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fa03f" officeooo:paragraph-rsid="001e5d8b"/>
    </style:style>
    <style:style style:name="P2" style:family="paragraph" style:parent-style-name="Standard">
      <style:paragraph-properties fo:text-align="justify" style:justify-single-word="false"/>
      <style:text-properties officeooo:rsid="001ab686" officeooo:paragraph-rsid="001e5d8b"/>
    </style:style>
    <style:style style:name="T1" style:family="text">
      <style:text-properties fo:font-weight="bold" style:font-weight-asian="bold" style:font-weight-complex="bold"/>
    </style:style>
    <style:style style:name="T2" style:family="text">
      <style:text-properties fo:font-weight="bold" officeooo:rsid="001c5994"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jeto: </text:span>Conforto ambiental: requalificação da área de convivência da Escola Estadual de Ensino Médio Érico Veríssimo – Erechim RS.</text:p>
      <text:p text:style-name="P2"><text:tab/></text:p>
      <text:p text:style-name="P2"><text:span text:style-name="T1">Coordenadora:</text:span> Ana Maria Schuch Araújo</text:p>
      <text:p text:style-name="P2"><text:tab/></text:p>
      <text:p text:style-name="P2"><text:span text:style-name="T2">Vigência: </text:span>01/11/2017 a 30/07/2018</text:p>
      <text:p text:style-name="P2"/>
      <text:p text:style-name="P1"><text:span text:style-name="T1">Resumo: </text:span>Partindo da necessidade da melhoria do conforto ambiental no pátio interno da Escola Estadual de Ensino Médio Érico Veríssimo, no município de Erechim, Rio Grande do Sul, buscou-se realizar um projeto de levantamento de dados e um levantamento bibliográfico de possibilidades e técnicas de melhoria na qualidade dos ambientes em relação ao conforto, em especial aos que abordam a temática escolar. A ideia é abordar os principais aspectos de projeto sobre conforto ambiental (lumínico, térmico e acústico) aplicando-os no pátio interno da Escola, levando-se em consideração que a cidade de Erechim possui um clima temperado, com estações bem definidas e grandes variações de temperatura durante o ano, com altos índices pluviométricos. Como a infraestrutura da escola foi projetada para outra região, com características diferentes das existentes aqui, as estratégias projetuais empregadas não são ideais para este clima, não expressando um bom resultado, necessitando assim serem replanejadas. Desta forma, é necessário um estudo sobre quais estratégias são mais indicadas para resolver a má iluminação do local, uma vez que os ambientes são escuros, mesmo com a utilização da luz artificial. Além disso, não há conforto térmico, de modo que o ambiente apresenta-se muito quente no verão e muito frio no inverno. Em vista das problemáticas elencadas pelos usuários do espaço, o projeto visa pesquisar as melhorias possíveis para aplicação no local e produzir diretrizes para esse espaço a fim de que a Escola possa, através de profissionais da área, colocá-las em prática. Assim, ajudar os próprios usuários a frequentarem um espaço que possa ser aproveitado da melhor maneira possível, nas suas diversas funções de acolhimento, permanência, atividades e brincadeiras em geral, tanto para alunos, funcionários, pais e visitantes. Ao solucionar essas questões, a escola consegue fazer com que os usuários se sintam bem no espaço e consequentemente, que o espaço seja mais frequentado do que já é, aprimorando assim o aprendizado dos alunos, já que um ambiente escolar necessita de condições mínimas de conforto ambiental para que os alunos tenham uma boa e tranquila aprendizagem em relação aos conteúdos ministrados e a vivência interdisciplinar.</text:p>
      <text:p text:style-name="P1"/>
      <text:p text:style-name="P1"><text:span text:style-name="T1">Público-alvo:</text:span> Professores, Servidores, Alunos e Comunidade externa que utilizam o pátio interno da Escola Estadual de Ensino Médio Escola Érico Veríss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08:56:25.819000000</meta:creation-date>
    <dc:date>2018-08-01T11:25:31.401000000</dc:date>
    <meta:editing-duration>PT2M18S</meta:editing-duration>
    <meta:editing-cycles>3</meta:editing-cycles>
    <meta:generator>LibreOffice/5.0.6.3$Windows_x86 LibreOffice_project/490fc03b25318460cfc54456516ea2519c11d1aa</meta:generator>
    <meta:document-statistic meta:table-count="0" meta:image-count="0" meta:object-count="0" meta:page-count="1" meta:paragraph-count="7" meta:word-count="392" meta:character-count="2612" meta:non-whitespace-character-count="2222"/>
  </office:meta>
</office:document-meta>
</file>