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eccff" officeooo:paragraph-rsid="001ef327"/>
    </style:style>
    <style:style style:name="P2" style:family="paragraph" style:parent-style-name="Standard">
      <style:paragraph-properties fo:text-align="justify" style:justify-single-word="false"/>
      <style:text-properties officeooo:rsid="001ab686" officeooo:paragraph-rsid="001ef32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599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ojeto:</text:span> Citricultura na UFFS.</text:p>
      <text:p text:style-name="P2"><text:tab/></text:p>
      <text:p text:style-name="P2"><text:span text:style-name="T1">Coordenador:</text:span> Maurício da Trindade Viegas<text:tab/></text:p>
      <text:p text:style-name="P2"/>
      <text:p text:style-name="P2"><text:span text:style-name="T2">Vigência: </text:span>março de 2018 a fevereiro de 2020</text:p>
      <text:p text:style-name="P2"/>
      <text:p text:style-name="P1"><text:span text:style-name="T1">Resumo:</text:span> Propõe-se a implantação de um pomar de frutíferas com diferentes variedades de citrus, tendo a finalidade principal o apoio para a realização de aulas práticas desenvolvidas no Campus. Esse pomar será prioritariamente conduzido em acordo com os princípios da agricultura orgânica, seguindo o enfoque agroecológico da Instituição. Posteriormente, o local com frutíferas poderá ser tema para a realização de dias de campo para a comunidade externa.</text:p>
      <text:p text:style-name="P1"/>
      <text:p text:style-name="P1"><text:span text:style-name="T1">Público-alvo:</text:span> Discentes do curso de agronomia, servidores técnico-administrativos, docentes e comunidade exter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09:02:20.026000000</meta:creation-date>
    <dc:date>2018-08-01T11:23:46.898000000</dc:date>
    <meta:editing-duration>PT1M10S</meta:editing-duration>
    <meta:editing-cycles>2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6" meta:word-count="96" meta:character-count="682" meta:non-whitespace-character-count="589"/>
  </office:meta>
</office:document-meta>
</file>