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2fd97" officeooo:paragraph-rsid="0014c9ed"/>
    </style:style>
    <style:style style:name="P2" style:family="paragraph" style:parent-style-name="Standard">
      <style:paragraph-properties fo:text-align="justify" style:justify-single-word="false"/>
      <style:text-properties officeooo:rsid="0014661b" officeooo:paragraph-rsid="0014c9e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a: </text:span>Centro de Documentação e Laboratório de História Oral: experiências de ensino, pesquisa e extensão<text:tab/></text:p>
      <text:p text:style-name="P1"/>
      <text:p text:style-name="P1"><text:span text:style-name="T1">Coordenadora:</text:span> Débora Clasen de Paula</text:p>
      <text:p text:style-name="P1"/>
      <text:p text:style-name="P2"><text:span text:style-name="T1">Vigência: </text:span>maio de 2018 a julho de 2019</text:p>
      <text:p text:style-name="P2"/>
      <text:p text:style-name="P1"><text:span text:style-name="T1">Resumo:</text:span> O programa tem como objetivo possibilitar aos acadêmicos do curso de História o contato com a metodologia da História Oral bem como noções de arquivo e preservação documental. Desta forma, as atividades atinentes a equipe que atua no Centro de Documentação e Laboratório de História Oral do campus Erechim podem ser divididas em três frentes a saber:</text:p>
      <text:p text:style-name="P1">a) Reunir, higienizar, organizar e acondicionar documentos, bem como sua descrição e inserção em mecanismos de busca no Centro de Documentação e Laboratório de História Oral com vistas ao acesso da comunidade em geral.</text:p>
      <text:p text:style-name="P1">b) Formação continuada da equipe de alunos voluntários por meio da leitura e discussão de textos relativos à memória, história, história oral e acervos.</text:p>
      <text:p text:style-name="P1">c) Assessoria e parceria no desenvolvimento de projetos que atendem à demanda da comunidade do Alto Uruguai como o projeto “Olhares do passado: a memória aratibense nos relatos da comunidade” com a Secretaria de Educação de Aratiba.</text:p>
      <text:p text:style-name="P1"/>
      <text:p text:style-name="P1"><text:span text:style-name="T1">Público-alvo: </text:span>Comunidade acadêmica e extern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4:42:01.366000000</meta:creation-date>
    <dc:date>2018-08-01T10:56:27.918000000</dc:date>
    <meta:editing-duration>PT2M33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8" meta:word-count="186" meta:character-count="1188" meta:non-whitespace-character-count="1009"/>
  </office:meta>
</office:document-meta>
</file>