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rsid="0016ded9" officeooo:paragraph-rsid="001df802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1df802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0c8c64" officeooo:paragraph-rsid="001df802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paragraph-rsid="001df802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officeooo:rsid="00443d62" officeooo:paragraph-rsid="001df802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paragraph-rsid="001df802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1df802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1810b6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16ded9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Liberation Serif" fo:font-style="italic" fo:text-shadow="none" style:text-underline-style="none" fo:font-weight="normal" officeooo:rsid="0016ded9" fo:background-color="transparent" loext:char-shading-value="0" style:font-name-asian="TimesNewRoman" style:language-asian="ar" style:country-asian="SA" style:font-style-asian="italic" style:font-weight-asian="normal" style:font-name-complex="TimesNewRoman" style:font-style-complex="italic" style:font-weight-complex="normal" style:text-emphasize="none" style:text-overline-style="none" style:text-overline-color="font-color"/>
    </style:style>
    <style:style style:name="T9" style:family="text">
      <style:text-properties fo:color="#000000" fo:language="pt" fo:country="BR"/>
    </style:style>
    <style:style style:name="T10" style:family="text">
      <style:text-properties fo:color="#000000" fo:language="pt" fo:country="BR" fo:font-weight="bold" style:font-weight-asian="bold" style:font-weight-complex="bold"/>
    </style:style>
    <style:style style:name="T11" style:family="text">
      <style:text-properties fo:color="#000000" fo:language="pt" fo:country="BR" fo:font-weight="bold" officeooo:rsid="006a9527" style:font-weight-asian="bold" style:font-weight-complex="bold"/>
    </style:style>
    <style:style style:name="T12" style:family="text">
      <style:text-properties fo:color="#000000" fo:language="pt" fo:country="BR" fo:font-weight="normal" style:font-weight-asian="normal" style:font-weight-complex="normal"/>
    </style:style>
    <style:style style:name="T13" style:family="text">
      <style:text-properties fo:color="#000000" fo:language="pt" fo:country="BR" fo:font-weight="normal" officeooo:rsid="000674d7" style:font-weight-asian="normal" style:font-weight-complex="normal"/>
    </style:style>
    <style:style style:name="T14" style:family="text">
      <style:text-properties fo:color="#000000" fo:language="pt" fo:country="BR" officeooo:rsid="006a9527"/>
    </style:style>
    <style:style style:name="T15" style:family="text">
      <style:text-properties fo:font-weight="bold" officeooo:rsid="00443d62" fo:background-color="transparent" loext:char-shading-value="0" style:font-weight-asian="bold" style:font-weight-complex="bold"/>
    </style:style>
    <style:style style:name="T16" style:family="text">
      <style:text-properties officeooo:rsid="00443d62" fo:background-color="transparent" loext:char-shading-value="0"/>
    </style:style>
    <style:style style:name="T17" style:family="text">
      <style:text-properties officeooo:rsid="001810b6" fo:background-color="transparent" loext:char-shading-value="0"/>
    </style:style>
    <style:style style:name="T18" style:family="text">
      <style:text-properties officeooo:rsid="006a9527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Programa</text:span><text:span text:style-name="T10">:</text:span><text:span text:style-name="T12"> </text:span><text:span text:style-name="T13">A inserção da empresa júnior de Engenharia Ambiental no atendimento demandas da comunidade regional</text:span></text:p>
      <text:p text:style-name="P6"/>
      <text:p text:style-name="P7"><text:span text:style-name="T11">Coordenador</text:span><text:span text:style-name="T9">: </text:span><text:span text:style-name="T14">Eduardo Pavan Korf</text:span></text:p>
      <text:p text:style-name="P3"/>
      <text:p text:style-name="P4"><text:span text:style-name="T15">Vigência:</text:span><text:span text:style-name="T16"> </text:span><text:span text:style-name="T17">01/10/</text:span><text:span text:style-name="T18">20</text:span><text:span text:style-name="T17">16 a 31/12/2019</text:span></text:p>
      <text:p text:style-name="P5"/>
      <text:p text:style-name="P2"><text:span text:style-name="Fonte_20_parág._20_padrão"><text:span text:style-name="T2">Resum</text:span></text:span><text:span text:style-name="Fonte_20_parág._20_padrão"><text:span text:style-name="T3">o:</text:span></text:span><text:span text:style-name="Fonte_20_parág._20_padrão"><text:span text:style-name="T6"> </text:span></text:span><text:span text:style-name="Fonte_20_parág._20_padrão"><text:span text:style-name="T7">Acredita-se que as associações juniores são um importante complemento para a formação dos alunos dos mais diversos cursos de graduação, neste caso em específico trata-se da UFFS Campus de Erechim, curso de Engenharia Ambiental. O desenvolvimento das atividades de uma associação júnior é uma considerável alternativa para a sociedade também, podendo ter acesso a um assessoramento acessível e de qualidade. O objetivo deste projeto é viabilizar para a comunidade serviços no âmbito ambiental, destacando projetos de impacto social, ambiental, educacional e econômico abrangendo os eixos da Educação socioambiental, Consultoria e Empreendedorismo/Gestão empresarial, sob orientação dos docentes do curso. Os objetivos específicos contemplam contribuir para o aperfeiçoamento do aluno, proporcionar aos acadêmicos a prática dos conhecimentos teóricos e o contato com o mercado de trabalho, viabilizar economicamente serviços de assessoria e consultoria ambiental para a comunidade regional, realizar trabalhos de educação socioambiental nas escolas da região, contribuir para o desenvolvimento sustentável e valorizar a instituição, bem como professores e alunos contribuindo na interação com o meio social e a comunidade externa. Para tal, os bolsistas desenvolverão atividades de divulgação da associação e seus serviços para a comunidade acadêmica e externa, análise das necessidades da comunidade externa e acadêmica, seleção e formação de membros </text:span></text:span><text:span text:style-name="Fonte_20_parág._20_padrão"><text:span text:style-name="T8">trainnes,</text:span></text:span><text:span text:style-name="Fonte_20_parág._20_padrão"><text:span text:style-name="T7"> realização de atividades sociais de educação socioambiental e ainda assessoria em assuntos relacionados à qualidade ambiental.</text:span></text:span></text:p>
      <text:p text:style-name="P2"><text:span text:style-name="Fonte_20_parág._20_padrão"><text:span text:style-name="T7"/></text:span></text:p>
      <text:p text:style-name="P1"><text:span text:style-name="Fonte_20_parág._20_padrão"><text:span text:style-name="T1">Público alvo:</text:span></text:span><text:span text:style-name="Fonte_20_parág._20_padrão"><text:span text:style-name="T4"> </text:span></text:span><text:span text:style-name="Fonte_20_parág._20_padrão"><text:span text:style-name="T5">Acadêmicos do Curso de Engenharia Ambiental e comunidade region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2:53:55.664000000</meta:creation-date>
    <dc:date>2017-07-07T14:23:09.270000000</dc:date>
    <meta:editing-duration>PT28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254" meta:character-count="1847" meta:non-whitespace-character-count="1598"/>
  </office:meta>
</office:document-meta>
</file>