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74059" officeooo:paragraph-rsid="000b96a8" fo:background-color="#ffffff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74059" officeooo:paragraph-rsid="000b96a8" fo:background-color="#ffffff" style:font-weight-asian="normal" style:font-weight-complex="normal"/>
    </style:style>
    <style:style style:name="P3" style:family="paragraph" style:parent-style-name="Standard">
      <style:text-properties fo:font-weight="normal" officeooo:rsid="0018c53a" officeooo:paragraph-rsid="000b96a8" fo:background-color="#ffffff" style:font-weight-asian="normal" style:font-weight-complex="normal"/>
    </style:style>
    <style:style style:name="P4" style:family="paragraph" style:parent-style-name="Standard">
      <style:text-properties fo:font-weight="bold" officeooo:rsid="00174059" officeooo:paragraph-rsid="000b96a8" fo:background-color="#ffffff" style:font-weight-asian="bold" style:font-weight-complex="bold"/>
    </style:style>
    <style:style style:name="T1" style:family="text">
      <style:text-properties officeooo:rsid="001a0770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manda Espontânea</text:p>
      <text:p text:style-name="P1"/>
      <text:p text:style-name="P1"><text:span text:style-name="T2">Programa:</text:span> F<text:span text:style-name="T1">ronteiras</text:span> S<text:span text:style-name="T1">onoras</text:span>: A<text:span text:style-name="T1">rranjos culturais do Coletivo Sinfonia na Cidade no Campus Erechim</text:span></text:p>
      <text:p text:style-name="P1"/>
      <text:p text:style-name="P1"><text:span text:style-name="T2">Coordenador:</text:span> Marcela Alvares Maciel</text:p>
      <text:p text:style-name="P1"/>
      <text:p text:style-name="P3"><text:span text:style-name="T2">Vigência: </text:span>setembro de 2019 a agosto de 2020.</text:p>
      <text:p text:style-name="P1"/>
      <text:p text:style-name="P2"><text:span text:style-name="T2">Resumo:</text:span> A partir de uma apropriação prática do conceito de paisagem sonora, no presente trabalho propõe- se a desenvolver arranjos culturais no campus Erechim denominados Fronteiras Sonoras. Os arranjos culturais desenvolvidos pelo coletivo Sinfonia na Cidade envolverão processos de co- criação entre os discentes e divulgação no formato de mostras e oficinas. Utilizando técnicas de arte sonora como campo expandido, as propostas ações culturais no campus Erechim pretendem a promoção de um espaço coletivo de experiências sonoras, como estratégia inovadora para a transformação social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17:36:36.157000000</meta:creation-date>
    <dc:date>2019-10-24T17:38:21.217000000</dc:date>
    <meta:editing-duration>PT1M45S</meta:editing-duration>
    <meta:editing-cycles>1</meta:editing-cycles>
    <meta:document-statistic meta:table-count="0" meta:image-count="0" meta:object-count="0" meta:page-count="1" meta:paragraph-count="5" meta:word-count="111" meta:character-count="782" meta:non-whitespace-character-count="676"/>
    <meta:generator>LibreOffice/5.0.6.3$Windows_x86 LibreOffice_project/490fc03b25318460cfc54456516ea2519c11d1aa</meta:generator>
  </office:meta>
</office:document-meta>
</file>