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81833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81833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Liberation Serif" fo:font-size="12pt" fo:language="pt" fo:country="BR" officeooo:rsid="001d4368" officeooo:paragraph-rsid="00081833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rsid="000c8c64" officeooo:paragraph-rsid="00081833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paragraph-rsid="00081833" style:font-size-asian="12pt" style:font-size-complex="12pt"/>
    </style:style>
    <style:style style:name="P6" style:family="paragraph" style:parent-style-name="Standard">
      <style:text-properties fo:color="#000000" style:font-name="Liberation Serif" fo:font-size="12pt" fo:language="pt" fo:country="BR" officeooo:rsid="00443d62" officeooo:paragraph-rsid="00081833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081833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" fo:font-size="12pt" officeooo:paragraph-rsid="00081833" style:font-size-asian="12pt" style:font-size-complex="12pt"/>
    </style:style>
    <style:style style:name="P9" style:family="paragraph" style:parent-style-name="Standard">
      <style:text-properties style:font-name="Liberation Serif" fo:font-size="12pt" fo:font-weight="bold" officeooo:rsid="000d0147" officeooo:paragraph-rsid="00081833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44245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a4462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normal" officeooo:rsid="000a98a9" style:font-weight-asian="normal" style:font-weight-complex="normal"/>
    </style:style>
    <style:style style:name="T6" style:family="text">
      <style:text-properties fo:font-weight="normal" officeooo:rsid="00080bc0" style:font-weight-asian="normal" style:font-weight-complex="normal"/>
    </style:style>
    <style:style style:name="T7" style:family="text">
      <style:text-properties fo:font-weight="normal" officeooo:rsid="00081833" style:font-weight-asian="normal" style:font-weight-complex="normal"/>
    </style:style>
    <style:style style:name="T8" style:family="text">
      <style:text-properties fo:color="#000000" fo:language="pt" fo:country="BR"/>
    </style:style>
    <style:style style:name="T9" style:family="text">
      <style:text-properties fo:color="#000000" fo:language="pt" fo:country="BR" fo:font-weight="bold" style:font-weight-asian="bold" style:font-weight-complex="bold"/>
    </style:style>
    <style:style style:name="T10" style:family="text">
      <style:text-properties fo:color="#000000" fo:language="pt" fo:country="BR" officeooo:rsid="000a4462"/>
    </style:style>
    <style:style style:name="T11" style:family="text">
      <style:text-properties fo:color="#000000" fo:language="pt" fo:country="BR" officeooo:rsid="000a98a9"/>
    </style:style>
    <style:style style:name="T12" style:family="text">
      <style:text-properties fo:color="#000000" fo:language="pt" fo:country="BR" officeooo:rsid="001d4368"/>
    </style:style>
    <style:style style:name="T13" style:family="text">
      <style:text-properties fo:color="#000000" fo:language="pt" fo:country="BR" fo:font-weight="normal" officeooo:rsid="000a4462" style:font-weight-asian="normal" style:font-weight-complex="normal"/>
    </style:style>
    <style:style style:name="T14" style:family="text">
      <style:text-properties fo:color="#000000" fo:language="pt" fo:country="BR" officeooo:rsid="0008183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a44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o: <text:span text:style-name="T7">Quantificação de danos de giberela em trigo em função de diferentes palhadas e do posicionamento para plicação de fungicida</text:span></text:p>
      <text:p text:style-name="P7"/>
      <text:p text:style-name="P8"><text:span text:style-name="T9">Pesquisador</text:span><text:span text:style-name="T8">: </text:span><text:span text:style-name="T14">Paola Mendes Milanesi</text:span></text:p>
      <text:p text:style-name="P3"/>
      <text:p text:style-name="P9"><text:span text:style-name="T12">B</text:span><text:span text:style-name="T8">olsista: </text:span><text:span text:style-name="T13">Aline Netto</text:span></text:p>
      <text:p text:style-name="P4"/>
      <text:p text:style-name="P5"><text:span text:style-name="T15">Área do conhecimento: </text:span><text:span text:style-name="T6">Ciências Agrárias</text:span></text:p>
      <text:p text:style-name="P5"/>
      <text:p text:style-name="P6"><text:span text:style-name="T15">Vigência:</text:span> <text:span text:style-name="T16">01/08/2017 a 31/07/2018</text:span></text:p>
      <text:p text:style-name="P6"/>
      <text:p text:style-name="P1"><text:span text:style-name="Fonte_20_parág._20_padrão"><text:span text:style-name="T1">Resum</text:span></text:span><text:span text:style-name="Fonte_20_parág._20_padrão"><text:span text:style-name="T2">o</text:span></text:span><text:span text:style-name="Fonte_20_parág._20_padrão"><text:span text:style-name="T1">:</text:span></text:span><text:span text:style-name="Fonte_20_parág._20_padrão"><text:span text:style-name="T3"> </text:span></text:span><text:span text:style-name="Fonte_20_parág._20_padrão"><text:span text:style-name="T4">O trigo (Triticum aestivum) possui uma diversidade de produtos e derivados. Porém, doenças de espiga, como a giberela, comprometem a qualidade dos grãos e a integração de métodos de manejo torna-se imprescindível para minimizar a progressão da doença. Objetiva-se, com esse projeto, verificar o efeito de diferentes palhadas combinadas com o posicionamento de fungicidas, diante da diminuição de danos causados pela giberela em trigo. A cultivar utilizada será a TBIO Mestre. Considerando-se a cultura antecessora e o posicionamento de aplicação de fungicidas, serão avaliados os seguintes tratamentos: T1) Nabo forrageiro (Testemunha Negativa); T2) Nabo forrageiro + aplicação no perfilhamento (Testemunha Positiva); T3) Nabo forrageiro + Aplicação preventiva; T4) Nabo forrageiro + Aplicação na antese; T5) Aveia-preta (Testemunha Negativa); T6) Aveia-preta + aplicação no perfilhamento (Testemunha Positiva); T7) Aveia-preta + Aplicação preventiva; T8) Aveia-preta + Aplicação na antese; T9) Nabo forrageiro + Aveia-preta (Testemunha Negativa); T10) Nabo forrageiro + Aveia-preta + aplicação no perfilhamento (Testemunha Positiva); T11) Nabo forrageiro + Aveia-preta + Aplicação preventiva; T12) Nabo forrageiro + Aveia-preta + Aplicação na antese; T13) Pousio (Testemunha Negativa); T14) Pousio + aplicação no perfilhamento (Testemunha Positiva); T15) Pousio + Aplicação preventiva; T16) Pousio + Aplicação na antese; T17) Soja (Testemunha Negativa); T18) Soja + aplicação no perfilhamento (Testemunha Positiva); T19) Soja + Aplicação preventiva; e T20) Soja + Aplicação na antese. O fungicida utilizado terá como ingredientes ativos trifloxistrobina + tebuconazol e, para aplicação, será utilizado um pulverizador pressurizado com CO2 e vazão regulada para 150 L.ha. A eficiência dos tipos de palhada e do posicionamento de aplicação do fungicida sobre o controle de giberela, será avaliada <text:s/>pela quantificação de severidade da doença em espigas coletadas nos estádios de grão em massa mole e maturação fisiológica, com o auxílio de escala diagramática. O experimento será conduzido em delineamento experimental de blocos ao acaso (DBC), com 20 tratamentos e 4 repetições cada, totalizando 80 unidades experimentais (parcelas), com dimensões de 3 m de largura por 4 m de comprimento (12 m²). Para determinação dos componentes de rendimento e produtividade, será considerada uma área útil de 4 m2. Os dados obtidos serão submetidos à análise da variância e teste de Scott-Knott (p ≤ 0,05) para a comparação de médias, através do software estatístico ASSISTAT. Espera-se que o manejo com diferentes palhadas, combinado com os posicionamentos de aplicação de fungicida, reflitam sobre uma menor severidade de giberela em trigo, em comparação com a área de pousio e sem aplicação de fungicida. Os resultados obtidos poderão auxiliar os produtores na adoção de boas práticas de conservação do solo e da água, através das culturas de cobertura, promovendo o uso mais racional de fungicidas, considerando-se os preceitos do manejo integrado de doenç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4:37:07.858000000</meta:creation-date>
    <dc:date>2017-10-17T14:40:16.685000000</dc:date>
    <meta:editing-duration>PT3M8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84" meta:character-count="3317" meta:non-whitespace-character-count="2840"/>
  </office:meta>
</office:document-meta>
</file>