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2pt" fo:language="pt" fo:country="BR" officeooo:rsid="00443d62" officeooo:paragraph-rsid="00034482" fo:background-color="transparent" style:font-size-asian="12pt" style:font-size-complex="12pt"/>
    </style:style>
    <style:style style:name="P2" style:family="paragraph" style:parent-style-name="Standard">
      <style:text-properties fo:color="#000000" style:font-name="Liberation Serif" fo:font-size="12pt" fo:language="pt" fo:country="BR" officeooo:rsid="001d4368" officeooo:paragraph-rsid="00044a9c" fo:background-color="transparent" style:font-size-asian="12pt" style:font-size-complex="12pt"/>
    </style:style>
    <style:style style:name="P3" style:family="paragraph" style:parent-style-name="Standard">
      <style:text-properties fo:color="#000000" style:font-name="Liberation Serif" fo:font-size="12pt" fo:language="pt" fo:country="BR" officeooo:rsid="000c8c64" officeooo:paragraph-rsid="00044a9c" fo:background-color="transparent" style:font-size-asian="12pt" style:font-size-complex="12pt"/>
    </style:style>
    <style:style style:name="P4" style:family="paragraph" style:parent-style-name="Standard">
      <style:text-properties fo:color="#000000" style:font-name="Liberation Serif" fo:font-size="12pt" fo:language="pt" fo:country="BR" officeooo:paragraph-rsid="00044a9c" fo:background-color="transparen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bold" officeooo:rsid="00443d62" officeooo:paragraph-rsid="00044a9c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bold" officeooo:paragraph-rsid="0006ad40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officeooo:paragraph-rsid="00079caa" style:font-size-asian="12pt" style:font-size-complex="12pt"/>
    </style:style>
    <style:style style:name="P8" style:family="paragraph" style:parent-style-name="Standard">
      <style:text-properties style:font-name="Liberation Serif" fo:font-size="12pt" fo:font-weight="bold" officeooo:rsid="000d0147" officeooo:paragraph-rsid="0006ad40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officeooo:paragraph-rsid="00044a9c" fo:background-color="transparent" style:font-size-asian="12pt" style:font-size-complex="12pt"/>
    </style:style>
    <style:style style:name="P10" style:family="paragraph" style:parent-style-name="Standard">
      <style:text-properties style:font-name="Liberation Serif" fo:font-size="12pt" officeooo:paragraph-rsid="00044a9c" fo:background-color="transparent" style:font-size-asian="12pt" style:font-size-complex="12pt"/>
    </style:style>
    <style:style style:name="T1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1a9102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be44d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3c257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be44d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79caa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fo:language="pt" fo:country="BR"/>
    </style:style>
    <style:style style:name="T7" style:family="text">
      <style:text-properties fo:color="#000000" fo:language="pt" fo:country="BR" fo:font-weight="bold" style:font-weight-asian="bold" style:font-weight-complex="bold"/>
    </style:style>
    <style:style style:name="T8" style:family="text">
      <style:text-properties fo:color="#000000" fo:language="pt" fo:country="BR" officeooo:rsid="001d4368"/>
    </style:style>
    <style:style style:name="T9" style:family="text">
      <style:text-properties fo:color="#000000" fo:language="pt" fo:country="BR" fo:font-weight="normal" officeooo:rsid="0006ad40" style:font-weight-asian="normal" style:font-weight-complex="normal"/>
    </style:style>
    <style:style style:name="T10" style:family="text">
      <style:text-properties fo:color="#000000" fo:language="pt" fo:country="BR" officeooo:rsid="0006ad4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047a7c"/>
    </style:style>
    <style:style style:name="T13" style:family="text">
      <style:text-properties fo:font-weight="normal" officeooo:rsid="00055172" style:font-weight-asian="normal" style:font-weight-complex="normal"/>
    </style:style>
    <style:style style:name="T14" style:family="text">
      <style:text-properties fo:font-weight="normal" officeooo:rsid="0006ad4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jeto: <text:span text:style-name="T14">Qualidade da água utilizada em pulverizações agrícolas no Alto Uruguai Gaúcho</text:span></text:p>
      <text:p text:style-name="P9"/>
      <text:p text:style-name="P10"><text:span text:style-name="T7">Pesquisador</text:span><text:span text:style-name="T6">: </text:span><text:span text:style-name="T10">Gismael Francisco Perin</text:span></text:p>
      <text:p text:style-name="P2"/>
      <text:p text:style-name="P8"><text:span text:style-name="T8">B</text:span><text:span text:style-name="T6">olsista: </text:span><text:span text:style-name="T9">Elisabete Accorsi</text:span></text:p>
      <text:p text:style-name="P3"/>
      <text:p text:style-name="P4"><text:span text:style-name="T11">Área do conhecimento: </text:span><text:span text:style-name="T14">Ciências Agrárias</text:span></text:p>
      <text:p text:style-name="P4"/>
      <text:p text:style-name="P5"><text:span text:style-name="T12">Vigência: </text:span><text:span text:style-name="T13">08/2017 a 07/2018</text:span></text:p>
      <text:p text:style-name="P1"/>
      <text:p text:style-name="P7"><text:span text:style-name="Fonte_20_parág._20_padrão"><text:span text:style-name="T1">Resu</text:span></text:span><text:span text:style-name="Fonte_20_parág._20_padrão"><text:span text:style-name="T3">mo</text:span></text:span><text:span text:style-name="Fonte_20_parág._20_padrão"><text:span text:style-name="T2">:</text:span></text:span><text:span text:style-name="Fonte_20_parág._20_padrão"><text:span text:style-name="T4"> </text:span></text:span><text:span text:style-name="Fonte_20_parág._20_padrão"><text:span text:style-name="T5">A região do Alto Uruguai Gaúcho tem como sua principal atividade a agricultura, onde é a base familiar. Na agricultura faz-se necessário a apresentação de novas tecnologias, uma das principais áreas que apresentam essa necessidade é a Tecnologia de Aplicação, esta é cada vez mais estudada com vista a melhorar sua eficiência, bem como utilizar melhor os recursos para aumentar sua sustentabilidade. A qualidade da água pode ter grande influência na eficiência e no controle das pulverizações agrícolas, isto na composição das moléculas de agrotóxicos, e na integridade dos equipamentos utilizadas para as aplicações. Com isto, o presente projeto objetiva avaliar a qualidade química, física e microbiológica da água utilizada em pulverizações agrícolas na região do Alto Uruguai Gaúcho. Serão coletadas as amostras de águas de diferentes municípios da região abrangida pelo projeto para sua caracterização e avaliação, que serão realizadas no Laboratório de Química da Universidade Federal da Fronteira Sul (UFFS) campus Erechim/RS. Espera-se que os resultados deste projeto venham a contribuir para a tomada de decisão dos agricultores da região do Alto Uruguai Gaúcho quanto a melhor estratégia para sua situação, além de melhorar a eficiência da utilização dos recursos naturais visando a sustentabilidade ambient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21:00:28.607000000</meta:creation-date>
    <dc:date>2017-10-09T21:22:06.264000000</dc:date>
    <meta:editing-duration>PT6M23S</meta:editing-duration>
    <meta:editing-cycles>8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6" meta:word-count="226" meta:character-count="1543" meta:non-whitespace-character-count="1323"/>
  </office:meta>
</office:document-meta>
</file>