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82c6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82c6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382c6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66c2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382c6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382c6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621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4621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66c22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normal" officeooo:rsid="00069063" style:font-weight-asian="normal" style:font-weight-complex="normal"/>
    </style:style>
    <style:style style:name="T7" style:family="text">
      <style:text-properties fo:color="#000000" fo:language="pt" fo:country="BR" officeooo:rsid="000690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90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Projeto: </text:span><text:span text:style-name="T6">Planejamento ambiental de bacias hidrográficas e geoecologia das paisagens no Comitê de Baciais de Passo Fundo (RS): inventário físico territorial e diagnóstico geoecológico</text:span></text:p>
      <text:p text:style-name="P5"/>
      <text:p text:style-name="P6"><text:span text:style-name="T5">Pesquisador</text:span><text:span text:style-name="T4">: </text:span><text:span text:style-name="T7">João Paulo Peres Bezerra</text:span></text:p>
      <text:p text:style-name="P1"/>
      <text:p text:style-name="P2"><text:span text:style-name="T8">Área do conhecimento</text:span>: <text:span text:style-name="T9">Geografia </text:span></text:p>
      <text:p text:style-name="P2"/>
      <text:p text:style-name="P3"><text:span text:style-name="T8">Vigência:</text:span> <text:span text:style-name="T9">02/2017 a 02/2020</text:span></text:p>
      <text:p text:style-name="P3"/>
      <text:p text:style-name="P4"><text:span text:style-name="Fonte_20_parág._20_padrão"><text:span text:style-name="T1">Resumo</text:span></text:span><text:span text:style-name="Fonte_20_parág._20_padrão"><text:span text:style-name="T2">: </text:span></text:span><text:span text:style-name="Fonte_20_parág._20_padrão"><text:span text:style-name="T3">As questões relacionadas aos processos de degradação ambiental são comumente interpretadas como os desafios estruturais, a serem superados pela sociedade contemporânea. Os impactos e as situações de degradação ambiental têm origem no atual modo de vida e sem dúvida, na racionalidade produtiva-destrutiva do atual sistema econômico. Neste contexto nossa pesquisa busca em <text:s/>contribuir para o planejamento e gestão ambiental regional através da elaboração do Diagnóstico Geoecológico do Comitê de Bacias Hidrográficas do rio Passo Fundo, <text:s/>com vistas a fomentar as ações, já realizadas pelo CBH em questão. Tendo em perspectiva o fortalecimento da gestão de recursos hídricos bem como a consolidação da UFFS-Erechim na gestão ambiental regional, e ainda, viabilizar um conjunto de processos de capacitação teórico-metodológica dos graduandos da UFFS- Erechim. No campo teórico conceitual buscamos uma reflexão sobre os termos, noções e conceitos: paisagem e unidade de paisagem, vulnerabilidade, adaptação e gestão adaptativa, risco e gestão do risco, resiliência e o termo socioambeintal. No sentido de contribuir para a elaboração de uma significação conceitual e sua aplicação no escopo do planejamento ambiental de bacias hidrográficas. Na esfera pragmática, vamos elaborar o que chamamos de <text:s/>Inventário Físico-Territorial do Comitê de Bacias Hidrográficas Passo Fundo, para então definir as Unidades de Paisagens Geoecológicas o que nos possibilitará <text:s/>Diagnosticar os principais problemas/conflitos ambientais no Comitê de Bacias Hidrográficas Passo Fundo e ainda refletir criticamente sobre a contribuição/potencialidade da Geografia/Geoecologia no Planejamento Ambiental de Bacias Hidrográficas/Comitê de Bacias Hidrográficas. Assim, temos como resultados esperados a capacitação teórica/metodológica e técnica dos graduandos envolvidos na IC e como voluntários ou na elaboração de TCCs;- a elaboração de banco de dados georreferenciados focado nas temáticas contempladas na etapa de Inventário Físico Territorial a ser amplamente divulgado e compartilhado com a comunidade acadêmica e da gestão ambiental regional;a elaboração do Diagnóstico Geoecológico a partir da Definição das Unidades de Paisagem na área do CBH em questão e Identificação da Imagem Ideal para o CBH em questão e também das áreas com problemas e conflitos socioambienta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1:50:12.318000000</meta:creation-date>
    <dc:date>2017-10-09T21:26:49.692000000</dc:date>
    <meta:editing-duration>PT7M14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369" meta:character-count="2635" meta:non-whitespace-character-count="2268"/>
  </office:meta>
</office:document-meta>
</file>