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81a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81ac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d0147" officeooo:paragraph-rsid="00081ace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1ace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fo:font-weight="normal" officeooo:rsid="00081ace" style:font-weight-asian="normal" style:font-weight-complex="normal"/>
    </style:style>
    <style:style style:name="T10" style:family="text">
      <style:text-properties fo:color="#000000" fo:language="pt" fo:country="BR" officeooo:rsid="00081ac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5b684"/>
    </style:style>
    <style:style style:name="T13" style:family="text">
      <style:text-properties fo:font-weight="normal" officeooo:rsid="00081ac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 <text:span text:style-name="T13">Período de interferência de plantas daninhas na cultura de soja</text:span></text:p>
      <text:p text:style-name="P7"/>
      <text:p text:style-name="P8"><text:span text:style-name="T7">Pesquisador</text:span><text:span text:style-name="T6">: </text:span><text:span text:style-name="T10">Leandro Galon</text:span></text:p>
      <text:p text:style-name="P3"/>
      <text:p text:style-name="P9"><text:span text:style-name="T8">B</text:span><text:span text:style-name="T6">olsista: </text:span><text:span text:style-name="T9">Milena Barretta Franceschetti </text:span></text:p>
      <text:p text:style-name="P1"/>
      <text:p text:style-name="P2"><text:span text:style-name="T11">Área do conhecimento: </text:span><text:span text:style-name="T13">Ciências Agrárias</text:span></text:p>
      <text:p text:style-name="P2"/>
      <text:p text:style-name="P4"><text:span text:style-name="T11">Vigência:</text:span> <text:span text:style-name="T12">08/2017 a 07/2018</text:span></text:p>
      <text:p text:style-name="P4"/>
      <text:p text:style-name="P6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Os períodos de interferência das plantas daninhas infestantes de culturas permitem inferir a respeito do momento adequado de se realizar o manejo na lavoura. Dentre as plantas daninhas que interferem na soja destaca-se o papuã (Urochloa plantaginea) que compete pelos recursos como água, luz, nutrientes e CO2, além de hospedar pragas e doenças. O principal método de controle de plantas daninhas infestantes da soja é o químico com uso de herbicidas, porém a época de entrada desse controle pode ser baseado nos períodos de interferência. Diante disso, objetiva-se com o projeto determinar os períodos de interferência de plantas daninhas, os efeitos da competição nas variáveis morfofisiológicas e nos componentes de rendimento de grãos da soja. O experimento será conduzido a campo em delineamento experimental de blocos casualizados, com quatro repetições. Os competidores testados incluírão a cultivar de soja BMX Elite IPRÓ a qual irá conviver com o papuã durante o ciclo da cultura. Os tratamentos testados serão divididos em dois modelos de interferência: no primeiro, a soja irá conviver com o papuã por períodos crescentes de 0, 7, 14, 21, 28, 35 e 42 dias após a emergência (DAE) e por todo o ciclo (grupo de convivência) e no segundo, a cultura será mantida livre da infestação pelos mesmos períodos descritos anteriormente (grupo de controle). As variáveis avaliadas serão: número de plantas por metro linear da cultura, população da planta daninha (m2), estatura de plantas (cm), área foliar (cm2 m-2), massa seca da cultura e da planta daninha, e número de trifólios da soja. Aos 42 DAE será avaliado as variáveis relacionadas à fisiologia das plantas, tais como: teor de clorofila com clorofilômetro portátil - SPAD e com um analisador de gases no infravermelho – IRGA, a taxa fotossintética (μmol m-2 s-1), concentração interna de CO2 (μmol mol-1), quantidade de CO2 consumido (μmol mol-1), taxa de transpiração (E - mol H2O m-2 s-1), condutância estomática de vapores de água (mol m-1 s-1), eficiência de carboxilação (EC- mol CO2 m-2 s-1), uso eficiente da água (EUA - mol CO2 mol H2O-1) e <text:s/>temperatura da folha ΔT (ºC). Na pré-colheita da soja serão determinados os números de vagens por planta e o número de grãos por vagens em 10 plantas de soja colhidas aleatóriamente em cada unidade experimental. Após a colheita será determinada a massa de 1000 grãos (g) e a produtividade de grãos (kg ha-1). Os dados serão submetidos à análise de variância, havendo significância será aplicado modelos de regressões não lineares para determinar os períodos de interferência do papuã sobre a soja e o teste de Tukey e da Diferença Mínima Significativa para avaliar a diferença entre os períodos de convivência e de contro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3:09.118000000</dc:date>
    <meta:editing-duration>PT7M55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71" meta:character-count="2946" meta:non-whitespace-character-count="2478"/>
  </office:meta>
</office:document-meta>
</file>