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43957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Liberation Serif" fo:font-size="12pt" fo:language="pt" fo:country="BR" fo:font-weight="bold" officeooo:paragraph-rsid="0003448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486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10" style:family="paragraph" style:parent-style-name="Standard">
      <style:text-properties style:font-name="Liberation Serif" fo:font-size="12pt" fo:font-weight="bold" officeooo:rsid="000d0147" officeooo:paragraph-rsid="00043957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4395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officeooo:rsid="001d4368"/>
    </style:style>
    <style:style style:name="T8" style:family="text">
      <style:text-properties fo:color="#000000" fo:language="pt" fo:country="BR" fo:font-weight="normal" officeooo:rsid="00043957" style:font-weight-asian="normal" style:font-weight-complex="normal"/>
    </style:style>
    <style:style style:name="T9" style:family="text">
      <style:text-properties fo:color="#000000" fo:language="pt" fo:country="BR" officeooo:rsid="0004395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38ea1"/>
    </style:style>
    <style:style style:name="T12" style:family="text">
      <style:text-properties fo:font-weight="normal" officeooo:rsid="0002e614" style:font-weight-asian="normal" style:font-weight-complex="normal"/>
    </style:style>
    <style:style style:name="T13" style:family="text">
      <style:text-properties fo:font-weight="normal" officeooo:rsid="0004395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 <text:span text:style-name="T12">Otimização da produção de biocompostos utilizando uma estratégia sequencial de planejamentos experimentais visando a redução no uso de herbicidas químicos</text:span></text:p>
      <text:p text:style-name="P8"/>
      <text:p text:style-name="P9"><text:span text:style-name="T6">Pesquisador</text:span><text:span text:style-name="T5">: </text:span><text:span text:style-name="T9">Helen Treichel</text:span></text:p>
      <text:p text:style-name="P3"/>
      <text:p text:style-name="P10"><text:span text:style-name="T7">B</text:span><text:span text:style-name="T5">olsista: </text:span><text:span text:style-name="T8">Eduarda Roberta Bordin</text:span></text:p>
      <text:p text:style-name="P1"/>
      <text:p text:style-name="P2"><text:span text:style-name="T10">Área do conhecimento: </text:span><text:span text:style-name="T13">Engenharias</text:span></text:p>
      <text:p text:style-name="P6"/>
      <text:p text:style-name="P4"><text:span text:style-name="T10">Vigência:</text:span> <text:span text:style-name="T11">01/08/2017 a 31/07/2018</text:span></text:p>
      <text:p text:style-name="P4"/>
      <text:p text:style-name="P7"><text:span text:style-name="Fonte_20_parág._20_padrão"><text:span text:style-name="T1">Resum</text:span></text:span><text:span text:style-name="Fonte_20_parág._20_padrão"><text:span text:style-name="T2">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A produção de um bioherbicida para o controle biológico de plantas daninhas requer o desenvolvimento de uma série de etapas que vão desde a seleção de uma cepa microbiana apropriada para a produção do produto com ação herbicida até a sua formulação e aplicação final. Nesse sentido, esse trabalho tem como objetivo estudar a otimização da produção de biocompostos utilizando a técnica de planejamento de experimentos, visando a redução do uso de herbicidas, podendo assim, ser considerada uma tecnologia inovadora. O microrganismo a ser utilizado será o fungo Trichoderma koningiospsis, o qual foi isolado da planta daninha Digitaria ciliaris, e já apresentou resultados promissores em testes preliminares realizados por nosso grupo de pesquisa. Primeiramente será realizado uma fermentação submersa, utilizando a técnica de planejamento de experimentos para avaliar os meios que interferem na produção do biocomposto. Para isso será utilizado um delineamento experimental Plackett-Burmann, onde as variáveis a serem analisadas serão: pH, concentração de glicose, extrato de levedura, peptona, sulfato de amônio (NH4)2SO4, sulfato de magnésio (MgSO4.7H2O), sulfato ferroso (FeSO4.7H2O) e sulfato de manganês (MnSO4.H2O), seguido de outros delineamentos completos visando a otimização. As variáveis dependentes avaliadas serão a quantidade de biomassa produzida e a determinação da atividade das enzimas amilase, lipase, peroxidase e celulase. Essa análise da atividade enzimática, com certeza, será muito útil para explicar a ação destes biocompostos quando aplicados em plantas daninhas. Como último objetivo deste trabalho, será realizado a aplicação deste biocomposto. Para isso serão realizados testes em diferentes concentrações de herbicidas combinados com o biocomposto produzido, com o objetivo de diminuir a quantidade de agrotóxicos utilizados nas lavouras. Este trabalho constitui-se em uma proposta inovadora, pois propõe a diminuição do uso de agrotóxicos pela utilização de biocompostos produzidos de maneira simples e de baixo custo, sendo assim economicamente e ambientalmente atrativ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4:13.116000000</dc:date>
    <meta:editing-duration>PT5M44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34" meta:character-count="2398" meta:non-whitespace-character-count="2070"/>
  </office:meta>
</office:document-meta>
</file>