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443d62" officeooo:paragraph-rsid="00034482" fo:background-color="transparen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paragraph-rsid="00047a57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Liberation Serif" fo:font-size="12pt" fo:language="pt" fo:country="BR" fo:font-weight="bold" officeooo:paragraph-rsid="00034482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font-name="Liberation Serif" fo:font-size="12pt" fo:language="pt" fo:country="BR" officeooo:rsid="001d4368" officeooo:paragraph-rsid="00034482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officeooo:paragraph-rsid="00034482" style:font-size-asian="12pt" style:font-size-complex="12pt"/>
    </style:style>
    <style:style style:name="P6" style:family="paragraph" style:parent-style-name="Standard">
      <style:text-properties fo:color="#000000" style:font-name="Liberation Serif" fo:font-size="12pt" fo:language="pt" fo:country="BR" officeooo:rsid="000c8c64" officeooo:paragraph-rsid="00034482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4db4f" style:font-size-asian="12pt" style:font-size-complex="12pt"/>
    </style:style>
    <style:style style:name="P8" style:family="paragraph" style:parent-style-name="Standard">
      <style:text-properties style:font-name="Liberation Serif" fo:font-size="12pt" fo:font-weight="bold" officeooo:rsid="000d0147" officeooo:paragraph-rsid="00047a5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paragraph-rsid="00034482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034482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44245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47a57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fo:language="pt" fo:country="BR"/>
    </style:style>
    <style:style style:name="T6" style:family="text">
      <style:text-properties fo:color="#000000" fo:language="pt" fo:country="BR" fo:font-weight="bold" style:font-weight-asian="bold" style:font-weight-complex="bold"/>
    </style:style>
    <style:style style:name="T7" style:family="text">
      <style:text-properties fo:color="#000000" fo:language="pt" fo:country="BR" officeooo:rsid="001d4368"/>
    </style:style>
    <style:style style:name="T8" style:family="text">
      <style:text-properties fo:color="#000000" fo:language="pt" fo:country="BR" fo:font-weight="normal" officeooo:rsid="00047a57" style:font-weight-asian="normal" style:font-weight-complex="normal"/>
    </style:style>
    <style:style style:name="T9" style:family="text">
      <style:text-properties fo:color="#000000" fo:language="pt" fo:country="BR" officeooo:rsid="00047a5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38ea1"/>
    </style:style>
    <style:style style:name="T12" style:family="text">
      <style:text-properties fo:font-weight="normal" officeooo:rsid="00047a5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to: <text:span text:style-name="T12">Interferência e nível de dano econômico de papuã em feijão do tipo preto em função de diferentes densidades de semeadura</text:span></text:p>
      <text:p text:style-name="P9"/>
      <text:p text:style-name="P10"><text:span text:style-name="T6">Pesquisador</text:span><text:span text:style-name="T5">: </text:span><text:span text:style-name="T9">Leandro Galon</text:span></text:p>
      <text:p text:style-name="P4"/>
      <text:p text:style-name="P8"><text:span text:style-name="T7">B</text:span><text:span text:style-name="T5">olsista: </text:span><text:span text:style-name="T8">Felipe Bianchessi</text:span></text:p>
      <text:p text:style-name="P6"/>
      <text:p text:style-name="P5"><text:span text:style-name="T10">Área do conhecimento: </text:span><text:span text:style-name="T12">Ciências Agrárias</text:span></text:p>
      <text:p text:style-name="P3"/>
      <text:p text:style-name="P1"><text:span text:style-name="T10">Vigência:</text:span> <text:span text:style-name="T11">01/08/2017 a 31/07/2018</text:span></text:p>
      <text:p text:style-name="P1"/>
      <text:p text:style-name="P7"><text:span text:style-name="Fonte_20_parág._20_padrão"><text:span text:style-name="T1">Resum</text:span></text:span><text:span text:style-name="Fonte_20_parág._20_padrão"><text:span text:style-name="T2">o</text:span></text:span><text:span text:style-name="Fonte_20_parág._20_padrão"><text:span text:style-name="T1">:</text:span></text:span><text:span text:style-name="Fonte_20_parág._20_padrão"><text:span text:style-name="T3"> </text:span></text:span><text:span text:style-name="Fonte_20_parág._20_padrão"><text:span text:style-name="T4">Um dos principais entraves e dificuldades na cultura do feijão é a falta de agrotóxicos registrados, principalmente de herbicidas, para o manejo de plantas daninhas. Por esse motivo, busca-se efetuar estudos que minimizem as perdas ocasionadas pela interferência das plantas daninhas. O objetivo desse projeto será avaliar a interferência e o nível de dano econômico do papuã (Urochloa plantaginea) em competição com o feijão do tipo preto, estimados em função de densidades de semeadura e populações de plantas daninhas. O experimento será instalado a campo na área experimental da Universidade Federal da Fronteira Sul (UFFS), Câmpus Erechim/RS, na safra 2017/18, em delineamento de blocos casualizados, arranjado em esquema fatorial 4 x 8, com quatro repetições. O fator A será composto por densidades de semeadura de feijão do tipo preto: 9, 12, 15 e 18 sementes por metro linear e o B por populações de papuã: 0, 5, 10, 25, 50, 100, 200 e 400 plantas m². As variáveis avaliadas tanto da cultura quanto da planta daninha aos 30 dias após a emergência (DAE) serão: população de plantas (PP), massa seca da parte aérea (MS), área foliar (AF) e cobertura do solo (CS). Aos 60 DAE serão avaliadas as variáveis relacionadas à fisiologia das plantas da cultura e do papuã, tais como: teor de clorofila com clorofilômetro portátil - SPAD e com um analisador de gases no infravermelho – IRGA, a taxa fotossintética (μmol m-2 s-1), a concentração interna de CO2 (μmol mol-1), a quantidade de CO2 consumido (μmol mol-1), taxa de transpiração (E - mol H2O m-2 s-1), condutância estomática de vapores de água (mol m-1 s-1), ), eficiência de carboxilação (EC- mol CO2 m-2 s-1), uso eficiente da água (EUA - mol CO2 mol H2O-1) e a temperatura da folha ΔT (ºC). Por ocasião da colheita serão determinados os componentes do rendimento de grãos da cultura: número de vagens por planta, número de grãos por vagens, massa de mil grãos (g) e a produtividade de grãos (kg ha-1). Para testar a modelagem matemática a fim de estimar a habilidade competitiva das especies e para o cálculo do nível de dano econômico o ajuste dos dados ao modelo será realizado com o procedimento Proc Nlin do programa computacional SAS utilizando-se as variáveis PP, MS, AF e CS. Para os cálculos, será utilizado o método de Gauss-Newton, o qual, por sucesivas interações, estima os valores dos parâmetros nos quais a soma dos quadrados dos desvios das observações, em relação aos valores ajustados, seja mínima. Os dados referentes as variáveis fisiológicas e dos componentes de rendimento de grãos do feijão serão submetidos a análise de variância pelo teste F, em sendo significativos será aplicado regressão lineares ou não lineaer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00:28.607000000</meta:creation-date>
    <dc:date>2017-10-09T21:24:03.738000000</dc:date>
    <meta:editing-duration>PT7M59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485" meta:character-count="2963" meta:non-whitespace-character-count="2485"/>
  </office:meta>
</office:document-meta>
</file>