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d312b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rsid="000c8c64" officeooo:paragraph-rsid="000d312b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paragraph-rsid="000d312b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d312b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d312b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d312b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fc0e2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154f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cb9cc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fc0e2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e5c54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fo:font-weight="normal" officeooo:rsid="000d312b" style:font-weight-asian="normal" style:font-weight-complex="normal"/>
    </style:style>
    <style:style style:name="T9" style:family="text">
      <style:text-properties fo:color="#000000" fo:language="pt" fo:country="BR" officeooo:rsid="000d312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9154f"/>
    </style:style>
    <style:style style:name="T12" style:family="text">
      <style:text-properties officeooo:rsid="000d3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Projeto: </text:span><text:span text:style-name="T8">Currículo, conhecimento e ensino nas escolas com jornada ampliada</text:span></text:p>
      <text:p text:style-name="P5"/>
      <text:p text:style-name="P6"><text:span text:style-name="T7">Pesquisador</text:span><text:span text:style-name="T6">: </text:span><text:span text:style-name="T9">Sonize Lepke</text:span></text:p>
      <text:p text:style-name="P2"/>
      <text:p text:style-name="P3"><text:span text:style-name="T10">Área do conhecimento:</text:span> <text:span text:style-name="T12">Educação</text:span></text:p>
      <text:p text:style-name="P3"/>
      <text:p text:style-name="P4"><text:span text:style-name="T10">Vigência:</text:span> <text:span text:style-name="T11">07/2016 a 12/2017</text:span></text:p>
      <text:p text:style-name="P4"/>
      <text:p text:style-name="P7"><text:span text:style-name="Fonte_20_parág._20_padrão"><text:span text:style-name="T5">Resumo</text:span></text:span><text:span text:style-name="Fonte_20_parág._20_padrão"><text:span text:style-name="T4">:</text:span></text:span><text:span text:style-name="Fonte_20_parág._20_padrão"><text:span text:style-name="T2"> </text:span></text:span><text:span text:style-name="Fonte_20_parág._20_padrão"><text:span text:style-name="T3">A ampliação da jornada escolar retoma os ideais propostos por Anísio Teixeira e Darcy Ribeiro que pregavam uma escola pública em que o aluno permanecesse mais do que um turno por dia na escola. Na primeira década do século XXI, o conceito foi retomado com o discurso de que para além do acesso, questões como a aprendizagem não estavam garantidas para a população mais humilde com apenas quatro horas de aula. Nos primeiros anos, os gestores municipais e estaduais, negligenciaram a proposta de aumentar o tempo de permanência das crianças na escola, porém em 2007, com a criação por parte do Governo Federal do Programa Mais Educação e com repasses financeiros para as ações desenvolvidas, muitos municípios e Estados aderiram ao programa e aumentaram de diferentes formas o período das aulas. Com isso, houve aumento gradativo das matrículas e de forma mais expressiva a partir de 2010 e nos anos subsequentes. Atualmente a oferta da Educação Básica com jornada ampliada e com a promessa de ofertar formação integral é uma realidade para a população brasileira em idade escolar. A proposta desta pesquisa é justamente problematizar a ampliação do tempo escolar, através do currículo, ensino e conhecimento. Neste sentido questiona-se: Em uma sociedade neoliberal (contemporâneo) quais os interesses por parte do governo (Federação, Estado, município) em proporcionar a população uma escola de formação integral? A escola, neste formato, permanece como um espaço e tempo de conhecimento? Qual o currículo possível e permitido nas escolas com jornada ampliada? Questionamentos que provocam a necessidade de conhecer o cenário assegurado à educação diante do neoliberalismo. Para tanto, alguns documentos como, Educação: Um tesouro a descobrir. Relatório para UNESCO da Comissão Internacional sobre a Educação para o século XXI (conhecido também como Relatório de Delors, 1996), a Portaria Interministerial nº 17/2007 e regulamentado pelo Decreto 7.083/10, permitem analisar como esse processo se estruturou ao longo dos anos e como este está sendo efetivado nas escolas que ampliaram a jornada escolar. Ao indicar o currículo, ensino e conhecimento das escolas com jornada ampliada como categorias a serem analisadas e apontar os documentos mencionados, bem como o Projeto Politico Pedagógico proposto por escolas da cidade de Erechim (RS) a partir de 2007. Quanta análise a mesma estará inspirada nos estudos foucaultianos.</text:span></text:span>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57:28.725000000</meta:creation-date>
    <dc:date>2017-10-17T15:31:00.497000000</dc:date>
    <meta:editing-duration>PT14M33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396" meta:character-count="2588" meta:non-whitespace-character-count="2197"/>
  </office:meta>
</office:document-meta>
</file>