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2pt" fo:language="pt" fo:country="BR" officeooo:paragraph-rsid="001ad436" style:font-size-asian="12pt" style:font-size-complex="12pt"/>
    </style:style>
    <style:style style:name="P2" style:family="paragraph" style:parent-style-name="Standard">
      <style:text-properties fo:color="#000000" style:font-name="Liberation Serif" fo:font-size="12pt" fo:language="pt" fo:country="BR" officeooo:rsid="000c8c64" officeooo:paragraph-rsid="0019331e" style:font-size-asian="12pt" style:font-size-complex="12pt"/>
    </style:style>
    <style:style style:name="P3" style:family="paragraph" style:parent-style-name="Standard">
      <style:text-properties fo:color="#000000" style:font-name="Liberation Serif" fo:font-size="12pt" fo:language="pt" fo:country="BR" officeooo:paragraph-rsid="0019331e"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19331e" fo:background-color="transparent" style:font-size-asian="12pt" style:font-size-complex="12pt"/>
    </style:style>
    <style:style style:name="P5" style:family="paragraph" style:parent-style-name="Standard">
      <style:paragraph-properties fo:text-align="justify" style:justify-single-word="false"/>
      <style:text-properties style:font-name="Liberation Serif" fo:font-size="12pt" officeooo:paragraph-rsid="0019331e" style:font-size-asian="12pt" style:font-size-complex="12pt"/>
    </style:style>
    <style:style style:name="P6" style:family="paragraph" style:parent-style-name="Standard">
      <style:text-properties style:font-name="Liberation Serif" fo:font-size="12pt" officeooo:paragraph-rsid="0019331e" style:font-size-asian="12pt" style:font-size-complex="12pt"/>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1ad436"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1ad436"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fo:font-weight="normal" officeooo:rsid="00114fb2" style:font-weight-asian="normal" style:font-weight-complex="normal"/>
    </style:style>
    <style:style style:name="T9" style:family="text">
      <style:text-properties fo:color="#000000" fo:language="pt" fo:country="BR" officeooo:rsid="00114fb2"/>
    </style:style>
    <style:style style:name="T10" style:family="text">
      <style:text-properties fo:font-weight="bold" style:font-weight-asian="bold" style:font-weight-complex="bold"/>
    </style:style>
    <style:style style:name="T11" style:family="text">
      <style:text-properties officeooo:rsid="00114f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Projeto: </text:span><text:span text:style-name="T8">Caracterização de Resíduos Orgânicos Agroindustriais da Região Norte do Rio Grande do Sul para Aplicação em Compostagem</text:span></text:p>
      <text:p text:style-name="P5"/>
      <text:p text:style-name="P6"><text:span text:style-name="T7">Pesquisador</text:span><text:span text:style-name="T6">: </text:span><text:span text:style-name="T9">Eduardo Pavan Korf</text:span></text:p>
      <text:p text:style-name="P2"/>
      <text:p text:style-name="P3"><text:span text:style-name="T10">Área do conhecimento: </text:span><text:span text:style-name="T11">Engenharias</text:span></text:p>
      <text:p text:style-name="P3"/>
      <text:p text:style-name="P4"><text:span text:style-name="T10">Vigência:</text:span> <text:span text:style-name="T11">04/2016 a 07/2019</text:span></text:p>
      <text:p text:style-name="P4"/>
      <text:p text:style-name="P1"><text:span text:style-name="Fonte_20_parág._20_padrão"><text:span text:style-name="T1">Resum</text:span></text:span><text:span text:style-name="Fonte_20_parág._20_padrão"><text:span text:style-name="T3">o</text:span></text:span><text:span text:style-name="Fonte_20_parág._20_padrão"><text:span text:style-name="T2">:</text:span></text:span><text:span text:style-name="Fonte_20_parág._20_padrão"><text:span text:style-name="T4"> </text:span></text:span><text:span text:style-name="Fonte_20_parág._20_padrão"><text:span text:style-name="T5">A atividade da agropecuária é bastante intensa na região norte do estado. É geradora de grande quantidade de resíduos, como dejetos de animais de animais de grande porte, como equinos, bovinos e ovinos. Os resíduos sólidos orgânicos de origem animal causam sérios problemas de poluição se não forem gerenciados de forma adequada. Uma alternativa de gestão para esses resíduos é a compostagem. A compostagem é definida como o ato ou ação de transformar os resíduos orgânicos, através de processos físicos, químicos ou biológicos, em uma matéria biogênica mais estável e resistente à ação das espécies consumidoras. O composto é resultado de um processo controlado de decomposição bioquímica de materiais orgânicos, transformados em um produto mais estável, podendo ser utilizado como fertilizante, na agricultura. Neste sentido, este projeto objetiva caracterizar resíduos orgânicos de atividades agropecuárias da região norte do estado do rio grande do sul, para processo de tratamento por compostagem. O estudo será desenvolvido com resíduos orgânicos obtidos de pequenas propriedades rurais da região do Alto Uruguai, no município de Erechim ? RS, as quais são normalmente tratados por compostagem. Será efetuada a caracterização dos resíduos sólidos orgânicos de origem animal, através de análises dos parâmetros considerados importantes como Umidade, pH, relação C/N, conforme metodologia descrita no Manual de Métodos Oficiais para Fertilizantes Minerais, Orgânicos, Organominerais e Corretivos (MAPA), metodologia de Tedesco (1995) e Embrapa. Também serão realizadas análises microbiológicas para identificação e contagem de bactérias, fungos e outros microrganismos existentes neste tipo de resíduo, inclusive os de caráter patogênico. Por meio da caracterização do resíduo será pré-avaliada a possibilidade de implantação de processos contínuos de tratamento por meio do da determinação de parãmetros do processo, como relação C/N e estudo preliminar de dimensionamento de leiras de compostage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8:50:42.403000000</meta:creation-date>
    <dc:date>2017-10-09T21:25:51.880000000</dc:date>
    <meta:editing-duration>PT1M1S</meta:editing-duration>
    <meta:editing-cycles>3</meta:editing-cycles>
    <meta:generator>LibreOffice/4.4.4.3$Windows_x86 LibreOffice_project/2c39ebcf046445232b798108aa8a7e7d89552ea8</meta:generator>
    <meta:document-statistic meta:table-count="0" meta:image-count="0" meta:object-count="0" meta:page-count="1" meta:paragraph-count="5" meta:word-count="319" meta:character-count="2230" meta:non-whitespace-character-count="1916"/>
  </office:meta>
</office:document-meta>
</file>