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rsid="001d4368" officeooo:paragraph-rsid="00044a9c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0c8c64" officeooo:paragraph-rsid="00044a9c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paragraph-rsid="00044a9c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rsid="00443d62" officeooo:paragraph-rsid="00044a9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7370a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7370a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officeooo:rsid="000d0147" officeooo:paragraph-rsid="0007370a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44a9c" fo:background-color="transparent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44a9c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1a9102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3c257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7370a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fo:language="pt" fo:country="BR"/>
    </style:style>
    <style:style style:name="T7" style:family="text">
      <style:text-properties fo:color="#000000" fo:language="pt" fo:country="BR" fo:font-weight="bold" style:font-weight-asian="bold" style:font-weight-complex="bold"/>
    </style:style>
    <style:style style:name="T8" style:family="text">
      <style:text-properties fo:color="#000000" fo:language="pt" fo:country="BR" officeooo:rsid="001d4368"/>
    </style:style>
    <style:style style:name="T9" style:family="text">
      <style:text-properties fo:color="#000000" fo:language="pt" fo:country="BR" fo:font-weight="normal" officeooo:rsid="0007370a" style:font-weight-asian="normal" style:font-weight-complex="normal"/>
    </style:style>
    <style:style style:name="T10" style:family="text">
      <style:text-properties fo:color="#000000" fo:language="pt" fo:country="BR" officeooo:rsid="0007370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7a7c"/>
    </style:style>
    <style:style style:name="T13" style:family="text">
      <style:text-properties fo:font-weight="normal" officeooo:rsid="00055172" style:font-weight-asian="normal" style:font-weight-complex="normal"/>
    </style:style>
    <style:style style:name="T14" style:family="text">
      <style:text-properties fo:font-weight="normal" officeooo:rsid="0007370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o: <text:span text:style-name="T14">Biorremediação de solo contaminado com herbicida</text:span></text:p>
      <text:p text:style-name="P9"/>
      <text:p text:style-name="P10"><text:span text:style-name="T7">Pesquisador</text:span><text:span text:style-name="T6">: </text:span><text:span text:style-name="T10">Leandro Galon</text:span></text:p>
      <text:p text:style-name="P2"/>
      <text:p text:style-name="P8"><text:span text:style-name="T8">B</text:span><text:span text:style-name="T6">olsista: </text:span><text:span text:style-name="T9">Cinthia Maethe Holz</text:span></text:p>
      <text:p text:style-name="P3"/>
      <text:p text:style-name="P4"><text:span text:style-name="T11">Área do conhecimento: </text:span><text:span text:style-name="T14">Ciências Agrárias</text:span></text:p>
      <text:p text:style-name="P4"/>
      <text:p text:style-name="P5"><text:span text:style-name="T12">Vigência: </text:span><text:span text:style-name="T13">08/2017 a 07/2018</text:span></text:p>
      <text:p text:style-name="P1"/>
      <text:p text:style-name="P7"><text:span text:style-name="Fonte_20_parág._20_padrão"><text:span text:style-name="T1">Resu</text:span></text:span><text:span text:style-name="Fonte_20_parág._20_padrão"><text:span text:style-name="T3">mo</text:span></text:span><text:span text:style-name="Fonte_20_parág._20_padrão"><text:span text:style-name="T2">:</text:span></text:span><text:span text:style-name="Fonte_20_parág._20_padrão"><text:span text:style-name="T4"> </text:span></text:span><text:span text:style-name="Fonte_20_parág._20_padrão"><text:span text:style-name="T5">O manejo de plantas daninhas, infestantes de culturas de interesse agronômico, torna-se uma das principais práticas efetuadas nas lavouras do Rio Grande do Sul (RS) e para isso são utilizados herbicidas dos grupo químico, das sulfonanilidas - inibidores das enzima acetolactato sintase (ALS), como o diclosulam. No entanto, esse herbicida apresenta características físico-químicas que lhes confere persistir no ambiente por longos períodos, provocando contaminação do solo, da água e/ou ocasionando carryover em culturas sucessoras. Diante desse cenário é prudente e necessário que medidas sejam adotadas para que a produção de alimentos seja realizada com o mínimo de impacto negativo e com a máxima sustentabilidade dos agroecossistemas. Para atender tal premissa a Biorremediação mostra-se como técnica promissora para descontaminar os solos poluídos por herbicidas pertencentes ao grupo das sulfonanilidas. Diante disso, objetiva-se com o projeto avaliar o potencial biorremediador de espécies vegetais utilizadas como pastagens, cobertura do solo ou para a produção de grãos no RS ao herbicida inibidor da ALS, pertencente ao grupo das sulfonanilidas, usado para o controle de plantas daninhas infestantes da cultura da soja. Para tanto serão conduzidos experimentos em casa de vegetação e a campo na Universidade Federal da Fronteira Sul (UFFS), Erechim/RS, sob esquema fatorial 10 x 5, em delineamento inteiramente casualizado, com quatro repetições. O fator A será composto pelas espécies; mucuna-preta (Stizolobium aterrimum), lab-labe (Dolichus lab lab), ervilhaca (Vicia sativa), feijão-de-porco (Canavalia ensiformis), crotalária (Crotalaria juncea), tremoço-branco (Lupinus albus), feijão-guandu (Cajanus cajan), azévem (Lolium multiflorum), colonião (Panicum maximum) e milheto (Pennisetum glaucum), e o B pelas doses de diclosulam (0,00; 0,02; 0,03, 0,04 e 0,05 kg ha-1), marca comercial Spider 840 WG®, aplicadas em pré-emergência das culturas. Serão avaliadas variáveis relacionadas às características fisiológicas (índice de clorofila, atividade fotossintética, uso eficiente da água, dentre outras) e também produtivas das plantas (massa seca, área foliar, produção de grãos, dentre outros), tanto do ensaio de casa de vegetação quanto do experimento instalado a campo. Espera-se que com os resultados possam ser recomendadas espécies vegetais aptas a remediarem solos contaminados com resíduos desse herbicida a campo e com isso se possa semear culturas em sucessão a aplicação do produto com elevada persistência no solo. Com isso, tem-se a pretensão que o Brasil inicie uma caminhada no que tange o desenvolvimento de tecnologias para o manejo de áreas contaminadas com herbicidas, adotando práticas para que minimizem os impactos dos resíduos gerados sobre os agroecossistemas. Práticas essas que podem tornar o País referência no uso sustentável dos recursos ambientais. Ainda, cabe destacar a formação de recursos humanos qualificados na graduação e/ou pós-graduação que a presente proposta irá gera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1:28.993000000</dc:date>
    <meta:editing-duration>PT9M53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54" meta:character-count="3212" meta:non-whitespace-character-count="2764"/>
  </office:meta>
</office:document-meta>
</file>