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 New Roman" fo:font-size="12pt" fo:language="pt" fo:country="BR" officeooo:paragraph-rsid="0016b19b" style:font-size-asian="12pt" style:font-size-complex="12pt"/>
    </style:style>
    <style:style style:name="P2" style:family="paragraph" style:parent-style-name="Standard">
      <style:text-properties fo:color="#000000" style:font-name="Liberation Serif" fo:font-size="12pt" fo:language="pt" fo:country="BR" officeooo:rsid="000c8c64" officeooo:paragraph-rsid="00151f1c" style:font-size-asian="12pt" style:font-size-complex="12pt"/>
    </style:style>
    <style:style style:name="P3" style:family="paragraph" style:parent-style-name="Standard">
      <style:text-properties fo:color="#000000" style:font-name="Liberation Serif" fo:font-size="12pt" fo:language="pt" fo:country="BR" officeooo:paragraph-rsid="00151f1c" style:font-size-asian="12pt" style:font-size-complex="12pt"/>
    </style:style>
    <style:style style:name="P4" style:family="paragraph" style:parent-style-name="Standard">
      <style:text-properties fo:color="#000000" style:font-name="Liberation Serif" fo:font-size="12pt" fo:language="pt" fo:country="BR" officeooo:rsid="00443d62" officeooo:paragraph-rsid="00151f1c" fo:background-color="transparent" style:font-size-asian="12pt" style:font-size-complex="12pt"/>
    </style:style>
    <style:style style:name="P5" style:family="paragraph" style:parent-style-name="Standard">
      <style:paragraph-properties fo:text-align="justify" style:justify-single-word="false"/>
      <style:text-properties style:font-name="Liberation Serif" fo:font-size="12pt" officeooo:paragraph-rsid="00151f1c" style:font-size-asian="12pt" style:font-size-complex="12pt"/>
    </style:style>
    <style:style style:name="P6" style:family="paragraph" style:parent-style-name="Standard">
      <style:text-properties style:font-name="Liberation Serif" fo:font-size="12pt" officeooo:paragraph-rsid="00151f1c" style:font-size-asian="12pt" style:font-size-complex="12pt"/>
    </style:style>
    <style:style style:name="T1" style:family="text">
      <style:text-properties style:text-outline="false" style:text-line-through-style="none" style:text-line-through-type="none" style:font-name="Liberation Serif" fo:font-style="normal" fo:text-shadow="none" style:text-underline-style="none" fo:font-weight="bold" officeooo:rsid="000be44d"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Liberation Serif" fo:font-style="normal" fo:text-shadow="none" style:text-underline-style="none" fo:font-weight="bold" officeooo:rsid="0016b19b"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style:font-name="Liberation Serif" fo:font-style="normal" fo:text-shadow="none" style:text-underline-style="none" fo:font-weight="normal" officeooo:rsid="000be44d"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style:font-name="Liberation Serif" fo:font-style="normal" fo:text-shadow="none" style:text-underline-style="none" fo:font-weight="normal" officeooo:rsid="0016b19b"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5" style:family="text">
      <style:text-properties fo:color="#000000" fo:language="pt" fo:country="BR"/>
    </style:style>
    <style:style style:name="T6" style:family="text">
      <style:text-properties fo:color="#000000" fo:language="pt" fo:country="BR" fo:font-weight="bold" style:font-weight-asian="bold" style:font-weight-complex="bold"/>
    </style:style>
    <style:style style:name="T7" style:family="text">
      <style:text-properties fo:color="#000000" fo:language="pt" fo:country="BR" fo:font-weight="normal" officeooo:rsid="00160568" style:font-weight-asian="normal" style:font-weight-complex="normal"/>
    </style:style>
    <style:style style:name="T8" style:family="text">
      <style:text-properties fo:color="#000000" fo:language="pt" fo:country="BR" officeooo:rsid="00114fb2"/>
    </style:style>
    <style:style style:name="T9" style:family="text">
      <style:text-properties fo:font-weight="bold" style:font-weight-asian="bold" style:font-weight-complex="bold"/>
    </style:style>
    <style:style style:name="T10" style:family="text">
      <style:text-properties officeooo:rsid="00114fb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6">Projeto: </text:span><text:span text:style-name="T7">Bioaumento por micro-organismos benéficos provenientes de resíduos orgânicos agroindustriais</text:span></text:p>
      <text:p text:style-name="P5"/>
      <text:p text:style-name="P6"><text:span text:style-name="T6">Pesquisador</text:span><text:span text:style-name="T5">: </text:span><text:span text:style-name="T8">Eduardo Pavan Korf</text:span></text:p>
      <text:p text:style-name="P2"/>
      <text:p text:style-name="P3"><text:span text:style-name="T9">Área do conhecimento:</text:span> <text:span text:style-name="T10">Engenharias</text:span></text:p>
      <text:p text:style-name="P3"/>
      <text:p text:style-name="P4"><text:span text:style-name="T9">Vigência:</text:span> <text:span text:style-name="T10">05/2016 a 07/2019</text:span></text:p>
      <text:p text:style-name="P4"/>
      <text:p text:style-name="P1"><text:span text:style-name="Fonte_20_parág._20_padrão"><text:span text:style-name="T1">R</text:span></text:span><text:span text:style-name="Fonte_20_parág._20_padrão"><text:span text:style-name="T2">e</text:span></text:span><text:span text:style-name="Fonte_20_parág._20_padrão"><text:span text:style-name="T1">sum</text:span></text:span><text:span text:style-name="Fonte_20_parág._20_padrão"><text:span text:style-name="T2">o</text:span></text:span><text:span text:style-name="Fonte_20_parág._20_padrão"><text:span text:style-name="T1">:</text:span></text:span><text:span text:style-name="Fonte_20_parág._20_padrão"><text:span text:style-name="T3"> </text:span></text:span><text:span text:style-name="Fonte_20_parág._20_padrão"><text:span text:style-name="T4">A atividade da agropecuária é bastante intensa na região norte do estado. É geradora de grande quantidade de resíduos, como dejetos de animais de grande porte. Os resíduos sólidos orgânicos de origem animal causam sérios problemas de poluição se não forem gerenciados de forma adequada. Uma alternativa de gestão para esses resíduos é a compostagem. A compostagem é um processo controlado de decomposição bioquímica de materiais orgânicos, transformados em um produto mais estável, podendo ser utilizado como fertilizante, na agricultura. Neste sentido, a inovação inerente à presente proposta consiste na melhoria e otimização de processos de compostagem de pequena escala, aplicada em pequenas propriedades rurais com bioaumento por micro-organismos benéficos, de modo a garantir a aplicação de composto orgânico de qualidade e que apresentem inserção direta como fertilizantes na agricultura local/regional. Nesta escala, ainda existem questões a serem resolvidas, pois geralmente há menor garantia de controle ambiental e sanitário, com relação às variáveis operacionais como temperatura, aeração e umidade, as quais são cruciais para regular e otimizar a atividade microbiológica termofílica garantidora da decomposição da matéria orgânica e da eliminação de patógenos. Este projeto objetiva avaliar a aplicabilidade de resíduos orgânicos de atividades agropecuárias da região norte do estado do Rio Grande do Sul, para processo de tratamento por compostagem em pequena escala, utilizando bioaumento por micro-organismos benéficos. O estudo será desenvolvido com resíduos orgânicos obtidos de pequenas propriedades rurais da região do Alto Uruguai, no município de Erechim ? RS, as quais são normalmente tratadas por compostagem. Serão coletadas amostras de resíduo bruto e em diferentes etapas do processo. Análises microbiológicas serão realizadas para isolamento e identificação da presença por meio de contagem e identificação de bactérias, fungos e outros micro-organismos existentes. Após será feita propagação em meio líquido e em meio de cultura ricos em fontes de carbono e nitrogênio, a fim de promover a reprodução da massa celular e posterior aplicação. Avaliar-se-á a aplicação ou não de bioaumento com micro-organismos benéficos propagados em laboratório, com o monitoramento em escala de campo, de uma composteira em pequena escala, desde a etapa inicial até a fase de maturação, com duração mínima de 90 dias. Serão monitoradas variáveis de resposta físico-químicas e microbiológicas dos resíduos orgânicos, com frequência de monitoramento quinzenal e os resultados serão comparados com requisitos técnicos e legais para a qualidade do composto orgânic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8:49:10.657000000</meta:creation-date>
    <dc:date>2017-10-09T21:25:41.466000000</dc:date>
    <meta:editing-duration>PT1M23S</meta:editing-duration>
    <meta:editing-cycles>3</meta:editing-cycles>
    <meta:generator>LibreOffice/4.4.4.3$Windows_x86 LibreOffice_project/2c39ebcf046445232b798108aa8a7e7d89552ea8</meta:generator>
    <meta:document-statistic meta:table-count="0" meta:image-count="0" meta:object-count="0" meta:page-count="1" meta:paragraph-count="5" meta:word-count="410" meta:character-count="2875" meta:non-whitespace-character-count="2470"/>
  </office:meta>
</office:document-meta>
</file>