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officeooo:rsid="00443d62" officeooo:paragraph-rsid="00034482" fo:background-color="transparent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rsid="001d4368" officeooo:paragraph-rsid="00044a9c" fo:background-color="transparent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0c8c64" officeooo:paragraph-rsid="00044a9c" fo:background-color="transparent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paragraph-rsid="00044a9c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rsid="00443d62" officeooo:paragraph-rsid="00044a9c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paragraph-rsid="0005d03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5d03d" style:font-size-asian="12pt" style:font-size-complex="12pt"/>
    </style:style>
    <style:style style:name="P8" style:family="paragraph" style:parent-style-name="Standard">
      <style:text-properties style:font-name="Liberation Serif" fo:font-size="12pt" fo:font-weight="bold" officeooo:rsid="000d0147" officeooo:paragraph-rsid="0005d03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paragraph-rsid="00044a9c" fo:background-color="transparent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044a9c" fo:background-color="transparent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1a9102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3c257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5d03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fo:language="pt" fo:country="BR"/>
    </style:style>
    <style:style style:name="T7" style:family="text">
      <style:text-properties fo:color="#000000" fo:language="pt" fo:country="BR" fo:font-weight="bold" style:font-weight-asian="bold" style:font-weight-complex="bold"/>
    </style:style>
    <style:style style:name="T8" style:family="text">
      <style:text-properties fo:color="#000000" fo:language="pt" fo:country="BR" officeooo:rsid="001d4368"/>
    </style:style>
    <style:style style:name="T9" style:family="text">
      <style:text-properties fo:color="#000000" fo:language="pt" fo:country="BR" fo:font-weight="normal" officeooo:rsid="0005d03d" style:font-weight-asian="normal" style:font-weight-complex="normal"/>
    </style:style>
    <style:style style:name="T10" style:family="text">
      <style:text-properties fo:color="#000000" fo:language="pt" fo:country="BR" officeooo:rsid="0005d03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47a7c"/>
    </style:style>
    <style:style style:name="T13" style:family="text">
      <style:text-properties fo:font-weight="normal" officeooo:rsid="00055172" style:font-weight-asian="normal" style:font-weight-complex="normal"/>
    </style:style>
    <style:style style:name="T14" style:family="text">
      <style:text-properties fo:font-weight="normal" officeooo:rsid="0005d03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to: <text:span text:style-name="T14">Aplicação de novos materiais geotécnicos em barreiras de contenção de lixiviados ácidos de resíduos industriais e de mineração</text:span></text:p>
      <text:p text:style-name="P9"/>
      <text:p text:style-name="P10"><text:span text:style-name="T7">Pesquisador</text:span><text:span text:style-name="T6">: </text:span><text:span text:style-name="T10">Eduardo Pavan Korf</text:span></text:p>
      <text:p text:style-name="P2"/>
      <text:p text:style-name="P8"><text:span text:style-name="T8">B</text:span><text:span text:style-name="T6">olsista: </text:span><text:span text:style-name="T9">Lucimara Bragagnolo</text:span></text:p>
      <text:p text:style-name="P3"/>
      <text:p text:style-name="P4"><text:span text:style-name="T11">Área do conhecimento: </text:span><text:span text:style-name="T13">Engenharias</text:span></text:p>
      <text:p text:style-name="P4"/>
      <text:p text:style-name="P5"><text:span text:style-name="T12">Vigência: </text:span><text:span text:style-name="T13">08/2017 a 07/2018</text:span></text:p>
      <text:p text:style-name="P1"/>
      <text:p text:style-name="P7"><text:span text:style-name="Fonte_20_parág._20_padrão"><text:span text:style-name="T1">Resu</text:span></text:span><text:span text:style-name="Fonte_20_parág._20_padrão"><text:span text:style-name="T3">mo</text:span></text:span><text:span text:style-name="Fonte_20_parág._20_padrão"><text:span text:style-name="T2">:</text:span></text:span><text:span text:style-name="Fonte_20_parág._20_padrão"><text:span text:style-name="T4"> </text:span></text:span><text:span text:style-name="Fonte_20_parág._20_padrão"><text:span text:style-name="T5">A lixiviação de resíduos industriais e de mineração usualmente resultam em águas residuárias com pH extremamente ácido. Estes contaminantes podem migrar para o solo ou percolar através de barreiras de fundo em aterros de resíduos sólidos, perturbando a estrutura do solo e modificando a sua condutividade hidráulica. Muitos estudos encontrados na literatura já avaliaram o comportamento de barreiras compactadas produzidas sobre diferentes misturas e constituições, quando submetidas à ação dos mais diversos tipos de contaminantes, chegando a conclusões, por exemplo, de que percolação de contaminantes ácidos altera a condutividade hidráulica das barreiras. No entanto, poucos estudos têm explorado os aspectos microestruturais dos materiais componentes das barreiras e suas modificações ao longo do processo de percolação do contaminante, entendendo-se por aspectos microestruturais, principalmente aqueles relacionados com composição química, mineralógica, geomorfológica, além da distribuição granulométrica, porosidade e distribuição do tamanho dos poros. . Assim, a inovação inerente a esta proposta é justamente estudar a mistura de novos materiais geotécnicos de constituição argilosa, siltosa e arenosa em barreiras de solo compactado para contenção de lixiviados ácidos, visando produzir uma solução que apresente ao mesmo tempo bom desempenho hidráulico macroestrutural e também uma boa durabilidade microestrutural. Este trabalho busca, portanto, avaliar o comportamento de novos materiais geotécnicos aplicados a barreiras de contenção de lixiviados ácidos de resíduos industriais e de mineração, por meio da análise de modificações na composição física, química, mineralógica e geomorfológica. Serão estudadas diferentes concentrações de ácido sulfúrico em solução, sendo elas 0, 0,01 e 1 mol/L e diferentes materiais utilizados em barreiras de contenção de constituição argilosa, siltosa e arenosa, tais como Areia Fina (AFO); Caulim (CAU); Bentonita (BEN); e Solo Argiloso Residual (SRB). Serão realizados ensaios não estruturados que avaliação o ataque ácido a partir do contato sob agitação de solução ácida com os diferentes materiais, sendo possível ao fim, avaliar o impacto a partir da análise na composição dos materiais e e no extrato líquido resultante.Após os ensaios, a fase sólida será analisada por Análise granulométrica por espalhamento de luz laser de baixo ângulo, Fluorescência de raios-x (FRX), Difração de raios-x (DRX), Análise Termogravimétrica (TG/DTG/DSC) e Microscopia Eletrônica de Varredura (MEV) de alta resolução com EDS. No extrato líquido será analisado pH. condutividade elétrica e os seguintes elementos Ca, Al, K, Mg, Na, Cu, Mn, Zn e Fe, por meio de espectrometria de emissão de plasm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1:00:28.607000000</meta:creation-date>
    <dc:date>2017-10-09T21:21:15.160000000</dc:date>
    <meta:editing-duration>PT4M56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423" meta:character-count="3001" meta:non-whitespace-character-count="2584"/>
  </office:meta>
</office:document-meta>
</file>