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fo:language="pt" fo:country="BR" officeooo:paragraph-rsid="001d19ae" style:font-size-asian="12pt" style:font-size-complex="12pt"/>
    </style:style>
    <style:style style:name="P2" style:family="paragraph" style:parent-style-name="Standard">
      <style:paragraph-properties fo:text-align="justify" style:justify-single-word="false"/>
      <style:text-properties fo:color="#000000" style:font-name="Liberation Serif" fo:font-size="12pt" fo:language="pt" fo:country="BR" fo:font-weight="bold" officeooo:paragraph-rsid="001d19ae" style:font-size-asian="12pt" style:font-weight-asian="bold" style:font-size-complex="12pt" style:font-weight-complex="bold"/>
    </style:style>
    <style:style style:name="P3" style:family="paragraph" style:parent-style-name="Standard">
      <style:text-properties fo:color="#000000" style:font-name="Liberation Serif" fo:font-size="12pt" fo:language="pt" fo:country="BR" officeooo:rsid="001d4368" officeooo:paragraph-rsid="001d19ae" style:font-size-asian="12pt" style:font-size-complex="12pt"/>
    </style:style>
    <style:style style:name="P4" style:family="paragraph" style:parent-style-name="Standard">
      <style:text-properties fo:color="#000000" style:font-name="Liberation Serif" fo:font-size="12pt" fo:language="pt" fo:country="BR" officeooo:rsid="000c8c64" officeooo:paragraph-rsid="001d19ae" style:font-size-asian="12pt" style:font-size-complex="12pt"/>
    </style:style>
    <style:style style:name="P5" style:family="paragraph" style:parent-style-name="Standard">
      <style:text-properties fo:color="#000000" style:font-name="Liberation Serif" fo:font-size="12pt" fo:language="pt" fo:country="BR" officeooo:paragraph-rsid="001d19ae" style:font-size-asian="12pt" style:font-size-complex="12pt"/>
    </style:style>
    <style:style style:name="P6" style:family="paragraph" style:parent-style-name="Standard">
      <style:text-properties fo:color="#000000" style:font-name="Liberation Serif" fo:font-size="12pt" fo:language="pt" fo:country="BR" officeooo:rsid="00443d62" officeooo:paragraph-rsid="001d19ae" fo:background-color="transparent"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1d19ae" style:font-size-asian="12pt" style:font-size-complex="12pt"/>
    </style:style>
    <style:style style:name="P8" style:family="paragraph" style:parent-style-name="Standard">
      <style:text-properties style:font-name="Liberation Serif" fo:font-size="12pt" officeooo:paragraph-rsid="001d19ae" style:font-size-asian="12pt" style:font-size-complex="12pt"/>
    </style:style>
    <style:style style:name="P9" style:family="paragraph" style:parent-style-name="Standard">
      <style:text-properties style:font-name="Liberation Serif" fo:font-size="12pt" fo:font-weight="bold" officeooo:rsid="000d0147" officeooo:paragraph-rsid="001d19ae" fo:background-color="transparent" style:font-size-asian="12pt" style:font-weight-asian="bold" style:font-size-complex="12pt" style:font-weight-complex="bold"/>
    </style:style>
    <style:style style:name="T1" style:family="text">
      <style:text-properties style:text-outline="false" style:text-line-through-style="none" style:text-line-through-type="none" style:font-name="Liberation Serif" fo:font-style="normal" fo:text-shadow="none" style:text-underline-style="none" fo:font-weight="bold" officeooo:rsid="001a9102"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3c257"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officeooo:rsid="0004cd72"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6" style:family="text">
      <style:text-properties fo:font-weight="normal" officeooo:rsid="0005b687" style:font-weight-asian="normal" style:font-weight-complex="normal"/>
    </style:style>
    <style:style style:name="T7" style:family="text">
      <style:text-properties fo:font-weight="normal" officeooo:rsid="0004cd72" style:font-weight-asian="normal" style:font-weight-complex="normal"/>
    </style:style>
    <style:style style:name="T8" style:family="text">
      <style:text-properties fo:font-weight="normal" officeooo:rsid="001d19ae" style:font-weight-asian="normal" style:font-weight-complex="normal"/>
    </style:style>
    <style:style style:name="T9" style:family="text">
      <style:text-properties fo:color="#000000" fo:language="pt" fo:country="BR"/>
    </style:style>
    <style:style style:name="T10" style:family="text">
      <style:text-properties fo:color="#000000" fo:language="pt" fo:country="BR" fo:font-weight="bold" style:font-weight-asian="bold" style:font-weight-complex="bold"/>
    </style:style>
    <style:style style:name="T11" style:family="text">
      <style:text-properties fo:color="#000000" fo:language="pt" fo:country="BR" officeooo:rsid="0004cd72"/>
    </style:style>
    <style:style style:name="T12" style:family="text">
      <style:text-properties fo:color="#000000" fo:language="pt" fo:country="BR" officeooo:rsid="001d4368"/>
    </style:style>
    <style:style style:name="T13" style:family="text">
      <style:text-properties fo:color="#000000" fo:language="pt" fo:country="BR" fo:font-weight="normal" style:font-weight-asian="normal" style:font-weight-complex="normal"/>
    </style:style>
    <style:style style:name="T14" style:family="text">
      <style:text-properties fo:color="#000000" fo:language="pt" fo:country="BR" fo:font-weight="normal" officeooo:rsid="0044ab64" style:font-weight-asian="normal" style:font-weight-complex="normal"/>
    </style:style>
    <style:style style:name="T15" style:family="text">
      <style:text-properties fo:font-weight="bold" style:font-weight-asian="bold" style:font-weight-complex="bold"/>
    </style:style>
    <style:style style:name="T16" style:family="text">
      <style:text-properties officeooo:rsid="0004cd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jeto: <text:span text:style-name="T8">Adsorção e dessorção mono e multicomponente de metais pesados presentes em efluentes, utilizando adsorvente de baixo custo em coluna de leito fixo</text:span></text:p>
      <text:p text:style-name="P7"/>
      <text:p text:style-name="P8"><text:span text:style-name="T10">Pesquisador</text:span><text:span text:style-name="T9">: </text:span><text:span text:style-name="T11">Adriana Dervanoski</text:span></text:p>
      <text:p text:style-name="P3"/>
      <text:p text:style-name="P9"><text:span text:style-name="T12">B</text:span><text:span text:style-name="T9">olsista:</text:span><text:span text:style-name="T13"> </text:span><text:span text:style-name="T14">Daniele Brandler</text:span></text:p>
      <text:p text:style-name="P4"/>
      <text:p text:style-name="P5"><text:span text:style-name="T15">Área do conhecimento: </text:span><text:span text:style-name="T7">Engenharias</text:span></text:p>
      <text:p text:style-name="P5"/>
      <text:p text:style-name="P6"><text:span text:style-name="T15">Vigência:</text:span> <text:span text:style-name="T16">01/08/2017 a 31/07/2018</text:span></text:p>
      <text:p text:style-name="P6"/>
      <text:p text:style-name="P1"><text:span text:style-name="Fonte_20_parág._20_padrão"><text:span text:style-name="T1">Resu</text:span></text:span><text:span text:style-name="Fonte_20_parág._20_padrão"><text:span text:style-name="T2">mo</text:span></text:span><text:span text:style-name="Fonte_20_parág._20_padrão"><text:span text:style-name="T3">:</text:span></text:span><text:span text:style-name="Fonte_20_parág._20_padrão"><text:span text:style-name="T4"> </text:span></text:span><text:span text:style-name="Fonte_20_parág._20_padrão"><text:span text:style-name="T5">O estudo da separação por adsorção vem substituindo os processos convencionais devido a estudos, que podem predizer com sucesso o funcionamento e condições ideais de operação de equipamentos para o uso industrial. O modo de operação mais aplicado industrialmente utiliza uma coluna empacotada com partículas de adsorvente (leito fixo), através da qual a mistura vai percolar, adsorvendo um ou mais componentes na mistura. Após um determinado tempo de contato adsorvente-adsorbato, a coluna atingirá a saturação e não continuará a reter os componentes de interesse, sendo necessário trocar o adsorvente ou regenerá-lo. Um dos elementos mais importantes associados ao projeto de uma coluna de adsorção de leito fixo é predizer quando a coluna alcançará o ponto de saturação para um dado conjunto de condições de um afluente. Assim, este trabalho tem como objetivo aplicar o processo de adsorção mono e multicomponente na remoção de íons metálicos tóxicos em coluna de leito fixo presentes em efluentes industriais, como: cádmio, zinco, cobre, níquel e chumbo, atendendo adequadamente à legislação vigente com posterior regeneração do leito. Serão estudados diversos tipos de adsorventes a partir de resíduos de operações agrícolas e matéria-prima natural, fontes potenciais de adsorventes de baixo custo. Estes adsorventes serão ativados termicamente e quimicamente com o objetivo de aumentar a área superficial disponível para adsorção. Após testes preliminares será escolhido o adsorvente que apresentar melhor capacidade de adsorção. Serão realizadas diversas análises químicas, físicas e texturais de modo a caracterizá-lo. Após preparo e caracterização do adsorvente alguns parâmetros do leito serão determinados, tais como: porosidade e densidade aparente. Serão realizado ensaios de equilíbrio termodinâmico a fim de encontrar a capacidade máxima de adsorção dos íons metálicos no adsorvente utilizado, afinidade da monocamada, entalpia, entropia e energia livre de Gibbs. Com esses parâmetros será possível avaliar a viabilidade, espontaneidade e se a adsorção ocorre na forma exotérmica ou endotérmica. Após serão realizados os ensaios cinéticos mono e multicomponente em coluna de leito fixo e o processo de dessorção dos adsorbatos da superfície do adsorvente também será investigada. Das cinéticas de adsorção será possível obter os parâmetros de transferência de massa, tais como o coeficiente de difusão efetivo, coeficiente de dispersão axial, coeficiente de transferência de massa no filme líquido além dos efeitos competitivos de cada espécie química pelos sítios ativos do adsorvente. E do estudo de dessorção será determinada a melhor metodologia para regeneração do leito e será analisado o número de ciclos de adsorção/dessorção de modo a se ter uma boa eficiência do adsorvente desenvolvido. Com todos estes parâmetros, uma coluna de adsorção em leito fixo em escala industrial será dimensionada para remoção de metais pesados multicomponentes aplicados em efluentes industriais com boa eficiência dos ciclos de adsorção/dessor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15:02:06.949000000</meta:creation-date>
    <meta:editing-cycles>2</meta:editing-cycles>
    <meta:editing-duration>PT2M15S</meta:editing-duration>
    <dc:date>2017-10-17T15:04:22.425000000</dc:date>
    <meta:generator>LibreOffice/4.4.4.3$Windows_x86 LibreOffice_project/2c39ebcf046445232b798108aa8a7e7d89552ea8</meta:generator>
    <meta:document-statistic meta:table-count="0" meta:image-count="0" meta:object-count="0" meta:page-count="1" meta:paragraph-count="6" meta:word-count="484" meta:character-count="3337" meta:non-whitespace-character-count="2859"/>
  </office:meta>
</office:document-meta>
</file>