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d1966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9cb8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33bb09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2cc814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33bb09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2667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Demanda Espontanê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o</text:span></text:span><text:span text:style-name="Strong_20_Emphasis"><text:span text:style-name="T6">jeto</text:span></text:span><text:span text:style-name="Strong_20_Emphasis"><text:span text:style-name="T1">: </text:span></text:span><text:span text:style-name="Strong_20_Emphasis"><text:span text:style-name="T9">Implementação da proposta da Educação do Campo na Escola Municipal São Roque, Vila Pio X, Aratiba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1">Coordenador: </text:span></text:span><text:span text:style-name="Strong_20_Emphasis"><text:span text:style-name="T9">Leandro Carlos Ody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3">Aluno voluntário</text:span></text:span><text:span text:style-name="Strong_20_Emphasis"><text:span text:style-name="T9">: Raquel Ferron Lassig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4">Colaboradores</text:span></text:span><text:span text:style-name="Strong_20_Emphasis"><text:span text:style-name="T5">:</text:span></text:span><text:span text:style-name="Strong_20_Emphasis"><text:span text:style-name="T10"> </text:span></text:span><text:span text:style-name="Strong_20_Emphasis"><text:span text:style-name="T9">Consuelo Cristine Piaia, Denilson Da Silva, Magali Maria Johann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2">Vigência: </text:span></text:span><text:span text:style-name="Strong_20_Emphasis"><text:span text:style-name="T9">04/12/18 a 30/11/19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7">Resumo: </text:span></text:span><text:span text:style-name="Strong_20_Emphasis"><text:span text:style-name="T9">A proposta da Educação do Campo se caracteriza por conduzir propostas formativas no ambiente das escolas do campo que considerem como central o contexto onde essa educação ocorre. Surge das lutas dos movimentos sociais que perceberam a necessidade de um ensino contextualizado, que considerasse o ambiente do campo como importante no processo educacional. Tradicionalmente os processos educativos (e todos os elementos que os compõe como conteúdos, currículo, metodologias, etc.) são pensados a partir do contexto urbano. Percebendo a necessidade de modificação da proposta formativa na escola municipal São Roque da Vila Pio X, a Secretaria Municipal de Educação de Aratiba procurou a Universidade Federal da Fronteira Sul, mais especificamente o curso Interdisciplinar em Educação do Campo: Ciências da Natureza para dar suporte teórico e metodológico para a formação dos profissionais que atuam na escola visando a implementação da proposta da Educação do Campo nesse lugar.</text:span></text:span></text:p>
      <text:p text:style-name="P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12:30.179000000</meta:creation-date>
    <dc:date>2019-09-23T10:13:51.894000000</dc:date>
    <meta:editing-duration>PT1M21S</meta:editing-duration>
    <meta:editing-cycles>1</meta:editing-cycles>
    <meta:document-statistic meta:table-count="0" meta:image-count="0" meta:object-count="0" meta:page-count="1" meta:paragraph-count="7" meta:word-count="188" meta:character-count="1285" meta:non-whitespace-character-count="1104"/>
    <meta:generator>LibreOffice/5.0.6.3$Windows_x86 LibreOffice_project/490fc03b25318460cfc54456516ea2519c11d1aa</meta:generator>
  </office:meta>
</office:document-meta>
</file>