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ea0b6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 officeooo:rsid="003c57ef" fo:background-color="#ffff00" loext:char-shading-value="0" style:font-weight-asian="bold" style:font-weight-complex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3c57ef" fo:background-color="#ffff00" loext:char-shading-value="0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a9cb8" fo:background-color="#ffff00" loext:char-shading-value="0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2a9cb8" fo:background-color="#ffff00" loext:char-shading-value="0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3c57ef" style:font-weight-asian="bold" style:font-weight-complex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3c57ef" style:font-weight-asian="bold" style:font-weight-complex="bold" fo:background-color="#ffffff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2a9cb8" fo:background-color="#ffffff" loext:char-shading-value="0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2a9cb8" fo:background-color="#ffffff" loext:char-shading-value="0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bold" officeooo:rsid="003c57ef" fo:background-color="#ffffff" loext:char-shading-value="0" style:font-weight-asian="bold" style:font-weight-complex="bold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bold" officeooo:rsid="003c57ef" fo:background-color="#ffffff" loext:char-shading-value="0" style:font-weight-asian="bold" style:font-weight-complex="bold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bold" officeooo:rsid="000ea0b6" fo:background-color="#ffffff" loext:char-shading-value="0"/>
    </style:style>
    <style:style style:name="T12" style:family="text">
      <style:text-properties fo:font-variant="normal" fo:text-transform="none" fo:color="#222222" style:font-name="Fira Sans" fo:font-size="11.25pt" fo:letter-spacing="normal" fo:font-style="normal" fo:font-weight="normal" officeooo:rsid="003c57ef" fo:background-color="#ffff00" loext:char-shading-value="0" style:font-weight-asian="normal" style:font-weight-complex="normal"/>
    </style:style>
    <style:style style:name="T13" style:family="text">
      <style:text-properties fo:font-variant="normal" fo:text-transform="none" fo:color="#222222" style:font-name="Fira Sans" fo:font-size="11.25pt" fo:letter-spacing="normal" fo:font-style="normal" fo:font-weight="normal" officeooo:rsid="003c57ef" fo:background-color="#ffff00" loext:char-shading-value="0" style:font-weight-asian="normal" style:font-weight-complex="normal"/>
    </style:style>
    <style:style style:name="T14" style:family="text">
      <style:text-properties fo:font-variant="normal" fo:text-transform="none" fo:color="#222222" style:font-name="Fira Sans" fo:font-size="11.25pt" fo:letter-spacing="normal" fo:font-style="normal" fo:font-weight="normal" officeooo:rsid="003c57ef" style:font-weight-asian="normal" style:font-weight-complex="normal"/>
    </style:style>
    <style:style style:name="T15" style:family="text">
      <style:text-properties fo:font-variant="normal" fo:text-transform="none" fo:color="#222222" style:font-name="Fira Sans" fo:font-size="11.25pt" fo:letter-spacing="normal" fo:font-style="normal" fo:font-weight="normal" officeooo:rsid="003c57ef" style:font-weight-asian="normal" style:font-weight-complex="normal" fo:background-color="#ffffff"/>
    </style:style>
    <style:style style:name="T16" style:family="text">
      <style:text-properties fo:font-variant="normal" fo:text-transform="none" fo:color="#222222" style:font-name="Fira Sans" fo:font-size="11.25pt" fo:letter-spacing="normal" fo:font-style="normal" fo:font-weight="normal" officeooo:rsid="003c57ef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fo:color="#222222" style:font-name="Fira Sans" fo:font-size="11.25pt" fo:letter-spacing="normal" fo:font-style="normal" fo:font-weight="normal" officeooo:rsid="003c57ef" fo:background-color="#ffffff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">Demanda Espont</text:span></text:span><text:span text:style-name="Strong_20_Emphasis"><text:span text:style-name="T11">ânea 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0">Curso:</text:span></text:span><text:span text:style-name="Strong_20_Emphasis"><text:span text:style-name="T17"> Gestores e a educação pública na perspectiva da Inclusão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0">Coordenador:</text:span></text:span><text:span text:style-name="Strong_20_Emphasis"><text:span text:style-name="T17"> Sonize Lepke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0">Colaboradores:</text:span></text:span><text:span text:style-name="Strong_20_Emphasis"><text:span text:style-name="T17"> Robson Olivino Paim, Sandra Simone Hopner Pierozan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0">Vigência:</text:span></text:span><text:span text:style-name="Strong_20_Emphasis"><text:span text:style-name="T17"> 03/10/19 a 09/12/19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0">Resumo:</text:span></text:span><text:span text:style-name="Strong_20_Emphasis"><text:span text:style-name="T17"> Os gestores escolares ou de rede de ensino enfrentam dificuldades quanto a compreensão das prerrogativas evidenciadas nos documentos normativos e nas políticas educacionais na perspectiva da inclusão. A presente proposta, pretende ofertar tempo e espaço de análise dos documentos que versão sobre a escola e a garantia de acesso e permanência dos estudantes com deficiência, transtornos globais de desenvolvimento, altas habilidades e superdotação no ensino. No curso de extensão, os gestores serão orientados a analisar as ações desenvolvidas nas suas instituições a partir da Política Nacional da Educação Especial, na Perspectiva da Educação Inclusiva (PNEEPEI) e propor alterações necessária no contexto em que atuam.</text:span></text:span></text:p>
      <text:p text:style-name="P1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7:12:09.091000000</meta:creation-date>
    <dc:date>2019-10-24T17:24:30.669000000</dc:date>
    <meta:editing-duration>PT12M21S</meta:editing-duration>
    <meta:editing-cycles>1</meta:editing-cycles>
    <meta:document-statistic meta:table-count="0" meta:image-count="0" meta:object-count="0" meta:page-count="1" meta:paragraph-count="6" meta:word-count="132" meta:character-count="930" meta:non-whitespace-character-count="803"/>
    <meta:generator>LibreOffice/5.0.6.3$Windows_x86 LibreOffice_project/490fc03b25318460cfc54456516ea2519c11d1aa</meta:generator>
  </office:meta>
</office:document-meta>
</file>