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b2d42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 officeooo:rsid="0033bb09" style:font-weight-asian="bold" style:font-weight-complex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345c7f" style:font-weight-asian="bold" style:font-weight-complex="bol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2a9cb8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normal" officeooo:rsid="0033bb09" style:font-weight-asian="normal" style:font-weight-complex="normal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normal" officeooo:rsid="00365500" style:font-weight-asian="normal" style:font-weight-complex="normal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normal" officeooo:rsid="00345c7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Demanda Espontanêa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Pro</text:span></text:span><text:span text:style-name="Strong_20_Emphasis"><text:span text:style-name="T2">grama</text:span></text:span><text:span text:style-name="Strong_20_Emphasis"><text:span text:style-name="T1">: </text:span></text:span><text:span text:style-name="Strong_20_Emphasis"><text:span text:style-name="T6">Construção Participativa da Agricultura Urbana Agroecológica no Bairro Bela Vista, Erechim (RS)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1">Coordenador: </text:span></text:span><text:span text:style-name="Strong_20_Emphasis"><text:span text:style-name="T6">Marcela Alvares Maciel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2">Vice-coordenador</text:span></text:span><text:span text:style-name="Strong_20_Emphasis"><text:span text:style-name="T6">: Tarita Cira Deboni</text:span></text:span></text:p>
      <text:p text:style-name="P1"><text:span text:style-name="Strong_20_Emphasis"><text:span text:style-name="T6"><text:tab/></text:span></text:span></text:p>
      <text:p text:style-name="P1"><text:span text:style-name="Strong_20_Emphasis"><text:span text:style-name="T1">Colaboradores: </text:span></text:span><text:span text:style-name="Strong_20_Emphasis"><text:span text:style-name="T6">Ulisses Pereira de Mello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1">Vigência:</text:span></text:span><text:span text:style-name="Strong_20_Emphasis"><text:span text:style-name="T4"> </text:span></text:span><text:span text:style-name="Strong_20_Emphasis"><text:span text:style-name="T5">01/09/19 a 30/08/20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1">Resumo: </text:span></text:span><text:span text:style-name="Strong_20_Emphasis"><text:span text:style-name="T6">Utilizando como marco teórico o modelo municipal de agricultura urbana desenvolvido no Projeto Piloto de Agricultura Urbana para Erechim (RS), identificou-se como um dos principais desafios a institucionalização desta prática a carência de mão-de-obra especializada. Assim, a proposta deste projeto tem como objetivo contribuir para construção da segurança e da soberania alimentar no município de Erechim (RS) através formação de multiplicadores em agricultura urbana agroecológica. Para tanto, utiliza-se do método da pesquisa-ação, tendo como objeto de estudo o bairro Bela Vista em Erechim (RS). Como principais resultados, espera-se a realização de oficinas temáticas para capacitação de multiplicadores em agricultura urbana agroecológica e fomento a rede de agricultura urbana agroecológica no município através de feiras de economia solidária. </text:span></text:span></text:p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14:12.629000000</meta:creation-date>
    <dc:date>2019-09-23T10:15:39.497000000</dc:date>
    <meta:editing-duration>PT1M27S</meta:editing-duration>
    <meta:editing-cycles>1</meta:editing-cycles>
    <meta:document-statistic meta:table-count="0" meta:image-count="0" meta:object-count="0" meta:page-count="1" meta:paragraph-count="8" meta:word-count="150" meta:character-count="1123" meta:non-whitespace-character-count="978"/>
    <meta:generator>LibreOffice/5.0.6.3$Windows_x86 LibreOffice_project/490fc03b25318460cfc54456516ea2519c11d1aa</meta:generator>
  </office:meta>
</office:document-meta>
</file>