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2ab95" officeooo:paragraph-rsid="001d143a"/>
    </style:style>
    <style:style style:name="P2" style:family="paragraph" style:parent-style-name="Standard">
      <style:paragraph-properties fo:text-align="justify" style:justify-single-word="false"/>
      <style:text-properties officeooo:rsid="0014661b" officeooo:paragraph-rsid="001d143a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a: </text:span>As ciências da natureza e os espaços de ensino e divulgação científica: articulação necessária da Universidade-escola-comunidade.</text:p>
      <text:p text:style-name="P1"/>
      <text:p text:style-name="P1"><text:span text:style-name="T1">Coordenador: </text:span>Cherlei Márcia Coan</text:p>
      <text:p text:style-name="P1"/>
      <text:p text:style-name="P2"><text:span text:style-name="T1">Vigência: </text:span>maio de 2018 a julho de 2019</text:p>
      <text:p text:style-name="P2"/>
      <text:p text:style-name="P1"><text:span text:style-name="T1">Resumo: </text:span>O curso Interdisciplinar em Educação do Campo: Ciências da Natureza objetiva formar docentes para atuar na Educação Básica, valendo-se do ensino, da pesquisa e da extensão para compreender e transformar o contexto social, político, econômico, cultural e educacional. Articulada a proposta pedagógica do curso, este trabalho visa contribuir para o planejamento, produção e avaliação de materiais didático-pedagógicos acerca de diferentes temáticas das Ciências, e na organização de uma exposição temática sobre os Biomas do Rio Grande do Sul, aberta a visitação da comunidade regional.</text:p>
      <text:p text:style-name="P1"/>
      <text:p text:style-name="P1"><text:span text:style-name="T1">Público-alvo:</text:span> Comunidade acadêmica: professores e licenciandos da LEdoC, prioritariamente os envolvidos nos estágios curriculares.</text:p>
      <text:p text:style-name="P1">- Gestores e Professores de escolas públicas que atuam na área de Ciências da Natureza nos anos</text:p>
      <text:p text:style-name="P1">finais do Ensino Fundamental e Ensino Médio, em especial, aqueles que recebem os estagiários da</text:p>
      <text:p text:style-name="P1">LEdoC;</text:p>
      <text:p text:style-name="P1">- Comunidade escolar: alunos, funcionários de escola e familiares dos alunos do ensino</text:p>
      <text:p text:style-name="P1">fundamental e médio, das instituições concedentes de estág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4:27:03.973000000</meta:creation-date>
    <dc:date>2018-08-01T10:48:44.304000000</dc:date>
    <meta:editing-duration>PT9M29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10" meta:word-count="182" meta:character-count="1274" meta:non-whitespace-character-count="1102"/>
  </office:meta>
</office:document-meta>
</file>