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9205b" officeooo:paragraph-rsid="00042be1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9205b" officeooo:paragraph-rsid="00042be1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19205b" officeooo:paragraph-rsid="00042be1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dital n° 522/UFFS/2016 – Apoio a Programas de Extensão</text:p>
      <text:p text:style-name="P2"/>
      <text:p text:style-name="P3"/>
      <text:p text:style-name="P1"><text:span text:style-name="T1">Programa:</text:span> A inserção da empresa júnior de Engenharia Ambiental no atendimento demandas da comunidade regional.</text:p>
      <text:p text:style-name="P1"/>
      <text:p text:style-name="P1"><text:span text:style-name="T1">Coordenadora: </text:span>Débora Regina Schneider Locatelli</text:p>
      <text:p text:style-name="P1"/>
      <text:p text:style-name="P1"><text:span text:style-name="T1">Vigência:</text:span> outubro de 2016 a dezembro de 2019</text:p>
      <text:p text:style-name="P1"/>
      <text:p text:style-name="P1"><text:span text:style-name="T1">Resumo: </text:span>Acredita-se que as associações juniores são um importante complemento para a formação dos alunos dos mais diversos cursos de graduação, neste caso em específico trata-se da UFFS Campus de Erechim, curso de Engenharia Ambiental. O desenvolvimento das atividades de uma associação júnior é uma considerável alternativa para a sociedade também, podendo ter acesso a um assessoramento acessível e de qualidade. O objetivo deste projeto é viabilizar para a comunidade serviços no âmbito ambiental, destacando projetos de impacto social, ambiental, educacional e econômico abrangendo os eixos da Educação socioambiental, Consultoria e Empreendedorismo/Gestão empresarial, sob orientação dos docentes do curso. Os objetivos específicos contemplam contribuir para o aperfeiçoamento do aluno, proporcionar aos acadêmicos a prática dos conhecimentos teóricos e o contato com o mercado de trabalho, viabilizar economicamente serviços de assessoria e consultoria ambiental para a comunidade regional, realizar trabalhos de educação socioambiental nas escolas da região, contribuir para o desenvolvimento sustentável e valorizar a instituição, bem como professores e alunos contribuindo na interação com o meio social e a comunidade externa. Para tal, os bolsistas desenvolverão atividades de divulgação da associação e seus serviços para a comunidade acadêmica e externa, análise das necessidades da comunidade externa e acadêmica, seleção e formação de membros trainnes, realização de atividades sociais de educação socioambiental e ainda assessoria em assuntos relacionados à qualidade ambiental.</text:p>
      <text:p text:style-name="P1"/>
      <text:p text:style-name="P1"><text:span text:style-name="T1">Público alvo: </text:span>Acadêmicos do Curso de Engenharia Ambiental e comunidade regional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08:39:27.675000000</meta:creation-date>
    <dc:date>2018-08-01T11:20:38.252000000</dc:date>
    <meta:editing-duration>PT4M48S</meta:editing-duration>
    <meta:editing-cycles>2</meta:editing-cycles>
    <meta:generator>LibreOffice/5.0.6.3$Windows_x86 LibreOffice_project/490fc03b25318460cfc54456516ea2519c11d1aa</meta:generator>
    <meta:document-statistic meta:table-count="0" meta:image-count="0" meta:object-count="0" meta:page-count="1" meta:paragraph-count="6" meta:word-count="267" meta:character-count="1930" meta:non-whitespace-character-count="1668"/>
  </office:meta>
</office:document-meta>
</file>