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fd97" officeooo:paragraph-rsid="001acf22"/>
    </style:style>
    <style:style style:name="P2" style:family="paragraph" style:parent-style-name="Standard">
      <style:paragraph-properties fo:text-align="justify" style:justify-single-word="false"/>
      <style:text-properties officeooo:rsid="0014661b" officeooo:paragraph-rsid="001acf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cf2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a:</text:span> A Escola na UFFS e a UFFS na Escola: Geografias e Encontros</text:p>
      <text:p text:style-name="P1"/>
      <text:p text:style-name="P1"><text:span text:style-name="T1">Coordenador: </text:span>Paula Vanessa de Faria Lindo</text:p>
      <text:p text:style-name="P1"/>
      <text:p text:style-name="P2"><text:span text:style-name="T2">Vigência: </text:span>maio de 2018 a julho de 2019</text:p>
      <text:p text:style-name="P2"/>
      <text:p text:style-name="P1"><text:span text:style-name="T1">Resumo: </text:span>Articular conhecimentos e experiências entre professores do ensino superior, da educação básica e estudantes (licenciandos e das Escolas) é o eixo que orienta o Programa. Promoveremos integração com a comunidade através das atividades no campus e da divulgação de pesquisas que são desenvolvidas na UFFS. Nossa finalidade é estimular nos professores e nos estudantes o interesse em estudar na Universidade. Atividades de temáticas geográficas serão realizadas nos laboratórios e nas dependências externas. Visamos divulgar e apresentar a organização da UFFS e cursos ofertados para comunidade e, também, oferecer cursos de formação continuada para professores de Geografia da Educação Básica. </text:p>
      <text:p text:style-name="P1"/>
      <text:p text:style-name="P1"><text:span text:style-name="T1">Público-alvo: </text:span>estudantes e professores da escola da rede pública das escolas da 15ª Coordenadoria Regional de Ensi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4:36:30.921000000</meta:creation-date>
    <dc:date>2018-07-30T15:25:54.735000000</dc:date>
    <meta:editing-duration>PT5M16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5" meta:word-count="144" meta:character-count="966" meta:non-whitespace-character-count="826"/>
  </office:meta>
</office:document-meta>
</file>