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D0000018D8822F653FC49CA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2pt" style:font-size-asian="12pt" style:font-name-complex="Calibri" style:font-size-complex="12pt"/>
    </style:style>
    <style:style style:name="P3"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Calibri" style:font-size-complex="12pt" fo:background-color="#ffffff"/>
    </style:style>
    <style:style style:name="P5" style:family="paragraph" style:parent-style-name="Standard">
      <style:text-properties style:font-name="Calibri" fo:font-size="12pt" style:font-size-asian="12pt" style:font-name-complex="Calibri" style:font-size-complex="12pt" fo:background-color="#ffff00"/>
    </style:style>
    <style:style style:name="P6" style:family="paragraph" style:parent-style-name="Standard">
      <style:paragraph-properties fo:text-align="justify" style:justify-single-word="false"/>
      <style:text-properties style:font-name="Calibri" fo:font-size="12pt" style:font-size-asian="12pt" style:font-name-complex="Calibri" style:font-size-complex="12pt" fo:background-color="#ffff00"/>
    </style:style>
    <style:style style:name="P7" style:family="paragraph" style:parent-style-name="Standard">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9"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0" style:family="paragraph" style:parent-style-name="Standard">
      <style:text-properties style:font-name="Calibri" fo:font-size="12pt" fo:font-weight="bold" style:font-size-asian="12pt" style:font-weight-asian="bold" style:font-name-complex="Calibri" style:font-size-complex="12pt" fo:background-color="#ffffff"/>
    </style:style>
    <style:style style:name="P11" style:family="paragraph" style:parent-style-name="Standard">
      <style:paragraph-properties fo:text-align="center" style:justify-single-word="false"/>
      <style:text-properties style:font-name="Calibri" fo:font-size="12pt" fo:font-weight="bold" style:font-name-asian="Times New Roman" style:font-size-asian="12pt" style:font-weight-asian="bold" style:font-name-complex="Times New Roman" style:font-size-complex="12pt"/>
    </style:style>
    <style:style style:name="P12" style:family="paragraph" style:parent-style-name="Standard">
      <style:paragraph-properties fo:text-align="justify" style:justify-single-word="false"/>
      <style:text-properties style:font-name="Calibri" fo:font-size="12pt" fo:font-weight="bold" style:font-name-asian="Times New Roman" style:font-size-asian="12pt" style:font-weight-asian="bold" style:font-name-complex="Times New Roman" style:font-size-complex="12pt"/>
    </style:style>
    <style:style style:name="P13" style:family="paragraph" style:parent-style-name="Standard">
      <style:text-properties style:font-name="Calibri" fo:font-size="12pt" fo:font-weight="bold" style:font-name-asian="Times New Roman" style:font-size-asian="12pt" style:font-weight-asian="bold" style:font-name-complex="Times New Roman" style:font-size-complex="12pt" fo:background-color="#ffffff"/>
    </style:style>
    <style:style style:name="P14" style:family="paragraph" style:parent-style-name="Standard">
      <style:paragraph-properties fo:text-align="justify" style:justify-single-word="false"/>
      <style:text-properties style:font-name="Calibri" fo:font-size="12pt" fo:font-weight="bold" style:font-name-asian="Times New Roman" style:font-size-asian="12pt" style:font-weight-asian="bold" style:font-name-complex="Times New Roman" style:font-size-complex="12pt" fo:background-color="#ffffff"/>
    </style:style>
    <style:style style:name="P15" style:family="paragraph" style:parent-style-name="Standard">
      <style:paragraph-properties fo:text-align="justify" style:justify-single-word="false"/>
      <style:text-properties style:font-name="Calibri" fo:font-size="12pt" fo:font-style="italic" style:font-name-asian="Times New Roman" style:font-size-asian="12pt" style:font-style-asian="italic" style:font-name-complex="Times New Roman" style:font-size-complex="12pt" fo:background-color="#ffffff"/>
    </style:style>
    <style:style style:name="P16" style:family="paragraph" style:parent-style-name="Standard">
      <style:text-properties style:font-name="Calibri" fo:font-size="12pt" style:font-name-asian="Times New Roman" style:font-size-asian="12pt" style:font-name-complex="Times New Roman" style:font-size-complex="12pt" fo:background-color="#ffffff"/>
    </style:style>
    <style:style style:name="P17" style:family="paragraph" style:parent-style-name="Standard">
      <style:paragraph-properties fo:text-align="justify" style:justify-single-word="false"/>
      <style:text-properties style:font-name="Calibri" fo:font-size="12pt" style:font-name-asian="Times New Roman" style:font-size-asian="12pt" style:font-name-complex="Times New Roman" style:font-size-complex="12pt" fo:background-color="#ffffff"/>
    </style:style>
    <style:style style:name="P18" style:family="paragraph" style:parent-style-name="Standard">
      <style:paragraph-properties fo:text-align="justify" style:justify-single-word="false"/>
      <style:text-properties style:font-name="Calibri" fo:font-size="12pt" style:font-name-asian="Times New Roman" style:font-size-asian="12pt" style:font-name-complex="Times New Roman" style:font-size-complex="12pt"/>
    </style:style>
    <style:style style:name="P19" style:family="paragraph" style:parent-style-name="Standard">
      <style:paragraph-properties fo:text-align="center" style:justify-single-word="false"/>
    </style:style>
    <style:style style:name="P20" style:family="paragraph" style:parent-style-name="Standard">
      <style:text-properties fo:color="#9900ff" style:font-name="Calibri" fo:font-size="12pt" style:font-size-asian="12pt" style:font-name-complex="Calibri" style:font-size-complex="12pt"/>
    </style:style>
    <style:style style:name="P21" style:family="paragraph" style:parent-style-name="Standard">
      <style:paragraph-properties fo:break-before="page"/>
      <style:text-properties style:font-name="Calibri" fo:font-size="12pt" fo:font-weight="bold" style:font-size-asian="12pt" style:font-weight-asian="bold" style:font-name-complex="Calibri" style:font-size-complex="12pt"/>
    </style:style>
    <style:style style:name="P22" style:family="paragraph" style:parent-style-name="Standard">
      <style:paragraph-properties fo:margin-left="0cm" fo:margin-right="-0.035cm" fo:text-align="center" style:justify-single-word="false" fo:text-indent="0cm" style:auto-text-indent="false"/>
    </style:style>
    <style:style style:name="P23" style:family="paragraph" style:parent-style-name="Standard">
      <style:paragraph-properties fo:margin-left="0cm" fo:margin-right="-0.035cm" fo:text-align="center" style:justify-single-word="false" fo:text-indent="0cm" style:auto-text-indent="false"/>
      <style:text-properties style:font-name="Calibri" fo:font-size="12pt" fo:font-weight="bold" style:font-size-asian="12pt" style:font-weight-asian="bold" style:font-name-complex="Calibri" style:font-size-complex="12pt" fo:background-color="#ffffff"/>
    </style:style>
    <style:style style:name="P24" style:family="paragraph" style:parent-style-name="Standard">
      <style:paragraph-properties fo:margin-left="0cm" fo:margin-right="-0.035cm" fo:text-align="center" style:justify-single-word="false" fo:text-indent="0cm" style:auto-text-indent="false"/>
      <style:text-properties style:font-name="Calibri" fo:font-size="12pt" fo:font-weight="bold" style:font-size-asian="12pt" style:font-weight-asian="bold" style:font-name-complex="Calibri" style:font-size-complex="12pt"/>
    </style:style>
    <style:style style:name="P25" style:family="paragraph" style:parent-style-name="Standard">
      <style:paragraph-properties fo:margin-left="0cm" fo:margin-right="-0.035cm" fo:text-align="center" style:justify-single-word="false" fo:text-indent="0cm" style:auto-text-indent="false"/>
      <style:text-properties style:font-name="Calibri" fo:font-size="12pt" fo:font-style="italic" fo:font-weight="bold" style:font-size-asian="12pt" style:font-style-asian="italic" style:font-weight-asian="bold" style:font-name-complex="Calibri" style:font-size-complex="12pt" fo:background-color="#ffffff"/>
    </style:style>
    <style:style style:name="P26" style:family="paragraph" style:parent-style-name="Standard">
      <style:paragraph-properties fo:margin-left="0cm" fo:margin-right="-0.035cm" fo:text-align="justify" style:justify-single-word="false" fo:text-indent="0cm" style:auto-text-indent="false"/>
      <style:text-properties style:font-name="Calibri" fo:font-size="12pt" style:font-name-asian="Times New Roman" style:font-size-asian="12pt" style:font-name-complex="Times New Roman" style:font-size-complex="12pt" fo:background-color="#ffffff"/>
    </style:style>
    <style:style style:name="P27" style:family="paragraph" style:parent-style-name="Standard">
      <style:paragraph-properties fo:margin-left="0cm" fo:margin-right="-0.035cm" fo:text-align="justify" style:justify-single-word="false" fo:text-indent="0cm" style:auto-text-indent="false"/>
    </style:style>
    <style:style style:name="P28" style:family="paragraph" style:parent-style-name="Standard">
      <style:paragraph-properties fo:margin-left="-0.053cm" fo:margin-right="-0.035cm" fo:text-align="justify" style:justify-single-word="false" fo:text-indent="-0.053cm" style:auto-text-indent="false"/>
    </style:style>
    <style:style style:name="P29" style:family="paragraph" style:parent-style-name="Standard">
      <style:paragraph-properties fo:margin-left="-0.053cm" fo:margin-right="-0.035cm" fo:text-align="justify" style:justify-single-word="false" fo:text-indent="-0.053cm" style:auto-text-indent="false"/>
      <style:text-properties style:font-name="Calibri" fo:font-size="12pt" style:font-size-asian="12pt" style:font-name-complex="Calibri" style:font-size-complex="12pt" fo:background-color="#ffffff"/>
    </style:style>
    <style:style style:name="P30" style:family="paragraph" style:parent-style-name="Standard">
      <style:paragraph-properties fo:margin-left="-0.053cm" fo:margin-right="-0.035cm" fo:text-align="justify" style:justify-single-word="false" fo:text-indent="-0.053cm" style:auto-text-indent="false"/>
      <style:text-properties style:font-name="Calibri" fo:font-size="12pt" fo:font-style="italic" fo:font-weight="bold" style:font-size-asian="12pt" style:font-style-asian="italic" style:font-weight-asian="bold" style:font-name-complex="Calibri" style:font-size-complex="12pt" fo:background-color="#ffffff"/>
    </style:style>
    <style:style style:name="P31" style:family="paragraph" style:parent-style-name="Standard">
      <style:paragraph-properties fo:margin-left="0cm" fo:margin-right="-0.035cm" fo:text-align="justify" style:justify-single-word="false" fo:text-indent="0.988cm" style:auto-text-indent="false"/>
      <style:text-properties style:font-name="Calibri" fo:font-size="12pt" style:font-size-asian="12pt" style:font-name-complex="Calibri" style:font-size-complex="12pt" fo:background-color="#ffffff"/>
    </style:style>
    <style:style style:name="P32" style:family="paragraph" style:parent-style-name="Standard">
      <style:paragraph-properties fo:margin-left="0cm" fo:margin-right="-0.035cm" fo:text-align="center" style:justify-single-word="false" fo:text-indent="0.988cm" style:auto-text-indent="false"/>
      <style:text-properties style:font-name="Calibri" fo:font-size="12pt" fo:font-weight="bold" style:font-size-asian="12pt" style:font-weight-asian="bold" style:font-name-complex="Calibri" style:font-size-complex="12pt" fo:background-color="#ffffff"/>
    </style:style>
    <style:style style:name="P33" style:family="paragraph" style:parent-style-name="Standard">
      <style:paragraph-properties fo:margin-left="0cm" fo:margin-right="-0.035cm" fo:text-align="center" style:justify-single-word="false" fo:text-indent="0.988cm" style:auto-text-indent="false"/>
      <style:text-properties style:font-name="Calibri" fo:font-size="12pt" fo:font-weight="bold" style:font-size-asian="12pt" style:font-weight-asian="bold" style:font-name-complex="Calibri" style:font-size-complex="12pt"/>
    </style:style>
    <style:style style:name="P34" style:family="paragraph" style:parent-style-name="Standard">
      <style:paragraph-properties fo:margin-left="0cm" fo:margin-right="-0.035cm" fo:text-align="justify" style:justify-single-word="false" fo:text-indent="0.988cm" style:auto-text-indent="false"/>
      <style:text-properties style:font-name="Calibri" fo:font-size="12pt" style:font-name-asian="Times New Roman" style:font-size-asian="12pt" style:font-name-complex="Times New Roman" style:font-size-complex="12pt" fo:background-color="#ffffff"/>
    </style:style>
    <style:style style:name="P35" style:family="paragraph" style:parent-style-name="Standard">
      <style:paragraph-properties fo:margin-left="0cm" fo:margin-right="-0.035cm" fo:text-align="center" style:justify-single-word="false" fo:text-indent="0.988cm" style:auto-text-indent="false"/>
    </style:style>
    <style:style style:name="P36" style:family="paragraph" style:parent-style-name="Standard">
      <style:paragraph-properties fo:padding-left="1.094cm" fo:padding-right="1.094cm" fo:padding-top="0.035cm" fo:padding-bottom="1.094cm" fo:border-left="none" fo:border-right="none" fo:border-top="0.51pt solid #000000" fo:border-bottom="none"/>
    </style:style>
    <style:style style:name="P37" style:family="paragraph" style:parent-style-name="Standard">
      <style:paragraph-properties fo:line-height="100%" fo:text-align="center" style:justify-single-word="false" fo:padding-left="1.094cm" fo:padding-right="1.094cm" fo:padding-top="0.035cm" fo:padding-bottom="1.094cm" fo:border-left="none" fo:border-right="none" fo:border-top="0.51pt solid #000000" fo:border-bottom="none"/>
      <style:text-properties fo:font-size="12pt" fo:language="pt" fo:country="BR" style:font-size-asian="12pt" style:language-asian="pt" style:country-asian="BR" style:font-size-complex="12pt"/>
    </style:style>
    <style:style style:name="P38" style:family="paragraph" style:parent-style-name="Standard">
      <style:paragraph-properties fo:line-height="100%" fo:text-align="center" style:justify-single-word="false" fo:padding-left="1.094cm" fo:padding-right="1.094cm" fo:padding-top="0.035cm" fo:padding-bottom="1.094cm" fo:border-left="none" fo:border-right="none" fo:border-top="0.51pt solid #000000" fo:border-bottom="none"/>
      <style:text-properties fo:font-size="10pt" fo:font-weight="bold" style:font-size-asian="10pt" style:font-weight-asian="bold" style:font-size-complex="10pt"/>
    </style:style>
    <style:style style:name="P39" style:family="paragraph" style:parent-style-name="Standard">
      <style:paragraph-properties fo:line-height="100%" fo:text-align="center" style:justify-single-word="false" fo:padding-left="1.094cm" fo:padding-right="1.094cm" fo:padding-top="0.035cm" fo:padding-bottom="1.094cm" fo:border-left="none" fo:border-right="none" fo:border-top="0.51pt solid #000000" fo:border-bottom="none"/>
      <style:text-properties fo:font-size="4pt" fo:font-weight="bold" style:font-size-asian="4pt" style:font-weight-asian="bold" style:font-size-complex="4pt"/>
    </style:style>
    <style:style style:name="P40" style:family="paragraph" style:parent-style-name="Standard" style:master-page-name="Standard">
      <style:paragraph-properties fo:text-align="justify" style:justify-single-word="false" style:page-number="1"/>
      <style:text-properties style:font-name="Calibri" fo:font-size="12pt" style:font-size-asian="12pt" style:font-name-complex="Calibri" style:font-size-complex="12pt"/>
    </style:style>
    <style:style style:name="P41" style:family="paragraph" style:parent-style-name="Heading_20_2">
      <style:paragraph-properties fo:margin-top="0cm" fo:margin-bottom="0cm" loext:contextual-spacing="false" fo:text-align="center" style:justify-single-word="false"/>
      <style:text-properties style:font-name="Calibri" fo:font-size="12pt" style:font-name-asian="Times New Roman" style:font-size-asian="12pt" style:font-name-complex="Times New Roman" style:font-size-complex="12pt"/>
    </style:style>
    <style:style style:name="P42" style:family="paragraph" style:parent-style-name="Heading_20_2">
      <style:paragraph-properties fo:margin-top="0cm" fo:margin-bottom="0cm" loext:contextual-spacing="false" fo:text-align="center" style:justify-single-word="false" fo:keep-together="auto" fo:keep-with-next="auto"/>
      <style:text-properties style:font-name="Calibri" fo:font-size="12pt" style:font-name-asian="Times New Roman" style:font-size-asian="12pt" style:font-name-complex="Times New Roman" style:font-size-complex="12pt"/>
    </style:style>
    <style:style style:name="P43" style:family="paragraph" style:parent-style-name="Heading_20_1">
      <style:paragraph-properties fo:margin-top="0cm" fo:margin-bottom="0cm" loext:contextual-spacing="false" fo:text-align="center" style:justify-single-word="false" fo:keep-together="auto" fo:keep-with-next="auto"/>
      <style:text-properties style:font-name="Calibri" fo:font-size="12pt" fo:font-weight="bold" style:font-name-asian="Times New Roman" style:font-size-asian="12pt" style:font-weight-asian="bold" style:font-name-complex="Times New Roman" style:font-size-complex="12pt" fo:background-color="#ffffff"/>
    </style:style>
    <style:style style:name="T1" style:family="text">
      <style:text-properties fo:font-size="12pt" style:font-size-asian="12pt" style:font-size-complex="12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style:font-size-asian="12pt" style:font-name-complex="Calibri" style:font-size-complex="12pt" fo:background-color="#ffffff"/>
    </style:style>
    <style:style style:name="T4" style:family="text">
      <style:text-properties style:font-name="Calibri" fo:font-size="12pt" style:font-size-asian="12pt" style:font-name-complex="Calibri" style:font-size-complex="12pt" fo:background-color="#ffff00"/>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size="12pt" fo:font-weight="bold" style:font-size-asian="12pt" style:font-weight-asian="bold" style:font-name-complex="Calibri" style:font-size-complex="12pt" fo:background-color="#ffffff"/>
    </style:style>
    <style:style style:name="T7" style:family="text">
      <style:text-properties style:font-name="Calibri" fo:font-size="12pt" fo:font-weight="bold" style:font-name-asian="Calibri" style:font-size-asian="12pt" style:font-weight-asian="bold" style:font-name-complex="Calibri" style:font-size-complex="12pt"/>
    </style:style>
    <style:style style:name="T8" style:family="text">
      <style:text-properties style:font-name="Calibri" fo:font-size="12pt" fo:font-weight="bold" style:font-name-asian="Calibri" style:font-size-asian="12pt" style:font-weight-asian="bold" style:font-name-complex="Calibri" style:font-size-complex="12pt" fo:background-color="#ffffff"/>
    </style:style>
    <style:style style:name="T9" style:family="text">
      <style:text-properties style:font-name="Calibri" fo:font-size="12pt" fo:font-weight="bold" style:font-name-asian="Times New Roman" style:font-size-asian="12pt" style:font-weight-asian="bold" style:font-name-complex="Times New Roman" style:font-size-complex="12pt"/>
    </style:style>
    <style:style style:name="T10" style:family="text">
      <style:text-properties style:font-name="Calibri" fo:font-size="12pt" fo:font-weight="bold" style:font-name-asian="Times New Roman" style:font-size-asian="12pt" style:font-weight-asian="bold" style:font-name-complex="Times New Roman" style:font-size-complex="12pt" fo:background-color="#ffffff"/>
    </style:style>
    <style:style style:name="T11" style:family="text">
      <style:text-properties style:font-name="Calibri" fo:font-size="12pt" fo:font-style="italic" style:font-size-asian="12pt" style:font-style-asian="italic" style:font-name-complex="Calibri" style:font-size-complex="12pt"/>
    </style:style>
    <style:style style:name="T12" style:family="text">
      <style:text-properties style:font-name="Calibri" fo:font-size="12pt" fo:font-style="italic" style:font-size-asian="12pt" style:font-style-asian="italic" style:font-name-complex="Calibri" style:font-size-complex="12pt" fo:background-color="#ffffff"/>
    </style:style>
    <style:style style:name="T13" style:family="text">
      <style:text-properties style:font-name="Calibri" fo:font-size="12pt" fo:font-style="italic" fo:font-weight="bold" style:font-size-asian="12pt" style:font-style-asian="italic" style:font-weight-asian="bold" style:font-name-complex="Calibri" style:font-size-complex="12pt"/>
    </style:style>
    <style:style style:name="T14" style:family="text">
      <style:text-properties style:font-name="Calibri" fo:font-size="12pt" fo:font-style="italic" style:font-name-asian="Times New Roman" style:font-size-asian="12pt" style:font-style-asian="italic" style:font-name-complex="Times New Roman" style:font-size-complex="12pt"/>
    </style:style>
    <style:style style:name="T15" style:family="text">
      <style:text-properties style:font-name="Calibri" fo:font-size="12pt" style:font-name-asian="Calibri" style:font-size-asian="12pt" style:font-name-complex="Calibri" style:font-size-complex="12pt" fo:background-color="#ffffff"/>
    </style:style>
    <style:style style:name="T16" style:family="text">
      <style:text-properties style:font-name="Calibri" fo:font-size="12pt" style:font-name-asian="Times New Roman" style:font-size-asian="12pt" style:font-name-complex="Times New Roman" style:font-size-complex="12pt"/>
    </style:style>
    <style:style style:name="T17" style:family="text">
      <style:text-properties style:font-name="Calibri" fo:font-size="12pt" style:font-name-asian="Times New Roman" style:font-size-asian="12pt" style:font-name-complex="Times New Roman" style:font-size-complex="12pt" fo:background-color="#ffffff"/>
    </style:style>
    <style:style style:name="T18" style:family="text">
      <style:text-properties style:font-name="Calibri" fo:font-size="16pt" fo:font-weight="bold" style:font-size-asian="16pt" style:font-weight-asian="bold" style:font-name-complex="Calibri" style:font-size-complex="12pt"/>
    </style:style>
    <style:style style:name="T19" style:family="text">
      <style:text-properties style:font-name="Calibri" fo:font-size="16pt" fo:font-style="italic" fo:font-weight="bold" style:font-size-asian="16pt" style:font-style-asian="italic" style:font-weight-asian="bold" style:font-name-complex="Calibri" style:font-size-complex="12pt"/>
    </style:style>
    <style:style style:name="T20" style:family="text">
      <style:text-properties style:font-name="Calibri" fo:font-size="9pt" style:font-size-asian="9pt" style:font-name-complex="Calibri" style:font-size-complex="10pt"/>
    </style:style>
    <style:style style:name="T21" style:family="text">
      <style:text-properties style:font-name="Calibri" fo:font-size="9pt" fo:font-style="italic" style:font-size-asian="9pt" style:font-style-asian="italic" style:font-name-complex="Calibri" style:font-size-complex="10pt"/>
    </style:style>
    <style:style style:name="T22" style:family="text">
      <style:text-properties fo:font-weight="bold" style:font-weight-asian="bold"/>
    </style:style>
    <style:style style:name="T23" style:family="text">
      <style:text-properties fo:background-color="#ffffff"/>
    </style:style>
    <style:style style:name="T24" style:family="text">
      <style:text-properties fo:color="#9900ff" style:font-name="Calibri" fo:font-size="12pt" style:font-size-asian="12pt" style:font-name-complex="Calibri" style:font-size-complex="12pt"/>
    </style:style>
    <style:style style:name="T25" style:family="text">
      <style:text-properties fo:color="#ff00ff" style:font-name="Calibri" fo:font-size="12pt" style:font-size-asian="12pt" style:font-name-complex="Calibri" style:font-size-complex="12pt"/>
    </style:style>
    <style:style style:name="T26"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text:span text:style-name="T18">REGIMENTO GERAL DO </text:span><text:span text:style-name="T19">CAMPUS </text:span><text:span text:style-name="T18">ERECHIM</text:span></text:p>
      <text:p text:style-name="P21"/>
      <text:p text:style-name="P7"/>
      <text:p text:style-name="P8">TÍTULO I</text:p>
      <text:p text:style-name="P8">DO REGIMENTO E SEUS OBJETIVOS</text:p>
      <text:p text:style-name="P9"/>
      <text:p text:style-name="P1"><text:span text:style-name="T5">Art. 1º </text:span><text:span text:style-name="T2">O Regimento da UFFS </text:span><text:span text:style-name="T11">Campus</text:span><text:span text:style-name="T2"> Erechim é o conjunto de normas que disciplinam as atividades comuns aos vários órgãos e serviços integrantes da estrutura organizacional, nos planos administrativo, didático-pedagógico e disciplinar, com o objetivo de complementar e normatizar as disposições estatutárias e regimentais da Universidade Federal da Fronteira Sul no </text:span><text:span text:style-name="T11">Campus</text:span><text:span text:style-name="T2"> Erechim. </text:span></text:p>
      <text:p text:style-name="P1"><text:span text:style-name="T5">§ 1º</text:span><text:span text:style-name="T2"> O regimento do </text:span><text:span text:style-name="T11">Campus</text:span><text:span text:style-name="T2"> foi elaborado pela comunidade acadêmica, de forma participativa, em consonância com o Estatuto e o Regimento Geral da UFFS. </text:span></text:p>
      <text:p text:style-name="P1"><text:span text:style-name="T5">§ 2º</text:span><text:span text:style-name="T2"> Os conselhos normativos e consultivos, bem como outros colegiados criados para apoiar as atividades administrativas e acadêmicas na UFFS </text:span><text:span text:style-name="T11">Campus</text:span><text:span text:style-name="T2"> Erechim, desenvolverão seus próprios regimentos internos, que serão apreciados pelo Conselho do </text:span><text:span text:style-name="T11">Campus</text:span><text:span text:style-name="T2"> e aprovados pelo Conselho Universitário, respeitadas as disposições da legislação federal aplicável, do Estatuto, do Regimento Geral e deste Regimento Interno da UFFS </text:span><text:span text:style-name="T11">Campus</text:span><text:span text:style-name="T2"> Erechim.</text:span></text:p>
      <text:p text:style-name="P3"/>
      <text:p text:style-name="P1"><text:span text:style-name="T5">Art. 2º</text:span><text:span text:style-name="T2"> A UFFS </text:span><text:span text:style-name="T11">Campus</text:span><text:span text:style-name="T2"> Erechim, sediada na Rodovia RS135, km 72, nº 200, Interior, CEP 99700-970, Erechim/RS, CNPJ 11.234.780/0001-50 é parte integrante da Universidade Federal da Fronteira Sul, UFFS, criada nos termos da Lei nº 12.029, de 15 de setembro de 2009, vinculado ao Ministério da Educação, com natureza jurídica de autarquia, detentora de autonomia administrativa, patrimonial, financeira, didático-pedagógica e disciplinar, domiciliado na sede de sua Reitoria, situada na Av. Fernando Machado, 108 E, Centro, Chapecó/SC, Caixa Postal 181,CEP 89802-112.</text:span></text:p>
      <text:p text:style-name="P3"/>
      <text:p text:style-name="P1"><text:span text:style-name="T5">Art. 3º </text:span><text:span text:style-name="T2">A UFFS </text:span><text:span text:style-name="T11">Campus</text:span><text:span text:style-name="T2"> Erechim rege-se pela legislação federal, por este regimento e pelos seguintes instrumentos normativos:</text:span></text:p>
      <text:p text:style-name="P1"><text:span text:style-name="T5">I.</text:span><text:span text:style-name="T2"> Estatuto da UFFS;</text:span></text:p>
      <text:p text:style-name="P1"><text:span text:style-name="T5">II.</text:span><text:span text:style-name="T2"> Regimento da UFFS;</text:span></text:p>
      <text:p text:style-name="P1"><text:span text:style-name="T5">III. </text:span><text:span text:style-name="T2">Resoluções do Conselho Universitário (CONSUNI);</text:span></text:p>
      <text:p text:style-name="P1"><text:span text:style-name="T5">IV.</text:span><text:span text:style-name="T2"> Atos da Reitoria;</text:span></text:p>
      <text:p text:style-name="P1"><text:span text:style-name="T5">V.</text:span><text:span text:style-name="T2"> Resoluções do Conselho do </text:span><text:span text:style-name="T11">Campus</text:span><text:span text:style-name="T2"> Erechim; e</text:span></text:p>
      <text:p text:style-name="P1"><text:span text:style-name="T5">VI.</text:span><text:span text:style-name="T2"> Atos da Direção do </text:span><text:span text:style-name="T11">Campus</text:span><text:span text:style-name="T2"> Erechim.</text:span></text:p>
      <text:p text:style-name="P3"/>
      <text:p text:style-name="P8">Capítulo I</text:p>
      <text:p text:style-name="P8">Da Comunidade Acadêmica</text:p>
      <text:p text:style-name="P8"/>
      <text:p text:style-name="P1"><text:soft-page-break/><text:span text:style-name="T5">Art. 4º</text:span><text:span text:style-name="T2"> A comunidade acadêmica do </text:span><text:span text:style-name="T11">Campus </text:span><text:span text:style-name="T2">Erechim é composta por seu corpo docente, técnico administrativo em educação e discente, todos com identidade, direitos e deveres definidos no âmbito do Estatuto e Regimento Geral da UFFS, na legislação pertinente e nos regramentos institucionais atinentes.</text:span></text:p>
      <text:p text:style-name="P3"/>
      <text:p text:style-name="P8">Capítulo II</text:p>
      <text:p text:style-name="P8">Da Comunidade Regional</text:p>
      <text:p text:style-name="P8"/>
      <text:p text:style-name="P1"><text:span text:style-name="T5">Art. 5º</text:span><text:span text:style-name="T2"> Entende-se por comunidade regional a população da região do Alto Uruguai Gaúcho e seu entorno.</text:span></text:p>
      <text:p text:style-name="P1"><text:span text:style-name="T5">Parágrafo único.</text:span><text:span text:style-name="T2"> A comunidade regional, mediante a participação no Conselho Comunitário, poderá compor os conselhos, comitês e comissões do </text:span><text:span text:style-name="T11">Campus</text:span><text:span text:style-name="T2">, em conformidade com o estabelecido no Estatuto da UFFS, neste Regimento Geral e nos demais regramentos institucionais.</text:span></text:p>
      <text:p text:style-name="P3"/>
      <text:p text:style-name="P3"/>
      <text:p text:style-name="P8">TÍTULO II</text:p>
      <text:p text:style-name="P19"><text:span text:style-name="T5">DA ESTRUTURA ACADÊMICA E ADMINISTRATIVA DA UFFS </text:span><text:span text:style-name="T13">CAMPUS</text:span><text:span text:style-name="T5"> ERECHIM</text:span></text:p>
      <text:p text:style-name="P8"/>
      <text:p text:style-name="P1"><text:span text:style-name="T5">Art. 5º </text:span><text:span text:style-name="T2"><text:s/>A UFFS possui estrutura multicampi, na qual o </text:span><text:span text:style-name="T11">Campus</text:span><text:span text:style-name="T2"> Erechim é parte integrante, e organiza-se em órgãos superiores, intermediários e básicos, que são deliberativos e administrativos.</text:span></text:p>
      <text:p text:style-name="P1"><text:span text:style-name="T2">I - no nível superior: o Conselho Universitário e a Reitoria, regulamentados no Estatuto e Regimento Geral da UFFS.</text:span></text:p>
      <text:p text:style-name="P1"><text:span text:style-name="T2">II - no nível intermediário: o Conselho de </text:span><text:span text:style-name="T11">Campus</text:span><text:span text:style-name="T2"> e a Direção de </text:span><text:span text:style-name="T11">Campus</text:span><text:span text:style-name="T2">, regulamentados por este regimento;</text:span></text:p>
      <text:p text:style-name="P3">III - no nível de base: o Conselho da Unidade Acadêmica e a Coordenação da Unidade Acadêmica.</text:p>
      <text:p text:style-name="P3"/>
      <text:p text:style-name="P1"><text:span text:style-name="T5">Art. 6º </text:span><text:span text:style-name="T2"><text:s/>Constitui a estrutura organizacional da</text:span><text:span text:style-name="T3"> UFFS - </text:span><text:span text:style-name="T11">Campus</text:span><text:span text:style-name="T3"> Erechim, o Conselho Comunitário, com funções consultivas, propositivas e de integração com a comunidade regional.</text:span></text:p>
      <text:p text:style-name="P4"/>
      <text:p text:style-name="P8">Capítulo I</text:p>
      <text:p text:style-name="P19"><text:span text:style-name="T7"><text:s/></text:span><text:span text:style-name="T5">Do Conselho de </text:span><text:span text:style-name="T13">Campus</text:span></text:p>
      <text:p text:style-name="P7"/>
      <text:p text:style-name="P1"><text:span text:style-name="T5">Art. 7º</text:span><text:span text:style-name="T2"> O Conselho de </text:span><text:span text:style-name="T11">Campus</text:span><text:span text:style-name="T2"> é órgão consultivo e deliberativo no âmbito do </text:span><text:span text:style-name="T11">Campus</text:span><text:span text:style-name="T2"> Erechim da UFFS.</text:span></text:p>
      <text:p text:style-name="P3"/>
      <text:p text:style-name="P1"><text:soft-page-break/><text:span text:style-name="T5">Art. 8º</text:span><text:span text:style-name="T2"> A composição do Conselho de </text:span><text:span text:style-name="T11">Campus</text:span><text:span text:style-name="T2"> é definida no seu regimento interno, contabilizando no mínimo 20 (vinte) e no máximo 40 (quarenta) integrantes, em conformidade com o Art. 56 da Lei 9394/96 (LDB), assegurando em qualquer caso, a participação dos seguintes integrantes:</text:span></text:p>
      <text:p text:style-name="P1"><text:span text:style-name="T2">I - diretor do </text:span><text:span text:style-name="T11">Campus</text:span><text:span text:style-name="T2">;</text:span></text:p>
      <text:p text:style-name="P3">II - coordenador acadêmico; </text:p>
      <text:p text:style-name="P3">III - coordenador administrativo; </text:p>
      <text:p text:style-name="P3">IV - coordenadores de Unidades Acadêmicas;</text:p>
      <text:p text:style-name="P3">V - representantes dos coordenadores de cursos de graduação e de pós-graduação stricto sensu;</text:p>
      <text:p text:style-name="P3">VI - representantes docentes;</text:p>
      <text:p text:style-name="P3">VII - representantes técnico-administrativos em educação; </text:p>
      <text:p text:style-name="P3">VIII - representantes discentes;</text:p>
      <text:p text:style-name="P3">IX - representantes da comunidade regional.</text:p>
      <text:p text:style-name="P1"><text:span text:style-name="T5">§1º</text:span><text:span text:style-name="T2"> O diretor do </text:span><text:span text:style-name="T11">Campus</text:span><text:span text:style-name="T2"> é o presidente do Conselho de </text:span><text:span text:style-name="T11">Campus</text:span><text:span text:style-name="T2">, com direito somente a voto de qualidade.</text:span></text:p>
      <text:p text:style-name="P1"><text:span text:style-name="T5">§2º</text:span><text:span text:style-name="T2"> O mandato dos representantes docentes, técnico-administrativos, discentes e da comunidade regional junto ao Conselho de </text:span><text:span text:style-name="T11">Campus</text:span><text:span text:style-name="T2"> é de 02 (dois) anos, admitida uma recondução subsequente.</text:span></text:p>
      <text:p text:style-name="P3"/>
      <text:p text:style-name="P1"><text:span text:style-name="T5">Art. 9º</text:span><text:span text:style-name="T2"> Compete ao Conselho de </text:span><text:span text:style-name="T11">Campus</text:span><text:span text:style-name="T2">:</text:span></text:p>
      <text:p text:style-name="P1"><text:span text:style-name="T2">I - estabelecer, em consonância com as normas superiores da Universidade, regulamentos e instruções para os órgãos e atividades do </text:span><text:span text:style-name="T11">Campus</text:span><text:span text:style-name="T2">; </text:span></text:p>
      <text:p text:style-name="P3">II - deliberar sobre assuntos de sua alçada em concordância com as normas e práticas</text:p>
      <text:p text:style-name="P3">superiores da Universidade;</text:p>
      <text:p text:style-name="P3">III - deliberar sobre qualquer matéria da competência do diretor, quando por ele solicitado;</text:p>
      <text:p text:style-name="P1"><text:span text:style-name="T2">IV - elaborar e modificar o Regimento do </text:span><text:span text:style-name="T11">Campus</text:span><text:span text:style-name="T2">, em sessão especialmente convocada para este fim, com aprovação de 3/5 (três quintos) dos membros do Conselho de </text:span><text:span text:style-name="T11">Campus</text:span><text:span text:style-name="T2">, para posterior aprovação do Conselho Universitário;</text:span></text:p>
      <text:p text:style-name="P1"><text:span text:style-name="T2">V - homologar decisões tomadas por órgãos e setores do </text:span><text:span text:style-name="T11">Campus</text:span><text:span text:style-name="T2">, quando essa providência for exigida regimentalmente;</text:span></text:p>
      <text:p text:style-name="P1"><text:span text:style-name="T2">VI - delegar competências a outras instâncias deliberativas no âmbito do </text:span><text:span text:style-name="T11">Campus</text:span><text:span text:style-name="T2">;</text:span></text:p>
      <text:p text:style-name="P1"><text:span text:style-name="T2">VII - apreciar o plano de gestão e o relatório anual do </text:span><text:span text:style-name="T11">Campus</text:span><text:span text:style-name="T2">;</text:span></text:p>
      <text:p text:style-name="P1"><text:span text:style-name="T2">VIII - propor ao Conselho Universitário a criação, alteração e extinção de Unidades Acadêmicas, cursos de graduação e pós-graduação a serem coordenados pelo </text:span><text:span text:style-name="T11">Campus</text:span><text:span text:style-name="T2">, objetivando a articulação e a compatibilização das atividades do </text:span><text:span text:style-name="T11">Campus</text:span><text:span text:style-name="T2">; </text:span></text:p>
      <text:p text:style-name="P3">IX - propor a realização de concursos para servidores docentes e técnico-administrativos, na forma prevista no Regimento Geral da Universidade e de acordo com o Plano de Desenvolvimento Institucional e demais diretrizes da UFFS; </text:p>
      <text:p text:style-name="P1"><text:soft-page-break/><text:span text:style-name="T2">X - acompanhar a implementação e avaliar as políticas de desenvolvimento de pessoal adotadas pela Universidade, no âmbito do </text:span><text:span text:style-name="T11">Campus</text:span><text:span text:style-name="T2">; </text:span></text:p>
      <text:p text:style-name="P3">XI - distribuir encargos docentes e técnico-administrativos e deliberar sobre os casos de remoção, redistribuição e cedência de servidores, tendo por base a legislação vigente e as políticas institucionais;</text:p>
      <text:p text:style-name="P1"><text:span text:style-name="T2">XII - propor ao Conselho Universitário a criação de Órgãos Suplementares vinculados ao </text:span><text:span text:style-name="T11">Campus</text:span><text:span text:style-name="T2">, para colaborar no ensino, na pesquisa, na extensão e na preservação de bens culturais; </text:span></text:p>
      <text:p text:style-name="P3">XIII - propor ao Conselho Universitário a concessão de títulos e dignidades universitárias; </text:p>
      <text:p text:style-name="P1"><text:span text:style-name="T2">XIV - criar, fundir ou extinguir, a partir das necessidades do </text:span><text:span text:style-name="T11">Campus</text:span><text:span text:style-name="T2">, comissões especiais para tratar de questões de planejamento e acompanhamento de atividades administrativas e acadêmicas; </text:span></text:p>
      <text:p text:style-name="P3">XV - reunir-se ordinariamente 11 (onze) vezes ao ano e, extraordinariamente, sempre que convocado pelo presidente ou por 1/3 (um terço) de seus membros; </text:p>
      <text:p text:style-name="P1"><text:span text:style-name="T2">XVI - atuar como instância recursal máxima no âmbito do </text:span><text:span text:style-name="T11">Campus</text:span><text:span text:style-name="T2">, bem como avocar o exame e a deliberação sobre qualquer matéria de sua competência;</text:span></text:p>
      <text:p text:style-name="P3">XVII - decidir sobre matéria omissa no seu Regimento Interno; </text:p>
      <text:p text:style-name="P3">XVIII - propor ao reitor destituição do diretor, na forma da lei, com aprovação de 2/3 (dois terços) dos conselheiros, em sessão especialmente convocada para esse fim. </text:p>
      <text:p text:style-name="P2"/>
      <text:p text:style-name="P2"/>
      <text:p text:style-name="P19"><text:span text:style-name="T8"><text:s/></text:span><text:span text:style-name="T5">Capítulo II </text:span></text:p>
      <text:p text:style-name="P8">Do Conselho Comunitário</text:p>
      <text:p text:style-name="P10"/>
      <text:p text:style-name="P1"><text:span text:style-name="T6">Art. 10 </text:span><text:span text:style-name="T3">O Conselho Comunitário da UFFS - </text:span><text:span text:style-name="T11">Campus</text:span><text:span text:style-name="T3"> Erechim, criado pela RESOLUÇÃO Nº 002/CONSC-ER/UFFS/2014, de 27 de novembro de 2014, constitui-se em órgão colegiado, em caráter permanente, com funções consultivas, propositivas, fiscalizadora e na formulação de estratégias de desenvolvimento do </text:span><text:span text:style-name="T11">Campus</text:span><text:span text:style-name="T3"> Erechim da UFFS, por meio da efetiva participação das comunidades das regiões de inserção, fortalecendo a missão da UFFS pela via do diálogo, promoção da participação social e melhoria da qualidade de vida das pessoas. </text:span></text:p>
      <text:p text:style-name="P4"/>
      <text:p text:style-name="P1"><text:span text:style-name="T6">Art. 11</text:span><text:span text:style-name="T3"> </text:span><text:span text:style-name="T2">O</text:span><text:span text:style-name="T3"> Conselho Comunitário é constituído por 20 (vinte) conselheiros titulares e os seus respectivos suplentes, conforme relação constante abaixo: </text:span></text:p>
      <text:p text:style-name="P1"><text:span text:style-name="T3">I - Diretor do </text:span><text:span text:style-name="T11">Campus</text:span><text:span text:style-name="T3">; </text:span></text:p>
      <text:p text:style-name="P4">II - 01 (um) representante docente; </text:p>
      <text:p text:style-name="P4">III - 01 (um) representante discente;</text:p>
      <text:p text:style-name="P4">IV - 01 (um) representante técnico-administrativo; </text:p>
      <text:p text:style-name="P4">V - 05 (cinco) representantes do Setor Público; </text:p>
      <text:p text:style-name="P4">VI - 02 (dois) representantes de Comunidades Indígenas e Quilombolas; </text:p>
      <text:p text:style-name="P4"><text:soft-page-break/>VII - 09 (nove) representantes da Sociedade Civil Organizada. </text:p>
      <text:p text:style-name="P1"><text:span text:style-name="T6">Parágrafo único</text:span><text:span text:style-name="T3">. A proposição, ao conselho de </text:span><text:span text:style-name="T11">Campus</text:span><text:span text:style-name="T3">, da ampliação ou qualquer outra alteração na composição plenária do conselho deverá ser previamente deliberada pelo plenário, com aprovação de dois terços de seus integrantes, em reunião extraordinária. </text:span></text:p>
      <text:p text:style-name="P4"/>
      <text:p text:style-name="P1"><text:span text:style-name="T6">Art. 12</text:span><text:span text:style-name="T3"> Compete ao Conselho Comunitário, sem prejuízo nas funções do poder legislativo:</text:span></text:p>
      <text:p text:style-name="P1"><text:span text:style-name="T15"><text:s/></text:span><text:span text:style-name="T3">I - analisar e avaliar o impacto social, econômico, cultural e educacional da UFFS – </text:span><text:span text:style-name="T11">Campus</text:span><text:span text:style-name="T3"> Erechim na região de inserção do </text:span><text:span text:style-name="T11">Campus</text:span><text:span text:style-name="T3">; </text:span></text:p>
      <text:p text:style-name="P1"><text:span text:style-name="T3">II - propor ao Conselho de </text:span><text:span text:style-name="T11">Campus</text:span><text:span text:style-name="T3"> da UFFS – </text:span><text:span text:style-name="T11">Campus</text:span><text:span text:style-name="T3"> Erechim formas, mecanismos e estratégias para aprofundar a inserção da instituição na comunidade da região; </text:span></text:p>
      <text:p text:style-name="P1"><text:span text:style-name="T3">III - recomendar a execução de ações de natureza política, administrativa e acadêmica que possam melhor colocar a UFFS – </text:span><text:span text:style-name="T11">Campus</text:span><text:span text:style-name="T3"> Erechim a serviço do desenvolvimento regional e, em especial, da população mais carente; </text:span></text:p>
      <text:p text:style-name="P1"><text:span text:style-name="T3">IV - propor questões estratégicas, diretrizes gerais, expansão de atividades, criação de novos cursos, em permanente diálogo com a produção acadêmica da instituição, considerando sempre a sua pertinência e seu impacto social para a região da UFFS – </text:span><text:span text:style-name="T11">Campus</text:span><text:span text:style-name="T3"> Erechim; </text:span></text:p>
      <text:p text:style-name="P4">V - indicar representações aos conselhos que requerem representação da comunidade regional. </text:p>
      <text:p text:style-name="P1"><text:span text:style-name="T3">VI - atuar no processo de credenciamento e homologação das inscrições para processos de consultas eleitorais propostas pela UFFS, em que é necessária representação da comunidade regional, especialmente para escolha de Reitor, Vice-Reitor e Diretor de </text:span><text:span text:style-name="T11">Campus</text:span><text:span text:style-name="T3">; </text:span></text:p>
      <text:p text:style-name="P1"><text:span text:style-name="T3">VII - aprovar seu Regimento Interno, submetendo-o à aprovação do Conselho do </text:span><text:span text:style-name="T11">Campus</text:span><text:span text:style-name="T3">; VIII - pronunciar-se sobre matérias encaminhadas pelo Conselho do </text:span><text:span text:style-name="T11">Campus</text:span><text:span text:style-name="T3"> e/ou Direção do </text:span><text:span text:style-name="T11">Campus</text:span><text:span text:style-name="T3">; </text:span></text:p>
      <text:p text:style-name="P1"><text:span text:style-name="T3">IX - elaborar, quando solicitado ou por iniciativa própria, relatório específico sobre o cumprimento da missão da Universidade Federal da Fronteira Sul - </text:span><text:span text:style-name="T11">Campus</text:span><text:span text:style-name="T3"> Erechim, com observações e sugestões, apontando indicativos para melhorias; </text:span></text:p>
      <text:p text:style-name="P1"><text:span text:style-name="T3">X - elaborar sugestões relativas à expansão do </text:span><text:span text:style-name="T11">Campus</text:span><text:span text:style-name="T3">, de seus cursos de graduação e de seus programas de pós-graduação; </text:span></text:p>
      <text:p text:style-name="P4">XI - sugerir atividades de ensino, pesquisa e extensão; </text:p>
      <text:p text:style-name="P4">XII - pronunciar-se, quando solicitado ou por iniciativa própria, sobre os processos avaliativos internos e externos relativos à qualidade dos cursos, programas e atividades, propondo políticas ou ações que visem ao aperfeiçoamento da qualidade da Universidade; </text:p>
      <text:p text:style-name="P4">XIII - propor e acompanhar iniciativas que conduzam à interação e ao diálogo entre a comunidade e a Universidade; </text:p>
      <text:p text:style-name="P4">XIV - propor medidas que se consubstanciem enquanto fomento à construção do compromisso social da UFFS; </text:p>
      <text:p text:style-name="P1"><text:span text:style-name="T3">XV - indicar os membros da comunidade que deverão compor o Conselho do </text:span><text:span text:style-name="T11">Campus</text:span><text:span text:style-name="T3">; </text:span></text:p>
      <text:p text:style-name="P3">XVI - outras atribuições, definidas e asseguradas em atos complementares, baixadas pelos conselhos da UFFS. </text:p>
      <text:p text:style-name="P3"><text:soft-page-break/></text:p>
      <text:p text:style-name="P1"><text:span text:style-name="T5">Art. 13</text:span><text:span text:style-name="T2"> Quando necessário, de acordo com as pautas a serem abordadas, os Conselhos do </text:span><text:span text:style-name="T11">Campus</text:span><text:span text:style-name="T2"> e Comunitário poderão realizar sessões conjuntas.</text:span></text:p>
      <text:p text:style-name="P1"><text:span text:style-name="T5">§ 1º</text:span><text:span text:style-name="T2"> As sessões conjuntas deverão possuir pauta exclusiva e não serão deliberativas, constituindo-se em estratégia para o debate de temas de relevância para o </text:span><text:span text:style-name="T11">Campus</text:span><text:span text:style-name="T2"> e sua região de entorno.</text:span></text:p>
      <text:p text:style-name="P1"><text:span text:style-name="T5">§ 2º</text:span><text:span text:style-name="T2"> As seções conjuntas de que trata o </text:span><text:span text:style-name="T11">caput</text:span><text:span text:style-name="T2"> deste artigo serão presididas pelo Diretor do </text:span><text:span text:style-name="T11">Campus</text:span><text:span text:style-name="T2">.</text:span></text:p>
      <text:p text:style-name="P3"/>
      <text:p text:style-name="P23">Capítulo III </text:p>
      <text:p text:style-name="P22"><text:span text:style-name="T6">Da Direção da UFFS - </text:span><text:span text:style-name="T13">Campus</text:span><text:span text:style-name="T6"> Erechim</text:span></text:p>
      <text:p text:style-name="P25"/>
      <text:p text:style-name="P28"><text:span text:style-name="T6">Art. 14 </text:span><text:span text:style-name="T3">A administração do </text:span><text:span text:style-name="T11">Campus</text:span><text:span text:style-name="T3"> é realizada pela Direção do </text:span><text:span text:style-name="T11">Campus</text:span><text:span text:style-name="T3">, constituída por um diretor, um coordenador administrativo e um coordenador acadêmico.</text:span></text:p>
      <text:p text:style-name="P28"><text:span text:style-name="T6">Parágrafo único. </text:span><text:span text:style-name="T3">O </text:span><text:span text:style-name="T11">Campus</text:span><text:span text:style-name="T3"> Erechim poderá ter órgãos suplementares,</text:span><text:span text:style-name="T6"> </text:span><text:span text:style-name="T3">submetendo a proposta de sua criação ao Conselho Universitário.</text:span></text:p>
      <text:p text:style-name="P29"/>
      <text:p text:style-name="P28"><text:span text:style-name="T6">Art. 15</text:span><text:span text:style-name="T3"> O diretor é nomeado pelo reitor, a partir do resultado de consulta à comunidade universitária do </text:span><text:span text:style-name="T11">Campus</text:span><text:span text:style-name="T12"> </text:span><text:span text:style-name="T3">e homologada pelo Conselho de </text:span><text:span text:style-name="T11">Campus</text:span><text:span text:style-name="T3">, e seu mandato é de 04 (quatro) anos, admitida uma recondução subsequente.</text:span></text:p>
      <text:p text:style-name="P28"><text:span text:style-name="T6">§1º</text:span><text:span text:style-name="T3"> Podem concorrer à consulta à comunidade universitária os docentes integrantes da Carreira de Magistério Superior, efetivos, portadores do título de doutor.</text:span></text:p>
      <text:p text:style-name="P28"><text:span text:style-name="T6">§2º</text:span><text:span text:style-name="T3"> Nos casos de vacância do cargo deve ser realizada, no prazo de 60 (sessenta) dias, consulta à comunidade universitária conforme estabelecido pela legislação vigente e normas internas da Universidade.</text:span></text:p>
      <text:p text:style-name="P29"/>
      <text:p text:style-name="P28"><text:span text:style-name="T6">Art. 16 </text:span><text:span text:style-name="T3">O coordenador acadêmico é escolhido pelo diretor do </text:span><text:span text:style-name="T11">Campus</text:span><text:span text:style-name="T12">, </text:span><text:span text:style-name="T3">entre os servidores integrantes da carreira do Magistério Superior, pertencentes ao quadro ativo permanente da UFFS.</text:span></text:p>
      <text:p text:style-name="P28"><text:span text:style-name="T6">Parágrafo Único:</text:span><text:span text:style-name="T3"> A escolha é feita através de consulta aos servidores do </text:span><text:span text:style-name="T11">Campus</text:span><text:span text:style-name="T3"> e referendada por assembleia.</text:span></text:p>
      <text:p text:style-name="P29"/>
      <text:p text:style-name="P28"><text:span text:style-name="T6">Art. 17</text:span><text:span text:style-name="T3"> O coordenador administrativo é escolhido pelo diretor do </text:span><text:span text:style-name="T11">Campus</text:span><text:span text:style-name="T3">, entre os servidores <text:s/>pertencentes ao quadro ativo permanente da UFFS.</text:span></text:p>
      <text:p text:style-name="P28"><text:span text:style-name="T6">Parágrafo Único:</text:span><text:span text:style-name="T3"> A escolha é feita através de consulta aos servidores do </text:span><text:span text:style-name="T11">Campus</text:span><text:span text:style-name="T3"> e referendada por assembleia.</text:span></text:p>
      <text:p text:style-name="P29"/>
      <text:p text:style-name="P28"><text:span text:style-name="T6">Art. 18 </text:span><text:span text:style-name="T3">Em seus afastamentos temporários e impedimentos eventuais, o diretor é substituído, respectivamente, pelo coordenador acadêmico, pelo coordenador administrativo e pelo membro docente do Conselho de </text:span><text:span text:style-name="T11">Campus</text:span><text:span text:style-name="T12"> </text:span><text:span text:style-name="T3">mais antigo na UFFS.</text:span></text:p>
      <text:p text:style-name="P28"><text:soft-page-break/><text:span text:style-name="T6">Parágrafo único. </text:span><text:span text:style-name="T3">Para os casos de substituição temporária do diretor de </text:span><text:span text:style-name="T11">Campus</text:span><text:span text:style-name="T3">, é dispensada a habilitação exigida no Art. 26 do Estatuto da UFFS.</text:span></text:p>
      <text:p text:style-name="P29"/>
      <text:p text:style-name="P24">Seção I</text:p>
      <text:p text:style-name="P22"><text:span text:style-name="T5">Do Diretor de </text:span><text:span text:style-name="T13">Campus</text:span></text:p>
      <text:p text:style-name="P30"/>
      <text:p text:style-name="P28"><text:span text:style-name="T6">Art. 19 <text:s/></text:span><text:span text:style-name="T2">Ao Diretor do </text:span><text:span text:style-name="T11">Campus</text:span><text:span text:style-name="T2"> compete:</text:span></text:p>
      <text:p text:style-name="P28"><text:span text:style-name="T3">I - escolher o coordenador acadêmico e o coordenador administrativo do </text:span><text:span text:style-name="T11">Campus</text:span><text:span text:style-name="T3">, bem como seus substitutos</text:span><text:span text:style-name="T12">;</text:span></text:p>
      <text:p text:style-name="P28"><text:span text:style-name="T3">II - representar e superintender atividades, atos e serviços dos órgãos administrativos e acadêmicos do </text:span><text:span text:style-name="T11">Campus</text:span><text:span text:style-name="T3">, em consonância com as orientações fixadas pela Reitoria, pelo Conselho Universitário e pelo Conselho de </text:span><text:span text:style-name="T11">Campus</text:span><text:span text:style-name="T3">;</text:span></text:p>
      <text:p text:style-name="P28"><text:span text:style-name="T3">III - cumprir e fazer cumprir as determinações contidas no Estatuto, no Regimento Geral da Universidade e no Regimento do </text:span><text:span text:style-name="T11">Campus</text:span><text:span text:style-name="T3">, bem como as normas editadas pelo Conselho Universitário e as deliberações do Conselho de </text:span><text:span text:style-name="T11">Campus</text:span><text:span text:style-name="T3">;</text:span></text:p>
      <text:p text:style-name="P28"><text:span text:style-name="T3">IV - elaborar e submeter ao Conselho de </text:span><text:span text:style-name="T11">Campus</text:span><text:span text:style-name="T3">, em consonância com as normas estabelecidas pelo Conselho Universitário, o plano de gestão, o plano anual de atividades e o relatório anual do </text:span><text:span text:style-name="T11">Campus</text:span><text:span text:style-name="T3">, contendo a prestação de contas;</text:span></text:p>
      <text:p text:style-name="P28"><text:span text:style-name="T3">V - submeter ao Conselho de </text:span><text:span text:style-name="T11">Campus</text:span><text:span text:style-name="T3"> as diretrizes do </text:span><text:span text:style-name="T11">Campus</text:span><text:span text:style-name="T3">;</text:span></text:p>
      <text:p text:style-name="P28"><text:span text:style-name="T3">VI - promover a compatibilização das atividades acadêmicas e administrativas do </text:span><text:span text:style-name="T11">Campus</text:span><text:span text:style-name="T3"> e destas com as dos outros órgãos da Universidade;</text:span></text:p>
      <text:p text:style-name="P29">VII - zelar pelo cumprimento das normas, direitos e deveres institucionais dos docentes, discentes e técnicos administrativos;</text:p>
      <text:p text:style-name="P28"><text:span text:style-name="T3">VIII - convocar e presidir as reuniões do Conselho de </text:span><text:span text:style-name="T11">Campus</text:span><text:span text:style-name="T3">;</text:span></text:p>
      <text:p text:style-name="P28"><text:span text:style-name="T3">IX - decidir, </text:span><text:span text:style-name="T12">ad referendum</text:span><text:span text:style-name="T3"> do Conselho de </text:span><text:span text:style-name="T11">Campus</text:span><text:span text:style-name="T3">, em situações de urgência e no interesse do </text:span><text:span text:style-name="T11">Campus</text:span><text:span text:style-name="T3"> Universitário;</text:span></text:p>
      <text:p text:style-name="P29">X - delegar atribuições ao coordenador acadêmico e ao coordenador administrativo;</text:p>
      <text:p text:style-name="P29">XI - cumprir as atribuições que lhe forem delegadas pelo reitor;</text:p>
      <text:p text:style-name="P29">XII - gerenciar as informações sobre as despesas relacionadas ao Centro de Custo de sua responsabilidade;</text:p>
      <text:p text:style-name="P29">XIII - auxiliar no âmbito de sua competência a Administração Central no que diz respeito à gestão de pessoas.</text:p>
      <text:p text:style-name="P28"><text:span text:style-name="T3">XIV - decidir sobre matérias omissas nos regulamentos do </text:span><text:span text:style-name="T11">Campus</text:span><text:span text:style-name="T3">.</text:span></text:p>
      <text:p text:style-name="P29">XV - Demais competências delegadas pelo Reitor ou Conselho Universitário.</text:p>
      <text:p text:style-name="P31"/>
      <text:p text:style-name="P32">Seção II</text:p>
      <text:p text:style-name="P32">Da Coordenação Acadêmica</text:p>
      <text:p text:style-name="P20"/>
      <text:p text:style-name="P1"><text:span text:style-name="T5">Art. 20</text:span><text:span text:style-name="T2"> À coordenação acadêmica cumpre auxiliar o diretor do </text:span><text:span text:style-name="T11">Campus</text:span><text:span text:style-name="T2"> no exercício de suas funções acadêmicas, especialmente no que concerne ao planejamento, à supervisão e </text:span><text:soft-page-break/><text:span text:style-name="T2">execução das atividades de ensino, pesquisa e extensão, junto às Unidades Acadêmicas e coordenações dos cursos.</text:span></text:p>
      <text:p text:style-name="P1"><text:span text:style-name="T5">Parágrafo Único:</text:span><text:span text:style-name="T2"> O coordenador acadêmico é substituído em seus afastamentos temporários e impedimentos eventuais pelo Diretor do </text:span><text:span text:style-name="T11">Campus</text:span><text:span text:style-name="T2">.</text:span></text:p>
      <text:p text:style-name="P32"/>
      <text:p text:style-name="P1"><text:span text:style-name="T5">Art. 21</text:span><text:span text:style-name="T2"> <text:s/>A Coordenação Acadêmica é composta pelo Coordenador Acadêmico, os setores vinculados e os servidores Técnico-administrativos neles lotados.</text:span></text:p>
      <text:p text:style-name="P6"/>
      <text:p text:style-name="P1"><text:span text:style-name="T5">Art 22</text:span><text:span text:style-name="T2"> Ao Coordenador Acadêmico compete:</text:span></text:p>
      <text:p text:style-name="P1"><text:span text:style-name="T2">I. planejar, desenvolver, divulgar, coordenar, supervisionar, orientar e avaliar a execução das políticas, projetos, ações de ensino em todos os níveis aprovadas pelo Conselho de </text:span><text:span text:style-name="T11">Campus</text:span><text:span text:style-name="T2"> em consonância com as diretrizes do UFFS; </text:span></text:p>
      <text:p text:style-name="P3">II. gerir o funcionamento das atividades, dos setores e assessorias subordinadas;</text:p>
      <text:p text:style-name="P3">III. promover ações que garantam a articulação entre o ensino, a pesquisa e a extensão;</text:p>
      <text:p text:style-name="P3">V. elaborar propostas sobre as políticas educacionais;</text:p>
      <text:p text:style-name="P3">VI. coordenar a proposta do calendário acadêmico a ser encaminhado ao Conselho Universitário;</text:p>
      <text:p text:style-name="P3">VII. elaborar o quadro de horários dos cursos e seu ensalamento; </text:p>
      <text:p text:style-name="P3">VIII. prever, ao final do ano letivo, as necessidades de recursos humanos e físicos para o próximo ano; </text:p>
      <text:p text:style-name="P3">IX. elaborar o relatório anual de atividades de ensino; </text:p>
      <text:p text:style-name="P3">X. analisar, controlar, emitir e armazenar todos os documentos referentes a vida escolar e acadêmica dos discentes e demais documentações relativos ao Ensino, mantendo-os atualizados; </text:p>
      <text:p text:style-name="P3">XI. executar todas as etapas das matrículas dos discentes nos cursos regulares e de pós-graduação; </text:p>
      <text:p text:style-name="P3">XII. coordenar e normatizar, em conjunto com as áreas acadêmicas, a distribuição e modernização dos ambientes didáticos de uso comum;</text:p>
      <text:p text:style-name="P3">XIII. aprovar e registrar encargos didático de Ensino dos docentes; </text:p>
      <text:p text:style-name="P3">XIV. promover a gestão administrativa das monitorias incluindo inscrições, controle de frequência e certificação; </text:p>
      <text:p text:style-name="P1"><text:span text:style-name="T2">XV. representar o </text:span><text:span text:style-name="T11">Campus</text:span><text:span text:style-name="T2"> junto a Pró-reitoria de Ensino e eventuais fóruns de Ensino; </text:span></text:p>
      <text:p text:style-name="P3">XVI. propor e implementar as políticas institucionais de ações afirmativas e inclusivas em conjunto com os núcleos; </text:p>
      <text:p text:style-name="P3">XVII. delegar competências nos limites de suas atribuições; </text:p>
      <text:p text:style-name="P3">XVIII. propor, em conjunto com os núcleos/coordenações, diagnóstico da situação socioeconômica e educacional do corpo discente; </text:p>
      <text:p text:style-name="P3">XIX. propor e desenvolver atividades de orientação e capacitação aos docentes e técnicos administrativos ligados ao ensino;</text:p>
      <text:p text:style-name="P3"><text:soft-page-break/>XX. propor juntamente com a coordenadoria de cursos e ensino, alternativas para a execução dos planos de trabalho docente; </text:p>
      <text:p text:style-name="P1"><text:span text:style-name="T2">XXI. presidir o fórum de coordenadores;</text:span></text:p>
      <text:p text:style-name="P1"><text:span text:style-name="T2">XXII. desempenhar as demais atribuições delegadas pela Direção de </text:span><text:span text:style-name="T11">Campus</text:span><text:span text:style-name="T2">.</text:span></text:p>
      <text:p text:style-name="P32"/>
      <text:p text:style-name="P32">Seção III</text:p>
      <text:p text:style-name="P32">Da Coordenação Administrativa</text:p>
      <text:p text:style-name="P32"/>
      <text:p text:style-name="P1"><text:span text:style-name="T5">Art. 23</text:span><text:span text:style-name="T2"> À coordenação administrativa cumpre auxiliar o diretor do </text:span><text:span text:style-name="T11">Campus</text:span><text:span text:style-name="T2"> no exercício de suas funções administrativas, especialmente no que concerne à realização e ao acompanhamento das atividades de finanças, contabilidade, patrimônio, infraestrutura, prestação de contas e gestão de pessoas.</text:span></text:p>
      <text:p text:style-name="P1"><text:span text:style-name="T5">Parágrafo Único: </text:span><text:span text:style-name="T2">O coordenador administrativo é substituído em seus afastamentos temporários e impedimentos eventuais por servidor indicado pelo diretor do </text:span><text:span text:style-name="T11">Campus</text:span><text:span text:style-name="T2"> e nomeado pelo reitor. </text:span></text:p>
      <text:p text:style-name="P3"/>
      <text:p text:style-name="P1"><text:span text:style-name="T5">Art. 24</text:span><text:span text:style-name="T25"> <text:s/></text:span><text:span text:style-name="T2">A Coordenação Administrativa é composta pelo Coordenador Administrativo, os setores e assessorias vinculadas e os servidores Técnico-administrativos neles lotados.</text:span></text:p>
      <text:p text:style-name="P5"/>
      <text:p text:style-name="Standard"><text:span text:style-name="T5">Art. 25</text:span><text:span text:style-name="T2"> <text:s/>Ao Coordenador Administrativo compete:</text:span></text:p>
      <text:p text:style-name="P1"><text:span text:style-name="T2">I. propor, coordenar, executar, supervisionar, divulgar e avaliar as políticas, ações, diretrizes, normas e regulamentos do </text:span><text:span text:style-name="T11">Campus</text:span><text:span text:style-name="T2"> relacionadas à finanças, contabilidade, patrimônio, almoxarifado, infraestrutura, prestação de contas, gestão de pessoas, compras, processos licitatórios, e outros serviços vinculados à Coordenação Administrativa, de acordo com a política administrativa da UFFS</text:span></text:p>
      <text:p text:style-name="P3">II. garantir a articulação entre as ações, no âmbito da Coordenação Administrativa, priorizando a consolidação de programas institucionais;</text:p>
      <text:p text:style-name="P3">III. gerir o funcionamento das atividades de administração, dos seus setores e assessorias subordinadas garantindo, sempre que possível e oportuno, a participação dos setores e assessorias nos processos de tomada de decisão;</text:p>
      <text:p text:style-name="P1"><text:span text:style-name="T2">IV. coordenar e supervisionar, no âmbito do </text:span><text:span text:style-name="T11">Campus</text:span><text:span text:style-name="T2">, os serviços de terceiros;</text:span></text:p>
      <text:p text:style-name="P1"><text:span text:style-name="T2">V. coordenar a elaboração de projetos que visem a melhoria das instalações considerando a política administrativa da UFFS e o planejamento do </text:span><text:span text:style-name="T11">Campus</text:span><text:span text:style-name="T2">;</text:span></text:p>
      <text:p text:style-name="P3">VI. gerir, expedir, organizar e atualizar as documentações e arquivos de informações relativos à Coordenação Administrativa;</text:p>
      <text:p text:style-name="P1"><text:span text:style-name="T2">VII. elaborar o planejamento anual da Coordenação Administrativa considerando a política administrativa da UFFS e o planejamento do </text:span><text:span text:style-name="T11">Campus</text:span><text:span text:style-name="T2">;</text:span></text:p>
      <text:p text:style-name="P1"><text:span text:style-name="T2">VIII. zelar pelo cumprimento das metas estabelecidas nos planejamentos institucionais nos âmbitos da UFFS e do </text:span><text:span text:style-name="T11">Campus</text:span><text:span text:style-name="T2"> Erechim;</text:span></text:p>
      <text:p text:style-name="P3"><text:soft-page-break/>IX. acompanhar e avaliar a execução das atividades de obras de reforma, reparo e manutenção das instalações prediais e dos equipamentos e mobiliários;</text:p>
      <text:p text:style-name="P3">X. elaborar planos de trabalhos para captação de recursos, visando ao atendimento de projetos estruturais específicos do Câmpus;</text:p>
      <text:p text:style-name="P3">XI. dimensionar as necessidades de recursos humanos e físicos para o próximo ano, no âmbito da sua competência;</text:p>
      <text:p text:style-name="P1"><text:span text:style-name="T2">XII. elaborar o relatório anual de prestação de contas em conjunto com a Direção de </text:span><text:span text:style-name="T11">Campus</text:span><text:span text:style-name="T2">;</text:span></text:p>
      <text:p text:style-name="P3">XIII. executar programas e outras atividades afins, definidas na legislação vigente e atribuídas pelo superior hierárquico.</text:p>
      <text:p text:style-name="P1"><text:span text:style-name="T2">XIV. representar o </text:span><text:span text:style-name="T11">Campus</text:span><text:span text:style-name="T2"> nos fóruns administrativos quando se fizer necessário;</text:span></text:p>
      <text:p text:style-name="P3">XV. exercer outras atribuições específicas de sua área, provenientes das normas internas da Instituição e da legislação vigente.</text:p>
      <text:p text:style-name="P32"/>
      <text:p text:style-name="P33">TÍTULO III</text:p>
      <text:p text:style-name="P35"><text:span text:style-name="T5">DA ORGANIZAÇÃO ACADÊMICA DO </text:span><text:span text:style-name="T13">CAMPUS</text:span></text:p>
      <text:p text:style-name="P32"/>
      <text:p text:style-name="P33">Capítulo I</text:p>
      <text:p text:style-name="P33">Da Coordenação, Assessorias e Setores Acadêmicos</text:p>
      <text:p text:style-name="P33"/>
      <text:p text:style-name="P27"><text:span text:style-name="T5">Art. 26</text:span><text:span text:style-name="T2"> A estrutura organizacional da coordenação acadêmica, assessorias e setores acadêmicos do </text:span><text:span text:style-name="T11">Campus</text:span><text:span text:style-name="T2"> será definida em regulamentação específica, respeitando as disposições estatutárias e diretrizes organizacionais da UFFS.</text:span></text:p>
      <text:p text:style-name="P2"/>
      <text:p text:style-name="P3"/>
      <text:p text:style-name="P24">Capítulo II</text:p>
      <text:p text:style-name="P24">Dos Comitês Assessores e das Coordenações Adjuntas</text:p>
      <text:p text:style-name="P24"/>
      <text:p text:style-name="P8">Seção I</text:p>
      <text:p text:style-name="P8">Do Comitê e da Coordenação Adjunta de Pesquisa e Pós-Graduação</text:p>
      <text:p text:style-name="P8"/>
      <text:p text:style-name="P1"><text:span text:style-name="T5">Art. 27</text:span><text:span text:style-name="T2"> O Comitê Assessor de Pesquisa (CAP) é a instância consultiva, de assessoria e de apoio às atividades de pesquisa da PROPEPG, vinculado à Diretoria de Pesquisa.</text:span></text:p>
      <text:p text:style-name="P1"><text:span text:style-name="T5">Parágrafo Único.</text:span><text:span text:style-name="T2"> O CAP está regulamentado pelo Regulamento da Pesquisa (Resolução nº 1/2013-CONSUNI/CPPG, arts. 12 a 16).</text:span></text:p>
      <text:p text:style-name="P3"/>
      <text:p text:style-name="P1"><text:span text:style-name="T5">Art. 28</text:span><text:span text:style-name="T2"> A composição do Comitê Assessor de Pesquisa, no âmbito do </text:span><text:span text:style-name="T11">Campus</text:span><text:span text:style-name="T2">, será efetuada por processo eleitoral junto ao corpo docente ou, em caso de pleito deserto, por candidaturas apresentadas diretamente à apreciação do Conselho do </text:span><text:span text:style-name="T11">Campus</text:span><text:span text:style-name="T2">, respeitado o </text:span><text:soft-page-break/><text:span text:style-name="T2">número de vagas regulamentares e os critérios de composição definidos pelo CAP, especialmente no que tange à representatividade das áreas do conhecimento.</text:span></text:p>
      <text:p text:style-name="P1"><text:span text:style-name="T5">Parágrafo Único.</text:span><text:span text:style-name="T2"> A Coordenação Adjunta de Pesquisa do </text:span><text:span text:style-name="T11">Campus</text:span><text:span text:style-name="T2"> Erechim será exercida por docente conduzido à participação no CAP por meio de um dos processos descritos no </text:span><text:span text:style-name="T11">caput</text:span><text:span text:style-name="T2">.</text:span></text:p>
      <text:p text:style-name="P8"/>
      <text:p text:style-name="P8">Seção II</text:p>
      <text:p text:style-name="P8">Do Comitê e da Coordenação Adjunta de Extensão e Cultura</text:p>
      <text:p text:style-name="P8"/>
      <text:p text:style-name="P1"><text:span text:style-name="T5">Art. 29</text:span><text:span text:style-name="T2"> Em consonância com o disposto no Art. 8º do Regulamento da Extensão, o Comitê Assessor de Extensão e Cultura é um órgão assessor vinculado à Pró-Reitoria de Extensão e Cultura, de caráter consultivo e deliberativo, que tem a finalidade de colaborar para o desenvolvimento das políticas e ações da extensão e da cultura na UFFS.</text:span></text:p>
      <text:p text:style-name="P1"><text:span text:style-name="T5">Parágrafo Único.</text:span><text:span text:style-name="T2"> O CAEC está regulamentado pelo Regulamento de Extensão (Resolução nº 1/2014-CONSUNI/CEXT).</text:span></text:p>
      <text:p text:style-name="P3"/>
      <text:p text:style-name="P1"><text:span text:style-name="T5">Art. 30</text:span><text:span text:style-name="T2"> A composição do Comitê Assessor de Extensão e Cultura, no âmbito do </text:span><text:span text:style-name="T11">Campus</text:span><text:span text:style-name="T2">, será efetuada por processo eleitoral junto ao corpo docente ou, em caso de pleito deserto, por candidaturas apresentadas diretamente à apreciação do Conselho do </text:span><text:span text:style-name="T11">Campus</text:span><text:span text:style-name="T2">, respeitado o número de vagas regulamentares e os critérios de composição definidos pelo CAEC, especialmente no que tange à representatividade das áreas do conhecimento.</text:span></text:p>
      <text:p text:style-name="P1"><text:span text:style-name="T5">Parágrafo Único</text:span><text:span text:style-name="T2">. A Coordenação Adjunta de Extensão e Cultura do </text:span><text:span text:style-name="T11">Campus</text:span><text:span text:style-name="T2"> Erechim será exercida por docente conduzido à participação no CAEC por meio de um dos processos descritos no </text:span><text:span text:style-name="T11">caput</text:span><text:span text:style-name="T2">.</text:span></text:p>
      <text:p text:style-name="P9"/>
      <text:p text:style-name="P33">Capítulo III</text:p>
      <text:p text:style-name="P35"><text:span text:style-name="T5">Das Unidades Acadêmicas do </text:span><text:span text:style-name="T13">Campus</text:span></text:p>
      <text:p text:style-name="P9"/>
      <text:p text:style-name="P1"><text:span text:style-name="T5">Art. 31</text:span><text:span text:style-name="T2"> Para auxiliar na administração a nível de base, o </text:span><text:span text:style-name="T11">Campus</text:span><text:span text:style-name="T2"> Erechim contará com a criação de Unidades Acadêmicas.</text:span></text:p>
      <text:p text:style-name="P1"><text:span text:style-name="T5">§1º</text:span><text:span text:style-name="T2"> As regras de criação e competências das Unidades Acadêmicas estão definidas no Capítulo III, Título II do Regimento Geral da UFFS.</text:span></text:p>
      <text:p text:style-name="P1"><text:span text:style-name="T5">§2º</text:span><text:span text:style-name="T2"> As normas de funcionamento das Unidades Acadêmicas são estabelecidas em Regimento Interno próprio, respeitado o disposto na Seção I do Capítulo III, do Título II do Estatuto da UFFS.</text:span></text:p>
      <text:p text:style-name="P3"/>
      <text:p text:style-name="P1"><text:span text:style-name="T5">Art. 32</text:span><text:span text:style-name="T2"> Em conformidade com o disposto no Estatuto da UFFS, a estrutura administrativa das Unidades Acadêmicas compreende:</text:span></text:p>
      <text:p text:style-name="P1"><text:span text:style-name="T5">I -</text:span><text:span text:style-name="T2"> Órgão Colegiado da Unidade, cujas competências estão definidas no Estatuto da UFFS.</text:span></text:p>
      <text:p text:style-name="P1"><text:span text:style-name="T5">II -</text:span><text:span text:style-name="T2"> Órgão Executivo, composto por um Coordenador Geral e, no impedimento deste, pelo Coordenador Adjunto, aos quais competem:</text:span></text:p>
      <text:p text:style-name="P1"><text:soft-page-break/><text:span text:style-name="T5">a)</text:span><text:span text:style-name="T2"> cumprir e fazer cumprir as deliberações do órgão colegiado da unidade;</text:span></text:p>
      <text:p text:style-name="P1"><text:span text:style-name="T5">b)</text:span><text:span text:style-name="T2"> convocar, estabelecer pauta, presidir e providenciar os registros das reuniões do órgão colegiado da unidade;</text:span></text:p>
      <text:p text:style-name="P1"><text:span text:style-name="T5">c)</text:span><text:span text:style-name="T2"> elaborar e submeter ao órgão colegiado da unidade o Plano de Ação da Unidade Acadêmica;</text:span></text:p>
      <text:p text:style-name="P1"><text:span text:style-name="T5">d)</text:span><text:span text:style-name="T2"> decidir, nos casos de urgência, </text:span><text:span text:style-name="T11">ad referendum</text:span><text:span text:style-name="T2"> do órgão colegiado da unidade, devendo submeter sua decisão à apreciação deste, em reunião extraordinária realizada no prazo máximo de setenta e duas horas;</text:span></text:p>
      <text:p text:style-name="P1"><text:span text:style-name="T5">e)</text:span><text:span text:style-name="T2"> fazer cumprir os Planos de Atividades dos docentes e técnicos lotados na Unidade Acadêmica;</text:span></text:p>
      <text:p text:style-name="P1"><text:span text:style-name="T5">f)</text:span><text:span text:style-name="T2"> atuar como instância recursiva dos colegiados de curso nas questões de ordem pedagógica.</text:span></text:p>
      <text:p text:style-name="P17"/>
      <text:p text:style-name="P17"/>
      <text:p text:style-name="P11">Capítulo IV</text:p>
      <text:p text:style-name="P11">Das Coordenações, Colegiados e Núcleos Docentes Estruturantes Dos Cursos</text:p>
      <text:p text:style-name="P11"/>
      <text:p text:style-name="P1"><text:span text:style-name="T9">Art. 33</text:span><text:span text:style-name="T16"> As Coordenações de Curso são instâncias executivas do planejamento acadêmico para os assuntos de política de ensino, pesquisa, extensão e cultura, em conformidade com o Regulamento da Graduação da UFFS.</text:span></text:p>
      <text:p text:style-name="P18">Parágrafo único. A eleição da Coordenação de Curso, composta por Coordenador e Coordenador Adjunto, será orientada por regulamentação própria de cada curso.</text:p>
      <text:p text:style-name="P18"/>
      <text:p text:style-name="P1"><text:span text:style-name="T9">Art. 34</text:span><text:span text:style-name="T16"> Os Colegiados de Curso são órgãos deliberativos, consultivos, normativos e de planejamento acadêmico, para os assuntos de política de ensino, pesquisa e extensão, em conformidade com o Regulamento da Graduação da UFFS.</text:span></text:p>
      <text:p text:style-name="P1"><text:span text:style-name="T9">§ 1º</text:span><text:span text:style-name="T16"> As normas de funcionamento dos colegiados de curso são estabelecidas em regimento interno próprio.</text:span></text:p>
      <text:p text:style-name="P1"><text:span text:style-name="T9">§ 2º</text:span><text:span text:style-name="T16"> A eleição dos membros do Colegiado de Curso será orientada por regimento eleitoral interno de cada curso.</text:span></text:p>
      <text:p text:style-name="P18"/>
      <text:p text:style-name="P1"><text:span text:style-name="T9">Art. 35</text:span><text:span text:style-name="T16"> Os Núcleos Docentes Estruturantes (NDE’s) constituem-se em colegiado de docentes com atribuições acadêmicas de acompanhamento e atuante no processo de concepção, consolidação e contínua atualização do projeto pedagógico no âmbito dos cursos de graduação do </text:span><text:span text:style-name="T14">Campus</text:span><text:span text:style-name="T16"> Erechim.</text:span></text:p>
      <text:p text:style-name="P1"><text:span text:style-name="T9">Parágrafo Único.</text:span><text:span text:style-name="T16"> As normas de funcionamento dos NDE’s serão definidas no Regimento Interno dos Colegiados de Curso.</text:span></text:p>
      <text:p text:style-name="P18"/>
      <text:p text:style-name="P1"><text:span text:style-name="T9">Art. 36</text:span><text:span text:style-name="T16"> Em qualquer caso, serão atribuições dos Núcleos Docentes Estruturantes, minimamente:</text:span></text:p>
      <text:p text:style-name="P1"><text:soft-page-break/><text:span text:style-name="T9">I -</text:span><text:span text:style-name="T16"> Contribuir para a consolidação do perfil profissional do egresso do curso;</text:span></text:p>
      <text:p text:style-name="P1"><text:span text:style-name="T9">II -</text:span><text:span text:style-name="T16"> Zelar pela integração curricular interdisciplinar entre as diferentes atividades de ensino constantes no currículo;</text:span></text:p>
      <text:p text:style-name="P1"><text:span text:style-name="T9">III -</text:span><text:span text:style-name="T16"> Indicar formas de incentivo ao desenvolvimento de linhas de pesquisa e extensão, oriundas de necessidades da graduação, de exigências do mercado de trabalho e afinadas com as políticas públicas relativas à área de conhecimento do curso;</text:span></text:p>
      <text:p text:style-name="P1"><text:span text:style-name="T9">IV -</text:span><text:span text:style-name="T16"> Zelar pelo cumprimento das Diretrizes Curriculares Nacionais para os cursos de Graduação.</text:span></text:p>
      <text:p text:style-name="P18"/>
      <text:p text:style-name="P11">Capítulo V</text:p>
      <text:p text:style-name="P11">Dos Fóruns de Domínio Formativo</text:p>
      <text:p text:style-name="P11"/>
      <text:p text:style-name="P1"><text:span text:style-name="T9">Art. 37</text:span><text:span text:style-name="T16"> Os Fóruns Permanentes do Domínio Comum e Conexo do </text:span><text:span text:style-name="T14">Campus</text:span><text:span text:style-name="T16"> Erechim estão vinculados acadêmica e administrativamente à Coordenação Acadêmica, à Diretoria de Organização Pedagógica (DOP) e à Pró-Reitoria de Graduação (PROGRAD).</text:span></text:p>
      <text:p text:style-name="P18"/>
      <text:p text:style-name="P1"><text:span text:style-name="T9">Art. 38</text:span><text:span text:style-name="T16"> São atribuições dos Fóruns do Domínio Comum e Conexo:</text:span></text:p>
      <text:p text:style-name="P1"><text:span text:style-name="T9">I -</text:span><text:span text:style-name="T16"> Promover, no âmbito do </text:span><text:span text:style-name="T14">Campus</text:span><text:span text:style-name="T16">, a realização dos objetivos definidos para os respectivos fóruns;</text:span></text:p>
      <text:p text:style-name="P1"><text:span text:style-name="T9">II -</text:span><text:span text:style-name="T16"> Planejar, desenvolver e avaliar as atividades vinculadas ao respectivo domínio curricular;</text:span></text:p>
      <text:p text:style-name="P1"><text:span text:style-name="T9">III -</text:span><text:span text:style-name="T16"> Dispor o laboratório interdisciplinar para o desenvolvimento de suas atividades e definir a logística de seu funcionamento;</text:span></text:p>
      <text:p text:style-name="P1"><text:span text:style-name="T9">IV -</text:span><text:span text:style-name="T16"> Promover debates, estudos e reflexões sobre a estrutura curricular e propor ajustes ou reformulações institucionais;</text:span></text:p>
      <text:p text:style-name="P1"><text:span text:style-name="T9">V -</text:span><text:span text:style-name="T16"> Contribuir com o desenvolvimento dos PPC’s dos cursos e com seus processos de aperfeiçoamento;</text:span></text:p>
      <text:p text:style-name="P1"><text:span text:style-name="T9">VI -</text:span><text:span text:style-name="T16"> Identificar demandas formativas junto aos cursos de graduação e seus respectivos colegiados e avaliá-las no âmbito do respectivo Fórum;</text:span></text:p>
      <text:p text:style-name="P1"><text:span text:style-name="T9">VII -</text:span><text:span text:style-name="T16"> Desenvolver projetos de ensino, pesquisa e extensão vinculados ao desenvolvimento dos domínios formativos comum e conexo;</text:span></text:p>
      <text:p text:style-name="P1"><text:span text:style-name="T9">VIII -</text:span><text:span text:style-name="T16"> Promover alternativas relacionadas ao acesso e permanência dos estudantes na universidade, em diálogo com outros setores, como o Setor de Assuntos Estudantis (SAE), Núcleo de Apoio Pedagógico (NAP), Programa de Acesso e Permanência dos Povos Indígenas (PIN) e Setor de Acessibilidade;</text:span></text:p>
      <text:p text:style-name="P1"><text:span text:style-name="T9">IX -</text:span><text:span text:style-name="T16"> Promover articulações entre ensino, pesquisa e extensão no âmbito dos cursos de graduação;</text:span></text:p>
      <text:p text:style-name="P1"><text:span text:style-name="T9">X -</text:span><text:span text:style-name="T16"> Elaborar proposta de distribuição dos componentes curriculares ofertados semestralmente junto aos cursos de graduação do </text:span><text:span text:style-name="T14">Campus</text:span><text:span text:style-name="T16"> Erechim e encaminhá-la à Coordenação Acadêmica;</text:span></text:p>
      <text:p text:style-name="P1"><text:soft-page-break/><text:span text:style-name="T9">XI -</text:span><text:span text:style-name="T16"> Elaborar proposta de conteúdos programáticos e indicação de integrantes de banca para os processos de seleção de professores dos respectivos domínios;</text:span></text:p>
      <text:p text:style-name="P1"><text:span text:style-name="T9">XII -</text:span><text:span text:style-name="T16"> Publicar estudos e pesquisas sobre os domínios curriculares da Instituição;</text:span></text:p>
      <text:p text:style-name="P1"><text:span text:style-name="T9">XIII -</text:span><text:span text:style-name="T16"> Produzir materiais didáticos vinculados aos respectivos domínios curriculares;</text:span></text:p>
      <text:p text:style-name="P1"><text:span text:style-name="T9">XIV -</text:span><text:span text:style-name="T16"> Integrar a composição dos Colegiados e dos NDEs dos Cursos de Graduação do </text:span><text:span text:style-name="T14">Campus</text:span><text:span text:style-name="T16">;</text:span></text:p>
      <text:p text:style-name="P1"><text:span text:style-name="T9">XV -</text:span><text:span text:style-name="T16"> Integrar o Fórum das Coordenações de Curso do </text:span><text:span text:style-name="T14">Campus</text:span><text:span text:style-name="T16"> Erechim através dos presidentes dos Fóruns;</text:span></text:p>
      <text:p text:style-name="P1"><text:span text:style-name="T9">XVI -</text:span><text:span text:style-name="T16"> Indicar representantes para compor os Fóruns institucionais dos respectivos domínios;</text:span></text:p>
      <text:p text:style-name="P1"><text:span text:style-name="T9">XVII -</text:span><text:span text:style-name="T16"> Escolher o presidente para coordenar os trabalhos do respectivo Fórum;</text:span></text:p>
      <text:p text:style-name="P1"><text:span text:style-name="T9">XVIII -</text:span><text:span text:style-name="T16"> Elaborar o Regimento Interno, aplicável a cada Fórum em particular e também às atividades desenvolvidas conjuntamente por ambos os Fóruns, devendo tal Regimento ser homologado pelo Conselho de </text:span><text:span text:style-name="T14">Campus</text:span><text:span text:style-name="T16">.</text:span></text:p>
      <text:p text:style-name="P18"/>
      <text:p text:style-name="P1"><text:span text:style-name="T9">Art. 39</text:span><text:span text:style-name="T16"> As atividades dos Fóruns do Domínio Comum e Conexo do </text:span><text:span text:style-name="T14">Campus</text:span><text:span text:style-name="T16"> Erechim serão organizadas de forma colegiada e serão integrados pelos seguintes membros, respectivamente:</text:span></text:p>
      <text:p text:style-name="P1"><text:span text:style-name="T9">I -</text:span><text:span text:style-name="T16"> Todos os docentes que ministram Componentes Curriculares (CCRs) nos Cursos de Graduação vinculados ao Domínio Comum e Conexos, respectivamente;</text:span></text:p>
      <text:p text:style-name="P1"><text:span text:style-name="T9">II -</text:span><text:span text:style-name="T16"> O Coordenador Acadêmico do </text:span><text:span text:style-name="T14">Campus</text:span><text:span text:style-name="T16"> Erechim;</text:span></text:p>
      <text:p text:style-name="P1"><text:span text:style-name="T9">III -</text:span><text:span text:style-name="T16"> Um representante dos Coordenadores de Curso do </text:span><text:span text:style-name="T14">Campus</text:span><text:span text:style-name="T16"> Erechim;</text:span></text:p>
      <text:p text:style-name="P1"><text:span text:style-name="T9">IV -</text:span><text:span text:style-name="T16"> Um representante dos Servidores Técnicos Administrativos em Educação do </text:span><text:span text:style-name="T14">Campus</text:span><text:span text:style-name="T16"> Erechim;</text:span></text:p>
      <text:p text:style-name="P1"><text:span text:style-name="T9">V -</text:span><text:span text:style-name="T16"> Um representante discente.</text:span></text:p>
      <text:p text:style-name="P1"><text:span text:style-name="T9">§1º</text:span><text:span text:style-name="T16"> O representante dos Coordenadores de Curso, referido no inciso III, será indicado pelo Fórum dos Coordenadores de Curso do </text:span><text:span text:style-name="T14">Campus</text:span><text:span text:style-name="T16"> Erechim.</text:span></text:p>
      <text:p text:style-name="P1"><text:span text:style-name="T9">§2º</text:span><text:span text:style-name="T16"> O representante dos Servidores Técnicos Administrativos em Educação, referido no inciso IV, será indicado pela respectiva categoria.</text:span></text:p>
      <text:p text:style-name="P1"><text:span text:style-name="T9">§3º</text:span><text:span text:style-name="T16"> O representante dos discentes, referido no inciso V, será indicado pela respectiva categoria.</text:span></text:p>
      <text:p text:style-name="P18"/>
      <text:p text:style-name="P1"><text:span text:style-name="T9">Art. 40</text:span><text:span text:style-name="T16"> Os colegiados dos Fóruns do Domínio Comum e Conexo se reunirão ordinariamente 06 (seis) vezes ao ano sendo as reuniões convocadas pelas presidências dos respectivos Fóruns.</text:span></text:p>
      <text:p text:style-name="P1"><text:span text:style-name="T9">§1º</text:span><text:span text:style-name="T16"> Para viabilizar a integração das atividades dos Fóruns do Domínio Comum e Conexo, dentre o conjunto de reuniões previstas no </text:span><text:span text:style-name="T14">caput</text:span><text:span text:style-name="T16"> deste Artigo, serão realizadas pelo menos 02 (duas) reuniões anuais conjuntas dedicadas ao planejamento e à avaliação das atividades dos Fóruns.</text:span></text:p>
      <text:p text:style-name="P1"><text:span text:style-name="T9">§2º</text:span><text:span text:style-name="T16"> Os Fóruns definirão o calendário de reuniões para o ano letivo, em conformidade com o calendário acadêmico.</text:span></text:p>
      <text:p text:style-name="P1"><text:soft-page-break/><text:span text:style-name="T9">§3º</text:span><text:span text:style-name="T16"> O calendário de reuniões dos Fóruns do Domínio Comum e Conexo integrará a agenda anual do </text:span><text:span text:style-name="T14">Campus</text:span><text:span text:style-name="T16"> Erechim.</text:span></text:p>
      <text:p text:style-name="P1"><text:span text:style-name="T9">§4º</text:span><text:span text:style-name="T16"> Além das reuniões ordinárias, poderão ser realizadas sessões extraordinárias, sempre que necessário para o bom andamento das atividades.</text:span></text:p>
      <text:p text:style-name="P18"/>
      <text:p text:style-name="P1"><text:span text:style-name="T9">Art. 41</text:span><text:span text:style-name="T16"> As demais normas de funcionamento dos Fóruns de Domínio Formativo são estabelecidas em Regimento Interno próprio.</text:span></text:p>
      <text:p text:style-name="P34"/>
      <text:p text:style-name="P26"/>
      <text:p text:style-name="P11">Capítulo VI</text:p>
      <text:p text:style-name="P11">Do Fórum de Coordenadores de Curso</text:p>
      <text:p text:style-name="P12"/>
      <text:p text:style-name="P1"><text:span text:style-name="T9">Art. 42</text:span><text:span text:style-name="T16"> O fórum de coordenadores tem função de avaliar as ações da coordenação acadêmica e administrativa, no âmbito da gestão dos cursos de graduação e pós-graduação </text:span><text:span text:style-name="T14">strictu sensu</text:span><text:span text:style-name="T16">, com vistas a viabilizar estas ações.</text:span></text:p>
      <text:p text:style-name="P1"><text:span text:style-name="T9">§ 1º</text:span><text:span text:style-name="T16"> - o fórum se reúne ordinariamente a cada mês, sendo convocados todos os coordenadores de cursos de graduação e pós-graduação </text:span><text:span text:style-name="T14">strictu sensu</text:span><text:span text:style-name="T16">, pela coordenação acadêmica.</text:span></text:p>
      <text:p text:style-name="P1"><text:span text:style-name="T9">§ 2º</text:span><text:span text:style-name="T16"> - as pautas que este fórum discute e delibera serão aquelas que impactam em todos os cursos, servindo de base para as ações da coordenação acadêmica.</text:span></text:p>
      <text:p text:style-name="P18"/>
      <text:p text:style-name="P17"/>
      <text:h text:style-name="P41" text:outline-level="2"><text:bookmark text:name="_fo2tejuuewxj"/><text:bookmark text:name="_rtnt3mu5oci"/><text:bookmark text:name="_q5xsv3ytfe9b"/><text:bookmark text:name="_y1z1vkh8q9ht"/>TÍTULO III</text:h>
      <text:h text:style-name="P42" text:outline-level="2">DO PATRIMÔNIO, DOS RECURSOS MATERIAIS E HUMANOS</text:h>
      <text:h text:style-name="P42" text:outline-level="2"/>
      <text:p text:style-name="P17"/>
      <text:p text:style-name="P1"><text:span text:style-name="T10">Art. 43</text:span><text:span text:style-name="T17"> Constituem patrimônio do </text:span><text:span text:style-name="T14">Campus</text:span><text:span text:style-name="T17"> Erechim:</text:span></text:p>
      <text:p text:style-name="P17">I - Bens e direitos regularmente adquiridos ou que venha a adquirir;</text:p>
      <text:p text:style-name="P17">II - Doações, legados e heranças regularmente aceitos, com ou sem encargo;</text:p>
      <text:p text:style-name="P18">III - Saldos dos exercícios financeiros transferidos para a conta patrimonial.</text:p>
      <text:p text:style-name="P1"><text:span text:style-name="T9">§1º</text:span><text:span text:style-name="T16"> O </text:span><text:span text:style-name="T14">Campus</text:span><text:span text:style-name="T16"> Erechim pode, obedecendo aos casos e condições permitidos em lei, bem como as disposições estatutárias e regimentais, alienar, permutar e adquirir bens, visando à valorização do seu patrimônio, assim como criar e promover inversões de fundos para obtenção de rendas.</text:span></text:p>
      <text:p text:style-name="P1"><text:span text:style-name="T9">§2º</text:span><text:span text:style-name="T16"> Os recursos destinados aos fundos especiais somente podem ser aplicados na realização dos objetivos que justificaram sua criação, sob pena de extinção e transferência dos recursos que o constituam à receita geral da UFFS.</text:span></text:p>
      <text:p text:style-name="P1"><text:span text:style-name="T9">§3º</text:span><text:span text:style-name="T16"> É competência privativa do Conselho do </text:span><text:span text:style-name="T14">Campus</text:span><text:span text:style-name="T16"> recomendar às instâncias cabíveis a alienação, a permuta e a aquisição de bens imóveis, bem como a criação de fundos financeiros para o </text:span><text:span text:style-name="T14">Campus.</text:span></text:p>
      <text:p text:style-name="P15"><text:soft-page-break/></text:p>
      <text:p text:style-name="P19"><text:span text:style-name="T9">Capítulo I</text:span></text:p>
      <text:p text:style-name="P11">Da Estrutura Física do Campus</text:p>
      <text:p text:style-name="P11"/>
      <text:p text:style-name="P1"><text:span text:style-name="T9">Art. 44</text:span><text:span text:style-name="T16"> O uso dos espaços físicos do Campus fica submetido aos seguintes dispositivos gerais:</text:span></text:p>
      <text:p text:style-name="P18">I - O horário de realização das atividades está sujeito ao horário de funcionamento da Universidade, com exceção das atividades que exijam horários especiais, a exemplo das desenvolvidas nos Laboratórios, conforme regulamento próprio;</text:p>
      <text:p text:style-name="P18">II - O uso de espaços coletivos do Campus (auditórios, salas de reunião e videoconferência) dar-se-á mediante a formalização da permissão de uso em procedimento indicado pela Direção do Campus;</text:p>
      <text:p text:style-name="P1"><text:span text:style-name="T16">III - os espaços de reuniões do Campus são de uso prioritário dos órgãos colegiados, seguidos da realização de eventos acadêmicos (palestras, seminários, congressos, simpósios, etc.). Na ausência de agendamentos desta ordem, tais espaços poderão ser disponibilizados para finalidades ligadas ao ensino, pesquisa, extensão e cultura;</text:span></text:p>
      <text:p text:style-name="P18">IV - os espaços de expediente e de uso individual ou restrito (gabinetes dos setores administrativos e acadêmicos, sala dos professores, etc.) são destinadas ao desempenho das atividades inerentes aos respectivos cargos, conforme regulamento próprio;</text:p>
      <text:p text:style-name="P18">V - Quando houver disponibilidade, os espaços físicos do Campus poderão ser destinados a outras atividades, promovidas por entidades não vinculadas ao Campus, por cedência, mediante autorização da Direção do Campus.</text:p>
      <text:p text:style-name="P1"><text:span text:style-name="T9">§1º</text:span><text:span text:style-name="T16"> A liberação do espaço não prevê a instalação por terceiros de quaisquer equipamentos, seja de iluminação, sonorização ou outros, bem como é vedada a modificação das estruturas móveis e imóveis dos espaços utilizados sem a prévia autorização da PROPLAN.</text:span></text:p>
      <text:p text:style-name="P1"><text:span text:style-name="T9">§2º</text:span><text:span text:style-name="T16"> Os espaços deverão ser entregues nas mesmas condições de manutenção, ordem e limpeza em que foram recebidos.</text:span></text:p>
      <text:p text:style-name="P18"/>
      <text:p text:style-name="P1"><text:span text:style-name="T9">Art. 45</text:span><text:span text:style-name="T16"> As vedações relativas à utilização dos mesmos serão descritas em regulamento próprio.</text:span></text:p>
      <text:p text:style-name="P18"/>
      <text:p text:style-name="P1"><text:span text:style-name="T9">Art. 46</text:span><text:span text:style-name="T16"> A utilização de espaços de divulgação e/ou comercialização de produtos será concedida mediante aprovação da Direção do Campus Erechim.</text:span></text:p>
      <text:p text:style-name="P1"><text:span text:style-name="T9">§1º</text:span><text:span text:style-name="T16"> As exposições acadêmicas ou culturais, vinculadas à administração ou a eventos aprovados nas instâncias competentes, tais como exposição de pôsteres, poderão ocupar espaço indicado para este fim, sendo o proponente do evento responsável pela locação dos expositores, bem como sua colocação e retirada, sob supervisão e autorização da Assessoria de Gestão, Administração e Serviços.</text:span></text:p>
      <text:p text:style-name="P1"><text:span text:style-name="T9">§2º</text:span><text:span text:style-name="T16"> Em eventos vinculados à administração ou aprovados nas instâncias competentes, será permitida a permanência de patrocinador do evento na área de exposição, sendo o </text:span><text:soft-page-break/><text:span text:style-name="T16">proponente do evento responsável pela colocação e retirada dos materiais necessários à exposição, sob supervisão e autorização da Assessoria de Gestão, Administração e Serviços.</text:span></text:p>
      <text:p text:style-name="P1"><text:span text:style-name="T9">§3º</text:span><text:span text:style-name="T16"> O Campus Erechim não se responsabiliza pelo material exposto durante a atividade.</text:span></text:p>
      <text:p text:style-name="P1"><text:span text:style-name="T9">§4º</text:span><text:span text:style-name="T16"> Quando se tratar de atividades de extensão, a solicitação de realização de exposição e a prévia autorização da Direção do Campus Erechim deverão fazer parte do processo de proposta da atividade.</text:span></text:p>
      <text:p text:style-name="P1"><text:span text:style-name="T9">§5º</text:span><text:span text:style-name="T16"> A captação de recursos para realização de eventos acadêmicos é de responsabilidade do proponente, com a ciência e aprovação da Direção do Campus.</text:span></text:p>
      <text:p text:style-name="P18"/>
      <text:p text:style-name="P1"><text:span text:style-name="T9">Art. 47</text:span><text:span text:style-name="T16"> A utilização dos espaços se fará mediante assinatura de Termo de Responsabilidade próprio.</text:span></text:p>
      <text:p text:style-name="P18"/>
      <text:p text:style-name="P11">Seção I</text:p>
      <text:p text:style-name="P11">Dos Bens e Equipamentos</text:p>
      <text:p text:style-name="P11"/>
      <text:p text:style-name="P1"><text:span text:style-name="T9">Art. 48</text:span><text:span text:style-name="T16"> Compõem o patrimônio institucional os bens móveis e imóveis adquiridos ou que venham a ser adquiridos, necessários para a execução de suas atividades.</text:span></text:p>
      <text:p text:style-name="P18"/>
      <text:p text:style-name="P1"><text:span text:style-name="T9">Art. 49</text:span><text:span text:style-name="T16"> O tombamento, guarda e disponibilização dos bens são geridos pela Assessoria de Logística e Suprimentos.</text:span></text:p>
      <text:p text:style-name="P18"/>
      <text:p text:style-name="P1"><text:span text:style-name="T9">Art. 50</text:span><text:span text:style-name="T16"> Todo bem patrimonial ficará sob a guarda de um servidor, que será o responsável primeiro por sua integridade e alocação.</text:span></text:p>
      <text:p text:style-name="P18"/>
      <text:p text:style-name="P1"><text:span text:style-name="T9">Art. 51</text:span><text:span text:style-name="T16"> Toda e qualquer movimentação de bens e equipamentos devem ser acompanhadas e registradas pela Assessoria de Logística e Suprimentos.</text:span></text:p>
      <text:p text:style-name="P18"/>
      <text:p text:style-name="P1"><text:span text:style-name="T9">Art. 52</text:span><text:span text:style-name="T16"> Os bens e equipamentos se destinam às atividades institucionais, sendo vedado o uso de caráter privado.</text:span></text:p>
      <text:p text:style-name="P18"/>
      <text:p text:style-name="P1"><text:span text:style-name="T9">Art. 53 </text:span><text:span text:style-name="T16">Poderão ser criados regulamentos específicos para gestão do uso de espaços, bens e equipamentos, desde que não sejam contrários a este Regimento, ao Regimento Geral da Universidade e ao seu Estatuto e sejam respeitados os princípios institucionais.</text:span></text:p>
      <text:p text:style-name="P18"/>
      <text:p text:style-name="P1"><text:span text:style-name="T9">Art. 54</text:span><text:span text:style-name="T16"> Anualmente será realizado Inventário de Bens Permanentes por uma comissão inventariante devidamente nomeada para este fim.</text:span></text:p>
      <text:p text:style-name="P11"/>
      <text:p text:style-name="P11">Seção II</text:p>
      <text:p text:style-name="P11">Dos recursos materiais</text:p>
      <text:p text:style-name="P11"/>
      <text:p text:style-name="P1"><text:soft-page-break/><text:span text:style-name="T9">Art. 55</text:span><text:span text:style-name="T16"> A guarda e disponibilização dos recursos materiais do Campus Erechim são geridos pela Assessoria de Logística e Suprimentos, através dos agentes de almoxarifado, assim designados através de Portaria expedida pela Pró-Reitoria de Administração e Infraestrutura (PROAD) após indicação da Coordenação Administrativa do Campus.</text:span></text:p>
      <text:p text:style-name="P18"/>
      <text:p text:style-name="P1"><text:span text:style-name="T9">Art. 56</text:span><text:span text:style-name="T16"> Os recursos materiais se destinam às atividades institucionais, sendo vedado o uso de caráter privado.</text:span></text:p>
      <text:p text:style-name="P18"/>
      <text:p text:style-name="P1"><text:span text:style-name="T9">Art. 57</text:span><text:span text:style-name="T16"> Os materiais somente serão fornecidos após requisição mediante sistema, sendo os pedidos atendidos semanalmente;</text:span></text:p>
      <text:p text:style-name="P1"><text:span text:style-name="T9">Parágrafo único.</text:span><text:span text:style-name="T16"> Pedidos em caráter de urgência serão atendidos desde que justificados, após avaliação da chefia da assessoria responsável.</text:span></text:p>
      <text:p text:style-name="P18"/>
      <text:p text:style-name="P1"><text:span text:style-name="T9">Art. 58</text:span><text:span text:style-name="T16"> O acesso ao local de guarda dos recursos materiais é restrito, podendo ser acessado a qualquer momento mediante o acompanhamento do responsável.</text:span><text:span text:style-name="T17"><text:tab/> <text:tab/> <text:tab/></text:span></text:p>
      <text:p text:style-name="P16"><text:tab/> <text:tab/> <text:tab/></text:p>
      <text:p text:style-name="P19"><text:span text:style-name="T9">Seção III</text:span></text:p>
      <text:p text:style-name="P11">Do Uso e Ocupação dos Espaços da UFFS - Campus Erechim</text:p>
      <text:p text:style-name="P14"/>
      <text:p text:style-name="P1"><text:span text:style-name="T10">Art. 59 </text:span><text:span text:style-name="T17">A definição dos espaços físicos do </text:span><text:span text:style-name="T14">Campus</text:span><text:span text:style-name="T17"> Erechim será discutida pelos setores envolvidos, ouvidos a coordenação administrativa e, em casos de maior movimentação, o conselho de </text:span><text:span text:style-name="T14">Campus</text:span><text:span text:style-name="T17">.</text:span></text:p>
      <text:p text:style-name="P17"/>
      <text:h text:style-name="P43" text:outline-level="1"><text:bookmark text:name="_b3hx6a28gjb1"/><text:bookmark text:name="_5v5wxmpmzvvd"/>TÍTULO IV</text:h>
      <text:h text:style-name="P43" text:outline-level="1">DAS DISPOSIÇÕES GERAIS E TRANSITÓRIAS</text:h>
      <text:p text:style-name="P13"/>
      <text:p text:style-name="P1"><text:span text:style-name="T10">Art. 60 </text:span><text:span text:style-name="T17">Todas as unidades institucionais têm o prazo de 180 (cento e oitenta) dias, a contar da data da publicação do Regimento do </text:span><text:span text:style-name="T14">Campus</text:span><text:span text:style-name="T17"> Erechim, para procederem, com base no Estatuto e no Regimento Geral da UFFS e deste regimento, às reestruturações pertinentes em seus Regimentos Internos.</text:span></text:p>
      <text:p text:style-name="P17"/>
      <text:p text:style-name="P1"><text:span text:style-name="T10">Art. 61</text:span><text:span text:style-name="T17"> As disposições do presente Regimento Geral serão complementadas e explicitadas por meio de normas estabelecidas pelo Conselho Universitário e pelo Conselho do </text:span><text:span text:style-name="T14">Campus</text:span><text:span text:style-name="T17">, conforme a natureza da matéria de que se trate.</text:span></text:p>
      <text:p text:style-name="P17"/>
      <text:p text:style-name="P1"><text:span text:style-name="T10">Art. 62 </text:span><text:span text:style-name="T17">Os casos omissos neste Regimento de </text:span><text:span text:style-name="T14">Campus</text:span><text:span text:style-name="T17"> serão resolvidos pelo Conselho do </text:span><text:span text:style-name="T14">Campus</text:span><text:span text:style-name="T17"> e pelo Conselho Universitário.</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padding="1.094cm" fo:border="none" style:writing-mode="lr-tb"/>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keep-together="always"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53cm" fo:margin-bottom="0cm" loext:contextual-spacing="false" fo:keep-together="always"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282cm" fo:margin-bottom="0cm" loext:contextual-spacing="false" fo:keep-together="always" fo:keep-with-next="always"/>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82cm" fo:margin-bottom="0cm" loext:contextual-spacing="false" fo:keep-together="always" fo:keep-with-next="always"/>
      <style:text-properties fo:color="#666666" style:font-name="Trebuchet MS" fo:font-family="'Trebuchet MS'" style:font-family-generic="swiss" style:font-pitch="variable" style:text-underline-style="solid" style:text-underline-width="auto" style:text-underline-color="font-color"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82cm" fo:margin-bottom="0cm" loext:contextual-spacing="false" fo:keep-together="always"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282cm" fo:margin-bottom="0cm" loext:contextual-spacing="false" fo:keep-together="always"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style:style>
    <style:style style:name="Subtitle" style:family="paragraph" style:parent-style-name="Standard" style:next-style-name="Standard" style:class="chapter">
      <style:paragraph-properties fo:margin-top="0cm" fo:margin-bottom="0.353cm" loext:contextual-spacing="false" fo:keep-together="always" fo:keep-with-next="always"/>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WW8Num1z0" style:family="text">
      <style:text-properties style:text-underline-style="none"/>
    </style:style>
    <style:style style:name="WW8Num2z0" style:family="text">
      <style:text-properties style:text-underline-style="none"/>
    </style:style>
    <style:style style:name="WW8Num3z0" style:family="text">
      <style:text-properties style:text-underline-style="none"/>
    </style:style>
    <style:style style:name="WW8Num4z0" style:family="text">
      <style:text-properties style:text-underline-style="none"/>
    </style:style>
    <style:style style:name="Tipo_20_de_20_letra_20_predefinido_20_do_20_parágrafo" style:display-name="Tipo de letra predefinido do parágrafo" style:family="text"/>
    <style:style style:name="Cabeçalho_20_Caráter" style:display-name="Cabeçalho Caráter" style:family="text" style:parent-style-name="Tipo_20_de_20_letra_20_predefinido_20_do_20_parágrafo"/>
    <style:style style:name="Rodapé_20_Caráter" style:display-name="Rodapé Caráter" style:family="text" style:parent-style-name="Tipo_20_de_20_letra_20_predefinido_20_do_20_pará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4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4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4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left="1.094cm" fo:padding-right="1.094cm" fo:padding-top="0.035cm" fo:padding-bottom="1.094cm" fo:border-left="none" fo:border-right="none" fo:border-top="0.51pt solid #000000" fo:border-bottom="none"/>
      <style:text-properties fo:font-size="12pt" fo:language="pt" fo:country="BR" style:font-size-asian="12pt" style:language-asian="pt" style:country-asian="BR" style:font-size-complex="12pt"/>
    </style:style>
    <style:style style:name="MP2" style:family="paragraph" style:parent-style-name="Standard">
      <style:paragraph-properties fo:line-height="100%" fo:text-align="center" style:justify-single-word="false" fo:padding-left="1.094cm" fo:padding-right="1.094cm" fo:padding-top="0.035cm" fo:padding-bottom="1.094cm" fo:border-left="none" fo:border-right="none" fo:border-top="0.51pt solid #000000" fo:border-bottom="none"/>
      <style:text-properties fo:font-size="4pt" fo:font-weight="bold" style:font-size-asian="4pt" style:font-weight-asian="bold" style:font-size-complex="4pt"/>
    </style:style>
    <style:style style:name="MP3" style:family="paragraph" style:parent-style-name="Standard">
      <style:paragraph-properties fo:line-height="100%" fo:text-align="center" style:justify-single-word="false" fo:padding-left="1.094cm" fo:padding-right="1.094cm" fo:padding-top="0.035cm" fo:padding-bottom="1.094cm" fo:border-left="none" fo:border-right="none" fo:border-top="0.51pt solid #000000" fo:border-bottom="none"/>
      <style:text-properties fo:font-size="10pt" fo:font-weight="bold" style:font-size-asian="10pt" style:font-weight-asian="bold" style:font-size-complex="10pt"/>
    </style:style>
    <style:style style:name="MP4" style:family="paragraph" style:parent-style-name="Standard">
      <style:paragraph-properties fo:padding-left="1.094cm" fo:padding-right="1.094cm" fo:padding-top="0.035cm" fo:padding-bottom="1.094cm" fo:border-left="none" fo:border-right="none" fo:border-top="0.51pt solid #000000" fo:border-bottom="none"/>
    </style:style>
    <style:style style:name="MT1" style:family="text">
      <style:text-properties style:font-name="Calibri" fo:font-size="9pt" style:font-size-asian="9pt" style:font-name-complex="Calibri" style:font-size-complex="10pt"/>
    </style:style>
    <style:style style:name="MT2" style:family="text">
      <style:text-properties style:font-name="Calibri" fo:font-size="9pt" fo:font-style="italic" style:font-size-asian="9pt" style:font-style-asian="italic" style:font-name-complex="Calibri"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draw:style-name="Mfr1" draw:name="image2.png" text:anchor-type="as-char" svg:width="1.522cm" svg:height="1.522cm" draw:z-index="18"><draw:image xlink:href="Pictures/100002010000018D0000018D8822F653FC49CA1A.png" xlink:type="simple" xlink:show="embed" xlink:actuate="onLoad"/></draw:frame></text:p>
        <text:p text:style-name="MP2"/>
        <text:p text:style-name="MP3">SERVIÇO PÚBLICO FEDERAL</text:p>
        <text:p text:style-name="MP3">UNIVERSIDADE FEDERAL DA FRONTEIRA SUL</text:p>
        <text:p text:style-name="MP3">CAMPUS ERECHIM</text:p>
        <text:p text:style-name="MP3">REGIMENTO DO CAMPUS</text:p>
      </style:header>
      <style:footer>
        <text:p text:style-name="MP4"><text:span text:style-name="MT1">Regimento Geral do </text:span><text:span text:style-name="MT2">Campus</text:span><text:span text:style-name="MT1"> Erechim<text:tab/><text:tab/><text:tab/><text:tab/><text:tab/><text:tab/><text:tab/><text:tab/>Página </text:span><text:span text:style-name="MT1"><text:page-number text:select-page="current">19</text:page-number></text:span><text:span text:style-name="MT1"> de </text:span><text:span text:style-name="MT1"><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NO</meta:initial-creator>
    <meta:creation-date>2017-10-11T08:58:00</meta:creation-date>
    <dc:creator>Denise Carbonera  Jansen</dc:creator>
    <dc:date>2017-10-11T08:58:00</dc:date>
    <meta:editing-cycles>2</meta:editing-cycles>
    <meta:document-statistic meta:table-count="0" meta:image-count="1" meta:object-count="0" meta:page-count="19" meta:paragraph-count="320" meta:word-count="5844" meta:character-count="38872" meta:non-whitespace-character-count="33260"/>
    <meta:generator>LibreOffice/5.0.6.3$Windows_x86 LibreOffice_project/490fc03b25318460cfc54456516ea2519c11d1aa</meta:generator>
  </office:meta>
</office:document-meta>
</file>