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1" fo:font-size="20pt" style:text-underline-style="none" fo:font-weight="bold" officeooo:paragraph-rsid="00098774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20pt" style:text-underline-style="none" fo:font-weight="bold" officeooo:paragraph-rsid="00098774" fo:background-color="#ffff00" style:font-size-asian="20pt" style:font-weight-asian="bold" style:font-size-complex="20pt"/>
    </style:style>
    <style:style style:name="P3" style:family="paragraph" style:parent-style-name="Standard">
      <style:text-properties style:font-name="Trebuchet MS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2pt" style:text-underline-style="solid" style:text-underline-width="auto" style:text-underline-color="font-color" fo:font-weight="bold" officeooo:paragraph-rsid="00098774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3pt" style:text-underline-style="solid" style:text-underline-width="auto" style:text-underline-color="font-color" fo:font-weight="bold" officeooo:paragraph-rsid="00098774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3pt" officeooo:paragraph-rsid="00098774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rebuchet MS1" fo:font-size="13pt" officeooo:paragraph-rsid="00098774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13pt" officeooo:paragraph-rsid="00098774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3pt" style:text-underline-style="none" officeooo:paragraph-rsid="00098774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13pt" style:text-underline-style="none" officeooo:paragraph-rsid="00098774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3pt" style:text-underline-style="none" officeooo:paragraph-rsid="00098774" fo:background-color="#ffffff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3pt" style:text-underline-style="none" fo:font-weight="bold" officeooo:paragraph-rsid="00098774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3pt" officeooo:paragraph-rsid="00098774" fo:background-color="#ffffff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rebuchet MS1" fo:font-size="13pt" style:text-underline-style="none" officeooo:paragraph-rsid="00098774" fo:background-color="#ffffff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rebuchet MS" fo:font-size="13pt" style:text-underline-style="none" fo:font-weight="normal" officeooo:rsid="00098774" officeooo:paragraph-rsid="0009877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rebuchet MS" fo:font-size="13pt" style:text-underline-style="none" officeooo:paragraph-rsid="00098774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3pt" officeooo:paragraph-rsid="00098774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3pt" officeooo:rsid="00098774" officeooo:paragraph-rsid="00098774" style:font-size-asian="13pt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30pt" style:text-underline-style="none" fo:font-weight="bold" officeooo:paragraph-rsid="00098774" style:font-size-asian="30pt" style:font-weight-asian="bold" style:font-size-complex="3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3pt" style:text-underline-style="solid" style:text-underline-width="auto" style:text-underline-color="font-color" fo:font-weight="bold" officeooo:paragraph-rsid="00098774" style:font-size-asian="13pt" style:font-weight-asian="bold" style:font-size-complex="13pt"/>
    </style:style>
    <style:style style:name="T1" style:family="text">
      <style:text-properties fo:color="#ff0000" style:text-underline-style="none" fo:font-weight="bold" style:font-weight-asian="bold"/>
    </style:style>
    <style:style style:name="T2" style:family="text">
      <style:text-properties fo:color="#ff0000" style:text-underline-style="none" fo:font-weight="bold" style:font-weight-asian="bold" style:font-weight-complex="bold"/>
    </style:style>
    <style:style style:name="T3" style:family="text">
      <style:text-properties fo:color="#ff0000" style:text-underline-style="none" fo:font-weight="bold" officeooo:rsid="000f4d68" style:font-weight-asian="bold" style:font-weight-complex="bold"/>
    </style:style>
    <style:style style:name="T4" style:family="text">
      <style:text-properties fo:color="#ff0000" style:text-underline-style="none" fo:font-weight="bold" fo:background-color="#ffffff" loext:char-shading-value="0" style:font-weight-asian="bold"/>
    </style:style>
    <style:style style:name="T5" style:family="text">
      <style:text-properties fo:color="#ff0000" style:font-name="Trebuchet MS" style:text-underline-style="none" fo:font-weight="bold" style:font-weight-asian="bold"/>
    </style:style>
    <style:style style:name="T6" style:family="text">
      <style:text-properties fo:color="#ff0000" style:font-name="Trebuchet MS" style:text-underline-style="none" fo:font-weight="bold" officeooo:rsid="00098774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0f4d68" style:font-weight-asian="bold"/>
    </style:style>
    <style:style style:name="T11" style:family="text">
      <style:text-properties style:text-underline-style="none" fo:font-weight="bold" fo:background-color="#ffffff" loext:char-shading-value="0" style:font-weight-asian="bold"/>
    </style:style>
    <style:style style:name="T12" style:family="text">
      <style:text-properties style:text-underline-style="none" fo:background-color="#ffffff" loext:char-shading-value="0"/>
    </style:style>
    <style:style style:name="T13" style:family="text">
      <style:text-properties style:text-underline-style="none" officeooo:rsid="001525fd" fo:background-color="#ffffff" loext:char-shading-value="0"/>
    </style:style>
    <style:style style:name="T14" style:family="text">
      <style:text-properties style:font-name="Trebuchet MS" style:text-underline-style="none" fo:font-weight="bold" style:font-weight-asian="bold"/>
    </style:style>
    <style:style style:name="T15" style:family="text">
      <style:text-properties style:font-name="Trebuchet MS" style:text-underline-style="none" fo:font-weight="bold" officeooo:rsid="00098774" style:font-weight-asian="bold"/>
    </style:style>
    <style:style style:name="T16" style:family="text">
      <style:text-properties fo:font-weight="normal" officeooo:rsid="00098774" style:font-weight-asian="normal" style:font-weight-complex="normal"/>
    </style:style>
    <style:style style:name="T17" style:family="text">
      <style:text-properties fo:font-variant="normal" fo:text-transform="none" fo:color="#222222" style:font-name="Trebuchet MS1" fo:font-size="13pt" fo:letter-spacing="normal" fo:font-style="normal" fo:font-weight="bold" style:font-size-asian="13pt" style:font-size-complex="13pt"/>
    </style:style>
    <style:style style:name="T18" style:family="text">
      <style:text-properties fo:font-variant="normal" fo:text-transform="none" fo:color="#222222" style:font-name="Trebuchet MS1" fo:font-size="13pt" fo:letter-spacing="normal" fo:font-style="normal" fo:font-weight="normal" style:font-size-asian="13pt" style:font-size-complex="13pt"/>
    </style:style>
    <style:style style:name="T19" style:family="text">
      <style:text-properties fo:font-variant="normal" fo:text-transform="none" fo:color="#ff3333" style:font-name="Trebuchet MS1" fo:font-size="13pt" fo:letter-spacing="normal" fo:font-style="normal" fo:font-weight="bold" style:font-size-asian="13pt" style:font-size-complex="13pt"/>
    </style:style>
    <style:style style:name="T20" style:family="text">
      <style:text-properties style:font-name="Trebuchet MS1" fo:font-size="13pt" style:font-size-asian="13pt" style:font-size-complex="13pt"/>
    </style:style>
    <style:style style:name="T21" style:family="text">
      <style:text-properties fo:color="#ff3333" style:font-name="Trebuchet MS1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UFFS CAMPUS ERECHIM</text:p>
      <text:p text:style-name="P1"/>
      <text:p text:style-name="P2">HORÁRIOS DE TRANSPORTE COLETIVO URBANO </text:p>
      <text:p text:style-name="P5"/>
      <text:p text:style-name="P6"/>
      <text:p text:style-name="P6">SEGUNDA A SEXTA-FEIRA</text:p>
      <text:p text:style-name="P13"/>
      <text:p text:style-name="P8"><text:span text:style-name="T8">SAÍDA DO TERMINAL 6H50 / </text:span><text:span text:style-name="T1">RETORNO ÀS 7H15</text:span></text:p>
      <text:p text:style-name="P7"><text:span text:style-name="T7">A) TERMINAL – AV. 7 DE SETEMBRO </text:span><text:bookmark-start text:name="__DdeLink__642_1458985047"/><text:span text:style-name="T7">– BR 153 – ERS 135 –</text:span><text:bookmark-end text:name="__DdeLink__642_1458985047"/><text:span text:style-name="T7"> UFFS </text:span></text:p>
      <text:p text:style-name="P10"/>
      <text:p text:style-name="P9"><text:span text:style-name="T8">SAÍDA DO TERMINAL 7H30 /</text:span><text:span text:style-name="T7"> </text:span><text:span text:style-name="T2">RETORNO ÀS 8H</text:span></text:p>
      <text:p text:style-name="P10">A) TERMINAL – AV. 7 DE SETEMBRO – BR 153 – ERS 135 – UFFS </text:p>
      <text:p text:style-name="P10">B) TERMINAL – AV. 7 DE SETEMBRO – BR 153 – ERS 135 – UFFS</text:p>
      <text:p text:style-name="P10">C) TERMINAL – AV. PEDRO PINTO DE SOUZA – BR 153 – ERS 135 – UFFS <text:s/></text:p>
      <text:p text:style-name="P10"/>
      <text:p text:style-name="P9"><text:span text:style-name="T8">SAÍDA DO TERMINAL 8H30 /</text:span><text:span text:style-name="T7"> </text:span><text:span text:style-name="T2">RETORNO ÀS 9H10</text:span></text:p>
      <text:p text:style-name="P10">A) TERMINAL – AV. 7 DE SETEMBRO – BR 153 – ERS 135 – UFFS </text:p>
      <text:p text:style-name="P10"/>
      <text:p text:style-name="P9"><text:span text:style-name="T8">SAÍDA DO TERMINAL 9H40 /</text:span><text:span text:style-name="T7"> </text:span><text:span text:style-name="T2">RETORNO ÀS 10H10</text:span></text:p>
      <text:p text:style-name="P10">A) TERMINAL – AV. 7 DE SETEMBRO – BR 153 – ERS 135 – UFFS </text:p>
      <text:p text:style-name="P10"/>
      <text:p text:style-name="P9"><text:span text:style-name="T8">SAÍDA DO TERMINAL 10H</text:span><text:span text:style-name="T10">2</text:span><text:span text:style-name="T8">0 /</text:span><text:span text:style-name="T7"> </text:span><text:span text:style-name="T2">RETORNO ÀS 1</text:span><text:span text:style-name="T3">0:50</text:span><text:span text:style-name="T2">H</text:span></text:p>
      <text:p text:style-name="P10">A) TERMINAL – AV. 7 DE SETEMBRO – BR 153 – ERS 135 – UFFS </text:p>
      <text:p text:style-name="P10"/>
      <text:p text:style-name="P9"><text:span text:style-name="T8">SAÍDA DO TERMINAL 11H30 /</text:span><text:span text:style-name="T7"> </text:span><text:span text:style-name="T2">RETORNO ÀS 12H</text:span></text:p>
      <text:p text:style-name="P10"><text:bookmark text:name="__DdeLink__143_535221676"/>A) TERMINAL – AV. 7 DE SETEMBRO – BR 153 – ERS 135 – UFFS </text:p>
      <text:p text:style-name="P10"/>
      <text:p text:style-name="P7"><text:span text:style-name="T8">SAÍDA DO TERMINAL 12H /</text:span><text:span text:style-name="T7"> </text:span><text:span text:style-name="T2">RETORNO ÀS 12H30</text:span></text:p>
      <text:p text:style-name="P10">A) TERMINAL – AV. 7 DE SETEMBRO – BR 153 – ERS 135 – UFFS </text:p>
      <text:p text:style-name="P10"/>
      <text:p text:style-name="P8"><text:span text:style-name="T8">SAÍDA DO TERMINAL 13H / </text:span><text:span text:style-name="T1">RETORNO ÀS 13H30</text:span></text:p>
      <text:p text:style-name="P10">A) TERMINAL – AV. 7 DE SETEMBRO – BR 153 – ERS 135 – UFFS </text:p>
      <text:p text:style-name="P10">B) TERMINAL – AV. PEDRO PINTO DE SOUZA – BR 153 – ERS 135 – UFFS <text:s text:c="3"/></text:p>
      <text:p text:style-name="P10"/>
      <text:p text:style-name="P9"><text:span text:style-name="T8">SAÍDA DO TERMINAL 14H /</text:span><text:span text:style-name="T7"> </text:span><text:span text:style-name="T2">RETORNO ÀS 14H30</text:span></text:p>
      <text:p text:style-name="P10">A) TERMINAL – AV. 7 DE SETEMBRO – BR 153 – ERS 135 – UFFS </text:p>
      <text:p text:style-name="P10"/>
      <text:p text:style-name="P9"><text:span text:style-name="T8">SAÍDA DO TERMINAL 14H45 /</text:span><text:span text:style-name="T7"> </text:span><text:span text:style-name="T2">RETORNO ÀS 15H15</text:span></text:p>
      <text:p text:style-name="P10">A) TERMINAL – AV. 7 DE SETEMBRO – BR 153 – ERS 135 – UFFS </text:p>
      <text:p text:style-name="P10"/>
      <text:p text:style-name="P9"><text:span text:style-name="T8">SAÍDA DO TERMINAL 15H40 /</text:span><text:span text:style-name="T7"> </text:span><text:span text:style-name="T2">RETORNO ÀS 16H15</text:span></text:p>
      <text:p text:style-name="P10"><text:bookmark text:name="__DdeLink__132_1845044898"/>A) TERMINAL – AV. 7 DE SETEMBRO – BR 153 – ERS 135 – UFFS </text:p>
      <text:p text:style-name="P10">B) TERMINAL – AV. 7 DE SETEMBRO – BR 153 – ERS 135 – UFFS </text:p>
      <text:p text:style-name="P10"/>
      <text:p text:style-name="P7"><text:span text:style-name="T11">SAÍDA DO TERMINAL 16H30 / </text:span><text:bookmark text:name="_GoBack21"/><text:span text:style-name="T4">RETORNO ÀS 17H</text:span></text:p>
      <text:p text:style-name="P15"><text:soft-page-break/>A) TERMINAL – AV. 7 DE SETEMBRO – BR 153 – ERS 135 – UFFS </text:p>
      <text:p text:style-name="P10"/>
      <text:p text:style-name="P7"><text:span text:style-name="T11">SAÍDA DO TERMINAL 16H45 / </text:span><text:bookmark text:name="_GoBack2"/><text:span text:style-name="T4">RETORNO ÀS 17H15</text:span></text:p>
      <text:p text:style-name="P15"><text:bookmark text:name="__DdeLink__122_1527324195"/>A) TERMINAL – AV. 7 DE SETEMBRO – BR 153 – ERS 135 – UFFS </text:p>
      <text:p text:style-name="P7"><text:span text:style-name="T13">B</text:span><text:span text:style-name="T12">) </text:span><text:bookmark text:name="__DdeLink__122_1052697541"/><text:span text:style-name="T12">TERMINAL – AV. PEDRO PINTO DE SOUZA – BR 153 – ERS 135 – UFFS</text:span></text:p>
      <text:p text:style-name="P11"/>
      <text:p text:style-name="P9"><text:span text:style-name="T8">SAÍDA DO TERMINAL 17H30 / </text:span><text:span text:style-name="T2">RETORNO ÀS 18H0</text:span></text:p>
      <text:p text:style-name="P10">A) TERMINAL – AV. 7 DE SETEMBRO – BR 153 – ERS 135 – UFFS </text:p>
      <text:p text:style-name="P10"/>
      <text:p text:style-name="P8"><text:span text:style-name="T8">SAÍDA DO TERMINAL 18H30 / </text:span><text:span text:style-name="T1">RETORNO ÀS 19H</text:span></text:p>
      <text:p text:style-name="P10"><text:bookmark text:name="__DdeLink__108_330121875"/>A) TERMINAL – AV. 7 DE SETEMBRO – BR 153 – ERS 135 – UFFS </text:p>
      <text:p text:style-name="P10">B) TERMINAL – AV. PEDRO PINTO DE SOUZA – BR 153 – ERS 135 – UFFS <text:s/></text:p>
      <text:p text:style-name="P10"/>
      <text:p text:style-name="P9"><text:span text:style-name="T8">SAÍDA DO TERMINAL 19H /</text:span><text:span text:style-name="T7"> </text:span><text:span text:style-name="T2">RETORNO ÀS 19H30</text:span></text:p>
      <text:p text:style-name="P10">A) TERMINAL – AV. 7 DE SETEMBRO – BR 153 – ERS 135 – UFFS </text:p>
      <text:p text:style-name="P10"/>
      <text:p text:style-name="P7"><text:span text:style-name="T9">SAÍDA DO TERMINAL 20H50 /</text:span><text:span text:style-name="T7"> </text:span><text:span text:style-name="T2">RETORNO ÀS 21H15</text:span></text:p>
      <text:p text:style-name="P10">A) TERMINAL – AV. 7 DE SETEMBRO – BR 153 – ERS 135 – UFFS </text:p>
      <text:p text:style-name="P10"/>
      <text:p text:style-name="P9"><text:span text:style-name="T8">SAÍDA DO TERMINAL 21H50 /</text:span><text:span text:style-name="T7"> </text:span><text:span text:style-name="T2">RETORNO ÀS 22H15</text:span></text:p>
      <text:p text:style-name="P7"><text:bookmark-start text:name="__DdeLink__126_501159117"/><text:bookmark text:name="__DdeLink__122_759778173"/><text:span text:style-name="T7">A) </text:span><text:bookmark-end text:name="__DdeLink__126_501159117"/><text:bookmark text:name="__DdeLink__437_1655891466"/><text:span text:style-name="T7">TERMINAL – AV. 7 DE SETEMBRO – BR 153 – ERS 135 – UFFS</text:span></text:p>
      <text:p text:style-name="P10">B) TERMINAL – AV. 7 DE SETEMBRO – BR 153 – ERS 135 – UFFS</text:p>
      <text:p text:style-name="P10"/>
      <text:p text:style-name="P8"><text:span text:style-name="T11">SAÍDA DO TERMINAL 22H15 / </text:span><text:span text:style-name="T4">RETORNO ÀS 22H40</text:span></text:p>
      <text:p text:style-name="P12">A) TERMINAL – AV. 7 DE SETEMBRO – BR 153 – ERS 135 – UFFS</text:p>
      <text:p text:style-name="P12">B) TERMINAL – AV. PEDRO PINTO DE SOUZA – BR 153 – ERS 135 – UFFS <text:s/></text:p>
      <text:p text:style-name="P14"/>
      <text:p text:style-name="P14"/>
      <text:p text:style-name="P6">SÁBADO</text:p>
      <text:p text:style-name="P6"/>
      <text:p text:style-name="P18"><text:span text:style-name="T15">SAÍDA DO TERMINAL 07h30 / </text:span><text:span text:style-name="T6">RETORNO ÀS 8H</text:span></text:p>
      <text:p text:style-name="P16">A) TERMINAL – AV. 7 DE SETEMBRO – BR 153 – ERS 135 – UFFS </text:p>
      <text:p text:style-name="P16"/>
      <text:p text:style-name="P19"><text:span text:style-name="T14">SAÍDA DO TERMINAL 11H / </text:span><text:span text:style-name="T5">RETORNO ÀS 11H30</text:span></text:p>
      <text:p text:style-name="P17"><text:span text:style-name="T16">A) TERMINAL – AV. 7 DE SETEMBRO – BR 153 – ERS 135 – UFFS </text:span><text:bookmark text:name="__DdeLink__642_145898504713141"/><text:bookmark text:name="__DdeLink__642_1458985047131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7:01:29.966000000</meta:creation-date>
    <dc:date>2018-06-01T09:36:21.150000000</dc:date>
    <meta:editing-duration>PT8M28S</meta:editing-duration>
    <meta:editing-cycles>8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54" meta:word-count="504" meta:character-count="2658" meta:non-whitespace-character-count="2060"/>
  </office:meta>
</office:document-meta>
</file>