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360D1B31EB95AAA72F7.png" manifest:media-type="image/png"/>
  <manifest:file-entry manifest:full-path="Pictures/2000000900002D9800002FF606694DDD18954C8B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b9f33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095ca8" style:font-name-asian="TimesNewRomanPSMT" style:font-name-complex="TimesNewRomanPSMT"/>
    </style:style>
    <style:style style:name="T3" style:family="text">
      <style:text-properties officeooo:rsid="000b9f33" style:font-name-asian="TimesNewRomanPSMT" style:font-name-complex="TimesNewRomanPSM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95ca8"/>
    </style:style>
    <style:style style:name="T6" style:family="text">
      <style:text-properties officeooo:rsid="000b9f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DE <text:span text:style-name="T5">TRANCAMENTO/DESTRANCAMENTO</text:span> DA MATRÍCULA DO CURSOS DE PÓS-GRADUAÇÃO</text:p>
      <text:p text:style-name="P2"/>
      <text:p text:style-name="P2">Eu, _______________________________________________________________________,</text:p>
      <text:p text:style-name="P5"><text:span text:style-name="T1">nº. de matrícula _______________________, CPF nº. _______________________, solicito </text:span><text:span text:style-name="T2">o </text:span></text:p>
      <text:p text:style-name="P5"><text:span text:style-name="T3">( <text:s text:c="3"/>) t</text:span><text:span text:style-name="T2">rancamento</text:span> <text:s text:c="4"/><text:span text:style-name="T6">( <text:s text:c="4"/>) destrancamento, </text:span></text:p>
      <text:p text:style-name="P5"><text:span text:style-name="T6">d</text:span>a matrícula <text:span text:style-name="T1">no curso de ______________________________________________________,</text:span></text:p>
      <text:p text:style-name="P2">Campus ________________________.</text:p>
      <text:p text:style-name="P2"/>
      <text:p text:style-name="P3">Assinale até três motivos que levaram a solicitação d<text:span text:style-name="T5">o trancamento</text:span> da matrícula enumerando</text:p>
      <text:p text:style-name="P3">de 1 a 3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( )Não identificação com o curso</text:p>
            <text:p text:style-name="P8">( )Dificuldade em conciliar os horários do trabalho e do curso</text:p>
            <text:p text:style-name="P8">( )Dificuldades Financeiras</text:p>
            <text:p text:style-name="P8">( )Problemas Familiares</text:p>
            <text:p text:style-name="P8">( )Problemas de Saúde</text:p>
            <text:p text:style-name="P8">( )Mudança de Endereço</text:p>
            <text:p text:style-name="P9">( )Ingresso em outro curso</text:p>
          </table:table-cell>
          <table:table-cell table:style-name="Tabela1.B1" office:value-type="string">
            <text:p text:style-name="P8">( )Não adaptação a UFFS</text:p>
            <text:p text:style-name="P8">( )Não obtenção de bolsa de estudo</text:p>
            <text:p text:style-name="P8">( )Problemas de relacionamento interpessoal com colegas de curso</text:p>
            <text:p text:style-name="P9">( ) Outros: _____________________________________________________________</text:p>
          </table:table-cell>
        </table:table-row>
      </table:table>
      <text:p text:style-name="P3"/>
      <text:p text:style-name="P4">________________, __/__/____ <text:s text:c="40"/>____________________________</text:p>
      <text:p text:style-name="P4"><text:s text:c="13"/><text:span text:style-name="T4"><text:s/>Local, Data <text:s/></text:span><text:s text:c="65"/><text:span text:style-name="T4"><text:s text:c="4"/>Assinatura do(a) Aluno</text:span></text:p>
      <text:p text:style-name="P6">Aluno(a), você deverá coletar as seguintes assinatur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oordenação do Curso:</text:p>
            <text:p text:style-name="P9">( )Ciente</text:p>
            <text:p text:style-name="P10">Data: __/__/____ <text:s text:c="82"/>_____________________</text:p>
            <text:p text:style-name="P10"><text:s text:c="120"/>Coordenador</text:p>
            <text:p text:style-name="P10"><text:s text:c="113"/>(Assinatura e Carimbo)</text:p>
          </table:table-cell>
        </table:table-row>
        <table:table-row>
          <table:table-cell table:style-name="Tabela2.A2" office:value-type="string">
            <text:p text:style-name="P9">Biblioteca:</text:p>
            <text:p text:style-name="P9">( ) Deferido ( )Indeferido</text:p>
            <text:p text:style-name="P9">Motivo:___________________</text:p>
            <text:p text:style-name="P10">Data:__/__/____ <text:s text:c="84"/>____________________</text:p>
            <text:p text:style-name="P10"><text:s text:c="123"/>Servidor</text:p>
            <text:p text:style-name="P10"><text:s text:c="114"/>(Assinatura e Carimbo)</text:p>
          </table:table-cell>
        </table:table-row>
      </table:table>
      <text:p text:style-name="P11">Obs: A Secretaria somente protocolará o pedido mediante o completo preenchimento dos campos acim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021cm" svg:y="-0.332cm" svg:width="1.882cm" svg:height="1.561cm" draw:z-index="0"><draw:image xlink:href="Pictures/100002010000025800000360D1B31EB95AAA72F7.png" xlink:type="simple" xlink:show="embed" xlink:actuate="onLoad"/></draw:frame><draw:frame draw:style-name="Mfr1" draw:name="figura3" text:anchor-type="paragraph" svg:x="-0.065cm" svg:y="-0.109cm" svg:width="1.436cm" svg:height="1.388cm" draw:z-index="1"><draw:image xlink:href="Pictures/2000000900002D9800002FF606694DDD18954C8B.svm" xlink:type="simple" xlink:show="embed" xlink:actuate="onLoad"/></draw:frame>SERVIÇO PÚBLICO FEDERAL</text:p>
        <text:p text:style-name="MP1">Universidade Federal da Fronteira Sul</text:p>
        <text:p text:style-name="MP1">Diretoria d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8-07-23T09:30:44.130000000</dc:date>
    <meta:editing-duration>PT1H7M58S</meta:editing-duration>
    <meta:editing-cycles>8</meta:editing-cycles>
    <meta:generator>LibreOffice/5.0.5.2$Windows_x86 LibreOffice_project/55b006a02d247b5f7215fc6ea0fde844b30035b3</meta:generator>
    <meta:printed-by>Gesibel Martins</meta:printed-by>
    <meta:print-date>2013-11-18T15:48:26.88</meta:print-date>
    <meta:document-statistic meta:table-count="2" meta:image-count="2" meta:object-count="0" meta:page-count="1" meta:paragraph-count="37" meta:word-count="177" meta:character-count="2229" meta:non-whitespace-character-count="1316"/>
  </office:meta>
</office:document-meta>
</file>