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B43000040E0F55BD6E5.wmf" manifest:media-type=""/>
  <manifest:file-entry manifest:full-path="Pictures/2000001D0004913B000675A546047C1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rebuchet MS" fo:language="pt" fo:country="BR" style:language-asian="pt" style:country-asian="BR" style:font-name-complex="Trebuchet MS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7.5pt" style:font-size-asian="7.5pt" style:font-name-complex="Times New Roman" style:font-size-complex="7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7.5pt" fo:font-weight="bold" style:font-name-asian="Arial" style:font-size-asian="7.5pt" style:font-weight-asian="bold" style:font-name-complex="Arial" style:font-size-complex="7.5pt"/>
    </style:style>
    <style:style style:name="P13" style:family="paragraph" style:parent-style-name="Standard">
      <style:paragraph-properties fo:text-align="center" style:justify-single-word="false"/>
      <style:text-properties fo:color="#000000" style:font-name="Trebuchet MS" fo:font-size="5.5pt" style:font-size-asian="5.5pt" style:font-name-complex="Trebuchet MS" style:font-size-complex="5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rebuchet MS" fo:font-size="6pt" fo:font-weight="bold" style:font-size-asian="6pt" style:font-weight-asian="bold" style:font-name-complex="Trebuchet MS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4cm" style:auto-text-indent="false"/>
    </style:style>
    <style:style style:name="P19" style:family="paragraph" style:parent-style-name="Standard">
      <style:paragraph-properties fo:margin-top="0.3cm" fo:margin-bottom="0.349cm" style:contextual-spacing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.494cm" fo:margin-bottom="0.494cm" style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margin-top="0.3cm" fo:margin-bottom="0.349cm" style:contextual-spacing="false" style:page-number="auto"/>
      <style:text-properties style:font-name="Times New Roman" style:font-name-complex="Times New Roman"/>
    </style:style>
    <style:style style:name="T1" style:family="text"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T2" style:family="text"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/>
    </style:style>
    <style:style style:name="T3" style:family="text">
      <style:text-properties style:font-name="Times New Roman" fo:font-size="7.5pt" fo:font-style="italic" fo:font-weight="bold" style:font-size-asian="7.5pt" style:font-style-asian="italic" style:font-weight-asian="bold" style:font-name-complex="Times New Roman" style:font-size-complex="7.5pt"/>
    </style:style>
    <style:style style:name="T4" style:family="text">
      <style:text-properties style:font-name="Times New Roman" fo:font-size="7.5pt" style:font-size-asian="7.5pt" style:font-name-complex="Times New Roman" style:font-size-complex="7.5pt"/>
    </style:style>
    <style:style style:name="T5" style:family="text"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0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33cc" style:font-name="Times New Roman" fo:font-size="7.5pt" fo:font-weight="bold" style:font-size-asian="7.5pt" style:font-weight-asian="bold" style:font-name-complex="Times New Roman" style:font-size-complex="7.5pt"/>
    </style:style>
    <style:style style:name="T14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 <text:s text:c="8"/>Restaurante Universitário</text:p>
      <text:p text:style-name="P19"/>
      <text:p text:style-name="P14">Avaliação da pesquisa de satisfação com usuários do RU Campus Chapecó</text:p>
      <text:p text:style-name="P15"><text:tab/></text:p>
      <text:p text:style-name="P15"><text:tab/>A terceira pesquisa de satisfação realizada com a empresa Refeivel no Restaurante Universitário Campus Chapecó ocorreu entre os dias 24 a 30 de Abril de 2017; foram obtidas 521 respostas. </text:p>
      <text:p text:style-name="P15"><text:tab/>Os resultados para os questionamentos estão no arquivo abaixo.</text:p>
      <text:p text:style-name="P15"><text:tab/>A avaliação da qualidade geral dos serviços apresentou 89,4% de satisfação, em contrapartida foram 10,6% de insatisfação.</text:p>
      <text:p text:style-name="P15"><text:tab/>No espaço para sugestões, críticas ou elogios, recebemos 182 respostas:</text:p>
      <text:p text:style-name="P15"><text:tab/>Os principais pontos abordados foram:</text:p>
      <text:p text:style-name="P15">1. Variação no preparo da PTS</text:p>
      <text:p text:style-name="P15">2. Preparo da carne suína e frequência de oferta</text:p>
      <text:p text:style-name="P15">3. Temperatura dos alimentos</text:p>
      <text:p text:style-name="P15">4. Fila no jantar, próximo do horário de fechamento</text:p>
      <text:p text:style-name="P15">5. Fila na devolução de utensílios</text:p>
      <text:p text:style-name="P15">6. Substituição de guarnição por batata palha quando não há quantidade suficiente</text:p>
      <text:p text:style-name="P15"><text:tab/>As situações acimas foram enviadas para a cessionária do Restaurante solicitando manifestação com medidas para resolvê-las.</text:p>
      <text:p text:style-name="P15"><text:tab/>No ofício de resposta, a concessionária apresentou o seguinte:</text:p>
      <text:p text:style-name="P16"><text:span text:style-name="T8">1. Variação no preparo da PTS: </text:span><text:span text:style-name="T12">no primeiro momento foram incluídos legumes e diminuída a quantidade de cebola. Sobre a possibilidade de fazer outras preparações a base de PTS ou substituí-la por outra, é necessário que esta seja porcionada e fique disposta ao lado da carne no buffet.</text:span></text:p>
      <text:p text:style-name="P15"><text:tab/>Para discutir a questão, foi enviado convite a todos os estudantes para reunião com as nutricionistas no dia 22 de Maio de 2017, objetivando discutir a oferta de opções vegetarianas/veganas. </text:p>
      <text:p text:style-name="P15"><text:tab/>Compareceram a reunião 3 (três) estudantes. Primeiramente, foi realizada breve explanação sobre as obrigações da cessionária quanto ao </text:p>
      <text:p text:style-name="P15"><text:soft-page-break/></text:p>
      <text:p text:style-name="P15"/>
      <text:p text:style-name="P15">cardápio básico estipulado no edital de licitação e o que foi realizado até o momento para atender a demanda dos usuários vegetarianos/veganos. A questão maior é a disposição da preparação vegetariana/vegana ao lado da carne no buffet. Em concenso foi acordado que não há outro local apropriado e que a opção vegetariana/vegana é somente para usuários que de fato não consomem carne ou produtos de origem animal. A opção vegetariana estará disposta em uma das filas e permanecerá tampada durante a distribuição, sendo aberta somente no momento que algum usuários vegetariano/vegano servir-se minimizando assim o possível contato de líquidos dos pratos cárneos com a preparação em questão. Além disto, será servido ovo uma vez por semana e incluído molhos à base de vegetais junto à PTS.</text:p>
      <text:p text:style-name="P15"><text:tab/>Para que haja tempo hábil para as adaptações necessárias, as mudanças citadas estarão disponíveis no cardápio a partir de 05 de Junho de 2017.</text:p>
      <text:p text:style-name="P16"><text:span text:style-name="T8">2. Preparação de carne suína e frequência de oferta: </text:span><text:span text:style-name="T12">o modo de preparo e o tipo de carne suína adquirida foram modificados, assim como a oferta de outra tipo de carne (frango, ovo, bovino) quando houver carne suína no cardápio.</text:span></text:p>
      <text:p text:style-name="P16"><text:span text:style-name="T8">3. Temperatura dos alimentos: </text:span><text:span text:style-name="T12">a cozinheira do período noturno foi reorientada a deixar as preparações o máximo possível em aquecimento e monitorar com mais frequência as temperaturas.</text:span></text:p>
      <text:p text:style-name="P16"><text:span text:style-name="T8">4. Fila no jantar, próximo do horário de fechamento: </text:span><text:span text:style-name="T12">o buffet permanecerá com os dois lados em funcionamento até as 19h, mesmo assim, caso a demanda for grande, esperar para realizar o fechamento.</text:span></text:p>
      <text:p text:style-name="P15">5. Fila na devolução de utensílios: foi colocado em prática nova organização do setor de devolução de utensílios dos comensais, que encontra-se em fase de testes. Por enquanto, as mudanças atingiram o objetivo e melhoraram o fluxo.</text:p>
      <text:p text:style-name="P20"><text:span text:style-name="T14">6. Substituição de guarnição por batata palha quando não há quantidade suficiente</text:span><text:span text:style-name="T15">: houve reorientação e casos como este não deverão se repetir.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line-height-at-least="0.176cm" fo:orphans="0" fo:widows="0" fo:hyphenation-ladder-count="no-limit" style:text-autospace="none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fo:language="none" fo:country="none" style:font-size-asian="11pt" style:font-size-complex="11pt"/>
    </style:style>
    <style:style style:name="Rodapé_20_Char" style:display-name="Rodapé Char" style:family="text">
      <style:text-properties fo:font-size="11pt" fo:language="none" fo:country="none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language="pt" fo:country="BR" style:language-asian="pt" style:country-asian="BR" style:font-name-complex="Trebuchet MS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7.5pt" style:font-size-asian="7.5pt" style:font-name-complex="Times New Roman" style:font-size-complex="7.5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complex="Times New Roman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MP7" style:family="paragraph" style:parent-style-name="Standard">
      <style:paragraph-properties fo:margin-top="0cm" fo:margin-bottom="0cm" style:contextual-spacing="false" fo:line-height="100%"/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MP8" style:family="paragraph" style:parent-style-name="Standard">
      <style:paragraph-properties fo:text-align="center" style:justify-single-word="false"/>
      <style:text-properties fo:color="#000000" style:font-name="Arial" fo:font-size="7.5pt" fo:font-weight="bold" style:font-name-asian="Arial" style:font-size-asian="7.5pt" style:font-weight-asian="bold" style:font-name-complex="Arial" style:font-size-complex="7.5pt"/>
    </style:style>
    <style:style style:name="MP9" style:family="paragraph" style:parent-style-name="Standard">
      <style:paragraph-properties fo:text-align="center" style:justify-single-word="false"/>
      <style:text-properties fo:color="#000000" style:font-name="Trebuchet MS" fo:font-size="5.5pt" style:font-size-asian="5.5pt" style:font-name-complex="Trebuchet MS" style:font-size-complex="5.5pt"/>
    </style:style>
    <style:style style:name="MP10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rebuchet MS" fo:font-size="6pt" fo:font-weight="bold" style:font-size-asian="6pt" style:font-weight-asian="bold" style:font-name-complex="Trebuchet MS" style:font-size-complex="6pt"/>
    </style:style>
    <style:style style:name="M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04cm" style:auto-text-indent="false"/>
    </style:style>
    <style:style style:name="M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T1" style:family="text">
      <style:text-properties style:font-name="Times New Roman" fo:font-size="7.5pt" fo:font-weight="bold" style:font-size-asian="7.5pt" style:font-weight-asian="bold" style:font-name-complex="Times New Roman" style:font-size-complex="7.5pt"/>
    </style:style>
    <style:style style:name="MT2" style:family="text">
      <style:text-properties style:font-name="Times New Roman" fo:font-size="7.5pt" fo:font-weight="bold" style:font-name-asian="Times New Roman" style:font-size-asian="7.5pt" style:font-weight-asian="bold" style:font-name-complex="Times New Roman" style:font-size-complex="7.5pt"/>
    </style:style>
    <style:style style:name="MT3" style:family="text">
      <style:text-properties style:font-name="Times New Roman" fo:font-size="7.5pt" fo:font-style="italic" fo:font-weight="bold" style:font-size-asian="7.5pt" style:font-style-asian="italic" style:font-weight-asian="bold" style:font-name-complex="Times New Roman" style:font-size-complex="7.5pt"/>
    </style:style>
    <style:style style:name="MT4" style:family="text">
      <style:text-properties style:font-name="Times New Roman" fo:font-size="7.5pt" style:font-size-asian="7.5pt" style:font-name-complex="Times New Roman" style:font-size-complex="7.5pt"/>
    </style:style>
    <style:style style:name="MT5" style:family="text"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MT6" style:family="text">
      <style:text-properties style:font-name="Times New Roman" style:font-name-complex="Times New Roman"/>
    </style:style>
    <style:style style:name="MT7" style:family="text">
      <style:text-properties fo:color="#0033cc" style:font-name="Times New Roman" fo:font-size="7.5pt" fo:font-weight="bold" style:font-size-asian="7.5pt" style:font-weight-asian="bold" style:font-name-complex="Times New Roman" style:font-size-complex="7.5pt"/>
    </style:style>
    <style:style style:name="MT8" style:family="text">
      <style:text-properties style:font-name="Times New Roman" fo:font-size="12pt" style:font-size-asian="12pt" style:font-name-complex="Times New Roman" style:font-size-complex="10pt"/>
    </style:style>
    <style:style style:name="MT9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MT10" style:family="text">
      <style:text-properties style:font-name="Times New Roman" fo:font-size="12pt" style:font-size-asian="12pt" style:font-name-complex="Times New Roman" style:font-size-complex="12pt"/>
    </style:style>
    <style:style style:name="M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T1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208cm" fo:margin-left="6.0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6.001cm" svg:y="-1.24cm" svg:width="20.983cm" svg:height="29.684cm" draw:z-index="1"><draw:image xlink:href="Pictures/2000001D0004913B000675A546047C10.wmf" xlink:type="simple" xlink:show="embed" xlink:actuate="onLoad"/></draw:frame><draw:frame draw:style-name="Mfr2" draw:name="Quadro1" text:anchor-type="char" svg:x="-5.724cm" svg:y="4.874cm" svg:width="5.278cm" svg:height="6.613cm" draw:z-index="3"><draw:text-box>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<text:p text:style-name="MP2"><text:span text:style-name="MT2"><text:s/></text:span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/text:p><text:p text:style-name="MP2"><text:span text:style-name="MT3">Campus</text:span><text:span text:style-name="MT2"> </text:span><text:span text:style-name="MT1">Chapecó</text:span></text:p><text:p text:style-name="MP3"/><text:p text:style-name="MP3"/><text:p text:style-name="MP2"><text:span text:style-name="MT4">Rodovia SC 459, Km 02,</text:span><text:span text:style-name="MT5"> Bairro Fronteira Sul </text:span><text:span text:style-name="MT4"><text:line-break/>89801-001</text:span><text:span text:style-name="MT5"> </text:span><text:span text:style-name="MT4">Chapecó.SC</text:span></text:p><text:p text:style-name="MP3"/><text:p text:style-name="MP2"><text:a xlink:type="simple" xlink:href="http://www.uffs.edu.br/"><text:span text:style-name="Internet_20_link"><text:span text:style-name="MT6">www.uffs.edu.br</text:span></text:span></text:a><text:span text:style-name="MT7"><text:line-break/></text:span></text:p><text:p text:style-name="MP2"><text:a xlink:type="simple" xlink:href="mailto:coord.adm.ch@uffs.edu.br"><text:span text:style-name="Internet_20_link"><text:span text:style-name="MT6">r</text:span></text:span></text:a><text:span text:style-name="Internet_20_link"><text:span text:style-name="MT6">u.ch@uffs.edu.br</text:span></text:span></text:p><text:p text:style-name="MP4"/><text:p text:style-name="MP5">Tel: (49)2049-6496/6497</text:p><text:p text:style-name="MP6"/><text:p text:style-name="MP6"/><text:p text:style-name="MP7"/><text:p text:style-name="MP8"><text:s/></text:p><text:p text:style-name="MP9"/><text:p text:style-name="MP10"/></draw:text-box></draw:frame><draw:frame draw:style-name="Mfr2" draw:name="Quadro2" text:anchor-type="char" svg:x="-0.524cm" svg:y="-0.877cm" svg:width="14.085cm" svg:height="4.149cm" draw:z-index="5"><draw:text-box><text:p text:style-name="MP11"><draw:frame draw:style-name="Mfr3" draw:name="figuras2" text:anchor-type="as-char" svg:width="0.91cm" svg:height="0.896cm" draw:z-index="7"><draw:image xlink:href="Pictures/2000000900003B43000040E0F55BD6E5.wmf" xlink:type="simple" xlink:show="embed" xlink:actuate="onLoad"/></draw:frame></text:p><text:p text:style-name="MP12"><text:span text:style-name="MT8">SERVIÇO</text:span><text:span text:style-name="MT9"> </text:span><text:span text:style-name="MT8">PÚBLICO</text:span><text:span text:style-name="MT9"> </text:span><text:span text:style-name="MT8">FEDERAL</text:span></text:p><text:p text:style-name="MP2"><text:span text:style-name="MT10">UNIVERSIDADE</text:span><text:span text:style-name="MT11"> </text:span><text:span text:style-name="MT10">FEDERAL</text:span><text:span text:style-name="MT11"> </text:span><text:span text:style-name="MT10">DA</text:span><text:span text:style-name="MT11"> </text:span><text:span text:style-name="MT10">FRONTEIRA</text:span><text:span text:style-name="MT11"> </text:span><text:span text:style-name="MT10">SUL</text:span></text:p><text:p text:style-name="MP2"><text:span text:style-name="MT12">CAMPUS</text:span><text:span text:style-name="MT11"> </text:span><text:span text:style-name="MT10">CHAPECÓ</text:span></text:p><text:p text:style-name="MP13">Coordenação Administrativa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4-03-06T08:57:00</meta:creation-date>
    <dc:date>2017-05-26T14:49:05.550000000</dc:date>
    <meta:print-date>2017-03-16T10:27:00</meta:print-date>
    <meta:editing-cycles>12</meta:editing-cycles>
    <meta:editing-duration>PT45M25S</meta:editing-duration>
    <meta:generator>LibreOffice/4.1.3.2$Windows_x86 LibreOffice_project/70feb7d99726f064edab4605a8ab840c50ec57a</meta:generator>
    <meta:document-statistic meta:table-count="0" meta:image-count="2" meta:object-count="0" meta:page-count="2" meta:paragraph-count="39" meta:word-count="596" meta:character-count="3866" meta:non-whitespace-character-count="3276"/>
  </office:meta>
</office:document-meta>
</file>