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6cm" table:align="left" style:writing-mode="lr-tb"/>
    </style:style>
    <style:style style:name="Tabela1.A" style:family="table-column">
      <style:table-column-properties style:column-width="7.698cm"/>
    </style:style>
    <style:style style:name="Tabela1.B" style:family="table-column">
      <style:table-column-properties style:column-width="9.6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cm" fo:border="1pt solid #000000" style:writing-mode="lr-tb"/>
    </style:style>
    <style:style style:name="Tabela1.A2" style:family="table-cell">
      <style:table-cell-properties style:vertical-align="middle" fo:padding="0cm" fo:border-left="1pt solid #000000" fo:border-right="none" fo:border-top="1pt solid #c0c0c0" fo:border-bottom="1pt solid #000000" style:writing-mode="lr-tb"/>
    </style:style>
    <style:style style:name="Tabela1.B2" style:family="table-cell">
      <style:table-cell-properties style:vertical-align="middle" fo:padding="0cm" fo:border-left="1pt solid #000000" fo:border-right="1pt solid #000000" fo:border-top="1pt solid #c0c0c0" fo:border-bottom="1pt solid #000000" style:writing-mode="lr-tb"/>
    </style:style>
    <style:style style:name="Tabela1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B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5.558cm" table:align="left" style:writing-mode="lr-tb"/>
    </style:style>
    <style:style style:name="Tabela2.A" style:family="table-column">
      <style:table-column-properties style:column-width="5.08cm"/>
    </style:style>
    <style:style style:name="Tabela2.C" style:family="table-column">
      <style:table-column-properties style:column-width="5.3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1pt solid #000000" fo:border-top="1pt solid #c0c0c0" fo:border-bottom="1pt solid #000000" style:writing-mode="lr-tb"/>
    </style:style>
    <style:style style:name="Tabela2.A3" style:family="table-cell">
      <style:table-cell-properties style:vertical-align="top" fo:padding="0cm" fo:border-left="1pt solid #000000" fo:border-right="none" fo:border-top="1pt solid #c0c0c0" fo:border-bottom="1pt solid #000000" style:writing-mode="lr-tb"/>
    </style:style>
    <style:style style:name="P1" style:family="paragraph" style:parent-style-name="ASSINATURA_20_SETORIAL">
      <style:paragraph-properties fo:line-height="100%" style:writing-mode="lr-tb"/>
      <style:text-properties style:use-window-font-color="true"/>
    </style:style>
    <style:style style:name="P2" style:family="paragraph" style:parent-style-name="ENDEREÇO">
      <style:paragraph-properties fo:line-height="100%"/>
      <style:text-properties style:use-window-font-color="true" fo:font-size="8pt" style:font-size-asian="8pt" style:font-size-complex="8pt"/>
    </style:style>
    <style:style style:name="P3" style:family="paragraph" style:parent-style-name="ENDEREÇO">
      <style:paragraph-properties fo:line-height="100%" fo:text-align="center" style:justify-single-word="false" style:writing-mode="lr-tb"/>
      <style:text-properties fo:color="#000000" fo:font-size="8pt" style:font-size-asian="8pt" style:font-name-complex="Times New Roman" style:font-size-complex="8pt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style:line-height-at-least="0.353cm" fo:text-align="center" style:justify-single-word="false" style:writing-mode="lr-tb"/>
    </style:style>
    <style:style style:name="P10" style:family="paragraph" style:parent-style-name="Standard">
      <style:paragraph-properties style:line-height-at-least="0.353cm" fo:text-align="justify" style:justify-single-word="false" style:writing-mode="lr-tb"/>
    </style:style>
    <style:style style:name="P11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353cm" fo:text-align="justify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459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style:line-height-at-least="0.353cm" fo:text-align="justify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style:line-height-at-least="0.459cm" fo:text-align="justify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style:line-height-at-least="0.353cm" fo:text-align="justify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style:line-height-at-least="0.459cm" fo:text-align="center" style:justify-single-word="false" style:writing-mode="lr-tb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style:line-height-at-least="0.529cm" fo:text-align="justify" style:justify-single-word="false" style:writing-mode="lr-tb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style:line-height-at-least="0.529cm" fo:text-align="center" style:justify-single-word="false" style:writing-mode="lr-tb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style:line-height-at-least="0.529cm" fo:text-align="center" style:justify-single-word="false" style:snap-to-layout-grid="false" style:writing-mode="lr-tb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style:line-height-at-least="0.529cm" fo:text-align="center" style:justify-single-word="false" style:writing-mode="lr-tb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style:line-height-at-least="0.353cm" fo:text-align="justify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style:line-height-at-least="0.459cm" fo:text-align="justify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style:line-height-at-least="0.459cm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style:line-height-at-least="0.529cm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style:line-height-at-least="0.353cm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style:line-height-at-least="0.459cm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style:line-height-at-least="0.459cm"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style:line-height-at-least="0.176cm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style:line-height-at-least="0.529cm" style:writing-mode="lr-tb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style:line-height-at-least="0.529cm"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style:line-height-at-least="0.529cm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style:line-height-at-least="0.529cm" fo:text-align="justify" style:justify-single-word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style:line-height-at-least="0.353cm" fo:text-align="justify" style:justify-single-word="false" style:writing-mode="lr-tb"/>
    </style:style>
    <style:style style:name="P46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</style:style>
    <style:style style:name="P47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.27cm"/>
        </style:tab-stops>
      </style:paragraph-properties>
    </style:style>
    <style:style style:name="P48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.475cm"/>
        </style:tab-stops>
      </style:paragraph-properties>
    </style:style>
    <style:style style:name="P49" style:family="paragraph" style:parent-style-name="Standard">
      <style:paragraph-properties style:line-height-at-least="0.459cm" fo:text-align="justify" style:justify-single-word="false" style:writing-mode="lr-tb"/>
    </style:style>
    <style:style style:name="P50" style:family="paragraph" style:parent-style-name="Standard">
      <style:paragraph-properties style:line-height-at-least="0.529cm" style:writing-mode="lr-tb"/>
    </style:style>
    <style:style style:name="P51" style:family="paragraph" style:parent-style-name="Standard">
      <style:paragraph-properties style:line-height-at-least="0.459cm" fo:text-align="justify" style:justify-single-word="false" style:writing-mode="lr-tb"/>
    </style:style>
    <style:style style:name="P52" style:family="paragraph" style:parent-style-name="Standard">
      <style:paragraph-properties style:line-height-at-least="0.529cm" fo:text-align="center" style:justify-single-word="false" style:writing-mode="lr-tb"/>
    </style:style>
    <style:style style:name="P53" style:family="paragraph" style:parent-style-name="Standard">
      <style:paragraph-properties style:line-height-at-least="0.353cm" fo:text-align="center" style:justify-single-word="false" style:writing-mode="lr-tb"/>
      <style:text-properties style:use-window-font-color="true"/>
    </style:style>
    <style:style style:name="P54" style:family="paragraph" style:parent-style-name="Standard">
      <style:paragraph-properties fo:margin-top="0cm" fo:margin-bottom="0.353cm" loext:contextual-spacing="false" style:line-height-at-least="0.353cm" fo:text-align="justify" style:justify-single-word="false" style:writing-mode="lr-tb"/>
    </style:style>
    <style:style style:name="P55" style:family="paragraph" style:parent-style-name="Standard">
      <style:paragraph-properties fo:margin-top="0cm" fo:margin-bottom="0.353cm" loext:contextual-spacing="false" style:line-height-at-least="0.353cm" fo:text-align="justify" style:justify-single-word="false" style:writing-mode="lr-tb"/>
    </style:style>
    <style:style style:name="P56" style:family="paragraph" style:parent-style-name="Standard">
      <style:paragraph-properties fo:margin-top="0cm" fo:margin-bottom="0.353cm" loext:contextual-spacing="false" style:line-height-at-least="0.353cm" fo:text-align="center" style:justify-single-word="false" style:writing-mode="lr-tb"/>
    </style:style>
    <style:style style:name="P57" style:family="paragraph" style:parent-style-name="Standard">
      <style:paragraph-properties fo:margin-top="0cm" fo:margin-bottom="0.353cm" loext:contextual-spacing="false" style:line-height-at-least="0.459cm" fo:text-align="center" style:justify-single-word="false" style:writing-mode="lr-tb"/>
    </style:style>
    <style:style style:name="P58" style:family="paragraph" style:parent-style-name="Standard">
      <style:paragraph-properties fo:margin-top="0cm" fo:margin-bottom="0.353cm" loext:contextual-spacing="false" style:line-height-at-least="0.6cm" fo:text-align="justify" style:justify-single-word="false" style:writing-mode="lr-tb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top="0cm" fo:margin-bottom="0.353cm" loext:contextual-spacing="false" style:line-height-at-least="0.353cm"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.353cm" loext:contextual-spacing="false" style:line-height-at-least="0.459cm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0.7cm" style:line-height-at-least="0.529cm" fo:text-align="center" style:justify-single-word="false" fo:text-indent="0cm" style:auto-text-indent="false" style:writing-mode="lr-tb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margin-left="0.067cm" fo:margin-right="0cm" style:line-height-at-least="0.353cm" fo:text-align="justify" style:justify-single-word="false" fo:text-indent="0cm" style:auto-text-indent="false" style:writing-mode="lr-tb"/>
    </style:style>
    <style:style style:name="P63" style:family="paragraph" style:parent-style-name="Standard">
      <style:paragraph-properties fo:margin-left="0.067cm" fo:margin-right="0cm" style:line-height-at-least="0.353cm" fo:text-align="justify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fo:margin-left="0.067cm" fo:margin-right="0cm" style:line-height-at-least="0.353cm" fo:text-align="justify" style:justify-single-word="false" fo:text-indent="0cm" style:auto-text-indent="false" style:writing-mode="lr-tb"/>
    </style:style>
    <style:style style:name="P65" style:family="paragraph" style:parent-style-name="Standard" style:master-page-name="Standard">
      <style:paragraph-properties style:line-height-at-least="0.353cm" fo:text-align="center" style:justify-single-word="false" style:page-number="auto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etter-spacing="normal" fo:font-weight="normal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style:font-name-asian="Times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1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" style:font-size-complex="12pt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32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34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5" style:family="text">
      <style:text-properties fo:font-variant="normal" fo:text-transform="none" fo:color="#222222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36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37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8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9"><text:span text:style-name="T4">EDITAL Nº </text:span><text:span text:style-name="T7">01/ACAD – CH/UFFS/2018</text:span></text:p>
      <text:p text:style-name="P12"/>
      <text:p text:style-name="P18">SELEÇÃO DE BOLSISTA PARA O PROGRAMA DE BOLSA INSTITUCIONAL DE APOIO À POLÍTICA DE ACESSIBILIDADE DA UFFS </text:p>
      <text:p text:style-name="P12"/>
      <text:p text:style-name="P10"><text:span text:style-name="T2">A COORDENADORA ACADÊMICA DO </text:span><text:span text:style-name="T8">CAMPUS</text:span><text:span text:style-name="T2"> CHAPECÓ DA UNIVERSIDADE FEDERAL DA FRONTEIRA SUL – UFFS, no uso de suas atribuições legais, torna público o presente edital de seleção de bolsista para auxiliar estudante com deficiência nas atividades acadêmicas de graduação, da UFFS - </text:span><text:span text:style-name="T8">Campus</text:span><text:span text:style-name="T2"> Chapecó.</text:span></text:p>
      <text:p text:style-name="P14"/>
      <text:p text:style-name="P31">1 OBJETIVO</text:p>
      <text:p text:style-name="P10"><text:span text:style-name="T16">1.1</text:span><text:span text:style-name="T14"> Fomentar ações que auxiliem na permanência e no pleno desenvolvimento das atividades dos acadêmicos com necessidades educacionais especiais na universidade, visando sua inserção efetiva em todos os espaços e contextos que permeiam a vida acadêmica. </text:span></text:p>
      <text:p text:style-name="P36"/>
      <text:p text:style-name="P4">2 DO PUBLICO-ALVO </text:p>
      <text:p text:style-name="P54"><text:span text:style-name="T16">2.1 </text:span><text:span text:style-name="T14">Estudantes </text:span><text:span text:style-name="T20">do curso de Graduação em Pedagogia – Licenciatura, UFFS – </text:span><text:span text:style-name="T21">Campus</text:span><text:span text:style-name="T20"> Chapecó,</text:span><text:span text:style-name="T14"> que atenderem aos requisitos descritos no item 6.1 deste Edital </text:span></text:p>
      <text:p text:style-name="P5"/>
      <text:p text:style-name="P4">3 DAS VAGAS </text:p>
      <text:p text:style-name="P54"><text:span text:style-name="T16">3.1 </text:span><text:span text:style-name="T14">Será ofertada 01 (uma) vaga para atuar no Setor de Acessibilidade do </text:span><text:span text:style-name="T22">Campus</text:span><text:span text:style-name="T14"> Chapecó.</text:span></text:p>
      <text:p text:style-name="P33">4 <text:s/>DAS ATIVIDADES A SEREM DESEMPENHADAS </text:p>
      <text:p text:style-name="P49"><text:span text:style-name="T16">I</text:span><text:span text:style-name="T2"> – Realizar adaptação de materiais para estudantes com deficiência;</text:span></text:p>
      <text:p text:style-name="P49"><text:span text:style-name="T4">II </text:span><text:span text:style-name="T2">– Prestar apoio ao estudante com deficiência nas atividades acadêmicas e <text:s/>mobilidade nos espaços universitários;</text:span></text:p>
      <text:p text:style-name="P49"><text:span text:style-name="T4">III</text:span><text:span text:style-name="T2"> – Manter diálogo constante com o Setor de Acessibilidade, as Coordenações de Curso, <text:s text:c="2"/>professores e estudantes sobre as adaptações <text:s/>necessárias para <text:s/>o desenvolvimento das atividades inerentes aos componentes curriculares <text:s/>na perspectiva da inclusáo educacional.</text:span></text:p>
      <text:p text:style-name="P49"><text:span text:style-name="T4">IV – </text:span><text:span text:style-name="T2">Participar das atividades de formação e planejamento, </text:span></text:p>
      <text:p text:style-name="P49"><text:span text:style-name="T4">V</text:span><text:span text:style-name="T2"> – Elaborar relatório semestral das atividades desenvolvidas.</text:span></text:p>
      <text:p text:style-name="P49"><text:span text:style-name="T18">VI</text:span><text:span text:style-name="T14"> - Auxiliar na recepção e orientação dos estudantes com deficiência.</text:span></text:p>
      <text:p text:style-name="P49"><text:span text:style-name="T18">VII</text:span><text:span text:style-name="T14"> – O bolsista será supervisionado por um servidor que</text:span><text:span text:style-name="T20"> atua no Setor de Acessibilidade.</text:span><text:span text:style-name="T21"> </text:span></text:p>
      <text:p text:style-name="P38"/>
      <text:p text:style-name="P21">5 VALOR DA BOLSA</text:p>
      <text:p text:style-name="P49"><text:span text:style-name="T4">5.1</text:span><text:span text:style-name="T2"> O valor da bolsa será de R$ 500,00 mensais, sendo que o bolsista desempenhará atividades durante 20 horas semanais.</text:span></text:p>
      <text:p text:style-name="P38"/>
      <text:p text:style-name="P38"/>
      <text:p text:style-name="P38"/>
      <text:p text:style-name="P49"><text:soft-page-break/><text:span text:style-name="T4">6. DOS</text:span><text:span text:style-name="T2"> </text:span><text:span text:style-name="T4">REQUISITOS PARA INSCRIÇÃO</text:span></text:p>
      <text:p text:style-name="P10"><text:span text:style-name="T4">6.1</text:span><text:span text:style-name="T2"> Os candidatos devem cumprir os seguintes requisitos:</text:span></text:p>
      <text:p text:style-name="P49"><text:span text:style-name="T16">I – </text:span><text:span text:style-name="T14">Estar regularmente matriculado no curso de Graduação Pedagogia - Licenciatura UFFS – </text:span><text:span text:style-name="T22">Campus</text:span><text:span text:style-name="T14"> Chapecó;</text:span></text:p>
      <text:p text:style-name="P49"><text:span text:style-name="T16">II </text:span><text:span text:style-name="T14">– Não possuir vínculo empregatício;</text:span></text:p>
      <text:p text:style-name="P49"><text:span text:style-name="T16">III – </text:span><text:span text:style-name="T14">Não possuir outra bolsa remunerada dessa modalidade, de outros programas da UFFS ou órgãos conveniados que exijam o cumprimento de carga horária, conforme estabelecido na Resolução N° 1/2013 – CONSUNI/CEXT; </text:span></text:p>
      <text:p text:style-name="P49"><text:span text:style-name="T4">IV – </text:span><text:span text:style-name="T2">Dispor de 20 (vinte) horas semanais, nos turnos da manhã, tarde e/ou noite para desenvolver as atividades (será definido conforme necessidade do setor). </text:span></text:p>
      <text:p text:style-name="P40"/>
      <text:p text:style-name="P23">7. CRONOGRAMA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ATIVIDADE</text:p>
          </table:table-cell>
          <table:table-cell table:style-name="Tabela1.B1" office:value-type="string">
            <text:p text:style-name="P61">DATA/HORÁRIO</text:p>
          </table:table-cell>
        </table:table-row>
        <table:table-row table:style-name="Tabela1.1">
          <table:table-cell table:style-name="Tabela1.A2" office:value-type="string">
            <text:p text:style-name="P26">Período de Inscrição e entrega de documentos</text:p>
          </table:table-cell>
          <table:table-cell table:style-name="Tabela1.B2" office:value-type="string">
            <text:p text:style-name="P52"><text:span text:style-name="T10">Dos dias 10</text:span><text:span text:style-name="T25">/04/2018 a 13/04/2018, das 8h30min às 11h30min e das 13h30min às 16h30min</text:span></text:p>
          </table:table-cell>
        </table:table-row>
        <table:table-row table:style-name="Tabela1.1">
          <table:table-cell table:style-name="Tabela1.A3" office:value-type="string">
            <text:p text:style-name="P26">Período para entrevistas</text:p>
          </table:table-cell>
          <table:table-cell table:style-name="Tabela1.B3" office:value-type="string">
            <text:p text:style-name="P29">16/04/2018 a 20/04/2018 em horário a ser definido</text:p>
          </table:table-cell>
        </table:table-row>
        <table:table-row table:style-name="Tabela1.1">
          <table:table-cell table:style-name="Tabela1.A2" office:value-type="string">
            <text:p text:style-name="P26">Resultado provisório</text:p>
          </table:table-cell>
          <table:table-cell table:style-name="Tabela1.B2" office:value-type="string">
            <text:p text:style-name="P27">23/04/2018</text:p>
          </table:table-cell>
        </table:table-row>
        <table:table-row table:style-name="Tabela1.1">
          <table:table-cell table:style-name="Tabela1.A2" office:value-type="string">
            <text:p text:style-name="P26">Recursos </text:p>
          </table:table-cell>
          <table:table-cell table:style-name="Tabela1.B2" office:value-type="string">
            <text:p text:style-name="P28">24/04/2018</text:p>
          </table:table-cell>
        </table:table-row>
        <table:table-row table:style-name="Tabela1.1">
          <table:table-cell table:style-name="Tabela1.A2" office:value-type="string">
            <text:p text:style-name="P26">Homologação do resultado final</text:p>
          </table:table-cell>
          <table:table-cell table:style-name="Tabela1.B2" office:value-type="string">
            <text:p text:style-name="P28">25/04/2018</text:p>
          </table:table-cell>
        </table:table-row>
        <table:table-row table:style-name="Tabela1.1">
          <table:table-cell table:style-name="Tabela1.A2" office:value-type="string">
            <text:p text:style-name="P26">Entrega da documentação e início das atividades</text:p>
          </table:table-cell>
          <table:table-cell table:style-name="Tabela1.B2" office:value-type="string">
            <text:p text:style-name="P27">A partir de 02/05/2018</text:p>
          </table:table-cell>
        </table:table-row>
      </table:table>
      <text:p text:style-name="P58"/>
      <text:p text:style-name="P19">8 DA INSCRIÇÃO</text:p>
      <text:p text:style-name="P10"><text:span text:style-name="T4">8.1</text:span><text:span text:style-name="T2"> </text:span><text:span text:style-name="T34">Os candidatos devem comparecer do dia</text:span><text:span text:style-name="T32"> 10/04/2018 a 13/04/2018, das 8h30min às 11h30min e das 13h30min às 16h30min, na Assessoria da Coordenação Acadêmica – </text:span><text:span text:style-name="Emphasis"><text:span text:style-name="T33">Campus</text:span></text:span><text:span text:style-name="Emphasis"><text:span text:style-name="T34"> </text:span></text:span><text:span text:style-name="T34">Chapecó, sala 301 - Bloco dos Professores, para realizar a inscrição e a entrega de:</text:span></text:p>
      <text:p text:style-name="P11"><text:span text:style-name="T16">I </text:span><text:span text:style-name="T14">– Ficha de inscrição (Anexo I);</text:span></text:p>
      <text:p text:style-name="P11"><text:span text:style-name="T16">II</text:span><text:span text:style-name="T14"> – Documento oficial de identidade com foto (original e cópia);</text:span></text:p>
      <text:p text:style-name="P11"><text:span text:style-name="T16">III</text:span><text:span text:style-name="T14"> – Histórico escolar atualizado. </text:span></text:p>
      <text:p text:style-name="P11"><text:span text:style-name="T18">IV </text:span><text:span text:style-name="T14">- </text:span><text:span text:style-name="T23">C</text:span><text:span text:style-name="Emphasis"><text:span text:style-name="T35">urriculum vitae </text:span></text:span><text:span text:style-name="T34">documentado.</text:span></text:p>
      <text:p text:style-name="P37"/>
      <text:p text:style-name="P15"/>
      <text:p text:style-name="P22">9 DA COMISSÃO DE SELEÇÃO </text:p>
      <text:p text:style-name="P54"><text:span text:style-name="T18">9.1</text:span><text:span text:style-name="T16"> </text:span><text:span text:style-name="T14">A Comissão de Seleção será composta por 02 (dois) servidores, indicados pela Coordenação Acadêmica do </text:span><text:span text:style-name="T22">Campus.</text:span></text:p>
      <text:p text:style-name="P19"/>
      <text:p text:style-name="P19"/>
      <text:p text:style-name="P19"/>
      <text:p text:style-name="P19"><text:soft-page-break/></text:p>
      <text:p text:style-name="P19">10 CRITÉRIOS DE SELEÇÃO </text:p>
      <text:p text:style-name="P10"><text:span text:style-name="T4">10.1</text:span><text:span text:style-name="T2"> A seleção dos candidatos será realizada, por meio de:</text:span></text:p>
      <text:p text:style-name="P10"><text:span text:style-name="T4">I </text:span><text:span text:style-name="T2">– Entrevista.</text:span></text:p>
      <text:p text:style-name="P48"><text:span text:style-name="T4">II</text:span><text:span text:style-name="T2"> – </text:span><text:span text:style-name="T11">A</text:span><text:span text:style-name="T26">nálise de histórico escolar, observando-se a média geral do aluno.</text:span></text:p>
      <text:p text:style-name="P48"><text:span text:style-name="T4">10.2 </text:span><text:span text:style-name="T2">A entrevista terá o objetivo de avaliar o perfil, aptidões para atuação no setor, bem como a disponibilidade de horários dos candidatos</text:span></text:p>
      <text:p text:style-name="P10"><text:span text:style-name="T4">10.3</text:span><text:span text:style-name="T2"> A entrevista será realizada d</text:span><text:span text:style-name="T26">os dias 16/04/2018 a 20/04/2018 no turno matutino e/ou vespertino em horário a ser informado via </text:span><text:span text:style-name="Emphasis"><text:span text:style-name="T12">e-mail </text:span></text:span><text:span text:style-name="T26">aos candidatos. </text:span><text:span text:style-name="T2">A entrevista terá duração de até 15 minutos;</text:span></text:p>
      <text:p text:style-name="P10"><text:span text:style-name="T4">10.4</text:span><text:span text:style-name="T2"> Os candidatos serão classificados em ordem decrescente de acordo com o desempenho na entrevista, na análise do histórico escolar e do </text:span><text:span text:style-name="T9">C</text:span><text:span text:style-name="Emphasis"><text:span text:style-name="T29">urriculum vitae</text:span></text:span><text:span text:style-name="T2">. </text:span></text:p>
      <text:p text:style-name="P10"><text:span text:style-name="T4">10.5</text:span><text:span text:style-name="T2"> Em caso de empate terá preferência o candidato que tiver mais tempo de vivência nas atividades que desenvolverá.</text:span></text:p>
      <text:p text:style-name="P10"><text:span text:style-name="T5">10.5.1</text:span><text:span text:style-name="T2"> </text:span><text:span text:style-name="Strong_20_Emphasis"><text:span text:style-name="T28"><text:s/></text:span></text:span><text:span text:style-name="T26">Caso persista o empate terá preferência o candidato mais idoso.</text:span></text:p>
      <text:p text:style-name="P7"><text:span text:style-name="Strong_20_Emphasis"><text:span text:style-name="T28">10.5.2 </text:span></text:span><text:span text:style-name="T26">Caso persista o empate será realizado sorteio.</text:span></text:p>
      <text:p text:style-name="P14"/>
      <text:p text:style-name="P14"/>
      <text:p text:style-name="P19">11 DO RESULTADO DA SELEÇÃO </text:p>
      <text:p text:style-name="P62"><text:span text:style-name="Strong_20_Emphasis"><text:span text:style-name="T28">11.1 </text:span></text:span><text:span text:style-name="T26">O resultado com a classificação dos candidatos será divulgado no dia 23/04/2018, no </text:span><text:span text:style-name="Emphasis"><text:span text:style-name="T26">site </text:span></text:span><text:a xlink:type="simple" xlink:href="http://www.uffs.edu.br/" office:target-frame-name="_blank" xlink:show="new" text:style-name="Internet_20_link" text:visited-style-name="Visited_20_Internet_20_Link"><text:span text:style-name="Internet_20_link"><text:span text:style-name="T37">www.uffs.edu.br</text:span></text:span></text:a></text:p>
      <text:p text:style-name="P62"/>
      <text:p text:style-name="P7"><text:span text:style-name="Strong_20_Emphasis"><text:span text:style-name="T28">11.2 </text:span></text:span><text:span text:style-name="T26">Após a divulgação da classificação, os candidatos terão o prazo de um dia útil para protocolar na Assessoria da Coordenação Acadêmica, das 8:30 às 11:30 e das 13:30 às 16:30, a entrega de recurso por escrito.</text:span></text:p>
      <text:p text:style-name="P7"><text:span text:style-name="Strong_20_Emphasis"><text:span text:style-name="T28">11.3 </text:span></text:span><text:span text:style-name="T26">A homologação do resultado final do processo seletivo será divulgada dia 25/04/2018 no </text:span><text:span text:style-name="Emphasis"><text:span text:style-name="T26">site </text:span></text:span><text:a xlink:type="simple" xlink:href="http://www.uffs.edu.br/" text:style-name="Internet_20_link" text:visited-style-name="Visited_20_Internet_20_Link"><text:span text:style-name="Internet_20_link"><text:span text:style-name="T37">www.uffs.edu.br</text:span></text:span></text:a></text:p>
      <text:p text:style-name="P7"/>
      <text:p text:style-name="P7"><text:span text:style-name="Strong_20_Emphasis"><text:span text:style-name="T30">11.4 </text:span></text:span><text:span text:style-name="T31">Os recursos entregues por escr</text:span><text:span text:style-name="T36">ito serão analisados pelo setor de atuação responsável pela realização da seleção.</text:span></text:p>
      <text:p text:style-name="P63"/>
      <text:p text:style-name="P63"/>
      <text:p text:style-name="P63">12 VIGÊNCIA </text:p>
      <text:p text:style-name="P62"><text:span text:style-name="T16">12.1 </text:span><text:span text:style-name="T14">A validade da seleção será de um ano, a contar da data da publicação da </text:span><text:span text:style-name="T2">homologação</text:span><text:span text:style-name="T14"> do resultado final, podendo ser prorrogado por igual período.</text:span></text:p>
      <text:p text:style-name="P62"><text:span text:style-name="T16">12.2 </text:span><text:span text:style-name="T14">Será firmado termo de compromisso entre o bolsista e a UFFS, no prazo máximo de 8 (oito) meses, prorrogável conforme interesse e necessidade do setor de atuação, não podendo ultrapassar o total de dois anos.</text:span></text:p>
      <text:p text:style-name="P62"><text:span text:style-name="T4">12.3 </text:span><text:span text:style-name="T2">A bolsa poderá ser cancelada a qualquer tempo, por solicitação do bolsista ou por solicitação do setor de Acessibilidade, caso o bolsista não cumpra suas obrigações.</text:span></text:p>
      <text:p text:style-name="P63"/>
      <text:p text:style-name="P63"/>
      <text:p text:style-name="P63"><text:soft-page-break/></text:p>
      <text:p text:style-name="P63"/>
      <text:p text:style-name="P20">13 DOCUMENTAÇÃO EXIGIDA PARA ASSINATURA DO TERMO DE COMPROMISSO </text:p>
      <text:p text:style-name="P46"><text:span text:style-name="T4">13.1</text:span><text:span text:style-name="T2"> Para assinatura do Termo de Compromisso, entregar cópia dos seguintes documentos:</text:span></text:p>
      <text:p text:style-name="P46"><text:span text:style-name="T4">I – </text:span><text:span text:style-name="T2">Atestado de frequência; </text:span></text:p>
      <text:p text:style-name="P46"><text:span text:style-name="T4">II </text:span><text:span text:style-name="T2">– Histórico escolar; </text:span></text:p>
      <text:p text:style-name="P46"><text:span text:style-name="T4">III</text:span><text:span text:style-name="T2"> – RG;</text:span></text:p>
      <text:p text:style-name="P46"><text:span text:style-name="T4">IV</text:span><text:span text:style-name="T2"> – CPF;</text:span></text:p>
      <text:p text:style-name="P46"><text:span text:style-name="T4">V </text:span><text:span text:style-name="T2">– Cartão bancário ou do comprovante de abertura de conta-corrente individual, em nome do bolsista, no Banco do Brasil, contendo número da conta e agência para depósito; </text:span></text:p>
      <text:p text:style-name="P46"><text:span text:style-name="T4">VI </text:span><text:span text:style-name="T2">– Termo de Compromisso assinado pelo bolsista. </text:span></text:p>
      <text:p text:style-name="P20"/>
      <text:p text:style-name="P32">14 DISPOSIÇÕES FINAIS </text:p>
      <text:p text:style-name="P46"><text:span text:style-name="T16">14.1 </text:span><text:span text:style-name="T14">Esclarecimentos sobre o conteúdo deste Edital podem ser obtidos junto ao Setor de Acessibilidade do campus;</text:span></text:p>
      <text:p text:style-name="P46"><text:span text:style-name="T16">14.2 </text:span><text:span text:style-name="T14">Os casos omissos serão resolvidos pela Coordenação Acadêmica e Setor de Acessibilidade do </text:span><text:span text:style-name="T22">Campus</text:span><text:span text:style-name="T14">.</text:span><text:span text:style-name="T16"> </text:span></text:p>
      <text:p text:style-name="P16"/>
      <text:p text:style-name="P14"/>
      <text:p text:style-name="P12"/>
      <text:p text:style-name="P12">Chapecó, 05 de abril de 2018.</text:p>
      <text:p text:style-name="P12"/>
      <text:p text:style-name="P12"/>
      <text:p text:style-name="P30"><text:s/></text:p>
      <text:p text:style-name="P12">ROSANE ROSSATO BINOTTO</text:p>
      <text:p text:style-name="P12">Coordenadora Acadêmica do Campus Chapecó</text:p>
      <text:p text:style-name="P17"/>
      <text:p text:style-name="P17"/>
      <text:p text:style-name="P17"/>
      <text:p text:style-name="P17"/>
      <text:p text:style-name="P17"/>
      <text:p text:style-name="P1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>ANEXO I</text:p>
      <text:p text:style-name="P39"/>
      <text:p text:style-name="P34">FICHA DE INSCRIÇÃO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table:number-columns-spanned="3" office:value-type="string">
            <text:p text:style-name="P42">Processo seletivo de estagiários – Estágio não-obrigatório</text:p>
            <text:p text:style-name="P35">Edital Nº 01/ACAD - CH/UFFS/2018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1">Nome: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1">Matrícula:</text:p>
          </table:table-cell>
          <table:table-cell table:style-name="Tabela2.A2" table:number-columns-spanned="2" office:value-type="string">
            <text:p text:style-name="P41">Semestre: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41">RG:</text:p>
          </table:table-cell>
          <table:table-cell table:style-name="Tabela2.A3" office:value-type="string">
            <text:p text:style-name="P41">Órgão emissor:</text:p>
          </table:table-cell>
          <table:table-cell table:style-name="Tabela2.A2" office:value-type="string">
            <text:p text:style-name="P41">Data de emissão:</text:p>
          </table:table-cell>
        </table:table-row>
        <table:table-row table:style-name="Tabela2.1">
          <table:table-cell table:style-name="Tabela2.A3" office:value-type="string">
            <text:p text:style-name="P41">CPF:</text:p>
          </table:table-cell>
          <table:table-cell table:style-name="Tabela2.A2" table:number-columns-spanned="2" office:value-type="string">
            <text:p text:style-name="P41">Curso/Turno: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41">Telefone residencial:</text:p>
          </table:table-cell>
          <table:table-cell table:style-name="Tabela2.A2" table:number-columns-spanned="2" office:value-type="string">
            <text:p text:style-name="P6"/>
          </table:table-cell>
          <table:covered-table-cell/>
        </table:table-row>
        <table:table-row table:style-name="Tabela2.1">
          <table:table-cell table:style-name="Tabela2.A3" office:value-type="string">
            <text:p text:style-name="P41">Telefone celular:</text:p>
          </table:table-cell>
          <table:table-cell table:style-name="Tabela2.A2" table:number-columns-spanned="2" office:value-type="string">
            <text:p text:style-name="P6"/>
          </table:table-cell>
          <table:covered-table-cell/>
        </table:table-row>
        <table:table-row table:style-name="Tabela2.1">
          <table:table-cell table:style-name="Tabela2.A3" office:value-type="string">
            <text:p text:style-name="P50"><text:span text:style-name="T22">E-mail</text:span><text:span text:style-name="T14">:</text:span></text:p>
          </table:table-cell>
          <table:table-cell table:style-name="Tabela2.A2" table:number-columns-spanned="2" office:value-type="string">
            <text:p text:style-name="P6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1">Endereço: (rua, n°, complemento)</text:p>
            <text:p text:style-name="P41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1">Bairro:</text:p>
            <text:p text:style-name="P41"/>
          </table:table-cell>
          <table:table-cell table:style-name="Tabela2.A3" office:value-type="string">
            <text:p text:style-name="P41">Cidade UF:</text:p>
          </table:table-cell>
          <table:table-cell table:style-name="Tabela2.A2" office:value-type="string">
            <text:p text:style-name="P41">CEP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41">O candidato é uma pessoa com deficiência?</text:p>
            <text:p text:style-name="P41">( <text:s text:c="2"/>) Não</text:p>
            <text:p text:style-name="P41">( <text:s text:c="2"/>) Sim. Qual:____________________________________________________</text:p>
            <text:p text:style-name="P41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4"/>
            <text:p text:style-name="P43"/>
            <text:p text:style-name="P42">____________________, _____ de ______________ de 20___.</text:p>
            <text:p text:style-name="P41"/>
            <text:p text:style-name="P41"/>
            <text:p text:style-name="P42">__________________________________</text:p>
            <text:p text:style-name="P42">Assinatura do candidato</text:p>
          </table:table-cell>
          <table:covered-table-cell/>
          <table:covered-table-cell/>
        </table:table-row>
      </table:table>
      <text:p text:style-name="P59"/>
      <text:p text:style-name="P56"><text:span text:style-name="T16">-------------------------------------------------------------------------------------------------------------------------PROTOCOLO DE RECEBIMENTO DE INSCRIÇÃO Nº</text:span><text:span text:style-name="T14">:________________________</text:span></text:p>
      <text:p text:style-name="P60">Nome do candidato:__________________________________________________________</text:p>
      <text:p text:style-name="P60">Número de matrícula:_________________________________________________________</text:p>
      <text:p text:style-name="P60">Assinatura do servidor:________________________________________________________</text:p>
      <text:p text:style-name="P57"><text:span text:style-name="T2">Chapecó, ____de_______________de 2018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pitch="variable" fo:font-size="12pt" fo:language="en" fo:country="US" style:font-name-asian="Verdana" style:font-family-asian="Verdana" style:font-pitch-asian="variable" style:font-size-asian="12pt" style:language-asian="zh" style:country-asian="CN" style:font-name-complex="Verdana" style:font-family-complex="Verdana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MP2" style:family="paragraph" style:parent-style-name="Standard">
      <style:paragraph-properties style:line-height-at-least="0.353cm" fo:text-align="center" style:justify-single-word="false" style:writing-mode="lr-tb"/>
      <style:text-properties style:use-window-font-color="true"/>
    </style:style>
    <style:style style:name="MP3" style:family="paragraph" style:parent-style-name="ASSINATURA_20_SETORIAL">
      <style:paragraph-properties fo:line-height="100%" style:writing-mode="lr-tb"/>
      <style:text-properties style:use-window-font-color="true"/>
    </style:style>
    <style:style style:name="MP4" style:family="paragraph" style:parent-style-name="ENDEREÇO">
      <style:paragraph-properties fo:line-height="100%"/>
      <style:text-properties style:use-window-font-color="true" fo:font-size="8pt" style:font-size-asian="8pt" style:font-size-complex="8pt"/>
    </style:style>
    <style:style style:name="MP5" style:family="paragraph" style:parent-style-name="ENDEREÇO">
      <style:paragraph-properties fo:line-height="100%" fo:text-align="center" style:justify-single-word="false" style:writing-mode="lr-tb"/>
      <style:text-properties fo:color="#000000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26cm" fo:margin-bottom="5.0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4"><draw:image xlink:href="Pictures/2000044C0000461300004697379D14602DBEBAA7.wmf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3">COORDENAÇÃO ACADÊMICA</text:p>
        <text:p text:style-name="MP4">Rodovia SC 484 – KM 02 – Fronteira Sul CEP 89815-899</text:p>
        <text:p text:style-name="MP5">coord.acad.ch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dc:date>2018-04-05T13:26:54.132000000</dc:date>
    <meta:editing-cycles>26</meta:editing-cycles>
    <meta:editing-duration>PT2H3M5S</meta:editing-duration>
    <meta:document-statistic meta:table-count="2" meta:image-count="1" meta:object-count="0" meta:page-count="5" meta:paragraph-count="118" meta:word-count="1051" meta:character-count="7372" meta:non-whitespace-character-count="6370"/>
    <meta:generator>LibreOffice/5.1.4.2$Windows_x86 LibreOffice_project/f99d75f39f1c57ebdd7ffc5f42867c12031db97a</meta:generator>
  </office:meta>
</office:document-meta>
</file>