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60.85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66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60.33mm"/>
    </style:style>
    <style:style style:name="co13" style:family="table-column">
      <style:table-column-properties fo:break-before="auto" style:column-width="16.14mm"/>
    </style:style>
    <style:style style:name="co14" style:family="table-column">
      <style:table-column-properties fo:break-before="auto" style:column-width="20.64mm"/>
    </style:style>
    <style:style style:name="co15" style:family="table-column">
      <style:table-column-properties fo:break-before="auto" style:column-width="16.93mm"/>
    </style:style>
    <style:style style:name="co16" style:family="table-column">
      <style:table-column-properties fo:break-before="auto" style:column-width="49.74mm"/>
    </style:style>
    <style:style style:name="co17" style:family="table-column">
      <style:table-column-properties fo:break-before="auto" style:column-width="32.54mm"/>
    </style:style>
    <style:style style:name="co18" style:family="table-column">
      <style:table-column-properties fo:break-before="auto" style:column-width="58.74mm"/>
    </style:style>
    <style:style style:name="co19" style:family="table-column">
      <style:table-column-properties fo:break-before="auto" style:column-width="60.59mm"/>
    </style:style>
    <style:style style:name="co20" style:family="table-column">
      <style:table-column-properties fo:break-before="auto" style:column-width="26.46mm"/>
    </style:style>
    <style:style style:name="co113" style:family="table-column">
      <style:table-column-properties fo:break-before="auto" style:column-width="6.61mm"/>
    </style:style>
    <style:style style:name="co114" style:family="table-column">
      <style:table-column-properties fo:break-before="auto" style:column-width="47.89mm"/>
    </style:style>
    <style:style style:name="co23" style:family="table-column">
      <style:table-column-properties fo:break-before="auto" style:column-width="8.47mm"/>
    </style:style>
    <style:style style:name="co24" style:family="table-column">
      <style:table-column-properties fo:break-before="auto" style:column-width="23.55mm"/>
    </style:style>
    <style:style style:name="co25" style:family="table-column">
      <style:table-column-properties fo:break-before="auto" style:column-width="88.64mm"/>
    </style:style>
    <style:style style:name="co26" style:family="table-column">
      <style:table-column-properties fo:break-before="auto" style:column-width="13.49mm"/>
    </style:style>
    <style:style style:name="co27" style:family="table-column">
      <style:table-column-properties fo:break-before="auto" style:column-width="24.34mm"/>
    </style:style>
    <style:style style:name="co28" style:family="table-column">
      <style:table-column-properties fo:break-before="auto" style:column-width="19.31mm"/>
    </style:style>
    <style:style style:name="co29" style:family="table-column">
      <style:table-column-properties fo:break-before="auto" style:column-width="15.88mm"/>
    </style:style>
    <style:style style:name="co30" style:family="table-column">
      <style:table-column-properties fo:break-before="auto" style:column-width="10.05mm"/>
    </style:style>
    <style:style style:name="co31" style:family="table-column">
      <style:table-column-properties fo:break-before="auto" style:column-width="14.02mm"/>
    </style:style>
    <style:style style:name="co32" style:family="table-column">
      <style:table-column-properties fo:break-before="auto" style:column-width="46.83mm"/>
    </style:style>
    <style:style style:name="co33" style:family="table-column">
      <style:table-column-properties fo:break-before="auto" style:column-width="33.6mm"/>
    </style:style>
    <style:style style:name="co34" style:family="table-column">
      <style:table-column-properties fo:break-before="auto" style:column-width="22.75mm"/>
    </style:style>
    <style:style style:name="co35" style:family="table-column">
      <style:table-column-properties fo:break-before="auto" style:column-width="93.4mm"/>
    </style:style>
    <style:style style:name="co36" style:family="table-column">
      <style:table-column-properties fo:break-before="auto" style:column-width="34.93mm"/>
    </style:style>
    <style:style style:name="co37" style:family="table-column">
      <style:table-column-properties fo:break-before="auto" style:column-width="27.25mm"/>
    </style:style>
    <style:style style:name="co38" style:family="table-column">
      <style:table-column-properties fo:break-before="auto" style:column-width="35.19mm"/>
    </style:style>
    <style:style style:name="co39" style:family="table-column">
      <style:table-column-properties fo:break-before="auto" style:column-width="56.36mm"/>
    </style:style>
    <style:style style:name="co40" style:family="table-column">
      <style:table-column-properties fo:break-before="auto" style:column-width="26.99mm"/>
    </style:style>
    <style:style style:name="co41" style:family="table-column">
      <style:table-column-properties fo:break-before="auto" style:column-width="64.03mm"/>
    </style:style>
    <style:style style:name="co42" style:family="table-column">
      <style:table-column-properties fo:break-before="auto" style:column-width="68.53mm"/>
    </style:style>
    <style:style style:name="co43" style:family="table-column">
      <style:table-column-properties fo:break-before="auto" style:column-width="21.7mm"/>
    </style:style>
    <style:style style:name="co44" style:family="table-column">
      <style:table-column-properties fo:break-before="auto" style:column-width="25.93mm"/>
    </style:style>
    <style:style style:name="co45" style:family="table-column">
      <style:table-column-properties fo:break-before="auto" style:column-width="50.01mm"/>
    </style:style>
    <style:style style:name="co46" style:family="table-column">
      <style:table-column-properties fo:break-before="auto" style:column-width="32.81mm"/>
    </style:style>
    <style:style style:name="co47" style:family="table-column">
      <style:table-column-properties fo:break-before="auto" style:column-width="59.8mm"/>
    </style:style>
    <style:style style:name="co48" style:family="table-column">
      <style:table-column-properties fo:break-before="auto" style:column-width="110.86mm"/>
    </style:style>
    <style:style style:name="co49" style:family="table-column">
      <style:table-column-properties fo:break-before="auto" style:column-width="22.58mm"/>
    </style:style>
    <style:style style:name="co50" style:family="table-column">
      <style:table-column-properties fo:break-before="auto" style:column-width="20.37mm"/>
    </style:style>
    <style:style style:name="co51" style:family="table-column">
      <style:table-column-properties fo:break-before="auto" style:column-width="18.52mm"/>
    </style:style>
    <style:style style:name="co52" style:family="table-column">
      <style:table-column-properties fo:break-before="auto" style:column-width="20.9mm"/>
    </style:style>
    <style:style style:name="co53" style:family="table-column">
      <style:table-column-properties fo:break-before="auto" style:column-width="38.36mm"/>
    </style:style>
    <style:style style:name="co54" style:family="table-column">
      <style:table-column-properties fo:break-before="auto" style:column-width="29.37mm"/>
    </style:style>
    <style:style style:name="co55" style:family="table-column">
      <style:table-column-properties fo:break-before="auto" style:column-width="43.39mm"/>
    </style:style>
    <style:style style:name="co56" style:family="table-column">
      <style:table-column-properties fo:break-before="auto" style:column-width="27.52mm"/>
    </style:style>
    <style:style style:name="co57" style:family="table-column">
      <style:table-column-properties fo:break-before="auto" style:column-width="57.15mm"/>
    </style:style>
    <style:style style:name="co58" style:family="table-column">
      <style:table-column-properties fo:break-before="auto" style:column-width="62.44mm"/>
    </style:style>
    <style:style style:name="co59" style:family="table-column">
      <style:table-column-properties fo:break-before="auto" style:column-width="23.02mm"/>
    </style:style>
    <style:style style:name="co60" style:family="table-column">
      <style:table-column-properties fo:break-before="auto" style:column-width="24.61mm"/>
    </style:style>
    <style:style style:name="co61" style:family="table-column">
      <style:table-column-properties fo:break-before="auto" style:column-width="28.58mm"/>
    </style:style>
    <style:style style:name="co62" style:family="table-column">
      <style:table-column-properties fo:break-before="auto" style:column-width="16.4mm"/>
    </style:style>
    <style:style style:name="co63" style:family="table-column">
      <style:table-column-properties fo:break-before="auto" style:column-width="40.75mm"/>
    </style:style>
    <style:style style:name="co64" style:family="table-column">
      <style:table-column-properties fo:break-before="auto" style:column-width="26.19mm"/>
    </style:style>
    <style:style style:name="co65" style:family="table-column">
      <style:table-column-properties fo:break-before="auto" style:column-width="63.5mm"/>
    </style:style>
    <style:style style:name="co66" style:family="table-column">
      <style:table-column-properties fo:break-before="auto" style:column-width="19.58mm"/>
    </style:style>
    <style:style style:name="co67" style:family="table-column">
      <style:table-column-properties fo:break-before="auto" style:column-width="15.61mm"/>
    </style:style>
    <style:style style:name="co68" style:family="table-column">
      <style:table-column-properties fo:break-before="auto" style:column-width="39.16mm"/>
    </style:style>
    <style:style style:name="co69" style:family="table-column">
      <style:table-column-properties fo:break-before="auto" style:column-width="31.49mm"/>
    </style:style>
    <style:style style:name="co70" style:family="table-column">
      <style:table-column-properties fo:break-before="auto" style:column-width="78.58mm"/>
    </style:style>
    <style:style style:name="co71" style:family="table-column">
      <style:table-column-properties fo:break-before="auto" style:column-width="42.86mm"/>
    </style:style>
    <style:style style:name="co72" style:family="table-column">
      <style:table-column-properties fo:break-before="auto" style:column-width="46.57mm"/>
    </style:style>
    <style:style style:name="co73" style:family="table-column">
      <style:table-column-properties fo:break-before="auto" style:column-width="15.35mm"/>
    </style:style>
    <style:style style:name="co74" style:family="table-column">
      <style:table-column-properties fo:break-before="auto" style:column-width="22.49mm"/>
    </style:style>
    <style:style style:name="co75" style:family="table-column">
      <style:table-column-properties fo:break-before="auto" style:column-width="24.87mm"/>
    </style:style>
    <style:style style:name="co76" style:family="table-column">
      <style:table-column-properties fo:break-before="auto" style:column-width="17.99mm"/>
    </style:style>
    <style:style style:name="co77" style:family="table-column">
      <style:table-column-properties fo:break-before="auto" style:column-width="30.69mm"/>
    </style:style>
    <style:style style:name="co78" style:family="table-column">
      <style:table-column-properties fo:break-before="auto" style:column-width="43.92mm"/>
    </style:style>
    <style:style style:name="co79" style:family="table-column">
      <style:table-column-properties fo:break-before="auto" style:column-width="20.11mm"/>
    </style:style>
    <style:style style:name="co80" style:family="table-column">
      <style:table-column-properties fo:break-before="auto" style:column-width="25.4mm"/>
    </style:style>
    <style:style style:name="co81" style:family="table-column">
      <style:table-column-properties fo:break-before="auto" style:column-width="10.58mm"/>
    </style:style>
    <style:style style:name="co82" style:family="table-column">
      <style:table-column-properties fo:break-before="auto" style:column-width="115.09mm"/>
    </style:style>
    <style:style style:name="co83" style:family="table-column">
      <style:table-column-properties fo:break-before="auto" style:column-width="29.63mm"/>
    </style:style>
    <style:style style:name="co84" style:family="table-column">
      <style:table-column-properties fo:break-before="auto" style:column-width="36.51mm"/>
    </style:style>
    <style:style style:name="co85" style:family="table-column">
      <style:table-column-properties fo:break-before="auto" style:column-width="34.13mm"/>
    </style:style>
    <style:style style:name="co86" style:family="table-column">
      <style:table-column-properties fo:break-before="auto" style:column-width="30.96mm"/>
    </style:style>
    <style:style style:name="co87" style:family="table-column">
      <style:table-column-properties fo:break-before="auto" style:column-width="12.96mm"/>
    </style:style>
    <style:style style:name="co88" style:family="table-column">
      <style:table-column-properties fo:break-before="auto" style:column-width="80.17mm"/>
    </style:style>
    <style:style style:name="co89" style:family="table-column">
      <style:table-column-properties fo:break-before="auto" style:column-width="37.31mm"/>
    </style:style>
    <style:style style:name="co90" style:family="table-column">
      <style:table-column-properties fo:break-before="auto" style:column-width="61.12mm"/>
    </style:style>
    <style:style style:name="co91" style:family="table-column">
      <style:table-column-properties fo:break-before="auto" style:column-width="37.04mm"/>
    </style:style>
    <style:style style:name="co92" style:family="table-column">
      <style:table-column-properties fo:break-before="auto" style:column-width="45.77mm"/>
    </style:style>
    <style:style style:name="co93" style:family="table-column">
      <style:table-column-properties fo:break-before="auto" style:column-width="17.73mm"/>
    </style:style>
    <style:style style:name="co94" style:family="table-column">
      <style:table-column-properties fo:break-before="auto" style:column-width="17.46mm"/>
    </style:style>
    <style:style style:name="co95" style:family="table-column">
      <style:table-column-properties fo:break-before="auto" style:column-width="14.82mm"/>
    </style:style>
    <style:style style:name="co96" style:family="table-column">
      <style:table-column-properties fo:break-before="auto" style:column-width="52.92mm"/>
    </style:style>
    <style:style style:name="co97" style:family="table-column">
      <style:table-column-properties fo:break-before="auto" style:column-width="8.73mm"/>
    </style:style>
    <style:style style:name="co98" style:family="table-column">
      <style:table-column-properties fo:break-before="auto" style:column-width="28.84mm"/>
    </style:style>
    <style:style style:name="co99" style:family="table-column">
      <style:table-column-properties fo:break-before="auto" style:column-width="59.53mm"/>
    </style:style>
    <style:style style:name="co100" style:family="table-column">
      <style:table-column-properties fo:break-before="auto" style:column-width="67.73mm"/>
    </style:style>
    <style:style style:name="co101" style:family="table-column">
      <style:table-column-properties fo:break-before="auto" style:column-width="72.5mm"/>
    </style:style>
    <style:style style:name="co102" style:family="table-column">
      <style:table-column-properties fo:break-before="auto" style:column-width="24.08mm"/>
    </style:style>
    <style:style style:name="co103" style:family="table-column">
      <style:table-column-properties fo:break-before="auto" style:column-width="42.6mm"/>
    </style:style>
    <style:style style:name="co104" style:family="table-column">
      <style:table-column-properties fo:break-before="auto" style:column-width="35.45mm"/>
    </style:style>
    <style:style style:name="co105" style:family="table-column">
      <style:table-column-properties fo:break-before="auto" style:column-width="21.96mm"/>
    </style:style>
    <style:style style:name="co106" style:family="table-column">
      <style:table-column-properties fo:break-before="auto" style:column-width="22.23mm"/>
    </style:style>
    <style:style style:name="co107" style:family="table-column">
      <style:table-column-properties fo:break-before="auto" style:column-width="19.84mm"/>
    </style:style>
    <style:style style:name="co108" style:family="table-column">
      <style:table-column-properties fo:break-before="auto" style:column-width="31.22mm"/>
    </style:style>
    <style:style style:name="co109" style:family="table-column">
      <style:table-column-properties fo:break-before="auto" style:column-width="39.42mm"/>
    </style:style>
    <style:style style:name="co110" style:family="table-column">
      <style:table-column-properties fo:break-before="auto" style:column-width="11.38mm"/>
    </style:style>
    <style:style style:name="co111" style:family="table-column">
      <style:table-column-properties fo:break-before="auto" style:column-width="33.87mm"/>
    </style:style>
    <style:style style:name="co112" style:family="table-column">
      <style:table-column-properties fo:break-before="auto" style:column-width="34.4mm"/>
    </style:style>
    <style:style style:name="co115" style:family="table-column">
      <style:table-column-properties fo:break-before="auto" style:column-width="41.8mm"/>
    </style:style>
    <style:style style:name="co116" style:family="table-column">
      <style:table-column-properties fo:break-before="auto" style:column-width="28.31mm"/>
    </style:style>
    <style:style style:name="ro1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13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6.95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name="ta3" style:family="table" style:master-page-name="mp1">
      <style:table-properties table:display="true" style:writing-mode="lr-tb"/>
    </style:style>
    <style:style style:name="ta5" style:family="table" style:master-page-name="mp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454" style:family="table-cell" style:parent-style-name="Default" style:data-style-name="N0">
      <style:table-cell-properties style:vertical-align="middle"/>
    </style:style>
    <style:style style:name="ce481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546" style:family="table-cell" style:parent-style-name="Default" style:data-style-name="N0">
      <style:table-cell-properties fo:border-bottom="2.01pt solid #000000" fo:background-color="#b4c6e7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645" style:family="table-cell" style:parent-style-name="Default" style:data-style-name="N0">
      <style:table-cell-properties fo:background-color="#ffffff" style:cell-protect="hidden-and-protected" style:print-content="true" style:vertical-align="middle"/>
      <style:text-properties fo:color="#000000" fo:font-size="10pt" style:font-size-asian="10pt" style:font-size-complex="10pt"/>
    </style:style>
    <style:style style:name="ce646" style:family="table-cell" style:parent-style-name="Default" style:data-style-name="N0">
      <style:table-cell-properties fo:background-color="#ffffff" style:vertical-align="middle"/>
      <style:text-properties fo:color="#000000" fo:font-size="10pt" style:font-size-asian="10pt" style:font-size-complex="10pt"/>
    </style:style>
    <style:style style:name="ce647" style:family="table-cell" style:parent-style-name="Default" style:data-style-name="N0">
      <style:table-cell-properties fo:background-color="#ffffff" style:cell-protect="hidden-and-protected" style:print-content="true" style:vertical-align="middle"/>
      <style:text-properties fo:color="#ff0000" fo:font-size="10pt" style:font-size-asian="10pt" style:font-size-complex="10pt"/>
    </style:style>
    <style:style style:name="ce649" style:family="table-cell" style:parent-style-name="Default" style:data-style-name="N0">
      <style:table-cell-properties fo:background-color="#ffffff" style:vertical-align="middle"/>
      <style:text-properties fo:color="#ff0000" fo:font-size="10pt" style:font-size-asian="10pt" style:font-size-complex="10pt"/>
    </style:style>
    <style:style style:name="ce650" style:family="table-cell" style:parent-style-name="Default" style:data-style-name="N0">
      <style:table-cell-properties fo:background-color="#f8cbad" style:vertical-align="middle"/>
      <style:text-properties fo:color="#000000" fo:font-size="10pt" style:font-size-asian="10pt" style:font-size-complex="10pt"/>
    </style:style>
    <style:style style:name="ce651" style:family="table-cell" style:parent-style-name="Default" style:data-style-name="N0">
      <style:table-cell-properties fo:border-bottom="2.01pt solid #000000" fo:background-color="#b4c6e7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652" style:family="table-cell" style:parent-style-name="Default" style:data-style-name="N0">
      <style:table-cell-properties fo:border-bottom="2.01pt solid #000000" fo:background-color="#c6e0b4" fo:border-left="none" fo:border-right="none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3" style:family="table-cell" style:parent-style-name="Default" style:data-style-name="N0">
      <style:table-cell-properties fo:background-color="#c6e0b4" style:text-align-source="fix" style:repeat-content="fals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4" style:family="table-cell" style:parent-style-name="Default" style:data-style-name="N114">
      <style:table-cell-properties fo:background-color="#c6e0b4" fo:border="0.06pt solid #ffffff" style:vertical-align="middle"/>
    </style:style>
    <style:style style:name="ce655" style:family="table-cell" style:parent-style-name="Default" style:data-style-name="N114">
      <style:table-cell-properties fo:border-bottom="0.06pt solid #000000" fo:background-color="#c6e0b4" fo:border-left="0.06pt solid #ffffff" fo:border-right="0.06pt solid #ffffff" fo:border-top="0.06pt solid #000000" style:vertical-align="middle"/>
    </style:style>
    <style:style style:name="ce656" style:family="table-cell" style:parent-style-name="Default" style:data-style-name="N11">
      <style:table-cell-properties fo:border-bottom="2.01pt solid #000000" fo:background-color="#b4c6e7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7" style:family="table-cell" style:parent-style-name="Default" style:data-style-name="N0">
      <style:table-cell-properties fo:border-bottom="2.01pt solid #000000" fo:background-color="#b4c6e7" fo:border-left="0.06pt solid #000000" fo:border-right="none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59" style:family="table-cell" style:parent-style-name="Default" style:data-style-name="N0">
      <style:table-cell-properties fo:border-bottom="none" fo:background-color="#b4c6e7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60" style:family="table-cell" style:parent-style-name="Default" style:data-style-name="N114">
      <style:table-cell-properties fo:background-color="#d9e1f2" fo:border="0.06pt solid #ffffff" style:vertical-align="middle"/>
    </style:style>
    <style:style style:name="ce661" style:family="table-cell" style:parent-style-name="Default" style:data-style-name="N114">
      <style:table-cell-properties fo:border-bottom="0.06pt solid #000000" fo:background-color="#d9e1f2" fo:border-left="0.06pt solid #ffffff" fo:border-right="0.06pt solid #ffffff" fo:border-top="0.06pt solid #000000" style:vertical-align="middle"/>
    </style:style>
    <style:style style:name="ce663" style:family="table-cell" style:parent-style-name="Default" style:data-style-name="N0">
      <style:table-cell-properties fo:background-color="#b4c6e7" style:text-align-source="fix" style:repeat-content="fals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64" style:family="table-cell" style:parent-style-name="Default" style:data-style-name="N0">
      <style:table-cell-properties fo:border-bottom="2.01pt solid #000000" fo:background-color="#b4c6e7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65" style:family="table-cell" style:parent-style-name="Default" style:data-style-name="N114">
      <style:table-cell-properties fo:background-color="#ffd966" fo:border="0.06pt solid #ffffff" style:vertical-align="middle"/>
    </style:style>
    <style:style style:name="ce666" style:family="table-cell" style:parent-style-name="Default" style:data-style-name="N114">
      <style:table-cell-properties fo:border-bottom="0.06pt solid #000000" fo:background-color="#ffd966" fo:border-left="0.06pt solid #ffffff" fo:border-right="0.06pt solid #ffffff" fo:border-top="0.06pt solid #000000" style:vertical-align="middle"/>
    </style:style>
    <style:style style:name="ce667" style:family="table-cell" style:parent-style-name="Default" style:data-style-name="N0">
      <style:table-cell-properties style:cell-protect="hidden-and-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size="10pt" style:font-size-asian="10pt" style:font-size-complex="10pt"/>
    </style:style>
    <style:style style:name="ce669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6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673" style:family="table-cell" style:parent-style-name="Default" style:data-style-name="N0">
      <style:table-cell-properties fo:background-color="#ffffff" style:cell-protect="hidden-and-protected" style:print-content="true" style:vertical-align="middle"/>
      <style:text-properties fo:color="#000000"/>
    </style:style>
    <style:style style:name="ce674" style:family="table-cell" style:parent-style-name="Default" style:data-style-name="N0">
      <style:table-cell-properties fo:border-bottom="2.01pt solid #000000" fo:background-color="#ffc000" style:cell-protect="hidden-and-protected" style:print-content="true" fo:border-left="0.06pt solid #000000" fo:border-right="none" fo:border-top="none" style:vertical-align="middle"/>
      <style:text-properties fo:color="#ff0000"/>
    </style:style>
    <style:style style:name="ce675" style:family="table-cell" style:parent-style-name="Default" style:data-style-name="N0">
      <style:table-cell-properties fo:background-color="#d9e1f2" style:vertical-align="middle"/>
    </style:style>
    <style:style style:name="ce677" style:family="table-cell" style:parent-style-name="Default" style:data-style-name="N0">
      <style:table-cell-properties fo:border-bottom="2.01pt solid #000000" fo:border-left="0.06pt solid #000000" fo:border-right="none" fo:border-top="none" style:vertical-align="middle"/>
    </style:style>
    <style:style style:name="ce678" style:family="table-cell" style:parent-style-name="Default" style:data-style-name="N0">
      <style:table-cell-properties style:vertical-align="middle"/>
      <style:text-properties fo:color="#000000"/>
    </style:style>
    <style:style style:name="ce679" style:family="table-cell" style:parent-style-name="Default" style:data-style-name="N0">
      <style:table-cell-properties fo:border-bottom="2.01pt solid #000000" fo:background-color="#f4b084" fo:border-left="0.06pt solid #000000" fo:border-right="none" fo:border-top="none" style:vertical-align="middle"/>
      <style:text-properties fo:color="#000000"/>
    </style:style>
    <style:style style:name="ce680" style:family="table-cell" style:parent-style-name="Default" style:data-style-name="N0">
      <style:table-cell-properties fo:border-bottom="2.01pt solid #000000" fo:border-left="0.06pt solid #000000" fo:border-right="none" fo:border-top="none" style:vertical-align="middle"/>
      <style:text-properties fo:color="#000000"/>
    </style:style>
    <style:style style:name="ce681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fo:color="#000000"/>
    </style:style>
    <style:style style:name="ce685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color="#000000"/>
    </style:style>
    <style:style style:name="ce686" style:family="table-cell" style:parent-style-name="Default" style:data-style-name="N0">
      <style:table-cell-properties fo:border-bottom="2.01pt solid #000000" fo:background-color="#b4c6e7" style:text-align-source="fix" style:repeat-content="false" fo:border-left="none" fo:border-right="none" fo:border-top="none" style:vertical-align="middle"/>
      <style:paragraph-properties fo:text-align="center"/>
    </style:style>
    <style:style style:name="ce687" style:family="table-cell" style:parent-style-name="Default" style:data-style-name="N0">
      <style:table-cell-properties fo:background-color="#ffff00" style:vertical-align="middle"/>
    </style:style>
    <style:style style:name="ce688" style:family="table-cell" style:parent-style-name="Default" style:data-style-name="N0">
      <style:table-cell-properties fo:border-bottom="2.01pt solid #000000" fo:background-color="#ffc000" style:cell-protect="hidden-and-protected" style:print-content="true" fo:border-left="none" fo:border-right="none" fo:border-top="none" style:vertical-align="middle"/>
      <style:text-properties fo:color="#000000" fo:font-size="10pt" style:font-size-asian="10pt" style:font-size-complex="10pt"/>
    </style:style>
    <style:style style:name="ce68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690" style:family="table-cell" style:parent-style-name="Default" style:data-style-name="N0">
      <style:table-cell-properties fo:border-bottom="2.01pt solid #000000" fo:background-color="#ffc000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69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9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696" style:family="table-cell" style:parent-style-name="Default" style:data-style-name="N0">
      <style:table-cell-properties fo:border-bottom="2.01pt solid #000000" fo:background-color="#f4b084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69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699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</style:style>
    <style:style style:name="ce700" style:family="table-cell" style:parent-style-name="Default" style:data-style-name="N100">
      <style:table-cell-properties fo:background-color="#ffffff" style:cell-protect="hidden-and-protected" style:print-content="true" style:text-align-source="fix" style:repeat-content="false" style:vertical-align="middle"/>
      <style:paragraph-properties fo:text-align="center"/>
      <style:text-properties fo:color="#000000"/>
    </style:style>
    <style:style style:name="ce701" style:family="table-cell" style:parent-style-name="Default" style:data-style-name="N100">
      <style:table-cell-properties fo:border-bottom="2.01pt solid #000000" fo:background-color="#ffc000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70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703" style:family="table-cell" style:parent-style-name="Default" style:data-style-name="N10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fo:color="#000000"/>
    </style:style>
    <style:style style:name="ce704" style:family="table-cell" style:parent-style-name="Default" style:data-style-name="N100">
      <style:table-cell-properties fo:border-bottom="2.01pt solid #000000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70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706" style:family="table-cell" style:parent-style-name="Default" style:data-style-name="N100">
      <style:table-cell-properties fo:border-bottom="2.01pt solid #000000" fo:background-color="#f4b084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708" style:family="table-cell" style:parent-style-name="Default" style:data-style-name="N10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709" style:family="table-cell" style:parent-style-name="Default" style:data-style-name="N0">
      <style:table-cell-properties fo:border-bottom="2.01pt solid #000000" fo:border-left="none" fo:border-right="none" fo:border-top="none" style:vertical-align="middle"/>
    </style:style>
    <style:style style:name="ce7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71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712" style:family="table-cell" style:parent-style-name="Normal_20_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13" style:family="table-cell" style:parent-style-name="Default" style:data-style-name="N0">
      <style:table-cell-properties fo:border-bottom="2.01pt solid #000000" fo:background-color="#ffc000" fo:border-left="none" fo:border-right="none" fo:border-top="none" style:vertical-align="middle"/>
      <style:text-properties fo:color="#000000"/>
    </style:style>
    <style:style style:name="ce714" style:family="table-cell" style:parent-style-name="Normal_20_7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715" style:family="table-cell" style:parent-style-name="Default" style:data-style-name="N0">
      <style:table-cell-properties fo:border-bottom="2.01pt solid #000000" fo:background-color="#ff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716" style:family="table-cell" style:parent-style-name="Normal_20_7" style:data-style-name="N0">
      <style:table-cell-properties fo:background-color="#99ccff" style:cell-protect="protected" style:print-content="true" style:vertical-align="middle"/>
      <style:text-properties fo:color="#000000" fo:font-size="10pt" style:font-size-asian="10pt" style:font-size-complex="10pt"/>
    </style:style>
    <style:style style:name="ce717" style:family="table-cell" style:parent-style-name="Normal_20_7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fo:font-size="10pt" style:font-size-asian="10pt" style:font-size-complex="10pt"/>
    </style:style>
    <style:style style:name="ce718" style:family="table-cell" style:parent-style-name="Normal_20_7" style:data-style-name="N0">
      <style:table-cell-properties fo:background-color="#ffffff" style:cell-protect="protected" style:print-content="true" fo:border="0.06pt solid #000000" style:vertical-align="middle"/>
      <style:text-properties fo:color="#000000" fo:font-size="10pt" style:font-size-asian="10pt" style:font-size-complex="10pt"/>
    </style:style>
    <style:style style:name="ce719" style:family="table-cell" style:parent-style-name="Default" style:data-style-name="N0">
      <style:table-cell-properties fo:border-bottom="2.01pt solid #000000" fo:background-color="#a9d08e" fo:border-left="none" fo:border-right="none" fo:border-top="0.06pt solid #000000" style:vertical-align="middle"/>
      <style:text-properties fo:color="#000000"/>
    </style:style>
    <style:style style:name="ce720" style:family="table-cell" style:parent-style-name="Default" style:data-style-name="N0">
      <style:table-cell-properties fo:border-bottom="2.01pt solid #000000" fo:background-color="#ffe699" fo:border-left="none" fo:border-right="none" fo:border-top="none" style:vertical-align="middle"/>
    </style:style>
    <style:style style:name="ce721" style:family="table-cell" style:parent-style-name="Default" style:data-style-name="N0">
      <style:table-cell-properties fo:background-color="#c65911" style:vertical-align="middle"/>
      <style:text-properties fo:color="#ffffff" fo:font-weight="bold" style:font-weight-asian="bold" style:font-weight-complex="bold"/>
    </style:style>
    <style:style style:name="ce72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23" style:family="table-cell" style:parent-style-name="Default" style:data-style-name="N0">
      <style:table-cell-properties fo:border-bottom="0.06pt solid #000000" fo:border-left="none" fo:border-right="0.06pt solid #000000" fo:border-top="2.01pt solid #000000" style:vertical-align="middle"/>
    </style:style>
    <style:style style:name="ce7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</style:style>
    <style:style style:name="ce725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</style:style>
    <style:style style:name="ce728" style:family="table-cell" style:parent-style-name="Default" style:data-style-name="N0">
      <style:table-cell-properties fo:border-bottom="2.01pt solid #000000" fo:background-color="#ffc000" fo:border-left="none" fo:border-right="none" fo:border-top="0.06pt solid #000000" style:vertical-align="middle"/>
    </style:style>
    <style:style style:name="ce730" style:family="table-cell" style:parent-style-name="Default" style:data-style-name="N0">
      <style:table-cell-properties style:cell-protect="hidden-and-protected" style:print-content="true" style:vertical-align="middle"/>
      <style:text-properties fo:color="#000000" fo:font-weight="bold" style:font-weight-asian="bold" style:font-weight-complex="bold"/>
    </style:style>
    <style:style style:name="ce731" style:family="table-cell" style:parent-style-name="Default" style:data-style-name="N0">
      <style:table-cell-properties fo:border-bottom="2.01pt solid #000000" style:cell-protect="hidden-and-protected" style:print-content="true" fo:border-left="none" fo:border-right="none" fo:border-top="none" style:vertical-align="middle"/>
      <style:text-properties fo:color="#ff0000" fo:font-weight="bold" style:font-weight-asian="bold" style:font-weight-complex="bold"/>
    </style:style>
    <style:style style:name="ce732" style:family="table-cell" style:parent-style-name="Default" style:data-style-name="N0">
      <style:table-cell-properties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33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34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735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color="#ff0000" fo:font-weight="bold" style:font-weight-asian="bold" style:font-weight-complex="bold"/>
    </style:style>
    <style:style style:name="ce736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color="#000000" fo:font-weight="bold" style:font-weight-asian="bold" style:font-weight-complex="bold"/>
    </style:style>
    <style:style style:name="ce737" style:family="table-cell" style:parent-style-name="Normal_20_7" style:data-style-name="N0">
      <style:table-cell-properties fo:background-color="#99ccff" style:cell-protect="protected" style:print-content="tru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738" style:family="table-cell" style:parent-style-name="Normal_20_7" style:data-style-name="N4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39" style:family="table-cell" style:parent-style-name="Normal_20_7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40" style:family="table-cell" style:parent-style-name="Default" style:data-style-name="N2">
      <style:table-cell-properties fo:border-bottom="2.01pt solid #000000" fo:background-color="#a9d08e" fo:border-left="none" fo:border-right="none" fo:border-top="0.06pt solid #000000" style:vertical-align="middle"/>
      <style:text-properties fo:color="#000000"/>
    </style:style>
    <style:style style:name="ce741" style:family="table-cell" style:parent-style-name="Default" style:data-style-name="N114">
      <style:table-cell-properties fo:border-bottom="2.01pt solid #000000" fo:background-color="#ffe699" fo:border-left="none" fo:border-right="none" fo:border-top="none" style:vertical-align="middle"/>
    </style:style>
    <style:style style:name="ce74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43" style:family="table-cell" style:parent-style-name="Default" style:data-style-name="N11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</style:style>
    <style:style style:name="ce744" style:family="table-cell" style:parent-style-name="Default" style:data-style-name="N11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7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4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4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49" style:family="table-cell" style:parent-style-name="Default" style:data-style-name="N0">
      <style:table-cell-properties fo:border-bottom="2.01pt solid #000000" fo:background-color="#ffe699" style:text-align-source="fix" style:repeat-content="false" fo:border-left="none" fo:border-right="none" fo:border-top="none" style:vertical-align="middle"/>
      <style:paragraph-properties fo:text-align="center"/>
    </style:style>
    <style:style style:name="ce7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751" style:family="table-cell" style:parent-style-name="Default" style:data-style-name="N11">
      <style:table-cell-properties fo:border-bottom="2.01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2" style:family="table-cell" style:parent-style-name="Default" style:data-style-name="N114">
      <style:table-cell-properties fo:border-bottom="2.01pt solid #000000" fo:background-color="#ffe699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54" style:family="table-cell" style:parent-style-name="Default" style:data-style-name="N11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</style:style>
    <style:style style:name="ce755" style:family="table-cell" style:parent-style-name="Default" style:data-style-name="N11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756" style:family="table-cell" style:parent-style-name="Default" style:data-style-name="N114">
      <style:table-cell-properties fo:border-bottom="2.01pt solid #000000" fo:background-color="#ffe699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757" style:family="table-cell" style:parent-style-name="Default" style:data-style-name="N122">
      <style:table-cell-properties fo:border="0.06pt solid #000000" style:vertical-align="middle"/>
    </style:style>
    <style:style style:name="ce758" style:family="table-cell" style:parent-style-name="Default" style:data-style-name="N11">
      <style:table-cell-properties fo:border="0.06pt solid #000000" style:vertical-align="middle"/>
    </style:style>
    <style:style style:name="ce784" style:family="table-cell" style:parent-style-name="Normal_20_4" style:data-style-name="N0">
      <style:table-cell-properties fo:border-bottom="2.01pt solid #000000" fo:background-color="#d6dce4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785" style:family="table-cell" style:parent-style-name="Normal_20_4" style:data-style-name="N0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792" style:family="table-cell" style:parent-style-name="Normal_20_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794" style:family="table-cell" style:parent-style-name="Normal_20_4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806" style:family="table-cell" style:parent-style-name="Normal_20_4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807" style:family="table-cell" style:parent-style-name="Normal_20_4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808" style:family="table-cell" style:parent-style-name="Normal_20_4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ff0000" style:font-name="Calibri" fo:font-size="11pt" style:font-name-asian="Calibri" style:font-size-asian="11pt" style:font-name-complex="Calibri" style:font-size-complex="11pt"/>
    </style:style>
    <style:style style:name="ce809" style:family="table-cell" style:parent-style-name="Normal_20_4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ff0000" style:font-name="Calibri" fo:font-size="11pt" style:font-name-asian="Calibri" style:font-size-asian="11pt" style:font-name-complex="Calibri" style:font-size-complex="11pt"/>
    </style:style>
    <style:style style:name="ce810" style:family="table-cell" style:parent-style-name="Normal_20_4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11" style:family="table-cell" style:parent-style-name="Normal_20_4" style:data-style-name="N0">
      <style:table-cell-properties fo:border-bottom="0.06pt solid #000000" fo:background-color="#ffe699" style:cell-protect="protected" style:print-content="true" fo:border-left="none" fo:border-right="0.06pt solid #000000" fo:border-top="0.06pt solid #000000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12" style:family="table-cell" style:parent-style-name="Normal_20_4" style:data-style-name="N0">
      <style:table-cell-properties fo:border-bottom="2.01pt solid #000000" fo:background-color="#ffe699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813" style:family="table-cell" style:parent-style-name="Normal_20_4" style:data-style-name="N0">
      <style:table-cell-properties fo:border-bottom="0.06pt solid #000000" fo:background-color="#dbdbdb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14" style:family="table-cell" style:parent-style-name="Normal_20_4" style:data-style-name="N0">
      <style:table-cell-properties fo:border-bottom="2.01pt solid #000000" fo:background-color="#dbdbdb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15" style:family="table-cell" style:parent-style-name="Normal_20_4" style:data-style-name="N114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816" style:family="table-cell" style:parent-style-name="Normal_20_4" style:data-style-name="N11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817" style:family="table-cell" style:parent-style-name="Normal_20_4" style:data-style-name="N114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818" style:family="table-cell" style:parent-style-name="Vírgula_20_2" style:data-style-name="N113">
      <style:table-cell-properties fo:background-color="transparent" fo:border="0.06pt solid #000000" style:vertical-align="middle"/>
      <style:text-properties fo:color="#000000"/>
    </style:style>
    <style:style style:name="ce819" style:family="table-cell" style:parent-style-name="Normal_20_4" style:data-style-name="N114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820" style:family="table-cell" style:parent-style-name="Normal_20_4" style:data-style-name="N114">
      <style:table-cell-properties style:cell-protect="protected" style:print-content="true" fo:background-color="transparent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821" style:family="table-cell" style:parent-style-name="Normal_20_4" style:data-style-name="N11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22" style:family="table-cell" style:parent-style-name="Normal_20_4" style:data-style-name="N114">
      <style:table-cell-properties fo:background-color="#ffff00" style:cell-protect="protected" style:print-content="true" fo:border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23" style:family="table-cell" style:parent-style-name="Normal_20_4" style:data-style-name="N1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24" style:family="table-cell" style:parent-style-name="Normal_20_4" style:data-style-name="N11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827" style:family="table-cell" style:parent-style-name="Normal_20_4" style:data-style-name="N11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828" style:family="table-cell" style:parent-style-name="Normal_20_4" style:data-style-name="N114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29" style:family="table-cell" style:parent-style-name="Normal_20_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30" style:family="table-cell" style:parent-style-name="Normal_20_4" style:data-style-name="N1">
      <style:table-cell-properties fo:border-bottom="0.06pt solid #000000" fo:background-color="#dbdbdb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31" style:family="table-cell" style:parent-style-name="Normal_20_4" style:data-style-name="N0">
      <style:table-cell-properties fo:border-bottom="2.01pt solid #000000" fo:background-color="#ffe69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832" style:family="table-cell" style:parent-style-name="Normal_20_4" style:data-style-name="N1">
      <style:table-cell-properties fo:border-bottom="0.06pt solid #000000" fo:background-color="#bdd7ee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33" style:family="table-cell" style:parent-style-name="Normal_20_4" style:data-style-name="N0">
      <style:table-cell-properties fo:border-bottom="2.01pt solid #000000" fo:background-color="#bdd7e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34" style:family="table-cell" style:parent-style-name="Default" style:data-style-name="N114">
      <style:table-cell-properties style:vertical-align="middle"/>
    </style:style>
    <style:style style:name="ce835" style:family="table-cell" style:parent-style-name="Default" style:data-style-name="N114">
      <style:table-cell-properties style:vertical-align="middle"/>
      <style:text-properties fo:color="#c65911"/>
    </style:style>
    <style:style style:name="ce836" style:family="table-cell" style:parent-style-name="Default" style:data-style-name="N114">
      <style:table-cell-properties fo:background-color="#bdd7ee" style:vertical-align="middle"/>
      <style:text-properties fo:color="#c65911"/>
    </style:style>
    <style:style style:name="ce837" style:family="table-cell" style:parent-style-name="Default" style:data-style-name="N114">
      <style:table-cell-properties fo:background-color="#bdd7ee" style:vertical-align="middle"/>
    </style:style>
    <style:style style:name="ce838" style:family="table-cell" style:parent-style-name="Normal_20_4" style:data-style-name="N0">
      <style:table-cell-properties fo:border-bottom="2.01pt solid #000000" fo:background-color="#f4b084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839" style:family="table-cell" style:parent-style-name="Normal_20_4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840" style:family="table-cell" style:parent-style-name="Normal_20_4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841" style:family="table-cell" style:parent-style-name="Normal_20_4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842" style:family="table-cell" style:parent-style-name="Normal_20_4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43" style:family="table-cell" style:parent-style-name="Normal_20_4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844" style:family="table-cell" style:parent-style-name="Normal_20_4" style:data-style-name="N4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845" style:family="table-cell" style:parent-style-name="Normal_20_4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846" style:family="table-cell" style:parent-style-name="Normal_20_4" style:data-style-name="N4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47" style:family="table-cell" style:parent-style-name="Normal_20_4" style:data-style-name="N1">
      <style:table-cell-properties fo:border-bottom="0.06pt solid #000000" fo:background-color="#bdd7e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48" style:family="table-cell" style:parent-style-name="Default" style:data-style-name="N11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tyle="italic" fo:font-weight="bold" style:font-style-asian="italic" style:font-weight-asian="bold" style:font-style-complex="italic" style:font-weight-complex="bold"/>
    </style:style>
    <style:style style:name="ce849" style:family="table-cell" style:parent-style-name="Default" style:data-style-name="N11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850" style:family="table-cell" style:parent-style-name="Default" style:data-style-name="N114">
      <style:table-cell-properties fo:background-color="#e2efda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851" style:family="table-cell" style:parent-style-name="Default" style:data-style-name="N114">
      <style:table-cell-properties fo:background-color="#e2efda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tyle="italic" fo:font-weight="bold" style:font-style-asian="italic" style:font-weight-asian="bold" style:font-style-complex="italic" style:font-weight-complex="bold"/>
    </style:style>
    <style:style style:name="ce1283" style:family="table-cell" style:parent-style-name="Normal_20_4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97" style:family="table-cell" style:parent-style-name="Normal_20_4" style:data-style-name="N0">
      <style:table-cell-properties fo:border-bottom="2.01pt solid #000000" fo:background-color="#f4b084" style:cell-protect="protected" style:print-content="true" fo:border-left="none" fo:border-right="none" fo:border-top="none" style:vertical-align="automatic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98" style:family="table-cell" style:parent-style-name="Normal_20_4" style:data-style-name="N0">
      <style:table-cell-properties fo:border-bottom="none" fo:background-color="#bdd7ee" style:cell-protect="protected" style:print-content="true" fo:border-left="none" fo:border-right="0.06pt solid #000000" fo:border-top="0.06pt solid #000000" style:vertical-align="middle"/>
      <style:text-properties fo:color="#ff0000" style:font-name="Calibri" fo:font-size="11pt" style:font-name-asian="Calibri" style:font-size-asian="11pt" style:font-name-complex="Calibri" style:font-size-complex="11pt"/>
    </style:style>
    <style:style style:name="ce1299" style:family="table-cell" style:parent-style-name="Normal_20_4" style:data-style-name="N0">
      <style:table-cell-properties fo:border-bottom="2.01pt solid #000000" fo:background-color="#ffe699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300" style:family="table-cell" style:parent-style-name="Vírgula_20_2" style:data-style-name="N113">
      <style:table-cell-properties fo:background-color="transparent" fo:border="0.06pt solid #000000" style:vertical-align="automatic"/>
      <style:text-properties fo:color="#000000"/>
    </style:style>
    <style:style style:name="ce1301" style:family="table-cell" style:parent-style-name="Normal_20_4" style:data-style-name="N114">
      <style:table-cell-properties fo:background-color="#bdd7ee" style:cell-protect="protected" style:print-content="tru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1302" style:family="table-cell" style:parent-style-name="Normal_20_4" style:data-style-name="N114">
      <style:table-cell-properties fo:border-bottom="none" fo:background-color="#bdd7ee" style:cell-protect="protected" style:print-content="true" fo:border-left="0.06pt solid #000000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1303" style:family="table-cell" style:parent-style-name="Normal_20_4" style:data-style-name="N0">
      <style:table-cell-properties fo:border-bottom="2.01pt solid #000000" fo:background-color="#ffe699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304" style:family="table-cell" style:parent-style-name="Normal_20_4" style:data-style-name="N0">
      <style:table-cell-properties fo:border-bottom="2.01pt solid #000000" fo:background-color="#f4b084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305" style:family="table-cell" style:parent-style-name="Normal_20_4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306" style:family="table-cell" style:parent-style-name="Normal_20_4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307" style:family="table-cell" style:parent-style-name="Normal_20_4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308" style:family="table-cell" style:parent-style-name="Normal_20_4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85" style:family="table-cell" style:parent-style-name="Default"/>
    <style:style style:name="ce386" style:family="table-cell" style:parent-style-name="Default" style:data-style-name="N0">
      <style:table-cell-properties style:vertical-align="middle"/>
    </style:style>
    <style:style style:name="ce387" style:family="table-cell" style:parent-style-name="Default" style:data-style-name="N0">
      <style:table-cell-properties fo:background-color="#ffffff" style:cell-protect="hidden-and-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388" style:family="table-cell" style:parent-style-name="Default" style:data-style-name="N0">
      <style:table-cell-properties fo:border-bottom="2.01pt solid #000000" fo:background-color="#b4c6e7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89" style:family="table-cell" style:parent-style-name="Default" style:data-style-name="N0">
      <style:table-cell-properties fo:background-color="#ffffff" style:cell-protect="hidden-and-protected" style:print-content="true" style:vertical-align="middle"/>
      <style:text-properties fo:color="#000000" fo:font-size="10pt" style:font-size-asian="10pt" style:font-size-complex="10pt"/>
    </style:style>
    <style:style style:name="ce390" style:family="table-cell" style:parent-style-name="Default" style:data-style-name="N0">
      <style:table-cell-properties fo:background-color="#ffffff" style:vertical-align="middle"/>
      <style:text-properties fo:color="#000000" fo:font-size="10pt" style:font-size-asian="10pt" style:font-size-complex="10pt"/>
    </style:style>
    <style:style style:name="ce391" style:family="table-cell" style:parent-style-name="Default" style:data-style-name="N0">
      <style:table-cell-properties fo:background-color="#ffffff" style:cell-protect="hidden-and-protected" style:print-content="true" style:vertical-align="middle"/>
      <style:text-properties fo:color="#ff0000" fo:font-size="10pt" style:font-size-asian="10pt" style:font-size-complex="10pt"/>
    </style:style>
    <style:style style:name="ce392" style:family="table-cell" style:parent-style-name="Default" style:data-style-name="N0">
      <style:table-cell-properties fo:background-color="#ffffff" style:vertical-align="middle"/>
      <style:text-properties fo:color="#ff0000" fo:font-size="10pt" style:font-size-asian="10pt" style:font-size-complex="10pt"/>
    </style:style>
    <style:style style:name="ce393" style:family="table-cell" style:parent-style-name="Default" style:data-style-name="N0">
      <style:table-cell-properties fo:background-color="#f8cbad" style:vertical-align="middle"/>
      <style:text-properties fo:color="#000000" fo:font-size="10pt" style:font-size-asian="10pt" style:font-size-complex="10pt"/>
    </style:style>
    <style:style style:name="ce394" style:family="table-cell" style:parent-style-name="Default" style:data-style-name="N0">
      <style:table-cell-properties fo:border-bottom="2.01pt solid #000000" fo:background-color="#b4c6e7" style:text-align-source="fix" style:repeat-content="false" fo:border-left="none" fo:border-right="none" fo:border-top="none" style:vertical-align="middle"/>
      <style:paragraph-properties fo:text-align="center"/>
      <style:text-properties fo:color="#ff0000" fo:font-size="10pt" fo:font-weight="bold" style:font-size-asian="10pt" style:font-weight-asian="bold" style:font-size-complex="10pt" style:font-weight-complex="bold"/>
    </style:style>
    <style:style style:name="ce395" style:family="table-cell" style:parent-style-name="Default" style:data-style-name="N0">
      <style:table-cell-properties fo:border-bottom="2.01pt solid #000000" fo:background-color="#c6e0b4" fo:border-left="none" fo:border-right="none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6" style:family="table-cell" style:parent-style-name="Default" style:data-style-name="N0">
      <style:table-cell-properties fo:background-color="#c6e0b4" style:text-align-source="fix" style:repeat-content="fals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7" style:family="table-cell" style:parent-style-name="Default" style:data-style-name="N114">
      <style:table-cell-properties fo:background-color="#c6e0b4" fo:border="0.06pt solid #ffffff" style:vertical-align="middle"/>
    </style:style>
    <style:style style:name="ce398" style:family="table-cell" style:parent-style-name="Default" style:data-style-name="N114">
      <style:table-cell-properties fo:border-bottom="0.06pt solid #000000" fo:background-color="#c6e0b4" fo:border-left="0.06pt solid #ffffff" fo:border-right="0.06pt solid #ffffff" fo:border-top="0.06pt solid #000000" style:vertical-align="middle"/>
    </style:style>
    <style:style style:name="ce399" style:family="table-cell" style:parent-style-name="Default" style:data-style-name="N11">
      <style:table-cell-properties fo:border-bottom="2.01pt solid #000000" fo:background-color="#b4c6e7" style:text-align-source="fix" style:repeat-content="false" fo:border-left="none" fo:border-right="none" fo:border-top="0.06pt solid #000000" style:vertical-align="middle"/>
      <style:paragraph-properties fo:text-align="center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4" style:family="table-cell" style:parent-style-name="Default" style:data-style-name="N0">
      <style:table-cell-properties fo:border-bottom="2.01pt solid #000000" fo:background-color="#b4c6e7" fo:border-left="0.06pt solid #000000" fo:border-right="none" fo:border-top="none"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5" style:family="table-cell" style:parent-style-name="Default" style:data-style-name="N0">
      <style:table-cell-properties fo:border-bottom="none" fo:background-color="#b4c6e7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06" style:family="table-cell" style:parent-style-name="Default" style:data-style-name="N114">
      <style:table-cell-properties fo:background-color="#d9e1f2" fo:border="0.06pt solid #ffffff" style:vertical-align="middle"/>
    </style:style>
    <style:style style:name="ce427" style:family="table-cell" style:parent-style-name="Default" style:data-style-name="N114">
      <style:table-cell-properties fo:border-bottom="0.06pt solid #000000" fo:background-color="#d9e1f2" fo:border-left="0.06pt solid #ffffff" fo:border-right="0.06pt solid #ffffff" fo:border-top="0.06pt solid #000000" style:vertical-align="middle"/>
    </style:style>
    <style:style style:name="ce428" style:family="table-cell" style:parent-style-name="Default" style:data-style-name="N0">
      <style:table-cell-properties fo:background-color="#b4c6e7" style:text-align-source="fix" style:repeat-content="fals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8" style:family="table-cell" style:parent-style-name="Default" style:data-style-name="N0">
      <style:table-cell-properties fo:border-bottom="2.01pt solid #000000" fo:background-color="#b4c6e7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0" style:family="table-cell" style:parent-style-name="Default" style:data-style-name="N114">
      <style:table-cell-properties fo:background-color="#ffd966" fo:border="0.06pt solid #ffffff" style:vertical-align="middle"/>
    </style:style>
    <style:style style:name="ce451" style:family="table-cell" style:parent-style-name="Default" style:data-style-name="N114">
      <style:table-cell-properties fo:border-bottom="0.06pt solid #000000" fo:background-color="#ffd966" fo:border-left="0.06pt solid #ffffff" fo:border-right="0.06pt solid #ffffff" fo:border-top="0.06pt solid #000000" style:vertical-align="middle"/>
    </style:style>
    <style:style style:name="ce458" style:family="table-cell" style:parent-style-name="Default" style:data-style-name="N0">
      <style:table-cell-properties style:cell-protect="hidden-and-protected" style:print-content="true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fo:font-size="10pt" style:font-size-asian="10pt" style:font-size-complex="10pt"/>
    </style:style>
    <style:style style:name="ce463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middle"/>
      <style:paragraph-properties fo:text-align="center"/>
    </style:style>
    <style:style style:name="ce4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85" style:family="table-cell" style:parent-style-name="Default" style:data-style-name="N0">
      <style:table-cell-properties fo:background-color="#ffffff" style:cell-protect="hidden-and-protected" style:print-content="true" style:vertical-align="middle"/>
      <style:text-properties fo:color="#000000"/>
    </style:style>
    <style:style style:name="ce486" style:family="table-cell" style:parent-style-name="Default" style:data-style-name="N0">
      <style:table-cell-properties fo:border-bottom="2.01pt solid #000000" fo:background-color="#ffc000" style:cell-protect="hidden-and-protected" style:print-content="true" fo:border-left="0.06pt solid #000000" fo:border-right="none" fo:border-top="none" style:vertical-align="middle"/>
      <style:text-properties fo:color="#ff0000"/>
    </style:style>
    <style:style style:name="ce487" style:family="table-cell" style:parent-style-name="Default" style:data-style-name="N0">
      <style:table-cell-properties fo:background-color="#d9e1f2" style:vertical-align="middle"/>
    </style:style>
    <style:style style:name="ce488" style:family="table-cell" style:parent-style-name="Default" style:data-style-name="N0">
      <style:table-cell-properties fo:border-bottom="2.01pt solid #000000" fo:border-left="0.06pt solid #000000" fo:border-right="none" fo:border-top="none" style:vertical-align="middle"/>
    </style:style>
    <style:style style:name="ce489" style:family="table-cell" style:parent-style-name="Default" style:data-style-name="N0">
      <style:table-cell-properties style:vertical-align="middle"/>
      <style:text-properties fo:color="#000000"/>
    </style:style>
    <style:style style:name="ce490" style:family="table-cell" style:parent-style-name="Default" style:data-style-name="N0">
      <style:table-cell-properties fo:border-bottom="2.01pt solid #000000" fo:background-color="#f4b084" fo:border-left="0.06pt solid #000000" fo:border-right="none" fo:border-top="none" style:vertical-align="middle"/>
      <style:text-properties fo:color="#000000"/>
    </style:style>
    <style:style style:name="ce491" style:family="table-cell" style:parent-style-name="Default" style:data-style-name="N0">
      <style:table-cell-properties fo:border-bottom="2.01pt solid #000000" fo:border-left="0.06pt solid #000000" fo:border-right="none" fo:border-top="none" style:vertical-align="middle"/>
      <style:text-properties fo:color="#000000"/>
    </style:style>
    <style:style style:name="ce492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fo:color="#000000"/>
    </style:style>
    <style:style style:name="ce493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color="#000000"/>
    </style:style>
    <style:style style:name="ce495" style:family="table-cell" style:parent-style-name="Default" style:data-style-name="N0">
      <style:table-cell-properties fo:border-bottom="2.01pt solid #000000" fo:background-color="#b4c6e7" style:text-align-source="fix" style:repeat-content="false" fo:border-left="none" fo:border-right="none" fo:border-top="none" style:vertical-align="middle"/>
      <style:paragraph-properties fo:text-align="center"/>
    </style:style>
    <style:style style:name="ce496" style:family="table-cell" style:parent-style-name="Default" style:data-style-name="N0">
      <style:table-cell-properties fo:background-color="#ffff00" style:vertical-align="middle"/>
    </style:style>
    <style:style style:name="ce497" style:family="table-cell" style:parent-style-name="Default" style:data-style-name="N0">
      <style:table-cell-properties fo:border-bottom="2.01pt solid #000000" fo:background-color="#ffc000" style:cell-protect="hidden-and-protected" style:print-content="true" fo:border-left="none" fo:border-right="none" fo:border-top="none" style:vertical-align="middle"/>
      <style:text-properties fo:color="#000000" fo:font-size="10pt" style:font-size-asian="10pt" style:font-size-complex="10pt"/>
    </style:style>
    <style:style style:name="ce49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/>
    </style:style>
    <style:style style:name="ce499" style:family="table-cell" style:parent-style-name="Default" style:data-style-name="N0">
      <style:table-cell-properties fo:border-bottom="2.01pt solid #000000" fo:background-color="#ffc000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50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50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502" style:family="table-cell" style:parent-style-name="Default" style:data-style-name="N0">
      <style:table-cell-properties fo:border-bottom="2.01pt solid #000000" fo:background-color="#f4b084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50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504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middle"/>
      <style:paragraph-properties fo:text-align="center"/>
    </style:style>
    <style:style style:name="ce505" style:family="table-cell" style:parent-style-name="Default" style:data-style-name="N100">
      <style:table-cell-properties fo:background-color="#ffffff" style:cell-protect="hidden-and-protected" style:print-content="true" style:text-align-source="fix" style:repeat-content="false" style:vertical-align="middle"/>
      <style:paragraph-properties fo:text-align="center"/>
      <style:text-properties fo:color="#000000"/>
    </style:style>
    <style:style style:name="ce506" style:family="table-cell" style:parent-style-name="Default" style:data-style-name="N100">
      <style:table-cell-properties fo:border-bottom="2.01pt solid #000000" fo:background-color="#ffc000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50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508" style:family="table-cell" style:parent-style-name="Default" style:data-style-name="N10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fo:color="#000000"/>
    </style:style>
    <style:style style:name="ce509" style:family="table-cell" style:parent-style-name="Default" style:data-style-name="N100">
      <style:table-cell-properties fo:border-bottom="2.01pt solid #000000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5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511" style:family="table-cell" style:parent-style-name="Default" style:data-style-name="N100">
      <style:table-cell-properties fo:border-bottom="2.01pt solid #000000" fo:background-color="#f4b084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512" style:family="table-cell" style:parent-style-name="Default" style:data-style-name="N10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513" style:family="table-cell" style:parent-style-name="Default" style:data-style-name="N0">
      <style:table-cell-properties fo:border-bottom="2.01pt solid #000000" fo:border-left="none" fo:border-right="none" fo:border-top="none" style:vertical-align="middle"/>
    </style:style>
    <style:style style:name="ce5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5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516" style:family="table-cell" style:parent-style-name="Normal_20_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17" style:family="table-cell" style:parent-style-name="Default" style:data-style-name="N0">
      <style:table-cell-properties fo:border-bottom="2.01pt solid #000000" fo:background-color="#ffc000" fo:border-left="none" fo:border-right="none" fo:border-top="none" style:vertical-align="middle"/>
      <style:text-properties fo:color="#000000"/>
    </style:style>
    <style:style style:name="ce518" style:family="table-cell" style:parent-style-name="Normal_20_7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519" style:family="table-cell" style:parent-style-name="Default" style:data-style-name="N0">
      <style:table-cell-properties fo:border-bottom="2.01pt solid #000000" fo:background-color="#ff0000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fo:font-size="16pt" fo:font-weight="bold" style:font-size-asian="16pt" style:font-weight-asian="bold" style:font-size-complex="16pt" style:font-weight-complex="bold"/>
    </style:style>
    <style:style style:name="ce520" style:family="table-cell" style:parent-style-name="Normal_20_7" style:data-style-name="N0">
      <style:table-cell-properties fo:background-color="#99ccff" style:cell-protect="protected" style:print-content="true" style:vertical-align="middle"/>
      <style:text-properties fo:color="#000000" fo:font-size="10pt" style:font-size-asian="10pt" style:font-size-complex="10pt"/>
    </style:style>
    <style:style style:name="ce521" style:family="table-cell" style:parent-style-name="Normal_20_7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fo:font-size="10pt" style:font-size-asian="10pt" style:font-size-complex="10pt"/>
    </style:style>
    <style:style style:name="ce522" style:family="table-cell" style:parent-style-name="Normal_20_7" style:data-style-name="N0">
      <style:table-cell-properties fo:background-color="#ffffff" style:cell-protect="protected" style:print-content="true" fo:border="0.06pt solid #000000" style:vertical-align="middle"/>
      <style:text-properties fo:color="#000000" fo:font-size="10pt" style:font-size-asian="10pt" style:font-size-complex="10pt"/>
    </style:style>
    <style:style style:name="ce523" style:family="table-cell" style:parent-style-name="Default" style:data-style-name="N0">
      <style:table-cell-properties fo:border-bottom="2.01pt solid #000000" fo:background-color="#a9d08e" fo:border-left="none" fo:border-right="none" fo:border-top="0.06pt solid #000000" style:vertical-align="middle"/>
      <style:text-properties fo:color="#000000"/>
    </style:style>
    <style:style style:name="ce524" style:family="table-cell" style:parent-style-name="Default" style:data-style-name="N0">
      <style:table-cell-properties fo:border-bottom="2.01pt solid #000000" fo:background-color="#ffe699" fo:border-left="none" fo:border-right="none" fo:border-top="none" style:vertical-align="middle"/>
    </style:style>
    <style:style style:name="ce525" style:family="table-cell" style:parent-style-name="Default" style:data-style-name="N0">
      <style:table-cell-properties fo:background-color="#c65911" style:vertical-align="middle"/>
      <style:text-properties fo:color="#ffffff" fo:font-weight="bold" style:font-weight-asian="bold" style:font-weight-complex="bold"/>
    </style:style>
    <style:style style:name="ce526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27" style:family="table-cell" style:parent-style-name="Default" style:data-style-name="N0">
      <style:table-cell-properties fo:border-bottom="0.06pt solid #000000" fo:border-left="none" fo:border-right="0.06pt solid #000000" fo:border-top="2.01pt solid #000000" style:vertical-align="middle"/>
    </style:style>
    <style:style style:name="ce52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</style:style>
    <style:style style:name="ce529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</style:style>
    <style:style style:name="ce530" style:family="table-cell" style:parent-style-name="Default" style:data-style-name="N0">
      <style:table-cell-properties fo:border-bottom="2.01pt solid #000000" fo:background-color="#ffc000" fo:border-left="none" fo:border-right="none" fo:border-top="0.06pt solid #000000" style:vertical-align="middle"/>
    </style:style>
    <style:style style:name="ce531" style:family="table-cell" style:parent-style-name="Default" style:data-style-name="N0">
      <style:table-cell-properties style:cell-protect="hidden-and-protected" style:print-content="true" style:vertical-align="middle"/>
      <style:text-properties fo:color="#000000" fo:font-weight="bold" style:font-weight-asian="bold" style:font-weight-complex="bold"/>
    </style:style>
    <style:style style:name="ce532" style:family="table-cell" style:parent-style-name="Default" style:data-style-name="N0">
      <style:table-cell-properties fo:border-bottom="2.01pt solid #000000" style:cell-protect="hidden-and-protected" style:print-content="true" fo:border-left="none" fo:border-right="none" fo:border-top="none" style:vertical-align="middle"/>
      <style:text-properties fo:color="#ff0000" fo:font-weight="bold" style:font-weight-asian="bold" style:font-weight-complex="bold"/>
    </style:style>
    <style:style style:name="ce533" style:family="table-cell" style:parent-style-name="Default" style:data-style-name="N0">
      <style:table-cell-properties style:vertical-align="middl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4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color="#ff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3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536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color="#ff0000" fo:font-weight="bold" style:font-weight-asian="bold" style:font-weight-complex="bold"/>
    </style:style>
    <style:style style:name="ce537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color="#000000" fo:font-weight="bold" style:font-weight-asian="bold" style:font-weight-complex="bold"/>
    </style:style>
    <style:style style:name="ce538" style:family="table-cell" style:parent-style-name="Normal_20_7" style:data-style-name="N0">
      <style:table-cell-properties fo:background-color="#99ccff" style:cell-protect="protected" style:print-content="true"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539" style:family="table-cell" style:parent-style-name="Normal_20_7" style:data-style-name="N4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40" style:family="table-cell" style:parent-style-name="Normal_20_7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541" style:family="table-cell" style:parent-style-name="Default" style:data-style-name="N2">
      <style:table-cell-properties fo:border-bottom="2.01pt solid #000000" fo:background-color="#a9d08e" fo:border-left="none" fo:border-right="none" fo:border-top="0.06pt solid #000000" style:vertical-align="middle"/>
      <style:text-properties fo:color="#000000"/>
    </style:style>
    <style:style style:name="ce542" style:family="table-cell" style:parent-style-name="Default" style:data-style-name="N114">
      <style:table-cell-properties fo:border-bottom="2.01pt solid #000000" fo:background-color="#ffe699" fo:border-left="none" fo:border-right="none" fo:border-top="none" style:vertical-align="middle"/>
    </style:style>
    <style:style style:name="ce54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44" style:family="table-cell" style:parent-style-name="Default" style:data-style-name="N11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</style:style>
    <style:style style:name="ce545" style:family="table-cell" style:parent-style-name="Default" style:data-style-name="N11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5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48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5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52" style:family="table-cell" style:parent-style-name="Default" style:data-style-name="N0">
      <style:table-cell-properties fo:border-bottom="2.01pt solid #000000" fo:background-color="#ffe699" style:text-align-source="fix" style:repeat-content="false" fo:border-left="none" fo:border-right="none" fo:border-top="none" style:vertical-align="middle"/>
      <style:paragraph-properties fo:text-align="center"/>
    </style:style>
    <style:style style:name="ce5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55" style:family="table-cell" style:parent-style-name="Default" style:data-style-name="N11">
      <style:table-cell-properties fo:border-bottom="2.01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8" style:family="table-cell" style:parent-style-name="Default" style:data-style-name="N114">
      <style:table-cell-properties fo:border-bottom="2.01pt solid #000000" fo:background-color="#ffe699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66" style:family="table-cell" style:parent-style-name="Default" style:data-style-name="N11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2.01pt solid #000000" style:vertical-align="middle"/>
      <style:paragraph-properties fo:text-align="end"/>
    </style:style>
    <style:style style:name="ce567" style:family="table-cell" style:parent-style-name="Default" style:data-style-name="N114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568" style:family="table-cell" style:parent-style-name="Default" style:data-style-name="N114">
      <style:table-cell-properties fo:border-bottom="2.01pt solid #000000" fo:background-color="#ffe699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569" style:family="table-cell" style:parent-style-name="Default" style:data-style-name="N122">
      <style:table-cell-properties fo:border="0.06pt solid #000000" style:vertical-align="middle"/>
    </style:style>
    <style:style style:name="ce570" style:family="table-cell" style:parent-style-name="Default" style:data-style-name="N11">
      <style:table-cell-properties fo:border="0.06pt solid #000000" style:vertical-align="middle"/>
    </style:style>
    <style:style style:name="ce571" style:family="table-cell" style:parent-style-name="Normal_20_4" style:data-style-name="N0">
      <style:table-cell-properties fo:border-bottom="2.01pt solid #000000" fo:background-color="#d6dce4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572" style:family="table-cell" style:parent-style-name="Normal_20_4" style:data-style-name="N0">
      <style:table-cell-properties style:cell-protect="protected" style:print-content="true" fo:background-color="transparent" style:vertical-align="middle"/>
      <style:text-properties fo:color="#000000" style:font-name="Calibri" fo:font-size="10pt" style:font-name-asian="Calibri" style:font-size-asian="10pt" style:font-name-complex="Calibri" style:font-size-complex="10pt"/>
    </style:style>
    <style:style style:name="ce573" style:family="table-cell" style:parent-style-name="Normal_20_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574" style:family="table-cell" style:parent-style-name="Normal_20_4" style:data-style-name="N0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580" style:family="table-cell" style:parent-style-name="Normal_20_4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582" style:family="table-cell" style:parent-style-name="Normal_20_4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583" style:family="table-cell" style:parent-style-name="Normal_20_4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ff0000" style:font-name="Calibri" fo:font-size="11pt" style:font-name-asian="Calibri" style:font-size-asian="11pt" style:font-name-complex="Calibri" style:font-size-complex="11pt"/>
    </style:style>
    <style:style style:name="ce584" style:family="table-cell" style:parent-style-name="Normal_20_4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ff0000" style:font-name="Calibri" fo:font-size="11pt" style:font-name-asian="Calibri" style:font-size-asian="11pt" style:font-name-complex="Calibri" style:font-size-complex="11pt"/>
    </style:style>
    <style:style style:name="ce585" style:family="table-cell" style:parent-style-name="Normal_20_4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86" style:family="table-cell" style:parent-style-name="Normal_20_4" style:data-style-name="N0">
      <style:table-cell-properties fo:border-bottom="0.06pt solid #000000" fo:background-color="#ffe699" style:cell-protect="protected" style:print-content="true" fo:border-left="none" fo:border-right="0.06pt solid #000000" fo:border-top="0.06pt solid #000000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87" style:family="table-cell" style:parent-style-name="Normal_20_4" style:data-style-name="N0">
      <style:table-cell-properties fo:border-bottom="2.01pt solid #000000" fo:background-color="#ffe699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588" style:family="table-cell" style:parent-style-name="Normal_20_4" style:data-style-name="N0">
      <style:table-cell-properties fo:border-bottom="0.06pt solid #000000" fo:background-color="#dbdbdb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89" style:family="table-cell" style:parent-style-name="Normal_20_4" style:data-style-name="N0">
      <style:table-cell-properties fo:border-bottom="2.01pt solid #000000" fo:background-color="#dbdbdb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90" style:family="table-cell" style:parent-style-name="Normal_20_4" style:data-style-name="N114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594" style:family="table-cell" style:parent-style-name="Normal_20_4" style:data-style-name="N11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595" style:family="table-cell" style:parent-style-name="Normal_20_4" style:data-style-name="N114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596" style:family="table-cell" style:parent-style-name="Vírgula_20_2" style:data-style-name="N113">
      <style:table-cell-properties fo:background-color="transparent" fo:border="0.06pt solid #000000" style:vertical-align="middle"/>
      <style:text-properties fo:color="#000000"/>
    </style:style>
    <style:style style:name="ce601" style:family="table-cell" style:parent-style-name="Normal_20_4" style:data-style-name="N114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602" style:family="table-cell" style:parent-style-name="Normal_20_4" style:data-style-name="N114">
      <style:table-cell-properties style:cell-protect="protected" style:print-content="true" fo:background-color="transparent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605" style:family="table-cell" style:parent-style-name="Normal_20_4" style:data-style-name="N11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07" style:family="table-cell" style:parent-style-name="Normal_20_4" style:data-style-name="N114">
      <style:table-cell-properties fo:background-color="#ffff00" style:cell-protect="protected" style:print-content="true" fo:border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09" style:family="table-cell" style:parent-style-name="Normal_20_4" style:data-style-name="N1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10" style:family="table-cell" style:parent-style-name="Normal_20_4" style:data-style-name="N11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611" style:family="table-cell" style:parent-style-name="Normal_20_4" style:data-style-name="N11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612" style:family="table-cell" style:parent-style-name="Normal_20_4" style:data-style-name="N114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13" style:family="table-cell" style:parent-style-name="Normal_20_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14" style:family="table-cell" style:parent-style-name="Normal_20_4" style:data-style-name="N1">
      <style:table-cell-properties fo:border-bottom="0.06pt solid #000000" fo:background-color="#dbdbdb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17" style:family="table-cell" style:parent-style-name="Normal_20_4" style:data-style-name="N0">
      <style:table-cell-properties fo:border-bottom="2.01pt solid #000000" fo:background-color="#ffe699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618" style:family="table-cell" style:parent-style-name="Normal_20_4" style:data-style-name="N1">
      <style:table-cell-properties fo:border-bottom="0.06pt solid #000000" fo:background-color="#bdd7ee" style:cell-protect="protected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19" style:family="table-cell" style:parent-style-name="Normal_20_4" style:data-style-name="N0">
      <style:table-cell-properties fo:border-bottom="2.01pt solid #000000" fo:background-color="#bdd7e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20" style:family="table-cell" style:parent-style-name="Default" style:data-style-name="N114">
      <style:table-cell-properties style:vertical-align="middle"/>
    </style:style>
    <style:style style:name="ce621" style:family="table-cell" style:parent-style-name="Default" style:data-style-name="N114">
      <style:table-cell-properties style:vertical-align="middle"/>
      <style:text-properties fo:color="#c65911"/>
    </style:style>
    <style:style style:name="ce622" style:family="table-cell" style:parent-style-name="Default" style:data-style-name="N114">
      <style:table-cell-properties fo:background-color="#bdd7ee" style:vertical-align="middle"/>
      <style:text-properties fo:color="#c65911"/>
    </style:style>
    <style:style style:name="ce623" style:family="table-cell" style:parent-style-name="Default" style:data-style-name="N114">
      <style:table-cell-properties fo:background-color="#bdd7ee" style:vertical-align="middle"/>
    </style:style>
    <style:style style:name="ce624" style:family="table-cell" style:parent-style-name="Normal_20_4" style:data-style-name="N0">
      <style:table-cell-properties fo:border-bottom="2.01pt solid #000000" fo:background-color="#f4b084" style:cell-protect="protected" style:print-content="true" style:text-align-source="fix" style:repeat-content="false" fo:border-left="none" fo:border-right="none" fo:border-top="2.01pt solid #000000" style:vertical-align="middle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626" style:family="table-cell" style:parent-style-name="Normal_20_4" style:data-style-name="N4">
      <style:table-cell-properties fo:border-bottom="0.06pt solid #000000" style:cell-protect="protected" style:print-content="true" fo:background-color="transparent" fo:border-left="none" fo:border-right="0.06pt solid #000000" fo:border-top="non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627" style:family="table-cell" style:parent-style-name="Normal_20_4" style:data-style-name="N4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632" style:family="table-cell" style:parent-style-name="Normal_20_4" style:data-style-name="N4">
      <style:table-cell-properties fo:border-bottom="none" style:cell-protect="protected" style:print-content="true" fo:background-color="transparent" fo:border-left="none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635" style:family="table-cell" style:parent-style-name="Normal_20_4" style:data-style-name="N4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36" style:family="table-cell" style:parent-style-name="Normal_20_4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637" style:family="table-cell" style:parent-style-name="Normal_20_4" style:data-style-name="N4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638" style:family="table-cell" style:parent-style-name="Normal_20_4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639" style:family="table-cell" style:parent-style-name="Normal_20_4" style:data-style-name="N4">
      <style:table-cell-properties style:cell-protect="protected" style:print-content="true" fo:background-color="transparent" fo:border="0.06pt solid #000000" style:vertical-align="middle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40" style:family="table-cell" style:parent-style-name="Normal_20_4" style:data-style-name="N1">
      <style:table-cell-properties fo:border-bottom="0.06pt solid #000000" fo:background-color="#bdd7ee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41" style:family="table-cell" style:parent-style-name="Default" style:data-style-name="N11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tyle="italic" fo:font-weight="bold" style:font-style-asian="italic" style:font-weight-asian="bold" style:font-style-complex="italic" style:font-weight-complex="bold"/>
    </style:style>
    <style:style style:name="ce642" style:family="table-cell" style:parent-style-name="Default" style:data-style-name="N11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643" style:family="table-cell" style:parent-style-name="Default" style:data-style-name="N114">
      <style:table-cell-properties fo:background-color="#e2efda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weight="bold" style:font-weight-asian="bold" style:font-weight-complex="bold"/>
    </style:style>
    <style:style style:name="ce644" style:family="table-cell" style:parent-style-name="Default" style:data-style-name="N114">
      <style:table-cell-properties fo:background-color="#e2efda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 style:data-style-name="N0">
      <style:table-cell-properties style:cell-protect="none" style:print-content="true"/>
      <style:text-properties fo:color="#000000"/>
    </style:style>
    <style:style style:name="ce43" style:family="table-cell" style:parent-style-name="Default" style:data-style-name="N0">
      <style:text-properties fo:color="#000000"/>
    </style:style>
    <style:style style:name="ce549" style:family="table-cell" style:parent-style-name="Default" style:data-style-name="N0">
      <style:table-cell-properties fo:border-bottom="2.01pt solid #000000" fo:background-color="#c65911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8pt" fo:font-weight="bold" style:font-size-asian="18pt" style:font-weight-asian="bold" style:font-size-complex="18pt" style:font-weight-complex="bold"/>
    </style:style>
    <style:style style:name="ce50" style:family="table-cell" style:parent-style-name="Default" style:data-style-name="N0">
      <style:text-properties fo:color="#000000" fo:font-weight="bold" style:font-weight-asian="bold" style:font-weight-complex="bold"/>
    </style:style>
    <style:style style:name="ce556" style:family="table-cell" style:parent-style-name="Default" style:data-style-name="N0">
      <style:table-cell-properties fo:border-bottom="none" style:text-align-source="fix" style:repeat-content="false" fo:border-left="none" fo:border-right="2.01pt solid #ff0000" fo:border-top="none" style:vertical-align="middle"/>
      <style:paragraph-properties fo:text-align="center"/>
      <style:text-properties fo:color="#ff0000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ce45" style:family="table-cell" style:parent-style-name="Default" style:data-style-name="N0">
      <style:table-cell-properties fo:border-bottom="2.01pt solid #000000" fo:background-color="#ffd966" fo:border-left="none" fo:border-right="none" fo:border-top="none"/>
      <style:text-properties fo:color="#000000" fo:font-size="14pt" fo:font-weight="bold" style:font-size-asian="14pt" style:font-weight-asian="bold" style:font-size-complex="14pt" style:font-weight-complex="bold"/>
    </style:style>
    <style:style style:name="ce858" style:family="table-cell" style:parent-style-name="Default" style:data-style-name="N0">
      <style:table-cell-properties fo:background-color="#d9e1f2" style:cell-protect="none" style:print-content="true" fo:border="0.06pt solid #000000"/>
      <style:text-properties fo:color="#000000"/>
    </style:style>
    <style:style style:name="ce7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559" style:family="table-cell" style:parent-style-name="Default" style:data-style-name="N0">
      <style:table-cell-properties fo:border-bottom="2.01pt solid #000000" fo:background-color="#f4b084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1" style:family="table-cell" style:parent-style-name="Default" style:data-style-name="N0"/>
    <style:style style:name="ce73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47" style:family="table-cell" style:parent-style-name="Default" style:data-style-name="N0">
      <style:table-cell-properties fo:border-bottom="2.01pt solid #000000" fo:border-left="none" fo:border-right="none" fo:border-top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6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89" style:family="table-cell" style:parent-style-name="Default" style:data-style-name="N0">
      <style:table-cell-properties fo:border-bottom="0.06pt solid #000000" fo:border-left="none" fo:border-right="0.06pt solid #ffffff" fo:border-top="2.01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60" style:family="table-cell" style:parent-style-name="Default" style:data-style-name="N0">
      <style:table-cell-properties fo:background-color="#ffe699" style:text-align-source="fix" style:repeat-content="false" fo:border="0.06pt solid #000000" style:vertical-align="automatic"/>
      <style:paragraph-properties fo:text-align="center"/>
    </style:style>
    <style:style style:name="ce33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55" style:family="table-cell" style:parent-style-name="Default" style:data-style-name="N115"/>
    <style:style style:name="ce57" style:family="table-cell" style:parent-style-name="Default" style:data-style-name="N115">
      <style:table-cell-properties style:text-align-source="fix" style:repeat-content="false" fo:border="0.06pt solid #ffffff" style:vertical-align="automatic"/>
      <style:paragraph-properties fo:text-align="center"/>
    </style:style>
    <style:style style:name="ce341" style:family="table-cell" style:parent-style-name="Default" style:data-style-name="N115">
      <style:table-cell-properties fo:background-color="#d9e1f2" style:text-align-source="fix" style:repeat-content="false" fo:border="0.06pt solid #ffffff" style:vertical-align="automatic"/>
      <style:paragraph-properties fo:text-align="center"/>
    </style:style>
    <style:style style:name="ce64" style:family="table-cell" style:parent-style-name="Default" style:data-style-name="N115">
      <style:table-cell-properties fo:background-color="#bfbfbf" style:text-align-source="fix" style:repeat-content="false" fo:border="0.06pt solid #ffffff" style:vertical-align="middle"/>
      <style:paragraph-properties fo:text-align="center"/>
    </style:style>
    <style:style style:name="ce69" style:family="table-cell" style:parent-style-name="Default" style:data-style-name="N115">
      <style:table-cell-properties fo:border-bottom="none" fo:background-color="#bfbfbf" style:text-align-source="fix" style:repeat-content="false" fo:border-left="0.06pt solid #ffffff" fo:border-right="0.06pt solid #ffffff" fo:border-top="0.06pt solid #ffffff" style:vertical-align="middle"/>
      <style:paragraph-properties fo:text-align="center"/>
    </style:style>
    <style:style style:name="ce76" style:family="table-cell" style:parent-style-name="Default" style:data-style-name="N115">
      <style:table-cell-properties fo:border-bottom="2.01pt solid #000000" fo:background-color="#d9e1f2" style:text-align-source="fix" style:repeat-content="false" fo:border-left="0.06pt solid #ffffff" fo:border-right="0.06pt solid #ffffff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1" style:family="table-cell" style:parent-style-name="Default" style:data-style-name="N115">
      <style:table-cell-properties fo:border-bottom="0.06pt solid #ffffff" fo:background-color="#bfbfbf" style:text-align-source="fix" style:repeat-content="false" fo:border-left="0.06pt solid #ffffff" fo:border-right="0.06pt solid #ffffff" fo:border-top="none" style:vertical-align="automatic"/>
      <style:paragraph-properties fo:text-align="center"/>
    </style:style>
    <style:style style:name="ce87" style:family="table-cell" style:parent-style-name="Default" style:data-style-name="N115">
      <style:table-cell-properties fo:border-bottom="none" style:text-align-source="fix" style:repeat-content="false" fo:border-left="0.06pt solid #ffffff" fo:border-right="0.06pt solid #ffffff" fo:border-top="0.06pt solid #ffffff" style:vertical-align="automatic"/>
      <style:paragraph-properties fo:text-align="center"/>
    </style:style>
    <style:style style:name="ce90" style:family="table-cell" style:parent-style-name="Default" style:data-style-name="N115">
      <style:table-cell-properties fo:border-bottom="2.01pt solid #000000" fo:background-color="#d9e1f2" style:text-align-source="fix" style:repeat-content="false" fo:border-left="0.06pt solid #ffffff" fo:border-right="0.06pt solid #ffffff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8" style:family="table-cell" style:parent-style-name="Default" style:data-style-name="N4">
      <style:table-cell-properties style:text-align-source="fix" style:repeat-content="false" fo:border="0.06pt solid #ffffff" style:vertical-align="automatic"/>
      <style:paragraph-properties fo:text-align="center"/>
    </style:style>
    <style:style style:name="ce340" style:family="table-cell" style:parent-style-name="Default" style:data-style-name="N4">
      <style:table-cell-properties fo:background-color="#d9e1f2" style:text-align-source="fix" style:repeat-content="false" fo:border="0.06pt solid #ffffff" style:vertical-align="automatic"/>
      <style:paragraph-properties fo:text-align="center"/>
    </style:style>
    <style:style style:name="ce61" style:family="table-cell" style:parent-style-name="Default" style:data-style-name="N4">
      <style:table-cell-properties fo:background-color="#bfbfbf" style:text-align-source="fix" style:repeat-content="false" fo:border="0.06pt solid #ffffff" style:vertical-align="middle"/>
      <style:paragraph-properties fo:text-align="center"/>
    </style:style>
    <style:style style:name="ce70" style:family="table-cell" style:parent-style-name="Default" style:data-style-name="N4">
      <style:table-cell-properties fo:border-bottom="none" fo:background-color="#bfbfbf" style:text-align-source="fix" style:repeat-content="false" fo:border-left="0.06pt solid #ffffff" fo:border-right="0.06pt solid #ffffff" fo:border-top="0.06pt solid #ffffff" style:vertical-align="middle"/>
      <style:paragraph-properties fo:text-align="center"/>
    </style:style>
    <style:style style:name="ce77" style:family="table-cell" style:parent-style-name="Default" style:data-style-name="N4">
      <style:table-cell-properties fo:border-bottom="2.01pt solid #000000" fo:background-color="#d9e1f2" style:text-align-source="fix" style:repeat-content="false" fo:border-left="0.06pt solid #ffffff" fo:border-right="0.06pt solid #ffffff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2" style:family="table-cell" style:parent-style-name="Default" style:data-style-name="N4">
      <style:table-cell-properties fo:border-bottom="0.06pt solid #ffffff" fo:background-color="#bfbfbf" fo:border-left="0.06pt solid #ffffff" fo:border-right="0.06pt solid #ffffff" fo:border-top="none"/>
    </style:style>
    <style:style style:name="ce75" style:family="table-cell" style:parent-style-name="Default" style:data-style-name="N4">
      <style:table-cell-properties fo:border-bottom="none" fo:border-left="0.06pt solid #ffffff" fo:border-right="0.06pt solid #ffffff" fo:border-top="0.06pt solid #ffffff"/>
    </style:style>
    <style:style style:name="ce91" style:family="table-cell" style:parent-style-name="Default" style:data-style-name="N114">
      <style:table-cell-properties fo:border-bottom="2.01pt solid #000000" fo:background-color="#d9e1f2" style:text-align-source="fix" style:repeat-content="false" fo:border-left="0.06pt solid #ffffff" fo:border-right="0.06pt solid #ffffff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1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55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ff0000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fo:color="#ff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28" style:family="table-cell" style:parent-style-name="Default" style:data-style-name="N0">
      <style:table-cell-properties fo:border-bottom="2.01pt solid #000000" fo:background-color="#ffd966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 style:font-name="Arial" fo:font-weight="bold" style:font-name-asian="Arial" style:font-weight-asian="bold" style:font-name-complex="Arial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" style:font-name-asian="Arial" style:font-name-complex="Arial"/>
    </style:style>
    <style:style style:name="ce561" style:family="table-cell" style:parent-style-name="Default" style:data-style-name="N0">
      <style:table-cell-properties fo:background-color="#8ea9db" style:text-align-source="fix" style:repeat-content="false" fo:border="0.06pt solid #000000" style:vertical-align="automatic"/>
      <style:paragraph-properties fo:text-align="center"/>
    </style:style>
    <style:style style:name="ce338" style:family="table-cell" style:parent-style-name="Default" style:data-style-name="N4">
      <style:table-cell-properties fo:background-color="#d9e1f2" style:text-align-source="fix" style:repeat-content="false" fo:border="0.06pt solid #ffffff" style:vertical-align="middle"/>
      <style:paragraph-properties fo:text-align="center"/>
    </style:style>
    <style:style style:name="ce343" style:family="table-cell" style:parent-style-name="Default" style:data-style-name="N0">
      <style:table-cell-properties fo:border-bottom="2.01pt solid #000000" fo:background-color="#ffc000" fo:border-left="none" fo:border-right="none" fo:border-top="0.06pt solid #000000"/>
      <style:text-properties fo:color="#000000" fo:font-weight="bold" style:font-weight-asian="bold" style:font-weight-complex="bold"/>
    </style:style>
    <style:style style:name="ce761" style:family="table-cell" style:parent-style-name="Normal_20_4" style:data-style-name="N0">
      <style:table-cell-properties fo:border-bottom="2.01pt solid #000000" fo:background-color="#c6e0b4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7" style:family="table-cell" style:parent-style-name="Normal_20_4" style:data-style-name="N0">
      <style:table-cell-properties fo:background-color="#c6e0b4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4" style:family="table-cell" style:parent-style-name="Normal_20_4" style:data-style-name="N1">
      <style:table-cell-properties fo:background-color="#c6e0b4" style:cell-protect="protected" style:print-content="true" style:text-align-source="fix" style:repeat-content="fals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8" style:family="table-cell" style:parent-style-name="Normal_20_4" style:data-style-name="N1">
      <style:table-cell-properties fo:border-bottom="2.01pt solid #000000" fo:background-color="#c6e0b4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6" style:family="table-cell" style:parent-style-name="Default" style:data-style-name="N0">
      <style:table-cell-properties fo:border-bottom="2.01pt solid #000000" fo:background-color="#ffd966" fo:border-left="none" fo:border-right="none" fo:border-top="none"/>
      <style:text-properties fo:color="#000000" fo:font-weight="bold" style:font-weight-asian="bold" style:font-weight-complex="bold"/>
    </style:style>
    <style:style style:name="ce329" style:family="table-cell" style:parent-style-name="Default" style:data-style-name="N0">
      <style:table-cell-properties fo:border-bottom="2.01pt solid #000000" fo:background-color="#ffd966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 style:font-name="Arial" style:font-name-asian="Arial" style:font-name-complex="Arial"/>
    </style:style>
    <style:style style:name="ce349" style:family="table-cell" style:parent-style-name="Default" style:data-style-name="N0">
      <style:table-cell-properties fo:border-bottom="2.01pt solid #000000" fo:background-color="#ffe699" fo:border-left="none" fo:border-right="none" fo:border-top="0.06pt solid #000000"/>
      <style:text-properties fo:color="#000000" fo:font-weight="bold" style:font-weight-asian="bold" style:font-weight-complex="bold"/>
    </style:style>
    <style:style style:name="ce759" style:family="table-cell" style:parent-style-name="Normal_20_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6" style:family="table-cell" style:parent-style-name="Default" style:data-style-name="N3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330" style:family="table-cell" style:parent-style-name="Default" style:data-style-name="N0">
      <style:table-cell-properties fo:border-bottom="2.01pt solid #000000" fo:background-color="#ffd966" fo:border-left="none" fo:border-right="none" fo:border-top="0.06pt solid #000000"/>
      <style:text-properties fo:color="#000000"/>
    </style:style>
    <style:style style:name="ce350" style:family="table-cell" style:parent-style-name="Default" style:data-style-name="N0">
      <style:table-cell-properties fo:border-bottom="2.01pt solid #000000" fo:background-color="#ffe699" fo:border-left="none" fo:border-right="none" fo:border-top="0.06pt solid #000000"/>
      <style:text-properties fo:color="#000000"/>
    </style:style>
    <style:style style:name="ce34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</style:style>
    <style:style style:name="ce325" style:family="table-cell" style:parent-style-name="Default" style:data-style-name="N114">
      <style:table-cell-properties fo:background-color="#ddebf7" fo:border="0.06pt solid #000000" style:vertical-align="middle"/>
      <style:text-properties fo:color="#000000" fo:font-size="12pt" style:font-size-asian="12pt" style:font-size-complex="12pt"/>
    </style:style>
    <style:style style:name="ce562" style:family="table-cell" style:parent-style-name="Default" style:data-style-name="N0">
      <style:table-cell-properties fo:background-color="#f8cbad" style:text-align-source="fix" style:repeat-content="false" fo:border="0.06pt solid #000000" style:vertical-align="automatic"/>
      <style:paragraph-properties fo:text-align="center"/>
    </style:style>
    <style:style style:name="ce60" style:family="table-cell" style:parent-style-name="Default" style:data-style-name="N3">
      <style:table-cell-properties style:text-align-source="fix" style:repeat-content="false" fo:border="0.06pt solid #ffffff" style:vertical-align="middle"/>
      <style:paragraph-properties fo:text-align="center"/>
    </style:style>
    <style:style style:name="ce63" style:family="table-cell" style:parent-style-name="Default" style:data-style-name="N3">
      <style:table-cell-properties fo:background-color="#d9e1f2" style:text-align-source="fix" style:repeat-content="false" fo:border="0.06pt solid #ffffff" style:vertical-align="middle"/>
      <style:paragraph-properties fo:text-align="center"/>
    </style:style>
    <style:style style:name="ce78" style:family="table-cell" style:parent-style-name="Default" style:data-style-name="N0">
      <style:table-cell-properties fo:border-bottom="2.01pt solid #000000" fo:background-color="#d9e1f2" style:text-align-source="fix" style:repeat-content="false" fo:border-left="0.06pt solid #ffffff" fo:border-right="0.06pt solid #ffffff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3" style:family="table-cell" style:parent-style-name="Default" style:data-style-name="N4">
      <style:table-cell-properties fo:border-bottom="0.06pt solid #ffffff" fo:background-color="#bfbfbf" style:text-align-source="fix" style:repeat-content="false" fo:border-left="0.06pt solid #ffffff" fo:border-right="0.06pt solid #ffffff" fo:border-top="none" style:vertical-align="middle"/>
      <style:paragraph-properties fo:text-align="center"/>
    </style:style>
    <style:style style:name="ce92" style:family="table-cell" style:parent-style-name="Default" style:data-style-name="N0">
      <style:table-cell-properties fo:border-bottom="2.01pt solid #000000" fo:background-color="#d9e1f2" style:text-align-source="fix" style:repeat-content="false" fo:border-left="0.06pt solid #ffffff" fo:border-right="0.06pt solid #ffffff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62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44" style:family="table-cell" style:parent-style-name="Default" style:data-style-name="N11">
      <style:table-cell-properties fo:border-bottom="none" style:text-align-source="fix" style:repeat-content="false" fo:border-left="0.06pt solid #000000" fo:border-right="2.49pt solid #000000" fo:border-top="none" style:vertical-align="middle"/>
      <style:paragraph-properties fo:text-align="center"/>
      <style:text-properties fo:color="#000000" fo:font-weight="bold" style:font-weight-asian="bold" style:font-weight-complex="bold"/>
      <style:map style:condition="cell-content()&gt;1" style:apply-style-name="cf1" style:base-cell-address="AUX1.A1"/>
    </style:style>
    <style:style style:name="ce945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2.49pt solid #000000" fo:border-top="none" style:vertical-align="middle"/>
      <style:paragraph-properties fo:text-align="center"/>
      <style:text-properties fo:color="#000000" fo:font-weight="bold" style:font-weight-asian="bold" style:font-weight-complex="bold"/>
      <style:map style:condition="cell-content()&gt;1" style:apply-style-name="cf1" style:base-cell-address="AUX1.A1"/>
    </style:style>
    <style:style style:name="ce331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 style:font-name="Arial" style:font-name-asian="Arial" style:font-name-complex="Arial"/>
    </style:style>
    <style:style style:name="ce326" style:family="table-cell" style:parent-style-name="Default" style:data-style-name="N114">
      <style:table-cell-properties fo:background-color="#d9d9d9" fo:border="0.06pt solid #000000" style:vertical-align="middle"/>
      <style:text-properties fo:color="#000000" fo:font-size="12pt" style:font-size-asian="12pt" style:font-size-complex="12pt"/>
    </style:style>
    <style:style style:name="ce763" style:family="table-cell" style:parent-style-name="Normal_20_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6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</style:style>
    <style:style style:name="ce273" style:family="table-cell" style:parent-style-name="Default" style:data-style-name="N3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332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000000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563" style:family="table-cell" style:parent-style-name="Default" style:data-style-name="N0">
      <style:table-cell-properties fo:background-color="#c9c9c9" style:text-align-source="fix" style:repeat-content="false" fo:border="0.06pt solid #000000" style:vertical-align="automatic"/>
      <style:paragraph-properties fo:text-align="center"/>
    </style:style>
    <style:style style:name="ce339" style:family="table-cell" style:parent-style-name="Default" style:data-style-name="N1">
      <style:table-cell-properties fo:background-color="#d9e1f2" style:text-align-source="fix" style:repeat-content="false" fo:border="0.06pt solid #ffffff" style:vertical-align="automatic"/>
      <style:paragraph-properties fo:text-align="center"/>
    </style:style>
    <style:style style:name="ce336" style:family="table-cell" style:parent-style-name="Default" style:data-style-name="N1">
      <style:table-cell-properties fo:background-color="#ffffff" style:text-align-source="fix" style:repeat-content="false" fo:border="0.06pt solid #ffffff" style:vertical-align="middle"/>
      <style:paragraph-properties fo:text-align="center"/>
    </style:style>
    <style:style style:name="ce65" style:family="table-cell" style:parent-style-name="Default" style:data-style-name="N1">
      <style:table-cell-properties fo:background-color="#bfbfbf" style:text-align-source="fix" style:repeat-content="false" fo:border="0.06pt solid #ffffff" style:vertical-align="middle"/>
      <style:paragraph-properties fo:text-align="center"/>
    </style:style>
    <style:style style:name="ce71" style:family="table-cell" style:parent-style-name="Default" style:data-style-name="N1">
      <style:table-cell-properties fo:border-bottom="none" fo:background-color="#bfbfbf" style:text-align-source="fix" style:repeat-content="false" fo:border-left="0.06pt solid #ffffff" fo:border-right="0.06pt solid #ffffff" fo:border-top="0.06pt solid #ffffff" style:vertical-align="middle"/>
      <style:paragraph-properties fo:text-align="center"/>
    </style:style>
    <style:style style:name="ce79" style:family="table-cell" style:parent-style-name="Default" style:data-style-name="N1">
      <style:table-cell-properties fo:border-bottom="2.01pt solid #000000" fo:background-color="#d9e1f2" style:text-align-source="fix" style:repeat-content="false" fo:border-left="0.06pt solid #ffffff" fo:border-right="0.06pt solid #ffffff" fo:border-top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4" style:family="table-cell" style:parent-style-name="Default" style:data-style-name="N1">
      <style:table-cell-properties fo:border-bottom="0.06pt solid #ffffff" fo:background-color="#bfbfbf" style:text-align-source="fix" style:repeat-content="false" fo:border-left="0.06pt solid #ffffff" fo:border-right="0.06pt solid #ffffff" fo:border-top="none" style:vertical-align="middle"/>
      <style:paragraph-properties fo:text-align="center"/>
    </style:style>
    <style:style style:name="ce93" style:family="table-cell" style:parent-style-name="Default" style:data-style-name="N1">
      <style:table-cell-properties fo:border-bottom="2.01pt solid #000000" fo:background-color="#d9e1f2" style:text-align-source="fix" style:repeat-content="false" fo:border-left="0.06pt solid #ffffff" fo:border-right="0.06pt solid #ffffff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71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275" style:family="table-cell" style:parent-style-name="Default" style:data-style-name="N3">
      <style:table-cell-properties fo:border-bottom="2.01pt solid #000000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765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2" style:family="table-cell" style:parent-style-name="Default" style:data-style-name="N114">
      <style:text-properties fo:color="#000000" fo:font-size="12pt" style:font-size-asian="12pt" style:font-size-complex="12pt"/>
    </style:style>
    <style:style style:name="ce766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33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0.06pt solid #000000" style:vertical-align="automatic"/>
      <style:paragraph-properties fo:text-align="start" fo:margin-left="0mm"/>
      <style:text-properties fo:color="#ff0000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37" style:family="table-cell" style:parent-style-name="Default" style:data-style-name="N4">
      <style:table-cell-properties fo:background-color="#ffffff" style:text-align-source="fix" style:repeat-content="false" fo:border="0.06pt solid #ffffff" style:vertical-align="middle"/>
      <style:paragraph-properties fo:text-align="center"/>
    </style:style>
    <style:style style:name="ce760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68" style:family="table-cell" style:parent-style-name="Default" style:data-style-name="N1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weight="bold" style:font-weight-asian="bold" style:font-weight-complex="bold"/>
      <style:map style:condition="cell-content()&gt;1" style:apply-style-name="cf1" style:base-cell-address="AUX1.A1"/>
    </style:style>
    <style:style style:name="ce969" style:family="table-cell" style:parent-style-name="Default" style:data-style-name="N11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fo:font-weight="bold" style:font-weight-asian="bold" style:font-weight-complex="bold"/>
      <style:map style:condition="cell-content()&gt;1" style:apply-style-name="cf1" style:base-cell-address="AUX1.A1"/>
    </style:style>
    <style:style style:name="ce48" style:family="table-cell" style:parent-style-name="Default" style:data-style-name="N0">
      <style:table-cell-properties fo:border-bottom="2.01pt solid #000000" fo:border-left="none" fo:border-right="none" fo:border-top="0.06pt solid #000000"/>
    </style:style>
    <style:style style:name="ce564" style:family="table-cell" style:parent-style-name="Default" style:data-style-name="N0">
      <style:table-cell-properties fo:background-color="#c6e0b4" style:text-align-source="fix" style:repeat-content="false" fo:border="0.06pt solid #000000" style:vertical-align="automatic"/>
      <style:paragraph-properties fo:text-align="center"/>
    </style:style>
    <style:style style:name="ce68" style:family="table-cell" style:parent-style-name="Default" style:data-style-name="N4">
      <style:table-cell-properties style:text-align-source="fix" style:repeat-content="false" fo:border="0.06pt solid #ffffff" style:vertical-align="middle"/>
      <style:paragraph-properties fo:text-align="center"/>
    </style:style>
    <style:style style:name="ce85" style:family="table-cell" style:parent-style-name="Default" style:data-style-name="N4">
      <style:table-cell-properties fo:border-bottom="0.06pt solid #ffffff" fo:border-left="0.06pt solid #ffffff" fo:border-right="0.06pt solid #ffffff" fo:border-top="none"/>
    </style:style>
    <style:style style:name="ce88" style:family="table-cell" style:parent-style-name="Default" style:data-style-name="N4">
      <style:table-cell-properties fo:border-bottom="none" fo:background-color="#bfbfbf" fo:border-left="0.06pt solid #ffffff" fo:border-right="0.06pt solid #ffffff" fo:border-top="0.06pt solid #ffffff"/>
    </style:style>
    <style:style style:name="ce557" style:family="table-cell" style:parent-style-name="Default" style:data-style-name="N0">
      <style:table-cell-properties fo:background-color="#9bc2e6" style:text-align-source="fix" style:repeat-content="false" fo:border="0.06pt solid #000000" style:vertical-align="automatic"/>
      <style:paragraph-properties fo:text-align="center"/>
    </style:style>
    <style:style style:name="ce335" style:family="table-cell" style:parent-style-name="Default" style:data-style-name="N4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74" style:family="table-cell" style:parent-style-name="Default" style:data-style-name="N4">
      <style:table-cell-properties fo:border-bottom="none" style:text-align-source="fix" style:repeat-content="false" fo:border-left="0.06pt solid #ffffff" fo:border-right="0.06pt solid #ffffff" fo:border-top="0.06pt solid #ffffff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2.01pt solid #000000" fo:border-left="none" fo:border-right="none" fo:border-top="0.06pt solid #000000"/>
      <style:text-properties fo:color="#000000"/>
    </style:style>
    <style:style style:name="ce327" style:family="table-cell" style:parent-style-name="Default" style:data-style-name="N114">
      <style:table-cell-properties fo:border="0.06pt solid #000000" style:vertical-align="middle"/>
      <style:text-properties fo:color="#000000" fo:font-size="12pt" style:font-size-asian="12pt" style:font-size-complex="12pt"/>
    </style:style>
    <style:style style:name="ce56" style:family="table-cell" style:parent-style-name="Default" style:data-style-name="N4"/>
    <style:style style:name="ce66" style:family="table-cell" style:parent-style-name="Default" style:data-style-name="N4">
      <style:table-cell-properties fo:background-color="#ffffff" style:text-align-source="fix" style:repeat-content="false" fo:border="0.06pt solid #ffffff" style:vertical-align="automatic"/>
      <style:paragraph-properties fo:text-align="center"/>
    </style:style>
    <style:style style:name="ce67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72" style:family="table-cell" style:parent-style-name="Default" style:data-style-name="N4">
      <style:table-cell-properties fo:border-bottom="none" style:text-align-source="fix" style:repeat-content="false" fo:border-left="0.06pt solid #ffffff" fo:border-right="0.06pt solid #ffffff" fo:border-top="0.06pt solid #ffffff" style:vertical-align="automatic"/>
      <style:paragraph-properties fo:text-align="center"/>
    </style:style>
    <style:style style:name="ce80" style:family="table-cell" style:parent-style-name="Default" style:data-style-name="N4">
      <style:table-cell-properties fo:border-bottom="2.01pt solid #000000" fo:background-color="#d9e1f2" style:text-align-source="fix" style:repeat-content="false" fo:border-left="0.06pt solid #ffffff" fo:border-right="0.06pt solid #ffffff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4" style:family="table-cell" style:parent-style-name="Default" style:data-style-name="N0">
      <style:table-cell-properties fo:border-bottom="none" fo:border-left="none" fo:border-right="0.06pt solid #000000" fo:border-top="none"/>
      <style:text-properties fo:color="#000000"/>
    </style:style>
    <style:style style:name="ce62" style:family="table-cell" style:parent-style-name="Default" style:data-style-name="N4">
      <style:table-cell-properties fo:border="0.06pt solid #ffffff"/>
    </style:style>
    <style:style style:name="ce94" style:family="table-cell" style:parent-style-name="Default" style:data-style-name="N0">
      <style:table-cell-properties style:cell-protect="none" style:print-content="true" style:vertical-align="middle"/>
    </style:style>
    <style:style style:name="ce97" style:family="table-cell" style:parent-style-name="Default" style:data-style-name="N0">
      <style:table-cell-properties fo:border-bottom="2.01pt solid #000000" fo:background-color="#ffd966" fo:border-left="none" fo:border-right="none" fo:border-top="none" style:vertical-align="middle"/>
      <style:text-properties fo:color="#000000" fo:font-size="14pt" fo:font-weight="bold" style:font-size-asian="14pt" style:font-weight-asian="bold" style:font-size-complex="14pt" style:font-weight-complex="bold"/>
    </style:style>
    <style:style style:name="ce576" style:family="table-cell" style:parent-style-name="Default" style:data-style-name="N0">
      <style:table-cell-properties fo:border-bottom="2.01pt solid #000000" fo:background-color="#ffff00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2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/>
    </style:style>
    <style:style style:name="ce4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77" style:family="table-cell" style:parent-style-name="Default" style:data-style-name="N0">
      <style:table-cell-properties fo:border-bottom="2.01pt solid #000000" fo:background-color="#808080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49" style:family="table-cell" style:parent-style-name="Default" style:data-style-name="N0">
      <style:table-cell-properties fo:border-bottom="0.06pt solid #000000" fo:background-color="#bfbfbf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mm"/>
      <style:text-properties fo:color="#000000"/>
    </style:style>
    <style:style style:name="ce438" style:family="table-cell" style:parent-style-name="Default" style:data-style-name="N0">
      <style:table-cell-properties fo:background-color="#bfbfbf"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578" style:family="table-cell" style:parent-style-name="Default" style:data-style-name="N0">
      <style:table-cell-properties fo:background-color="#bf8f00" style:text-align-source="fix" style:repeat-content="false" fo:wrap-option="wrap" fo:border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14" style:family="table-cell" style:parent-style-name="Default" style:data-style-name="N0">
      <style:table-cell-properties fo:border-bottom="2.01pt solid #000000" fo:background-color="#ffd966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39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40" style:family="table-cell" style:parent-style-name="Default" style:data-style-name="N11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41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start" fo:margin-left="0mm"/>
      <style:text-properties fo:color="#000000"/>
    </style:style>
    <style:style style:name="ce98" style:family="table-cell" style:parent-style-name="Default" style:data-style-name="N0">
      <style:table-cell-properties fo:border-bottom="2.01pt solid #000000" fo:background-color="#ffd966" fo:border-left="none" fo:border-right="none" fo:border-top="none" style:vertical-align="middle"/>
      <style:text-properties fo:color="#000000"/>
    </style:style>
    <style:style style:name="ce579" style:family="table-cell" style:parent-style-name="Default" style:data-style-name="N0">
      <style:table-cell-properties fo:background-color="#d9e1f2" style:text-align-source="fix" style:repeat-content="false" fo:border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15" style:family="table-cell" style:parent-style-name="Default" style:data-style-name="N0">
      <style:table-cell-properties fo:border-bottom="2.01pt solid #000000" fo:background-color="#d9e1f2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77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2.01pt solid #000000" style:vertical-align="middle"/>
      <style:text-properties fo:color="#000000"/>
    </style:style>
    <style:style style:name="ce1004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/>
    </style:style>
    <style:style style:name="ce433" style:family="table-cell" style:parent-style-name="Default" style:data-style-name="N0">
      <style:table-cell-properties fo:border-bottom="2.01pt solid #000000" fo:background-color="#c6e0b4" style:text-align-source="fix" style:repeat-content="false" fo:border-left="none" fo:border-right="none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9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981" style:family="table-cell" style:parent-style-name="Default" style:data-style-name="N0">
      <style:table-cell-properties fo:border-bottom="0.06pt solid #000000" style:cell-protect="none" style:print-content="true" fo:border-left="0.06pt solid #000000" fo:border-right="0.06pt solid #000000" fo:border-top="2.01pt solid #000000" style:vertical-align="middle"/>
      <style:text-properties fo:color="#000000"/>
    </style:style>
    <style:style style:name="ce982" style:family="table-cell" style:parent-style-name="Default" style:data-style-name="N0">
      <style:table-cell-properties style:cell-protect="none" style:print-content="true" fo:border="0.06pt solid #000000" style:vertical-align="middle"/>
      <style:text-properties fo:color="#000000"/>
    </style:style>
    <style:style style:name="ce434" style:family="table-cell" style:parent-style-name="Default" style:data-style-name="N0">
      <style:table-cell-properties fo:border-bottom="2.01pt solid #000000" fo:background-color="#c6e0b4" fo:border-left="none" fo:border-right="none" fo:border-top="none" style:vertical-align="middle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bottom="2.01pt solid #ffffff" fo:background-color="#d9e1f2" style:text-align-source="fix" style:repeat-content="false" fo:border-left="2.01pt solid #ffffff" fo:border-right="none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52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/>
    </style:style>
    <style:style style:name="ce44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575" style:family="table-cell" style:parent-style-name="Default" style:data-style-name="N0">
      <style:table-cell-properties fo:border-bottom="2.01pt solid #000000" fo:background-color="#d9e1f2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00" style:family="table-cell" style:parent-style-name="Default" style:data-style-name="N0">
      <style:table-cell-properties style:cell-protect="none" style:print-content="true" fo:border="0.06pt solid #000000" style:vertical-align="middle"/>
      <style:text-properties fo:color="#000000"/>
    </style:style>
    <style:style style:name="ce453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2.01pt solid #000000" style:vertical-align="middle"/>
      <style:text-properties fo:color="#000000" fo:font-size="10pt" style:font-size-asian="10pt" style:font-size-complex="10pt"/>
    </style:style>
    <style:style style:name="ce457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 fo:font-size="10pt" style:font-size-asian="10pt" style:font-size-complex="10pt"/>
    </style:style>
    <style:style style:name="ce403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/>
    </style:style>
    <style:style style:name="ce825" style:family="table-cell" style:parent-style-name="Default" style:data-style-name="N36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/>
    </style:style>
    <style:style style:name="ce826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55" style:family="table-cell" style:parent-style-name="Default" style:data-style-name="N4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/>
    </style:style>
    <style:style style:name="ce446" style:family="table-cell" style:parent-style-name="Default" style:data-style-name="N4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996" style:family="table-cell" style:parent-style-name="Default" style:data-style-name="N36">
      <style:table-cell-properties style:vertical-align="middle"/>
    </style:style>
    <style:style style:name="ce99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/>
    </style:style>
    <style:style style:name="ce998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91" style:family="table-cell" style:parent-style-name="Default" style:data-style-name="N0">
      <style:table-cell-properties fo:border-bottom="2.01pt solid #000000" fo:background-color="#d9e1f2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16" style:family="table-cell" style:parent-style-name="Default" style:data-style-name="N0">
      <style:table-cell-properties fo:border-bottom="2.01pt solid #000000" fo:background-color="#d9e1f2" fo:border-left="2.01pt solid #ffffff" fo:border-right="2.01pt solid #ffffff" fo:border-top="2.01pt solid #ffffff" style:vertical-align="middle"/>
      <style:text-properties fo:color="#000000" fo:font-weight="bold" style:font-weight-asian="bold" style:font-weight-complex="bold"/>
    </style:style>
    <style:style style:name="ce40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592" style:family="table-cell" style:parent-style-name="Default" style:data-style-name="N0">
      <style:table-cell-properties fo:background-color="#ffd966" style:text-align-source="fix" style:repeat-content="false" fo:border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17" style:family="table-cell" style:parent-style-name="Default" style:data-style-name="N0">
      <style:table-cell-properties fo:border-bottom="2.01pt solid #000000" fo:background-color="#d9e1f2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05" style:family="table-cell" style:parent-style-name="Default" style:data-style-name="N114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/>
    </style:style>
    <style:style style:name="ce1006" style:family="table-cell" style:parent-style-name="Default" style:data-style-name="N114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bottom="2.01pt solid #000000" fo:background-color="#bdd7ee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bottom="2.01pt solid #000000" fo:background-color="#ffe699" style:text-align-source="fix" style:repeat-content="false" fo:border-left="none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67" style:family="table-cell" style:parent-style-name="Default" style:data-style-name="N0">
      <style:table-cell-properties fo:border-bottom="2.01pt solid #000000" fo:background-color="#f8cbad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56" style:family="table-cell" style:parent-style-name="Default" style:data-style-name="N0">
      <style:table-cell-properties fo:border-bottom="0.06pt solid #000000" fo:background-color="#ededed" style:cell-protect="none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fo:color="#000000"/>
    </style:style>
    <style:style style:name="ce447" style:family="table-cell" style:parent-style-name="Default" style:data-style-name="N0">
      <style:table-cell-properties fo:background-color="#ededed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4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4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  <style:text-properties fo:color="#000000"/>
    </style:style>
    <style:style style:name="ce105" style:family="table-cell" style:parent-style-name="Default" style:data-style-name="N0">
      <style:table-cell-properties fo:background-color="#d9d9d9" style:text-align-source="fix" style:repeat-content="false" style:vertical-align="middle"/>
      <style:paragraph-properties fo:text-align="center"/>
      <style:text-properties fo:color="#000000"/>
    </style:style>
    <style:style style:name="ce116" style:family="table-cell" style:parent-style-name="Default" style:data-style-name="N0">
      <style:table-cell-properties fo:background-color="#f4b084" style:text-align-source="fix" style:repeat-content="false" style:vertical-align="middle"/>
      <style:paragraph-properties fo:text-align="center"/>
      <style:text-properties fo:color="#000000"/>
    </style:style>
    <style:style style:name="ce106" style:family="table-cell" style:parent-style-name="Default" style:data-style-name="N110">
      <style:table-cell-properties fo:background-color="#d9d9d9" style:text-align-source="fix" style:repeat-content="false" style:vertical-align="middle"/>
      <style:paragraph-properties fo:text-align="center"/>
      <style:text-properties fo:color="#000000"/>
    </style:style>
    <style:style style:name="ce117" style:family="table-cell" style:parent-style-name="Default" style:data-style-name="N4">
      <style:table-cell-properties fo:background-color="#f4b084" style:text-align-source="fix" style:repeat-content="false" style:vertical-align="middle"/>
      <style:paragraph-properties fo:text-align="center"/>
      <style:text-properties fo:color="#000000"/>
    </style:style>
    <style:style style:name="ce107" style:family="table-cell" style:parent-style-name="Default" style:data-style-name="N4">
      <style:table-cell-properties fo:background-color="#d9d9d9" style:text-align-source="fix" style:repeat-content="false" style:vertical-align="middle"/>
      <style:paragraph-properties fo:text-align="center"/>
      <style:text-properties fo:color="#000000"/>
    </style:style>
    <style:style style:name="ce118" style:family="table-cell" style:parent-style-name="Default" style:data-style-name="N114">
      <style:table-cell-properties fo:background-color="#f4b084" style:text-align-source="fix" style:repeat-content="false" style:vertical-align="middle"/>
      <style:paragraph-properties fo:text-align="center"/>
      <style:text-properties fo:color="#000000"/>
    </style:style>
    <style:style style:name="ce109" style:family="table-cell" style:parent-style-name="Default" style:data-style-name="N4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8" style:family="table-cell" style:parent-style-name="Default" style:data-style-name="N0">
      <style:table-cell-properties fo:border-bottom="2.01pt solid #ffffff" fo:background-color="#ffd966" fo:border-left="2.01pt solid #ffffff" fo:border-right="none" fo:border-top="2.01pt solid #ffffff" style:vertical-align="middle"/>
      <style:text-properties fo:color="#000000"/>
    </style:style>
    <style:style style:name="ce581" style:family="table-cell" style:parent-style-name="Default" style:data-style-name="N0">
      <style:table-cell-properties fo:border-bottom="2.01pt solid #000000" fo:background-color="#d9e1f2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114">
      <style:table-cell-properties fo:background-color="#d9d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409" style:family="table-cell" style:parent-style-name="Default" style:data-style-name="N0">
      <style:table-cell-properties fo:border-bottom="2.01pt solid #ffffff" fo:background-color="#ffd966" fo:border-left="none" fo:border-right="none" fo:border-top="2.01pt solid #ffffff" style:vertical-align="middle"/>
      <style:text-properties fo:color="#000000"/>
    </style:style>
    <style:style style:name="ce410" style:family="table-cell" style:parent-style-name="Default" style:data-style-name="N0">
      <style:table-cell-properties fo:border-bottom="2.01pt solid #ffffff" fo:background-color="#ffd966" fo:border-left="none" fo:border-right="2.01pt solid #ffffff" fo:border-top="2.01pt solid #ffffff" style:vertical-align="middle"/>
      <style:text-properties fo:color="#000000"/>
    </style:style>
    <style:style style:name="ce412" style:family="table-cell" style:parent-style-name="Normal_20_7" style:data-style-name="N0">
      <style:table-cell-properties fo:background-color="#99ccff" style:cell-protect="protected" style:print-content="true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418" style:family="table-cell" style:parent-style-name="Normal_20_7" style:data-style-name="N0">
      <style:table-cell-properties fo:border-bottom="0.06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fo:font-size="10pt" fo:font-weight="bold" style:font-size-asian="10pt" style:font-weight-asian="bold" style:font-size-complex="10pt" style:font-weight-complex="bold"/>
    </style:style>
    <style:style style:name="ce423" style:family="table-cell" style:parent-style-name="Default" style:data-style-name="N0">
      <style:table-cell-properties fo:border-bottom="2.01pt solid #000000" fo:background-color="#a9d08e" fo:border-left="none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425" style:family="table-cell" style:parent-style-name="Default" style:data-style-name="N0">
      <style:table-cell-properties fo:border-bottom="2.01pt solid #000000" fo:background-color="#c6e0b4" fo:wrap-option="wrap" fo:border-left="none" fo:border-right="none" fo:border-top="none" style:vertical-align="middle"/>
      <style:text-properties fo:color="#000000" fo:font-weight="bold" style:font-weight-asian="bold" style:font-weight-complex="bold"/>
    </style:style>
    <style:style style:name="ce413" style:family="table-cell" style:parent-style-name="Normal_20_7" style:data-style-name="N0">
      <style:table-cell-properties fo:background-color="#99ccff" style:cell-protect="protected" style:print-content="true" style:text-align-source="fix" style:repeat-content="false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19" style:family="table-cell" style:parent-style-name="Normal_20_7" style:data-style-name="N4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424" style:family="table-cell" style:parent-style-name="Default" style:data-style-name="N2">
      <style:table-cell-properties fo:border-bottom="2.01pt solid #000000" fo:background-color="#a9d08e" fo:border-left="none" fo:border-right="none" fo:border-top="0.06pt solid #000000" style:vertical-align="middle"/>
      <style:text-properties fo:color="#000000" fo:font-weight="bold" style:font-weight-asian="bold" style:font-weight-complex="bold"/>
    </style:style>
    <style:style style:name="ce426" style:family="table-cell" style:parent-style-name="Vírgula" style:data-style-name="N110">
      <style:table-cell-properties fo:border-bottom="2.01pt solid #000000" fo:background-color="#c6e0b4" fo:border-left="none" fo:border-right="none" fo:border-top="none" style:vertical-align="middle"/>
      <style:text-properties fo:color="#000000" fo:font-weight="bold" style:font-weight-asian="bold" style:font-weight-complex="bold"/>
    </style:style>
    <style:style style:name="ce770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71" style:family="table-cell" style:parent-style-name="Default" style:data-style-name="N0">
      <style:table-cell-properties fo:border-bottom="0.06pt solid #000000" fo:background-color="#808080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29" style:family="table-cell" style:parent-style-name="Default" style:data-style-name="N0">
      <style:table-cell-properties fo:border-bottom="none" fo:background-color="#ffd966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30" style:family="table-cell" style:parent-style-name="Default" style:data-style-name="N0">
      <style:table-cell-properties fo:border-bottom="none" fo:background-color="#d9e1f2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68" style:family="table-cell" style:parent-style-name="Default" style:data-style-name="N0">
      <style:table-cell-properties fo:border-bottom="0.06pt solid #000000" fo:background-color="#d9e1f2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93" style:family="table-cell" style:parent-style-name="Default" style:data-style-name="N0">
      <style:table-cell-properties fo:border-bottom="2.01pt solid #ffffff" fo:background-color="#f4b084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599" style:family="table-cell" style:parent-style-name="Default" style:data-style-name="N0">
      <style:table-cell-properties fo:background-color="#ffe699" style:text-align-source="fix" style:repeat-content="false" fo:border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45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769" style:family="table-cell" style:parent-style-name="Default" style:data-style-name="N0">
      <style:table-cell-properties fo:border-bottom="0.06pt solid #000000" fo:background-color="#f8cbad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97" style:family="table-cell" style:parent-style-name="Default" style:data-style-name="N0">
      <style:table-cell-properties fo:border-bottom="2.01pt solid #000000" fo:background-color="#d9e1f2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000000"/>
    </style:style>
    <style:style style:name="ce122" style:family="table-cell" style:parent-style-name="Normal_20_7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77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2.01pt solid #ffffff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75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31" style:family="table-cell" style:parent-style-name="Default" style:data-style-name="N0">
      <style:table-cell-properties fo:border-bottom="none" fo:background-color="#d9e1f2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04" style:family="table-cell" style:parent-style-name="Default" style:data-style-name="N0">
      <style:table-cell-properties fo:background-color="#ffe699" style:text-align-source="fix" style:repeat-content="false" fo:wrap-option="wrap" fo:border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32" style:family="table-cell" style:parent-style-name="Default" style:data-style-name="N0">
      <style:table-cell-properties fo:border-bottom="none" fo:background-color="#d9e1f2" style:text-align-source="fix" style:repeat-content="false" fo:wrap-option="wrap" fo:border-left="2.01pt solid #ffffff" fo:border-right="2.01pt solid #ffffff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608" style:family="table-cell" style:parent-style-name="Default" style:data-style-name="N0">
      <style:table-cell-properties fo:background-color="#f4b084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437" style:family="table-cell" style:parent-style-name="Default" style:data-style-name="N0">
      <style:table-cell-properties fo:border="0.06pt solid #000000" style:vertical-align="middle"/>
      <style:text-properties fo:color="#000000"/>
    </style:style>
    <style:style style:name="ce124" style:family="table-cell" style:parent-style-name="Default" style:data-style-name="N110">
      <style:table-cell-properties fo:background-color="#f4b084" style:text-align-source="fix" style:repeat-content="false" style:vertical-align="middle"/>
      <style:paragraph-properties fo:text-align="center"/>
      <style:text-properties fo:color="#000000"/>
    </style:style>
    <style:style style:name="ce600" style:family="table-cell" style:parent-style-name="Default" style:data-style-name="N0">
      <style:table-cell-properties fo:background-color="#f4b084" style:text-align-source="fix" style:repeat-content="false" style:vertical-align="middle"/>
      <style:paragraph-properties fo:text-align="center"/>
      <style:text-properties fo:color="#000000"/>
    </style:style>
    <style:style style:name="ce123" style:family="table-cell" style:parent-style-name="Default" style:data-style-name="N3">
      <style:table-cell-properties fo:background-color="#d9d9d9" style:text-align-source="fix" style:repeat-content="false" style:vertical-align="middle"/>
      <style:paragraph-properties fo:text-align="center"/>
      <style:text-properties fo:color="#000000"/>
    </style:style>
    <style:style style:name="ce60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772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0.06pt solid #000000" fo:border-right="none" fo:border-top="2.01pt solid #ffffff" style:vertical-align="middle"/>
      <style:paragraph-properties fo:text-align="center"/>
      <style:text-properties fo:color="#000000"/>
    </style:style>
    <style:style style:name="ce773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none" fo:border-right="none" fo:border-top="2.01pt solid #ffffff" style:vertical-align="middle"/>
      <style:paragraph-properties fo:text-align="center"/>
      <style:text-properties fo:color="#000000"/>
    </style:style>
    <style:style style:name="ce778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fo:border-bottom="2.01pt solid #000000" fo:background-color="#ffd966" fo:border-left="none" fo:border-right="none" fo:border-top="none"/>
      <style:text-properties fo:color="#000000"/>
    </style:style>
    <style:style style:name="ce125" style:family="table-cell" style:parent-style-name="Default" style:data-style-name="N0">
      <style:table-cell-properties fo:border-bottom="2.01pt solid #000000" fo:background-color="#ffff00" fo:border-left="none" fo:border-right="none" fo:border-top="none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442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fo:color="#000000"/>
    </style:style>
    <style:style style:name="ce435" style:family="table-cell" style:parent-style-name="Default" style:data-style-name="N0">
      <style:table-cell-properties fo:border-bottom="2.01pt solid #000000" fo:background-color="#c6e0b4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126" style:family="table-cell" style:parent-style-name="Default" style:data-style-name="N0">
      <style:table-cell-properties fo:border-bottom="2.01pt solid #000000" fo:background-color="#ffff00" fo:border-left="none" fo:border-right="none" fo:border-top="none" style:vertical-align="middle"/>
      <style:text-properties fo:color="#000000"/>
    </style:style>
    <style:style style:name="ce443" style:family="table-cell" style:parent-style-name="Default" style:data-style-name="N0">
      <style:table-cell-properties style:cell-protect="none" style:print-content="true" fo:border="0.06pt solid #000000" style:vertical-align="middle"/>
      <style:text-properties fo:color="#000000"/>
    </style:style>
    <style:style style:name="ce436" style:family="table-cell" style:parent-style-name="Default" style:data-style-name="N0">
      <style:table-cell-properties fo:border-bottom="2.01pt solid #000000" fo:background-color="#c6e0b4" fo:border-left="none" fo:border-right="none" fo:border-top="none" style:vertical-align="middle"/>
    </style:style>
    <style:style style:name="ce459" style:family="table-cell" style:parent-style-name="Default" style:data-style-name="N0">
      <style:table-cell-properties fo:border-bottom="none" fo:background-color="#d9e1f2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/>
    </style:style>
    <style:style style:name="ce777" style:family="table-cell" style:parent-style-name="Default" style:data-style-name="N0">
      <style:table-cell-properties fo:border-bottom="0.06pt solid #000000" fo:background-color="#d9e1f2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/>
    </style:style>
    <style:style style:name="ce422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fo:color="#000000"/>
    </style:style>
    <style:style style:name="ce615" style:family="table-cell" style:parent-style-name="Default" style:data-style-name="N0">
      <style:table-cell-properties fo:background-color="#d9e1f2" style:text-align-source="fix" style:repeat-content="false" fo:border="2.01pt solid #ffffff" style:vertical-align="middle"/>
      <style:paragraph-properties fo:text-align="center"/>
      <style:text-properties fo:color="#000000"/>
    </style:style>
    <style:style style:name="ce407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776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/>
    </style:style>
    <style:style style:name="ce460" style:family="table-cell" style:parent-style-name="Default" style:data-style-name="N4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61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mm"/>
      <style:text-properties fo:color="#ffffff"/>
    </style:style>
    <style:style style:name="ce462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mm"/>
    </style:style>
    <style:style style:name="ce127" style:family="table-cell" style:parent-style-name="Default" style:data-style-name="N4">
      <style:table-cell-properties fo:background-color="#d9d9d9" style:vertical-align="middle"/>
      <style:text-properties fo:color="#000000"/>
    </style:style>
    <style:style style:name="ce128" style:family="table-cell" style:parent-style-name="Default" style:data-style-name="N4">
      <style:table-cell-properties fo:background-color="#f4b084"/>
      <style:text-properties fo:color="#000000"/>
    </style:style>
    <style:style style:name="ce131" style:family="table-cell" style:parent-style-name="Default" style:data-style-name="N0">
      <style:table-cell-properties fo:background-color="#833c0c"/>
      <style:text-properties fo:color="#000000"/>
    </style:style>
    <style:style style:name="ce132" style:family="table-cell" style:parent-style-name="Default" style:data-style-name="N0">
      <style:table-cell-properties fo:border-bottom="none" fo:border-left="2.01pt solid #000000" fo:border-right="none" fo:border-top="none"/>
      <style:text-properties fo:color="#000000"/>
    </style:style>
    <style:style style:name="ce135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color="#000000"/>
    </style:style>
    <style:style style:name="ce62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39" style:family="table-cell" style:parent-style-name="Default" style:data-style-name="N0">
      <style:table-cell-properties fo:background-color="#ffd966"/>
      <style:text-properties fo:color="#000000" fo:font-weight="bold" style:font-weight-asian="bold" style:font-weight-complex="bold"/>
    </style:style>
    <style:style style:name="ce631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33" style:family="table-cell" style:parent-style-name="Default" style:data-style-name="N0">
      <style:table-cell-properties fo:border-bottom="2.01pt solid #000000" fo:background-color="#bf8f00" fo:border-left="none" fo:border-right="none" fo:border-top="none"/>
      <style:text-properties fo:color="#000000" fo:font-weight="bold" style:font-weight-asian="bold" style:font-weight-complex="bold"/>
    </style:style>
    <style:style style:name="ce464" style:family="table-cell" style:parent-style-name="Default" style:data-style-name="N0">
      <style:table-cell-properties fo:border-bottom="none" fo:background-color="#ffd966" fo:wrap-option="wrap" fo:border-left="2.01pt solid #ffffff" fo:border-right="2.01pt solid #ffffff" fo:border-top="2.01pt solid #ffffff" style:vertical-align="middle"/>
      <style:text-properties fo:color="#000000" fo:font-weight="bold" style:font-weight-asian="bold" style:font-weight-complex="bold"/>
    </style:style>
    <style:style style:name="ce779" style:family="table-cell" style:parent-style-name="Default" style:data-style-name="N0">
      <style:table-cell-properties fo:background-color="#c6e0b4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36" style:family="table-cell" style:parent-style-name="Default" style:data-style-name="N0">
      <style:table-cell-properties fo:border-bottom="2.01pt solid #000000" fo:border-left="none" fo:border-right="none" fo:border-top="none"/>
      <style:text-properties fo:color="#000000"/>
    </style:style>
    <style:style style:name="ce483" style:family="table-cell" style:parent-style-name="Default" style:data-style-name="N0">
      <style:table-cell-properties fo:border-bottom="0.06pt solid #000000" fo:border-left="none" fo:border-right="0.06pt solid #000000" fo:border-top="none"/>
      <style:text-properties fo:color="#000000" fo:font-size="12pt" fo:font-weight="bold" style:font-size-asian="12pt" style:font-weight-asian="bold" style:font-size-complex="12pt" style:font-weight-complex="bold"/>
    </style:style>
    <style:style style:name="ce138" style:family="table-cell" style:parent-style-name="Default" style:data-style-name="N0">
      <style:text-properties fo:color="#000000" fo:font-size="12pt" style:font-size-asian="12pt" style:font-size-complex="12pt"/>
    </style:style>
    <style:style style:name="ce629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091" style:family="table-cell" style:parent-style-name="Default" style:data-style-name="N0">
      <style:table-cell-properties fo:background-color="#ddebf7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/>
    </style:style>
    <style:style style:name="ce401" style:family="table-cell" style:parent-style-name="Default" style:data-style-name="N0">
      <style:table-cell-properties style:cell-protect="none" style:print-content="true" fo:border="0.06pt solid #000000"/>
      <style:text-properties fo:color="#000000"/>
    </style:style>
    <style:style style:name="ce129" style:family="table-cell" style:parent-style-name="Default" style:data-style-name="N0">
      <style:table-cell-properties fo:border-bottom="2.01pt solid #000000" fo:background-color="#bdd7ee" style:text-align-source="fix" style:repeat-content="false" fo:border-left="none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94" style:family="table-cell" style:parent-style-name="Default" style:data-style-name="N0">
      <style:table-cell-properties fo:background-color="#bdd7ee" style:cell-protect="none" style:print-content="true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628" style:family="table-cell" style:parent-style-name="Default" style:data-style-name="N0">
      <style:table-cell-properties fo:background-color="#bdd7e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467" style:family="table-cell" style:parent-style-name="Default" style:data-style-name="N0">
      <style:table-cell-properties fo:background-color="#d9d9d9" style:cell-protect="none" style:print-content="true" fo:border="0.06pt solid #000000"/>
      <style:text-properties fo:color="#000000"/>
    </style:style>
    <style:style style:name="ce130" style:family="table-cell" style:parent-style-name="Default" style:data-style-name="N0">
      <style:table-cell-properties fo:border-bottom="2.01pt solid #000000" fo:background-color="#ffd966" fo:border-left="none" fo:border-right="none" fo:border-top="none"/>
      <style:text-properties fo:color="#000000" fo:font-size="14pt" style:font-size-asian="14pt" style:font-size-complex="14pt"/>
    </style:style>
    <style:style style:name="ce466" style:family="table-cell" style:parent-style-name="Default" style:data-style-name="N0">
      <style:table-cell-properties fo:border-bottom="none" fo:background-color="#ffd966" style:text-align-source="fix" style:repeat-content="false" fo:wrap-option="wrap" fo:border-left="2.01pt solid #ffffff" fo:border-right="none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16" style:family="table-cell" style:parent-style-name="Default" style:data-style-name="N0">
      <style:table-cell-properties fo:border-bottom="2.01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fo:color="#000000" fo:font-size="14pt" style:font-size-asian="14pt" style:font-size-complex="14pt"/>
    </style:style>
    <style:style style:name="ce630" style:family="table-cell" style:parent-style-name="Default" style:data-style-name="N0">
      <style:table-cell-properties fo:border-bottom="2.01pt solid #000000" fo:background-color="#ffe699" style:text-align-source="fix" style:repeat-content="false" fo:border-left="none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68" style:family="table-cell" style:parent-style-name="Default" style:data-style-name="N114">
      <style:table-cell-properties style:cell-protect="none" style:print-content="true" fo:border="0.06pt solid #000000"/>
      <style:text-properties fo:color="#000000"/>
    </style:style>
    <style:style style:name="ce470" style:family="table-cell" style:parent-style-name="Default" style:data-style-name="N114">
      <style:text-properties fo:color="#000000"/>
    </style:style>
    <style:style style:name="ce134" style:family="table-cell" style:parent-style-name="Default" style:data-style-name="N0">
      <style:table-cell-properties fo:border-bottom="none" fo:border-left="none" fo:border-right="2.01pt solid #000000" fo:border-top="none"/>
      <style:text-properties fo:color="#000000"/>
    </style:style>
    <style:style style:name="ce137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color="#000000"/>
    </style:style>
    <style:style style:name="ce469" style:family="table-cell" style:parent-style-name="Default" style:data-style-name="N114">
      <style:table-cell-properties fo:background-color="#d9d9d9" fo:border="0.06pt solid #000000"/>
      <style:text-properties fo:color="#000000"/>
    </style:style>
    <style:style style:name="ce471" style:family="table-cell" style:parent-style-name="Default" style:data-style-name="N114">
      <style:table-cell-properties fo:border-bottom="2.01pt solid #000000" fo:background-color="#d9d9d9" fo:border-left="none" fo:border-right="none" fo:border-top="none"/>
      <style:text-properties fo:color="#000000"/>
    </style:style>
    <style:style style:name="ce465" style:family="table-cell" style:parent-style-name="Default" style:data-style-name="N0">
      <style:table-cell-properties fo:border="0.06pt solid #000000"/>
      <style:text-properties fo:color="#000000"/>
    </style:style>
    <style:style style:name="ce47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color="#000000"/>
    </style:style>
    <style:style style:name="ce47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/>
    </style:style>
    <style:style style:name="ce477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fo:color="#000000"/>
    </style:style>
    <style:style style:name="ce472" style:family="table-cell" style:parent-style-name="Default" style:data-style-name="N114">
      <style:table-cell-properties fo:border-bottom="none" fo:background-color="#ffe699" fo:border-left="none" fo:border-right="none" fo:border-top="0.06pt solid #000000"/>
      <style:text-properties fo:color="#000000"/>
    </style:style>
    <style:style style:name="ce473" style:family="table-cell" style:parent-style-name="Default" style:data-style-name="N114">
      <style:table-cell-properties fo:background-color="#ffe699"/>
      <style:text-properties fo:color="#000000"/>
    </style:style>
    <style:style style:name="ce474" style:family="table-cell" style:parent-style-name="Default" style:data-style-name="N114">
      <style:table-cell-properties fo:border-bottom="2.01pt solid #000000" fo:background-color="#ffe699" fo:border-left="none" fo:border-right="none" fo:border-top="none"/>
      <style:text-properties fo:color="#000000"/>
    </style:style>
    <style:style style:name="ce14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41" style:family="table-cell" style:parent-style-name="Default" style:data-style-name="N0">
      <style:table-cell-properties style:cell-protect="none" style:print-content="true" style:vertical-align="middle"/>
      <style:text-properties fo:color="#000000"/>
    </style:style>
    <style:style style:name="ce143" style:family="table-cell" style:parent-style-name="Default" style:data-style-name="N0">
      <style:table-cell-properties fo:border-bottom="2.01pt solid #000000" fo:background-color="#f8cbad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0">
      <style:table-cell-properties fo:border-bottom="2.01pt solid #000000" fo:background-color="#f8cbad" fo:border-left="none" fo:border-right="none" fo:border-top="none" style:vertical-align="middle"/>
      <style:text-properties fo:color="#000000"/>
    </style:style>
    <style:style style:name="ce1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145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fo:color="#ff0000" fo:font-size="16pt" fo:font-weight="bold" style:font-size-asian="16pt" style:font-weight-asian="bold" style:font-size-complex="16pt" style:font-weight-complex="bold"/>
    </style:style>
    <style:style style:name="ce478" style:family="table-cell" style:parent-style-name="Default" style:data-style-name="N0">
      <style:table-cell-properties fo:background-color="#c6e0b4" style:cell-protect="none" style:print-content="true" fo:border="0.06pt solid #000000" style:vertical-align="middle"/>
      <style:text-properties fo:color="#000000"/>
    </style:style>
    <style:style style:name="ce63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ffff00" style:vertical-align="middle"/>
      <style:text-properties fo:color="#000000" fo:font-size="16pt" fo:font-weight="bold" style:font-size-asian="16pt" style:font-weight-asian="bold" style:font-size-complex="16pt" style:font-weight-complex="bold"/>
    </style:style>
    <style:style style:name="ce149" style:family="table-cell" style:parent-style-name="Default" style:data-style-name="N0">
      <style:table-cell-properties fo:border-bottom="2.01pt solid #ffffff" fo:background-color="#ffff00" style:text-align-source="fix" style:repeat-content="false" fo:border-left="2.01pt solid #ffffff" fo:border-right="none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79" style:family="table-cell" style:parent-style-name="Default" style:data-style-name="N0">
      <style:table-cell-properties fo:background-color="#a6a6a6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ackground-color="#ffff00" style:vertical-align="middle"/>
      <style:text-properties fo:color="#000000"/>
    </style:style>
    <style:style style:name="ce480" style:family="table-cell" style:parent-style-name="Default" style:data-style-name="N36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82" style:family="table-cell" style:parent-style-name="Default" style:data-style-name="N0">
      <style:table-cell-properties fo:background-color="#ededed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</style:style>
    <style:style style:name="ce151" style:family="table-cell" style:parent-style-name="Default" style:data-style-name="N0">
      <style:table-cell-properties fo:background-color="#ffd966" style:text-align-source="fix" style:repeat-content="false" style:vertical-align="middle"/>
      <style:paragraph-properties fo:text-align="center"/>
      <style:text-properties fo:color="#000000"/>
    </style:style>
    <style:style style:name="ce148" style:family="table-cell" style:parent-style-name="Default" style:data-style-name="N0">
      <style:table-cell-properties fo:background-color="#ff0000"/>
      <style:text-properties fo:color="#000000"/>
    </style:style>
    <style:style style:name="ce152" style:family="table-cell" style:parent-style-name="Default" style:data-style-name="N0">
      <style:table-cell-properties fo:background-color="#ff0000" style:text-align-source="fix" style:repeat-content="false" style:vertical-align="middle"/>
      <style:paragraph-properties fo:text-align="center"/>
      <style:text-properties fo:color="#000000"/>
    </style:style>
    <style:style style:name="ce160" style:family="table-cell" style:parent-style-name="Default" style:data-style-name="N0">
      <style:table-cell-properties fo:background-color="#ff0000" style:vertical-align="middle"/>
      <style:text-properties fo:color="#000000"/>
    </style:style>
    <style:style style:name="ce15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000000"/>
    </style:style>
    <style:style style:name="ce15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/>
    </style:style>
    <style:style style:name="ce154" style:family="table-cell" style:parent-style-name="Default" style:data-style-name="N4">
      <style:table-cell-properties fo:border-bottom="2.01pt solid #ffffff" fo:background-color="#f2f2f2" style:text-align-source="fix" style:repeat-content="false" fo:border-left="0.06pt solid #000000" fo:border-right="2.01pt solid #ffffff" fo:border-top="2.01pt solid #000000" style:vertical-align="middle"/>
      <style:paragraph-properties fo:text-align="center"/>
      <style:text-properties fo:color="#000000"/>
    </style:style>
    <style:style style:name="ce157" style:family="table-cell" style:parent-style-name="Default" style:data-style-name="N4">
      <style:table-cell-properties fo:border-bottom="2.01pt solid #ffffff" fo:background-color="#f2f2f2" style:text-align-source="fix" style:repeat-content="false" fo:border-left="0.06pt solid #000000" fo:border-right="2.01pt solid #ffffff" fo:border-top="2.01pt solid #ffffff" style:vertical-align="middle"/>
      <style:paragraph-properties fo:text-align="center"/>
      <style:text-properties fo:color="#000000"/>
    </style:style>
    <style:style style:name="ce161" style:family="table-cell" style:parent-style-name="Default" style:data-style-name="N4">
      <style:table-cell-properties fo:border-bottom="2.01pt solid #000000" fo:background-color="#f2f2f2" style:text-align-source="fix" style:repeat-content="false" fo:border-left="0.06pt solid #000000" fo:border-right="2.01pt solid #ffffff" fo:border-top="2.01pt solid #ffffff" style:vertical-align="middle"/>
      <style:paragraph-properties fo:text-align="center"/>
      <style:text-properties fo:color="#000000"/>
    </style:style>
    <style:style style:name="ce155" style:family="table-cell" style:parent-style-name="Default" style:data-style-name="N4">
      <style:table-cell-properties fo:border-bottom="2.01pt solid #ffffff" fo:background-color="#f2f2f2" style:text-align-source="fix" style:repeat-content="false" fo:border-left="2.01pt solid #ffffff" fo:border-right="2.01pt solid #ffffff" fo:border-top="2.01pt solid #000000" style:vertical-align="middle"/>
      <style:paragraph-properties fo:text-align="center"/>
      <style:text-properties fo:color="#000000"/>
    </style:style>
    <style:style style:name="ce158" style:family="table-cell" style:parent-style-name="Default" style:data-style-name="N4">
      <style:table-cell-properties fo:background-color="#f2f2f2" style:text-align-source="fix" style:repeat-content="false" fo:border="2.01pt solid #ffffff" style:vertical-align="middle"/>
      <style:paragraph-properties fo:text-align="center"/>
      <style:text-properties fo:color="#000000"/>
    </style:style>
    <style:style style:name="ce162" style:family="table-cell" style:parent-style-name="Default" style:data-style-name="N4">
      <style:table-cell-properties fo:border-bottom="2.01pt solid #000000" fo:background-color="#f2f2f2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/>
    </style:style>
    <style:style style:name="ce166" style:family="table-cell" style:parent-style-name="Default" style:data-style-name="N4">
      <style:table-cell-properties fo:border-bottom="2.01pt solid #000000" fo:background-color="#d9e1f2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/>
    </style:style>
    <style:style style:name="ce156" style:family="table-cell" style:parent-style-name="Default" style:data-style-name="N4">
      <style:table-cell-properties fo:border-bottom="2.01pt solid #ffffff" fo:background-color="#f2f2f2" style:text-align-source="fix" style:repeat-content="false" fo:border-left="2.01pt solid #ffffff" fo:border-right="none" fo:border-top="2.01pt solid #000000" style:vertical-align="middle"/>
      <style:paragraph-properties fo:text-align="center"/>
      <style:text-properties fo:color="#000000"/>
    </style:style>
    <style:style style:name="ce159" style:family="table-cell" style:parent-style-name="Default" style:data-style-name="N4">
      <style:table-cell-properties fo:border-bottom="2.01pt solid #ffffff" fo:background-color="#f2f2f2" style:text-align-source="fix" style:repeat-content="false" fo:border-left="2.01pt solid #ffffff" fo:border-right="none" fo:border-top="2.01pt solid #ffffff" style:vertical-align="middle"/>
      <style:paragraph-properties fo:text-align="center"/>
      <style:text-properties fo:color="#000000"/>
    </style:style>
    <style:style style:name="ce163" style:family="table-cell" style:parent-style-name="Default" style:data-style-name="N4">
      <style:table-cell-properties fo:border-bottom="2.01pt solid #000000" fo:background-color="#f2f2f2" style:text-align-source="fix" style:repeat-content="false" fo:border-left="2.01pt solid #ffffff" fo:border-right="none" fo:border-top="2.01pt solid #ffffff" style:vertical-align="middle"/>
      <style:paragraph-properties fo:text-align="center"/>
      <style:text-properties fo:color="#000000"/>
    </style:style>
    <style:style style:name="ce1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1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  <style:map style:condition="cell-content()=&quot;VAZIO&quot;" style:apply-style-name="cf1" style:base-cell-address="AUX1.A1"/>
      <style:map style:condition="cell-content()=&quot;&quot;" style:apply-style-name="cf1" style:base-cell-address="AUX1.A1"/>
    </style:style>
    <style:style style:name="ce117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cell-content()=&quot;VAZIO&quot;" style:apply-style-name="cf1" style:base-cell-address="AUX1.A1"/>
      <style:map style:condition="cell-content()=&quot;&quot;" style:apply-style-name="cf1" style:base-cell-address="AUX1.A1"/>
    </style:style>
    <style:style style:name="ce180" style:family="table-cell" style:parent-style-name="Default" style:data-style-name="N0">
      <style:table-cell-properties fo:background-color="#f4b084" style:text-align-source="fix" style:repeat-content="false" style:vertical-align="middle"/>
      <style:paragraph-properties fo:text-align="center"/>
    </style:style>
    <style:style style:name="ce658" style:family="table-cell" style:parent-style-name="Default" style:data-style-name="N0">
      <style:table-cell-properties fo:border-bottom="none" fo:background-color="#ffff00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76" style:family="table-cell" style:parent-style-name="Default" style:data-style-name="N0">
      <style:table-cell-properties fo:border-bottom="none" fo:background-color="#ffff00" style:text-align-source="fix" style:repeat-content="false" fo:border-left="none" fo:border-right="2.01pt solid #ffffff" fo:border-top="non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82" style:family="table-cell" style:parent-style-name="Default" style:data-style-name="N0">
      <style:table-cell-properties fo:border-bottom="none" fo:background-color="#ffff00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/>
    </style:style>
    <style:style style:name="ce1177" style:family="table-cell" style:parent-style-name="Default">
      <style:map style:condition="cell-content()=&quot;VAZIO&quot;" style:apply-style-name="cf1" style:base-cell-address="AUX1.A1"/>
      <style:map style:condition="cell-content()=&quot;&quot; &quot;&quot;" style:apply-style-name="cf1" style:base-cell-address="AUX1.A1"/>
      <style:map style:condition="cell-content()=&quot;&quot;" style:apply-style-name="cf1" style:base-cell-address="AUX1.A1"/>
      <style:map style:condition="is-true-formula(&quot;&quot;)" style:apply-style-name="cf2" style:base-cell-address="AUX1.A1"/>
      <style:map style:condition="is-true-formula(0)" style:apply-style-name="cf3" style:base-cell-address="AUX1.A1"/>
    </style:style>
    <style:style style:name="ce1154" style:family="table-cell" style:parent-style-name="Default" style:data-style-name="N0">
      <style:table-cell-properties fo:background-color="#ddebf7" style:text-align-source="fix" style:repeat-content="false" fo:border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4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01" style:family="table-cell" style:parent-style-name="Default" style:data-style-name="N0">
      <style:table-cell-properties fo:border-bottom="2.01pt solid #000000" fo:background-color="#ddebf7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71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69" style:family="table-cell" style:parent-style-name="Default" style:data-style-name="N0">
      <style:table-cell-properties fo:border-bottom="2.01pt solid #ffffff" fo:background-color="#ddebf7" style:text-align-source="fix" style:repeat-content="false" fo:border-left="2.01pt solid #ffffff" fo:border-right="none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05" style:family="table-cell" style:parent-style-name="Default" style:data-style-name="N0">
      <style:table-cell-properties fo:border-bottom="2.01pt solid #000000" fo:background-color="#ddebf7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/>
    </style:style>
    <style:style style:name="ce648" style:family="table-cell" style:parent-style-name="Default" style:data-style-name="N0">
      <style:table-cell-properties fo:border-bottom="2.01pt solid #000000" fo:background-color="#ddebf7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84" style:family="table-cell" style:parent-style-name="Default" style:data-style-name="N0">
      <style:table-cell-properties fo:border-bottom="2.01pt solid #000000" fo:background-color="#ddebf7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/>
    </style:style>
    <style:style style:name="ce210" style:family="table-cell" style:parent-style-name="Default" style:data-style-name="N34"/>
    <style:style style:name="ce181" style:family="table-cell" style:parent-style-name="Default" style:data-style-name="N36"/>
    <style:style style:name="ce683" style:family="table-cell" style:parent-style-name="Default" style:data-style-name="N0">
      <style:table-cell-properties fo:background-color="#ddebf7" style:text-align-source="fix" style:repeat-content="false" fo:border="2.01pt solid #ffffff" style:vertical-align="middle"/>
      <style:paragraph-properties fo:text-align="center"/>
      <style:text-properties fo:color="#000000"/>
    </style:style>
    <style:style style:name="ce691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/>
    </style:style>
    <style:style style:name="ce182" style:family="table-cell" style:parent-style-name="Default" style:data-style-name="N117"/>
    <style:style style:name="ce202" style:family="table-cell" style:parent-style-name="Default" style:data-style-name="N0">
      <style:table-cell-properties fo:border-bottom="2.01pt solid #000000" fo:background-color="#ddebf7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668" style:family="table-cell" style:parent-style-name="Default" style:data-style-name="N0">
      <style:table-cell-properties fo:border-bottom="none" fo:background-color="#f8cbad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83" style:family="table-cell" style:parent-style-name="Default" style:data-style-name="N0">
      <style:table-cell-properties fo:border-bottom="0.06pt solid #000000" style:text-align-source="fix" style:repeat-content="false" fo:border-left="2.01pt solid #ffffff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81" style:family="table-cell" style:parent-style-name="Default" style:data-style-name="N0">
      <style:table-cell-properties fo:border-bottom="2.01pt solid #000000" style:text-align-source="fix" style:repeat-content="false" fo:border-left="2.01pt solid #ffffff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15" style:family="table-cell" style:parent-style-name="Default" style:data-style-name="N0">
      <style:table-cell-properties fo:background-color="#c6e0b4" style:text-align-source="fix" style:repeat-content="false" style:vertical-align="middle"/>
      <style:paragraph-properties fo:text-align="center"/>
    </style:style>
    <style:style style:name="ce176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2.01pt solid #ffffff" fo:border-right="2.01pt solid #ffffff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8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14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21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</style:style>
    <style:style style:name="ce175" style:family="table-cell" style:parent-style-name="Default" style:data-style-name="N0">
      <style:table-cell-properties fo:border-bottom="2.01pt solid #000000" fo:background-color="#ddebf7" fo:wrap-option="wrap" fo:border-left="2.01pt solid #ffffff" fo:border-right="2.01pt solid #ffffff" fo:border-top="2.01pt solid #ffffff" style:vertical-align="middle"/>
      <style:text-properties fo:color="#000000" fo:font-weight="bold" style:font-weight-asian="bold" style:font-weight-complex="bold"/>
    </style:style>
    <style:style style:name="ce212" style:family="table-cell" style:parent-style-name="Default" style:data-style-name="N4">
      <style:table-cell-properties fo:background-color="#d9e1f2"/>
    </style:style>
    <style:style style:name="ce78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/>
    </style:style>
    <style:style style:name="ce277" style:family="table-cell" style:parent-style-name="Vírgula" style:data-style-name="N118">
      <style:table-cell-properties fo:background-color="#e2efda" style:text-align-source="fix" style:repeat-content="false" style:vertical-align="middle"/>
      <style:paragraph-properties fo:text-align="center"/>
    </style:style>
    <style:style style:name="ce207" style:family="table-cell" style:parent-style-name="Default" style:data-style-name="N4">
      <style:table-cell-properties style:vertical-align="middle"/>
      <style:text-properties fo:color="#000000"/>
    </style:style>
    <style:style style:name="ce672" style:family="table-cell" style:parent-style-name="Default" style:data-style-name="N0">
      <style:table-cell-properties fo:border-bottom="none" fo:background-color="#f8cbad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3" style:family="table-cell" style:parent-style-name="Default" style:data-style-name="N2"/>
    <style:style style:name="ce18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6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8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67" style:family="table-cell" style:parent-style-name="Default" style:data-style-name="N0">
      <style:table-cell-properties fo:background-color="#ffc000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91" style:family="table-cell" style:parent-style-name="Default" style:data-style-name="N0">
      <style:table-cell-properties fo:background-color="#f4b084"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78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fo:color="#000000"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e2efda" style:vertical-align="middle"/>
    </style:style>
    <style:style style:name="ce168" style:family="table-cell" style:parent-style-name="Vírgula" style:data-style-name="N110">
      <style:table-cell-properties fo:background-color="#ffc000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4" style:family="table-cell" style:parent-style-name="Default" style:data-style-name="N11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634" style:family="table-cell" style:parent-style-name="Default" style:data-style-name="N0">
      <style:table-cell-properties fo:background-color="#f4b084"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789" style:family="table-cell" style:parent-style-name="Default" style:data-style-name="N0">
      <style:table-cell-properties fo:border-bottom="2.01pt solid #000000" fo:background-color="#e2efd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7" style:family="table-cell" style:parent-style-name="Default" style:data-style-name="N0">
      <style:table-cell-properties fo:wrap-option="wrap" style:vertical-align="middle"/>
      <style:text-properties fo:color="#000000" fo:font-weight="bold" style:font-weight-asian="bold" style:font-weight-complex="bold"/>
    </style:style>
    <style:style style:name="ce185" style:family="table-cell" style:parent-style-name="Default" style:data-style-name="N0">
      <style:table-cell-properties fo:background-color="#e2efda"/>
      <style:text-properties fo:color="#000000"/>
    </style:style>
    <style:style style:name="ce188" style:family="table-cell" style:parent-style-name="Default" style:data-style-name="N110">
      <style:table-cell-properties fo:background-color="#e2efda" style:text-align-source="fix" style:repeat-content="false" style:vertical-align="middle"/>
      <style:paragraph-properties fo:text-align="center"/>
      <style:text-properties fo:color="#000000"/>
    </style:style>
    <style:style style:name="ce79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0" style:family="table-cell" style:parent-style-name="Default" style:data-style-name="N4">
      <style:table-cell-properties fo:background-color="#e2efda" style:text-align-source="fix" style:repeat-content="false" style:vertical-align="middle"/>
      <style:paragraph-properties fo:text-align="center"/>
      <style:text-properties fo:color="#000000"/>
    </style:style>
    <style:style style:name="ce793" style:family="table-cell" style:parent-style-name="Default" style:data-style-name="N0">
      <style:table-cell-properties fo:border-bottom="0.06pt solid #000000" fo:background-color="#ffd966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86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5" style:family="table-cell" style:parent-style-name="Default" style:data-style-name="N11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787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3" style:family="table-cell" style:parent-style-name="Default" style:data-style-name="N2">
      <style:table-cell-properties fo:background-color="#d9d9d9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196" style:family="table-cell" style:parent-style-name="Default" style:data-style-name="N2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/>
    </style:style>
    <style:style style:name="ce12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  <style:map style:condition="cell-content()=&quot;VAZIO&quot;" style:apply-style-name="cf1" style:base-cell-address="AUX1.A1"/>
      <style:map style:condition="cell-content()=&quot;&quot;" style:apply-style-name="cf1" style:base-cell-address="AUX1.A1"/>
    </style:style>
    <style:style style:name="ce12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cell-content()=&quot;VAZIO&quot;" style:apply-style-name="cf1" style:base-cell-address="AUX1.A1"/>
      <style:map style:condition="cell-content()=&quot;&quot;" style:apply-style-name="cf1" style:base-cell-address="AUX1.A1"/>
    </style:style>
    <style:style style:name="ce264" style:family="table-cell" style:parent-style-name="Default" style:data-style-name="N0">
      <style:table-cell-properties fo:background-color="#fce4d6" style:text-align-source="fix" style:repeat-content="false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66" style:family="table-cell" style:parent-style-name="Default" style:data-style-name="N0">
      <style:table-cell-properties fo:background-color="#ffc000" style:text-align-source="fix" style:repeat-content="false" style:vertical-align="automatic"/>
      <style:paragraph-properties fo:text-align="center"/>
    </style:style>
    <style:style style:name="ce1214" style:family="table-cell" style:parent-style-name="Default">
      <style:map style:condition="cell-content()=&quot;VAZIO&quot;" style:apply-style-name="cf1" style:base-cell-address="AUX1.A1"/>
      <style:map style:condition="cell-content()=&quot;&quot; &quot;&quot;" style:apply-style-name="cf1" style:base-cell-address="AUX1.A1"/>
      <style:map style:condition="cell-content()=&quot;&quot;" style:apply-style-name="cf1" style:base-cell-address="AUX1.A1"/>
      <style:map style:condition="is-true-formula(&quot;&quot;)" style:apply-style-name="cf2" style:base-cell-address="AUX1.A1"/>
      <style:map style:condition="is-true-formula(0)" style:apply-style-name="cf3" style:base-cell-address="AUX1.A1"/>
    </style:style>
    <style:style style:name="ce258" style:family="table-cell" style:parent-style-name="Default" style:data-style-name="N0">
      <style:table-cell-properties fo:background-color="#ffc000"/>
    </style:style>
    <style:style style:name="ce2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65" style:family="table-cell" style:parent-style-name="Default" style:data-style-name="N0">
      <style:table-cell-properties fo:background-color="#e2efda"/>
    </style:style>
    <style:style style:name="ce34" style:family="table-cell" style:parent-style-name="Default" style:data-style-name="N0">
      <style:table-cell-properties fo:background-color="#ffff00"/>
    </style:style>
    <style:style style:name="ce256" style:family="table-cell" style:parent-style-name="Default" style:data-style-name="N0">
      <style:table-cell-properties fo:border-bottom="none" fo:background-color="#ddebf7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4" style:family="table-cell" style:parent-style-name="Default" style:data-style-name="N0">
      <style:table-cell-properties fo:border-bottom="2.01pt solid #000000" fo:background-color="#8497b0" style:text-align-source="fix" style:repeat-content="false" fo:wrap-option="wrap" fo:border-left="2.01pt solid #ffffff" fo:border-right="2.01pt solid #ffffff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9" style:family="table-cell" style:parent-style-name="Default" style:data-style-name="N0">
      <style:table-cell-properties fo:background-color="#8497b0"/>
    </style:style>
    <style:style style:name="ce727" style:family="table-cell" style:parent-style-name="Default" style:data-style-name="N0">
      <style:table-cell-properties fo:border-bottom="2.01pt solid #000000" fo:background-color="#8497b0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23" style:family="table-cell" style:parent-style-name="Default" style:data-style-name="N36">
      <style:table-cell-properties style:text-align-source="fix" style:repeat-content="false" style:vertical-align="middle"/>
      <style:paragraph-properties fo:text-align="center"/>
    </style:style>
    <style:style style:name="ce225" style:family="table-cell" style:parent-style-name="Default" style:data-style-name="N36">
      <style:table-cell-properties fo:border-bottom="2.01pt solid #000000" fo:background-color="#ddebf7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5" style:family="table-cell" style:parent-style-name="Default" style:data-style-name="N36">
      <style:table-cell-properties fo:background-color="#fce4d6" style:text-align-source="fix" style:repeat-content="false" style:vertical-align="middle"/>
      <style:paragraph-properties fo:text-align="center"/>
    </style:style>
    <style:style style:name="ce805" style:family="table-cell" style:parent-style-name="Default" style:data-style-name="N36">
      <style:table-cell-properties fo:background-color="#8497b0" style:text-align-source="fix" style:repeat-content="false" fo:border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7" style:family="table-cell" style:parent-style-name="Default" style:data-style-name="N36">
      <style:table-cell-properties fo:border-bottom="2.01pt solid #000000" fo:background-color="#8497b0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0" style:family="table-cell" style:parent-style-name="Default" style:data-style-name="N36">
      <style:table-cell-properties fo:background-color="#8497b0" style:text-align-source="fix" style:repeat-content="false" style:vertical-align="middle"/>
      <style:paragraph-properties fo:text-align="center"/>
    </style:style>
    <style:style style:name="ce261" style:family="table-cell" style:parent-style-name="Default" style:data-style-name="N36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30" style:family="table-cell" style:parent-style-name="Default" style:data-style-name="N117">
      <style:table-cell-properties style:text-align-source="fix" style:repeat-content="false" style:vertical-align="middle"/>
      <style:paragraph-properties fo:text-align="center"/>
    </style:style>
    <style:style style:name="ce226" style:family="table-cell" style:parent-style-name="Default" style:data-style-name="N117">
      <style:table-cell-properties fo:border-bottom="2.01pt solid #000000" fo:background-color="#ddebf7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6" style:family="table-cell" style:parent-style-name="Default" style:data-style-name="N117">
      <style:table-cell-properties fo:background-color="#fce4d6" style:text-align-source="fix" style:repeat-content="false" style:vertical-align="middle"/>
      <style:paragraph-properties fo:text-align="center"/>
    </style:style>
    <style:style style:name="ce248" style:family="table-cell" style:parent-style-name="Default" style:data-style-name="N117">
      <style:table-cell-properties fo:border-bottom="2.01pt solid #000000" fo:background-color="#8497b0" style:text-align-source="fix" style:repeat-content="false" fo:border-left="2.01pt solid #ffffff" fo:border-right="2.01pt solid #ffffff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0" style:family="table-cell" style:parent-style-name="Default" style:data-style-name="N117">
      <style:table-cell-properties fo:background-color="#8497b0" style:text-align-source="fix" style:repeat-content="false" style:vertical-align="middle"/>
      <style:paragraph-properties fo:text-align="center"/>
    </style:style>
    <style:style style:name="ce262" style:family="table-cell" style:parent-style-name="Default" style:data-style-name="N117">
      <style:table-cell-properties style:text-align-source="fix" style:repeat-content="false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26" style:family="table-cell" style:parent-style-name="Default" style:data-style-name="N0">
      <style:table-cell-properties fo:background-color="#8497b0" style:text-align-source="fix" style:repeat-content="false" fo:border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7" style:family="table-cell" style:parent-style-name="Default" style:data-style-name="N36">
      <style:table-cell-properties fo:border-bottom="2.01pt solid #000000" fo:background-color="#8497b0" style:text-align-source="fix" style:repeat-content="false" fo:wrap-option="wrap" fo:border-left="2.01pt solid #ffffff" fo:border-right="2.01pt solid #ffffff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49" style:family="table-cell" style:parent-style-name="Default" style:data-style-name="N36">
      <style:table-cell-properties fo:border-bottom="2.01pt solid #000000" fo:background-color="#ddebf7" style:text-align-source="fix" style:repeat-content="false" fo:wrap-option="wrap" fo:border-left="2.01pt solid #ffffff" fo:border-right="2.01pt solid #ffffff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1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</style:style>
    <style:style style:name="ce253" style:family="table-cell" style:parent-style-name="Default" style:data-style-name="N36">
      <style:table-cell-properties fo:border-bottom="2.01pt solid #000000" fo:background-color="#ddebf7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/>
    </style:style>
    <style:style style:name="ce257" style:family="table-cell" style:parent-style-name="Default" style:data-style-name="N36">
      <style:table-cell-properties fo:border-bottom="2.01pt solid #000000" fo:background-color="#ddebf7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29" style:family="table-cell" style:parent-style-name="Default" style:data-style-name="N0">
      <style:table-cell-properties fo:border-bottom="2.01pt solid #000000" fo:background-color="#8497b0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1" style:family="table-cell" style:parent-style-name="Default" style:data-style-name="N0">
      <style:table-cell-properties fo:background-color="#8497b0" style:text-align-source="fix" style:repeat-content="false" style:vertical-align="middle"/>
      <style:paragraph-properties fo:text-align="center"/>
    </style:style>
    <style:style style:name="ce697" style:family="table-cell" style:parent-style-name="Default" style:data-style-name="N0">
      <style:table-cell-properties fo:border-bottom="2.01pt solid #000000" fo:background-color="#ffc000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00" style:family="table-cell" style:parent-style-name="Default" style:data-style-name="N0">
      <style:table-cell-properties fo:background-color="#8497b0" style:text-align-source="fix" style:repeat-content="false" fo:border="2.01pt solid #ffffff" style:vertical-align="middl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bottom="2.01pt solid #000000" fo:background-color="#8497b0" style:text-align-source="fix" style:repeat-content="false" fo:border-left="2.01pt solid #ffffff" fo:border-right="2.01pt solid #ffffff" fo:border-top="2.01pt solid #ffffff" style:vertical-align="middle"/>
      <style:paragraph-properties fo:text-align="center"/>
      <style:text-properties fo:color="#000000"/>
    </style:style>
    <style:style style:name="ce707" style:family="table-cell" style:parent-style-name="Default" style:data-style-name="N0">
      <style:table-cell-properties fo:border-bottom="2.01pt solid #000000" fo:background-color="#8497b0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796" style:family="table-cell" style:parent-style-name="Default" style:data-style-name="N0">
      <style:table-cell-properties fo:border-bottom="2.01pt solid #000000" fo:background-color="#f8cbad" style:text-align-source="fix" style:repeat-content="false" fo:wrap-option="wrap" fo:border-left="2.01pt solid #ffffff" fo:border-right="2.01pt solid #ffffff" fo:border-top="2.01pt solid #ffffff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97" style:family="table-cell" style:parent-style-name="Default" style:data-style-name="N0">
      <style:table-cell-properties fo:border-bottom="0.06pt solid #000000" fo:background-color="#ffc000" style:text-align-source="fix" style:repeat-content="false" fo:border-left="2.01pt solid #ffffff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95" style:family="table-cell" style:parent-style-name="Default" style:data-style-name="N0">
      <style:table-cell-properties fo:background-color="#ffc000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2" style:family="table-cell" style:parent-style-name="Default" style:data-style-name="N0">
      <style:table-cell-properties fo:background-color="#f2f2f2" style:text-align-source="fix" style:repeat-content="false" style:vertical-align="middle"/>
      <style:paragraph-properties fo:text-align="center"/>
    </style:style>
    <style:style style:name="ce2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52" style:family="table-cell" style:parent-style-name="Default" style:data-style-name="N0">
      <style:table-cell-properties fo:background-color="#ffe699"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20" style:family="table-cell" style:parent-style-name="Default" style:data-style-name="N0">
      <style:table-cell-properties fo:background-color="#ffc000"/>
      <style:text-properties fo:color="#000000" fo:font-weight="bold" style:font-weight-asian="bold" style:font-weight-complex="bold"/>
    </style:style>
    <style:style style:name="ce221" style:family="table-cell" style:parent-style-name="Vírgula" style:data-style-name="N2">
      <style:table-cell-properties fo:background-color="#ffc000"/>
      <style:text-properties fo:color="#000000" fo:font-weight="bold" style:font-weight-asian="bold" style:font-weight-complex="bold"/>
    </style:style>
    <style:style style:name="ce228" style:family="table-cell" style:parent-style-name="Default" style:data-style-name="N2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3" style:family="table-cell" style:parent-style-name="Default" style:data-style-name="N2">
      <style:table-cell-properties fo:background-color="#d9d9d9" style:text-align-source="fix" style:repeat-content="false" style:vertical-align="middle"/>
      <style:paragraph-properties fo:text-align="center"/>
      <style:text-properties fo:color="#000000"/>
    </style:style>
    <style:style style:name="ce241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260" style:family="table-cell" style:parent-style-name="Default" style:data-style-name="N1"/>
    <style:style style:name="ce799" style:family="table-cell" style:parent-style-name="Default" style:data-style-name="N1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4" style:family="table-cell" style:parent-style-name="Default" style:data-style-name="N1">
      <style:table-cell-properties fo:background-color="#e2efda" style:text-align-source="fix" style:repeat-content="false" style:vertical-align="middle"/>
      <style:paragraph-properties fo:text-align="center"/>
      <style:text-properties fo:color="#000000"/>
    </style:style>
    <style:style style:name="ce242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804" style:family="table-cell" style:parent-style-name="Default" style:data-style-name="N1">
      <style:table-cell-properties fo:border-bottom="2.01pt solid #000000" fo:background-color="#aeaaa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5" style:family="table-cell" style:parent-style-name="Default" style:data-style-name="N1">
      <style:table-cell-properties fo:background-color="#d9d9d9" style:text-align-source="fix" style:repeat-content="false" style:vertical-align="middle"/>
      <style:paragraph-properties fo:text-align="center"/>
      <style:text-properties fo:color="#000000"/>
    </style:style>
    <style:style style:name="ce80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2" style:family="table-cell" style:parent-style-name="Default" style:data-style-name="N0">
      <style:table-cell-properties fo:background-color="#aeaaaa"/>
      <style:text-properties fo:color="#000000" fo:font-weight="bold" style:font-weight-asian="bold" style:font-weight-complex="bold"/>
    </style:style>
    <style:style style:name="ce798" style:family="table-cell" style:parent-style-name="Default" style:data-style-name="N0">
      <style:table-cell-properties fo:border-bottom="2.01pt solid #000000" fo:background-color="#aeaaaa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6" style:family="table-cell" style:parent-style-name="Default" style:data-style-name="N3">
      <style:table-cell-properties fo:background-color="#e2efda" style:text-align-source="fix" style:repeat-content="false" style:vertical-align="middle"/>
      <style:paragraph-properties fo:text-align="center"/>
      <style:text-properties fo:color="#000000"/>
    </style:style>
    <style:style style:name="ce801" style:family="table-cell" style:parent-style-name="Default" style:data-style-name="N0">
      <style:table-cell-properties fo:border-bottom="2.01pt solid #000000" fo:background-color="#ddebf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271" style:family="table-cell" style:parent-style-name="Default" style:data-style-name="N120">
      <style:table-cell-properties style:text-align-source="fix" style:repeat-content="false" style:vertical-align="automatic"/>
      <style:paragraph-properties fo:text-align="center"/>
    </style:style>
    <style:style style:name="ce223" style:family="table-cell" style:parent-style-name="Default" style:data-style-name="N120">
      <style:table-cell-properties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02" style:family="table-cell" style:parent-style-name="Default" style:data-style-name="N120">
      <style:table-cell-properties fo:border-bottom="2.01pt solid #000000" fo:background-color="#ddebf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37" style:family="table-cell" style:parent-style-name="Default" style:data-style-name="N120">
      <style:table-cell-properties fo:background-color="#d9d9d9" style:text-align-source="fix" style:repeat-content="false" style:vertical-align="middle"/>
      <style:paragraph-properties fo:text-align="center"/>
      <style:text-properties fo:color="#000000"/>
    </style:style>
    <style:style style:name="ce243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ackground-color="#d9e1f2" style:text-align-source="fix" style:repeat-content="fals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8" style:family="table-cell" style:parent-style-name="Default" style:data-style-name="N4">
      <style:table-cell-properties fo:background-color="#ddebf7" style:vertical-align="middle"/>
      <style:text-properties fo:color="#000000"/>
    </style:style>
    <style:style style:name="ce255" style:family="table-cell" style:parent-style-name="Default" style:data-style-name="N4">
      <style:table-cell-properties fo:background-color="#aeaaaa" style:vertical-align="middle"/>
      <style:text-properties fo:color="#000000"/>
    </style:style>
    <style:style style:name="ce694" style:family="table-cell" style:parent-style-name="Default" style:data-style-name="N0">
      <style:table-cell-properties fo:border-bottom="0.06pt solid #000000" fo:background-color="#fce4d6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9" style:family="table-cell" style:parent-style-name="Vírgula" style:data-style-name="N118">
      <style:table-cell-properties fo:background-color="#d9e1f2" style:text-align-source="fix" style:repeat-content="false" style:vertical-align="middle"/>
      <style:paragraph-properties fo:text-align="center"/>
    </style:style>
    <style:style style:name="ce240" style:family="table-cell" style:parent-style-name="Vírgula" style:data-style-name="N118">
      <style:table-cell-properties fo:background-color="#d9e1f2" style:text-align-source="fix" style:repeat-content="fals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695" style:family="table-cell" style:parent-style-name="Default" style:data-style-name="N0">
      <style:table-cell-properties fo:background-color="#d9e1f2" style:text-align-source="fix" style:repeat-content="false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84" style:family="table-cell" style:parent-style-name="Normal_20_4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1285" style:family="table-cell" style:parent-style-name="Normal_20_4" style:data-style-name="N0">
      <style:table-cell-properties fo:border-bottom="2.01pt solid #000000" fo:background-color="#f4b084" style:cell-protect="protected" style:print-content="true" fo:border-left="none" fo:border-right="none" fo:border-top="none" style:vertical-align="automatic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286" style:family="table-cell" style:parent-style-name="Normal_20_4" style:data-style-name="N0">
      <style:table-cell-properties fo:border-bottom="none" fo:background-color="#bdd7ee" style:cell-protect="protected" style:print-content="true" fo:border-left="none" fo:border-right="0.06pt solid #000000" fo:border-top="0.06pt solid #000000" style:vertical-align="middle"/>
      <style:text-properties fo:color="#ff0000" style:font-name="Calibri" fo:font-size="11pt" style:font-name-asian="Calibri" style:font-size-asian="11pt" style:font-name-complex="Calibri" style:font-size-complex="11pt"/>
    </style:style>
    <style:style style:name="ce1287" style:family="table-cell" style:parent-style-name="Normal_20_4" style:data-style-name="N0">
      <style:table-cell-properties fo:border-bottom="2.01pt solid #000000" fo:background-color="#ffe699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288" style:family="table-cell" style:parent-style-name="Vírgula_20_2" style:data-style-name="N113">
      <style:table-cell-properties fo:background-color="transparent" fo:border="0.06pt solid #000000" style:vertical-align="automatic"/>
      <style:text-properties fo:color="#000000"/>
    </style:style>
    <style:style style:name="ce1289" style:family="table-cell" style:parent-style-name="Normal_20_4" style:data-style-name="N114">
      <style:table-cell-properties fo:background-color="#bdd7ee" style:cell-protect="protected" style:print-content="true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1290" style:family="table-cell" style:parent-style-name="Normal_20_4" style:data-style-name="N114">
      <style:table-cell-properties fo:border-bottom="none" fo:background-color="#bdd7ee" style:cell-protect="protected" style:print-content="true" fo:border-left="0.06pt solid #000000" fo:border-right="0.06pt solid #000000" fo:border-top="0.06pt solid #000000" style:vertical-align="middle"/>
      <style:text-properties fo:color="#000000" style:font-name="Calibri" fo:font-size="11pt" style:font-name-asian="Calibri" style:font-size-asian="11pt" style:font-name-complex="Calibri" style:font-size-complex="11pt"/>
    </style:style>
    <style:style style:name="ce1291" style:family="table-cell" style:parent-style-name="Normal_20_4" style:data-style-name="N0">
      <style:table-cell-properties fo:border-bottom="2.01pt solid #000000" fo:background-color="#ffe699" style:cell-protect="protected" style:print-content="true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292" style:family="table-cell" style:parent-style-name="Normal_20_4" style:data-style-name="N0">
      <style:table-cell-properties fo:border-bottom="2.01pt solid #000000" fo:background-color="#f4b084" style:cell-protect="protected" style:print-content="true" style:text-align-source="fix" style:repeat-content="false" fo:border-left="none" fo:border-right="none" fo:border-top="2.01pt solid #000000" style:vertical-align="automatic"/>
      <style:paragraph-properties fo:text-align="center"/>
      <style:text-properties fo:color="#000000" style:font-name="Calibri" fo:font-size="10pt" style:font-name-asian="Calibri" style:font-size-asian="10pt" style:font-name-complex="Calibri" style:font-size-complex="10pt"/>
    </style:style>
    <style:style style:name="ce1293" style:family="table-cell" style:parent-style-name="Normal_20_4" style:data-style-name="N4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294" style:family="table-cell" style:parent-style-name="Normal_20_4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295" style:family="table-cell" style:parent-style-name="Normal_20_4" style:data-style-name="N4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ce1296" style:family="table-cell" style:parent-style-name="Normal_20_4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gr1" style:family="graphic">
      <style:graphic-properties draw:marker-start-width="2mm" draw:marker-start-center="false" draw:fill="solid" draw:fill-color="#ffffff" draw:auto-grow-height="true" draw:auto-grow-width="false" fo:min-height="21.16mm" draw:shadow="hidden" draw:shadow-offset-x="1mm" draw:shadow-offset-y="1mm"/>
    </style:style>
    <style:style style:name="gr2" style:family="graphic">
      <style:graphic-properties draw:marker-start-width="2mm" draw:marker-start-center="false" draw:fill="solid" draw:fill-color="#ffffff" draw:auto-grow-height="true" draw:auto-grow-width="false" fo:min-height="18.26mm" draw:shadow="hidden" draw:shadow-offset-x="1mm" draw:shadow-offset-y="1mm"/>
    </style:style>
    <style:style style:name="gr3" style:family="graphic">
      <style:graphic-properties draw:marker-start-width="2mm" draw:marker-start-center="false" draw:fill="solid" draw:fill-color="#ffffff" draw:auto-grow-height="true" draw:auto-grow-width="false" fo:min-height="25.39mm" draw:shadow="hidden" draw:shadow-offset-x="1mm" draw:shadow-offset-y="1mm"/>
    </style:style>
    <style:style style:name="gr4" style:family="graphic">
      <style:graphic-properties draw:marker-start-width="2mm" draw:marker-start-center="false" draw:fill="solid" draw:fill-color="#ffffff" draw:auto-grow-height="true" draw:auto-grow-width="false" fo:min-height="33.85mm" draw:shadow="hidden" draw:shadow-offset-x="1mm" draw:shadow-offset-y="1mm"/>
    </style:style>
    <style:style style:name="gr5" style:family="graphic">
      <style:graphic-properties draw:marker-start-width="2mm" draw:marker-start-center="false" draw:fill="solid" draw:fill-color="#ffffff" draw:auto-grow-height="true" draw:auto-grow-width="false" fo:min-height="38.08mm" draw:shadow="hidden" draw:shadow-offset-x="1mm" draw:shadow-offset-y="1mm"/>
    </style:style>
    <style:style style:name="gr6" style:family="graphic">
      <style:graphic-properties draw:marker-start-width="2mm" draw:marker-start-center="false" draw:fill="solid" draw:fill-color="#ffffff" draw:auto-grow-height="true" draw:auto-grow-width="false" fo:min-height="16.93mm" draw:shadow="hidden" draw:shadow-offset-x="1mm" draw:shadow-offset-y="1mm"/>
    </style:style>
    <style:style style:name="gr7" style:family="graphic">
      <style:graphic-properties draw:marker-start-width="2mm" draw:marker-start-center="false" draw:fill="solid" draw:fill-color="#ffffff" draw:auto-grow-height="true" draw:auto-grow-width="false" fo:min-height="12.7mm" draw:shadow="hidden" draw:shadow-offset-x="1mm" draw:shadow-offset-y="1mm"/>
    </style:style>
    <style:style style:name="gr8" style:family="graphic">
      <style:graphic-properties draw:marker-start-width="2mm" draw:marker-start-center="false" draw:fill="solid" draw:fill-color="#ffffff" draw:auto-grow-height="true" draw:auto-grow-width="false" fo:min-height="29.62mm" draw:shadow="hidden" draw:shadow-offset-x="1mm" draw:shadow-offset-y="1mm"/>
    </style:style>
    <style:style style:name="gr9" style:family="graphic">
      <style:graphic-properties draw:marker-start-width="2mm" draw:marker-start-center="false" draw:fill="solid" draw:fill-color="#ffffff" draw:auto-grow-height="true" draw:auto-grow-width="false" fo:min-height="21.61mm" draw:shadow="hidden" draw:shadow-offset-x="1mm" draw:shadow-offset-y="1mm"/>
    </style:style>
    <style:style style:name="gr10" style:family="graphic">
      <style:graphic-properties draw:marker-start-width="2mm" draw:marker-start-center="false" draw:fill="solid" draw:fill-color="#ffffff" draw:auto-grow-height="true" draw:auto-grow-width="false" fo:min-height="46.54mm" draw:shadow="hidden" draw:shadow-offset-x="1mm" draw:shadow-offset-y="1mm"/>
    </style:style>
    <style:style style:name="gr11" style:family="graphic">
      <style:graphic-properties draw:marker-start-width="2mm" draw:marker-start-center="false" draw:fill="solid" draw:fill-color="#ffffff" draw:auto-grow-height="true" draw:auto-grow-width="false" fo:min-height="12.96mm" draw:shadow="hidden" draw:shadow-offset-x="1mm" draw:shadow-offset-y="1mm"/>
    </style:style>
    <style:style style:name="gr12" style:family="graphic">
      <style:graphic-properties draw:marker-start-width="2mm" draw:marker-start-center="false" draw:fill="solid" draw:fill-color="#ffffff" draw:auto-grow-height="true" draw:auto-grow-width="false" fo:min-height="249.58mm" draw:shadow="hidden" draw:shadow-offset-x="1mm" draw:shadow-offset-y="1mm"/>
    </style:style>
    <style:style style:name="ta_extref" style:family="table">
      <style:table-properties table:display="false"/>
    </style:style>
    <style:style style:name="P1" style:family="paragraph"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writing-mode="page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AUX1.$B$5:.$B$53])" table:allow-empty-cell="true" table:display-list="unsorted" table:base-cell-address="IDENTIF.C5">
          <table:help-message table:title="Curso/Setor" table:display="true">
            <text:p>Selecionar na Lista!</text:p>
          </table:help-message>
          <table:error-message table:message-type="stop" table:display="true"/>
        </table:content-validation>
        <table:content-validation table:name="val2" table:condition="of:cell-content-is-in-list([AUX1.$M$50:.$M$54])" table:allow-empty-cell="true" table:display-list="unsorted" table:base-cell-address="VAT.D7">
          <table:help-message table:title="Situação dos Planos" table:display="true">
            <text:p>Selecionar uma das opções da lista.</text:p>
          </table:help-message>
          <table:error-message table:message-type="stop" table:display="true"/>
        </table:content-validation>
        <table:content-validation table:name="val3" table:condition="of:cell-content-is-decimal-number() and cell-content-is-between(0,1)" table:allow-empty-cell="true" table:base-cell-address="AUX1.A1">
          <table:help-message table:display="true">
            <text:p>Para: 1-Não Executado = Informar 0%; 2-Em Execução = Informar de 1% a 99%; 3-Executado = Informar 100%; 4-Substituído = Preencher a Coluna "Comentários/justificativas"; 5-Cancelado = Preencher a Coluna "Comentários/justificativas".</text:p>
          </table:help-message>
          <table:error-message table:message-type="stop" table:display="true"/>
        </table:content-validation>
        <table:content-validation table:name="val4" table:base-cell-address="AUX1.A1">
          <table:help-message table:display="true">
            <text:p>Se, "Situação dos Planos": 4-Substituído = Informe os dados do Plano Substituto (Ex. Quantidade de diárias, quilometragem, destino da viagem etc. neste campo, sem alterar os dados originais); 5-Cancelado = Justifique o cancelamento do Plano de Ação.</text:p>
          </table:help-message>
          <table:error-message table:message-type="stop" table:display="true"/>
        </table:content-validation>
        <table:content-validation table:name="val5" table:condition="of:cell-content-is-in-list([AUX1.$M$5:.$M$8])" table:allow-empty-cell="true" table:display-list="unsorted" table:base-cell-address="VAT.G7">
          <table:help-message table:title="Tipo de Viagem" table:display="true">
            <text:p>Selecionar Opção</text:p>
          </table:help-message>
          <table:error-message table:message-type="stop" table:display="true"/>
        </table:content-validation>
        <table:content-validation table:name="val6" table:condition="of:cell-content-is-in-list([AUX1.$M$41:.$M$44])" table:allow-empty-cell="true" table:display-list="unsorted" table:base-cell-address="VAT.H7">
          <table:help-message table:title="Tipo de Atividade" table:display="true">
            <text:p>Selecionar Opção</text:p>
          </table:help-message>
          <table:error-message table:message-type="stop" table:display="true"/>
        </table:content-validation>
        <table:content-validation table:name="val7" table:condition="of:cell-content-is-in-list([AUX1.$M$69:.$M$75])" table:allow-empty-cell="true" table:display-list="unsorted" table:base-cell-address="VAT.I7">
          <table:help-message table:title="Dimensões" table:display="true">
            <text:p>Selecionar Opção</text:p>
          </table:help-message>
          <table:error-message table:message-type="stop" table:display="true"/>
        </table:content-validation>
        <table:content-validation table:name="val8" table:condition="of:cell-content-is-date() and cell-content-is-between(45292,45657)" table:allow-empty-cell="true" table:base-cell-address="VAT.N7">
          <table:help-message table:title="Formato de Data" table:display="true">
            <text:p>dd/mm/aaaa</text:p>
          </table:help-message>
          <table:error-message table:message-type="stop" table:title="DATA" table:display="true">
            <text:p>Informar Datas do ano de 2024, no formato: dd/mm/aaaa</text:p>
          </table:error-message>
        </table:content-validation>
        <table:content-validation table:name="val9" table:condition="of:cell-content-is-time() and cell-content-is-between(0.000694444444444444,0.999305555555556)" table:allow-empty-cell="true" table:base-cell-address="AUX1.A1">
          <table:help-message table:title="Formato de Hora" table:display="true">
            <text:p>hh:mm</text:p>
          </table:help-message>
          <table:error-message table:message-type="stop" table:title="FORMATO DE HORA" table:display="true">
            <text:p>Informar HORA no formato: hh:mm</text:p>
          </table:error-message>
        </table:content-validation>
        <table:content-validation table:name="val10" table:condition="of:cell-content-is-decimal-number() and cell-content-is-between(0.5,50)" table:allow-empty-cell="true" table:base-cell-address="AUX1.A1">
          <table:help-message table:title="QUANTIDADE de DIÁRIAS" table:display="false">
            <text:p>Se não haverá liberação de DIÁRIAS, deixar em branco. Informar Números com até uma casa decimal - Ex.: 0,5 - 1 - 1,5</text:p>
          </table:help-message>
          <table:error-message table:message-type="stop" table:title="DIÁRIAS - Quantidade" table:display="true">
            <text:p>Informar somente números, com até uma casa decinal. Ex.: 0,5 / 1,5 / 2;</text:p>
            <text:p>Número MÁXIMO permitido = 50 diárias</text:p>
          </table:error-message>
        </table:content-validation>
        <table:content-validation table:name="val11" table:condition="of:cell-content-is-whole-number() and cell-content-is-between(1,10000)" table:allow-empty-cell="true" table:base-cell-address="AUX1.A1">
          <table:help-message table:title="Km - IDA e VOLTA" table:display="false">
            <text:p>Informe somente VALORES inteiros</text:p>
          </table:help-message>
          <table:error-message table:message-type="stop" table:title="Km IDA e VOLTA" table:display="true">
            <text:p>Informar somente NUMEROS inteiros, sem complementações</text:p>
          </table:error-message>
        </table:content-validation>
        <table:content-validation table:name="val12" table:condition="of:cell-content-is-in-list([AUX1.$S$6:.$S$9])" table:allow-empty-cell="true" table:display-list="unsorted" table:base-cell-address="VAT.T7">
          <table:help-message table:title="Meio de Transporte" table:display="true">
            <text:p>Selecionar Opção</text:p>
          </table:help-message>
          <table:error-message table:message-type="stop" table:display="true"/>
        </table:content-validation>
        <table:content-validation table:name="val13" table:condition="of:cell-content-is-whole-number() and cell-content-is-between(1,500)" table:allow-empty-cell="true" table:base-cell-address="AUX1.A1">
          <table:help-message table:display="true"/>
          <table:error-message table:message-type="stop" table:title="Nº PASSAGEIROS" table:display="true">
            <text:p>Informar somente NÚMEROS INTEIROS, sem complemento</text:p>
          </table:error-message>
        </table:content-validation>
        <table:content-validation table:name="val14" table:condition="of:cell-content-is-whole-number() and cell-content-is-between(0,30000)" table:allow-empty-cell="true" table:base-cell-address="AUX1.A1">
          <table:help-message table:title="Passagens Aéreas" table:display="true">
            <text:p>Informar Valor</text:p>
          </table:help-message>
          <table:error-message table:message-type="stop" table:title="VALOR PASSAGENS" table:display="true">
            <text:p>Informar o Valor das Passagens - IDA e VOLTA - dos contemplados com esse recurso, sem centavos</text:p>
          </table:error-message>
        </table:content-validation>
        <table:content-validation table:name="val15" table:condition="of:cell-content-is-whole-number() and cell-content-is-between(0,30000)" table:allow-empty-cell="true" table:base-cell-address="AUX1.A1">
          <table:help-message table:title="Passagens Rodoviárias" table:display="true">
            <text:p>Informar Valor</text:p>
          </table:help-message>
          <table:error-message table:message-type="stop" table:title="VALOR PASSAGENS" table:display="true">
            <text:p>Informar o Valor das Passagens - IDA e VOLTA - dos contemplados com esse recurso, sem centavos</text:p>
          </table:error-message>
        </table:content-validation>
        <table:content-validation table:name="val16" table:condition="of:cell-content-is-whole-number() and cell-content-is-between(0,30)" table:allow-empty-cell="true" table:base-cell-address="AUX1.A1">
          <table:help-message table:title="Taxa Deslocamento" table:display="true">
            <text:p>Quantas Pessoas viajarão com Passagens (Aéreas ou Rodoviárias)</text:p>
          </table:help-message>
          <table:error-message table:message-type="stop" table:title="TAXA DESLOCAMENTO" table:display="true">
            <text:p>Para QUANTOS Servidores ou Convidados será autorizado o pagamento de Taxa de Deslocamento (Embarque/Desembarque)</text:p>
          </table:error-message>
        </table:content-validation>
        <table:content-validation table:name="val17" table:condition="of:cell-content-is-in-list([AUX1.$M$50:.$M$54])" table:allow-empty-cell="true" table:display-list="unsorted" table:base-cell-address="EVE.D7">
          <table:help-message table:title="Situação dos Planos" table:display="true">
            <text:p>Selecionar uma das opções da lista.</text:p>
          </table:help-message>
          <table:error-message table:message-type="stop" table:display="true"/>
        </table:content-validation>
        <table:content-validation table:name="val18" table:condition="of:cell-content-is-in-list([AUX1.$M$9:.$M$17])" table:allow-empty-cell="true" table:display-list="unsorted" table:base-cell-address="EVE.G7">
          <table:help-message table:title="Tipo de Evento" table:display="true">
            <text:p>Selecionar Opção</text:p>
          </table:help-message>
          <table:error-message table:message-type="stop" table:display="true"/>
        </table:content-validation>
        <table:content-validation table:name="val19" table:condition="of:cell-content-is-in-list([AUX1.$M$41:.$M$44])" table:allow-empty-cell="true" table:display-list="unsorted" table:base-cell-address="EVE.H7">
          <table:help-message table:title="Tipo de Atividade" table:display="true">
            <text:p>Selecionar Opção</text:p>
          </table:help-message>
          <table:error-message table:message-type="stop" table:display="true"/>
        </table:content-validation>
        <table:content-validation table:name="val20" table:condition="of:cell-content-is-in-list([AUX1.$M$69:.$M$75])" table:allow-empty-cell="true" table:display-list="unsorted" table:base-cell-address="EVE.I7">
          <table:help-message table:title="Dimensões" table:display="true">
            <text:p>Selecionar Opção</text:p>
          </table:help-message>
          <table:error-message table:message-type="stop" table:display="true"/>
        </table:content-validation>
        <table:content-validation table:name="val21" table:condition="of:cell-content-is-in-list([AUX1.$S$6:.$S$9])" table:allow-empty-cell="true" table:display-list="unsorted" table:base-cell-address="EVE.U7">
          <table:help-message table:title="Meio de Transporte" table:display="true">
            <text:p>Selecionar Opção</text:p>
          </table:help-message>
          <table:error-message table:message-type="stop" table:display="true"/>
        </table:content-validation>
        <table:content-validation table:name="val22" table:condition="of:cell-content-is-date() and cell-content-is-between(44927,45291)" table:allow-empty-cell="true" table:base-cell-address="AUX1.A1">
          <table:help-message table:title="Formato de Data" table:display="true">
            <text:p>dd/mm/aaaa</text:p>
          </table:help-message>
          <table:error-message table:message-type="stop" table:title="DATA" table:display="true">
            <text:p>Informar Datas do ano de 2023, no formato: dd/mm/aaaa</text:p>
          </table:error-message>
        </table:content-validation>
        <table:content-validation table:name="val23" table:condition="of:cell-content-is-in-list([AUX1.$M$50:.$M$54])" table:allow-empty-cell="true" table:display-list="unsorted" table:base-cell-address="EST.D7">
          <table:help-message table:title="Situação dos Planos" table:display="true">
            <text:p>Selecionar uma das opções da lista.</text:p>
          </table:help-message>
          <table:error-message table:message-type="stop" table:display="true"/>
        </table:content-validation>
        <table:content-validation table:name="val24" table:condition="of:cell-content-is-in-list([AUX1.$M$23:.$M$28])" table:allow-empty-cell="true" table:display-list="unsorted" table:base-cell-address="EST.G7">
          <table:help-message table:title="Tipo de Deslocamento" table:display="true">
            <text:p>Selecionar Opção</text:p>
          </table:help-message>
          <table:error-message table:message-type="stop" table:display="true"/>
        </table:content-validation>
        <table:content-validation table:name="val25" table:condition="of:cell-content-is-in-list([AUX1.$M$41:.$M$44])" table:allow-empty-cell="true" table:display-list="unsorted" table:base-cell-address="EST.H7">
          <table:help-message table:title="Tipo de Atividade" table:display="true">
            <text:p>Selecionar Opção</text:p>
          </table:help-message>
          <table:error-message table:message-type="stop" table:display="true"/>
        </table:content-validation>
        <table:content-validation table:name="val26" table:condition="of:cell-content-is-in-list([AUX1.$M$69:.$M$75])" table:allow-empty-cell="true" table:display-list="unsorted" table:base-cell-address="EST.I7">
          <table:help-message table:title="Dimensões" table:display="true">
            <text:p>Selecionar Opção</text:p>
          </table:help-message>
          <table:error-message table:message-type="stop" table:display="true"/>
        </table:content-validation>
        <table:content-validation table:name="val27" table:condition="of:cell-content-is-whole-number() and cell-content-is-between(1,10000)" table:allow-empty-cell="true" table:base-cell-address="AUX1.A1">
          <table:help-message table:title="EVENTOS" table:display="false">
            <text:p>Informe quantidade de eventos/atividades com o mesmo perfil</text:p>
          </table:help-message>
          <table:error-message table:message-type="stop" table:title="EVENTOS/ATIVIDADES" table:display="true">
            <text:p>Informar quantidade de Eventos/Atividades que irão ocorrer durante o período.</text:p>
            <text:p>Somente NUMEROS inteiros, sem complementações</text:p>
          </table:error-message>
        </table:content-validation>
        <table:content-validation table:name="val28" table:condition="of:cell-content-is-whole-number() and cell-content-is-between(1,10000)" table:allow-empty-cell="true" table:base-cell-address="AUX1.A1">
          <table:help-message table:title="MÉDIA de Km" table:display="false">
            <text:p>Informe quantidade Média de quilômetros por eventos/atividades</text:p>
          </table:help-message>
          <table:error-message table:message-type="stop" table:title="MÉDIA QUILOMETRAGEM" table:display="true">
            <text:p>Informar MÉDIA de quilometragem por Eventos/Atividades que irão ocorrer durante o período.</text:p>
            <text:p>Somente NUMEROS inteiros, sem complementações</text:p>
          </table:error-message>
        </table:content-validation>
        <table:content-validation table:name="val29" table:base-cell-address="AUX1.A1">
          <table:help-message table:title="Período de Execução" table:display="true">
            <text:p>Espaço Temporal em que os Eventos/Atividades irão acontecer. Exemplo: Início em MARÇO e Final em MAIO</text:p>
          </table:help-message>
          <table:error-message table:message-type="stop" table:display="true"/>
        </table:content-validation>
        <table:content-validation table:name="val30" table:condition="of:cell-content-is-in-list([AUX1.$S$6:.$S$9])" table:allow-empty-cell="true" table:display-list="unsorted" table:base-cell-address="EST.T7">
          <table:help-message table:title="Meio de Transporte" table:display="true">
            <text:p>Selecionar Opção</text:p>
          </table:help-message>
          <table:error-message table:message-type="stop" table:display="true"/>
        </table:content-validation>
        <table:content-validation table:name="val31" table:condition="of:cell-content-is-whole-number() and cell-content-is-between(1,10000)" table:allow-empty-cell="true" table:base-cell-address="AUX1.A1">
          <table:help-message table:title="MÉDIA Horas de Disponibilidade" table:display="true">
            <text:p>Informe quantidade Média de Horas por eventos/atividades, em que o Veículo ficará à disposição da UFFS.</text:p>
          </table:help-message>
          <table:error-message table:message-type="stop" table:title="MÉDIA HORAS de DISPONIBILIDADE" table:display="true">
            <text:p>Informar MÉDIA de HORAS, por Eventos/Atividades, que o Veículo ficará à disposição da UFFS..</text:p>
            <text:p>Somente NUMEROS inteiros, sem complementações</text:p>
          </table:error-message>
        </table:content-validation>
        <table:content-validation table:name="val32" table:condition="of:cell-content-is-in-list([AUX1.$M$50:.$M$54])" table:allow-empty-cell="true" table:display-list="unsorted" table:base-cell-address="FUN.D8">
          <table:help-message table:title="Situação dos Planos" table:display="true">
            <text:p>Selecionar uma das opções da lista.</text:p>
          </table:help-message>
          <table:error-message table:message-type="stop" table:display="true"/>
        </table:content-validation>
        <table:content-validation table:name="val33" table:condition="of:cell-content-is-in-list([AUX1.$M$18:.$M$22])" table:allow-empty-cell="true" table:display-list="unsorted" table:base-cell-address="FUN.G8">
          <table:help-message table:title="Finalidade" table:display="true">
            <text:p>Selecionar Opção</text:p>
          </table:help-message>
          <table:error-message table:message-type="stop" table:display="true"/>
        </table:content-validation>
        <table:content-validation table:name="val34" table:condition="of:cell-content-is-in-list([AUX1.$M$41:.$M$44])" table:allow-empty-cell="true" table:display-list="unsorted" table:base-cell-address="FUN.H8">
          <table:help-message table:title="Tipo de Atividade" table:display="true">
            <text:p>Selecionar Opção</text:p>
          </table:help-message>
          <table:error-message table:message-type="stop" table:display="true"/>
        </table:content-validation>
        <table:content-validation table:name="val35" table:condition="of:cell-content-is-in-list([AUX1.$M$69:.$M$75])" table:allow-empty-cell="true" table:display-list="unsorted" table:base-cell-address="FUN.I8">
          <table:help-message table:title="Dimensões" table:display="true">
            <text:p>Selecionar Opção</text:p>
          </table:help-message>
          <table:error-message table:message-type="stop" table:display="true"/>
        </table:content-validation>
        <table:content-validation table:name="val36" table:base-cell-address="FUN.L8">
          <table:help-message table:title="Período de Execução" table:display="true">
            <text:p>Previsão de Início e Final da Execução da Demanda</text:p>
          </table:help-message>
          <table:error-message table:message-type="stop" table:display="true"/>
        </table:content-validation>
        <table:content-validation table:name="val37" table:base-cell-address="AUX1.A1">
          <table:help-message table:title="Estimativa de Custo" table:display="true">
            <text:p>Previsão de Gasto para o Plano de Ação</text:p>
          </table:help-message>
          <table:error-message table:message-type="stop" table:display="true"/>
        </table:content-validation>
        <table:content-validation table:name="val38" table:condition="of:cell-content-is-in-list([AUX1.$M$34:.$M$36])" table:allow-empty-cell="true" table:display-list="unsorted" table:base-cell-address="CATEN.D11">
          <table:help-message table:title="Tipo de Consumo" table:display="true">
            <text:p>Selecionar Opção</text:p>
          </table:help-message>
          <table:error-message table:message-type="stop" table:display="true"/>
        </table:content-validation>
        <table:content-validation table:name="val39" table:condition="of:cell-content-is-in-list([AUX1.$M$41:.$M$44])" table:allow-empty-cell="true" table:display-list="unsorted" table:base-cell-address="CATEN.D13">
          <table:help-message table:title="Classificação Atividade" table:display="true">
            <text:p>Selecione Opção</text:p>
          </table:help-message>
          <table:error-message table:message-type="stop" table:display="true"/>
        </table:content-validation>
        <table:content-validation table:name="val40" table:condition="of:cell-content-is-in-list([AUX1.$M$69:.$M$75])" table:allow-empty-cell="true" table:display-list="unsorted" table:base-cell-address="CATEN.D15">
          <table:help-message table:title="Dimensão" table:display="true">
            <text:p>Selecionar Opção</text:p>
          </table:help-message>
          <table:error-message table:message-type="stop" table:display="true"/>
        </table:content-validation>
        <table:content-validation table:name="val41" table:condition="of:cell-content-is-in-list([AUX1.$P$40:.$P$44])" table:allow-empty-cell="true" table:display-list="unsorted" table:base-cell-address="CATEN.D34">
          <table:help-message table:title="Embalagem Padrão" table:display="true">
            <text:p>Selecionar Opção</text:p>
          </table:help-message>
          <table:error-message table:message-type="stop" table:display="true"/>
        </table:content-validation>
        <table:content-validation table:name="val42" table:condition="of:cell-content-is-in-list([AUX1.$M$50:.$M$54])" table:allow-empty-cell="true" table:display-list="unsorted" table:base-cell-address="CATEN.E5">
          <table:help-message table:title="Situação dos Planos" table:display="true">
            <text:p>Selecionar uma das opções da lista.</text:p>
          </table:help-message>
          <table:error-message table:message-type="stop" table:display="true"/>
        </table:content-validation>
        <table:content-validation table:name="val43" table:condition="of:cell-content-is-in-list([AUX1.$M$50:.$M$54])" table:allow-empty-cell="true" table:display-list="unsorted" table:base-cell-address="LAB_MEX.D9">
          <table:help-message table:title="Situação dos Planos" table:display="true">
            <text:p>Selecionar uma das opções da lista.</text:p>
          </table:help-message>
          <table:error-message table:message-type="stop" table:display="true"/>
        </table:content-validation>
        <table:content-validation table:name="val44" table:condition="of:cell-content-is-in-list([AUX1.$M$29:.$M$33])" table:allow-empty-cell="true" table:display-list="unsorted" table:base-cell-address="LAB_MEX.G9">
          <table:help-message table:title="Tipo de Consumo" table:display="true">
            <text:p>Selecionar Opção</text:p>
          </table:help-message>
          <table:error-message table:message-type="stop" table:display="true"/>
        </table:content-validation>
        <table:content-validation table:name="val45" table:condition="of:cell-content-is-in-list([AUX1.$M$69:.$M$75])" table:allow-empty-cell="true" table:display-list="unsorted" table:base-cell-address="LAB_MEX.H9">
          <table:help-message table:title="Dimensões" table:display="true">
            <text:p>Selecione uma Opção</text:p>
          </table:help-message>
          <table:error-message table:message-type="stop" table:display="true"/>
        </table:content-validation>
        <table:content-validation table:name="val46" table:condition="of:cell-content-is-in-list('file:///f:/planejamento%202024/planejamento%202023%20vs%20excel%20(3).xlsx'#'aux1'.#ref!)" table:allow-empty-cell="true" table:display-list="unsorted" table:base-cell-address="Controle_Interno.D18">
          <table:help-message table:title="Embalagem Padrão" table:display="true">
            <text:p>Selecionar Opção</text:p>
          </table:help-message>
          <table:error-message table:message-type="stop" table:display="true"/>
        </table:content-validation>
        <table:content-validation table:name="val47" table:condition="of:cell-content-is-in-list('file:///f:/planejamento%202024/planejamento%202023%20vs%20excel%20(3).xlsx'#'aux1'.#ref!)" table:allow-empty-cell="true" table:display-list="unsorted" table:base-cell-address="Controle_Interno.E5">
          <table:help-message table:title="Situação dos Planos" table:display="true">
            <text:p>Selecionar uma das opções da lista.</text:p>
          </table:help-message>
          <table:error-message table:message-type="stop" table:display="true"/>
        </table:content-validation>
      </table:content-validations>
      <table:table table:name="AUX1" table:style-name="ta1">
        <table:table-column table:style-name="co1" table:default-cell-style-name="ce386"/>
        <table:table-column table:style-name="co2" table:default-cell-style-name="ce386"/>
        <table:table-column table:style-name="co3" table:default-cell-style-name="ce386"/>
        <table:table-column table:style-name="co4" table:default-cell-style-name="ce386"/>
        <table:table-column table:style-name="co5" table:default-cell-style-name="ce386"/>
        <table:table-column table:style-name="co6" table:default-cell-style-name="ce386"/>
        <table:table-column table:style-name="co7" table:default-cell-style-name="ce386"/>
        <table:table-column table:style-name="co8" table:number-columns-repeated="2" table:default-cell-style-name="ce386"/>
        <table:table-column table:style-name="co9" table:default-cell-style-name="ce386"/>
        <table:table-column table:style-name="co10" table:default-cell-style-name="ce386"/>
        <table:table-column table:style-name="co11" table:default-cell-style-name="ce386"/>
        <table:table-column table:style-name="co12" table:default-cell-style-name="ce386"/>
        <table:table-column table:style-name="co13" table:number-columns-repeated="2" table:default-cell-style-name="ce386"/>
        <table:table-column table:style-name="co14" table:default-cell-style-name="ce386"/>
        <table:table-column table:style-name="co15" table:number-columns-repeated="2" table:default-cell-style-name="ce386"/>
        <table:table-column table:style-name="co16" table:default-cell-style-name="ce386"/>
        <table:table-column table:style-name="co17" table:number-columns-repeated="3" table:default-cell-style-name="ce386"/>
        <table:table-column table:style-name="co15" table:number-columns-repeated="3" table:default-cell-style-name="ce386"/>
        <table:table-column table:style-name="co18" table:default-cell-style-name="ce386"/>
        <table:table-column table:style-name="co19" table:default-cell-style-name="ce386"/>
        <table:table-column table:style-name="co20" table:number-columns-repeated="16" table:default-cell-style-name="ce386"/>
        <table:table-column table:style-name="co15" table:number-columns-repeated="21" table:default-cell-style-name="ce386"/>
        <table:table-row table:style-name="ro1">
          <table:table-cell table:number-columns-repeated="64"/>
        </table:table-row>
        <table:table-row table:style-name="ro1">
          <table:table-cell/>
          <table:table-cell table:style-name="ce387" office:value-type="string" calcext:value-type="string" table:number-columns-spanned="1" table:number-rows-spanned="2">
            <text:p>Cursos / Setores</text:p>
          </table:table-cell>
          <table:table-cell table:number-columns-repeated="3"/>
          <table:table-cell table:style-name="ce395" office:value-type="string" calcext:value-type="string">
            <text:p>Diárias&amp;Passagens</text:p>
          </table:table-cell>
          <table:table-cell table:style-name="ce399" office:value-type="percentage" office:value="0.3" calcext:value-type="percentage">
            <text:p>30,00%</text:p>
          </table:table-cell>
          <table:table-cell table:style-name="ce404" office:value-type="string" calcext:value-type="string">
            <text:p>Transportes</text:p>
          </table:table-cell>
          <table:table-cell table:style-name="ce399" office:value-type="percentage" office:value="0.3" calcext:value-type="percentage">
            <text:p>30,00%</text:p>
          </table:table-cell>
          <table:table-cell table:style-name="ce448" office:value-type="string" calcext:value-type="string">
            <text:p>Lim Especiais</text:p>
          </table:table-cell>
          <table:table-cell table:number-columns-repeated="8"/>
          <table:table-cell table:style-name="ce519" office:value-type="string" calcext:value-type="string" table:number-columns-spanned="3" table:number-rows-spanned="2">
            <text:p>TRANSPORTES</text:p>
          </table:table-cell>
          <table:covered-table-cell table:number-columns-repeated="2"/>
          <table:table-cell/>
          <table:table-cell table:style-name="ce539" office:value-type="float" office:value="3.95" calcext:value-type="float">
            <text:p>3,95</text:p>
          </table:table-cell>
          <table:table-cell table:style-name="ce539" office:value-type="float" office:value="15.38" calcext:value-type="float">
            <text:p>15,38</text:p>
          </table:table-cell>
          <table:table-cell table:number-columns-repeated="40"/>
        </table:table-row>
        <table:table-row table:style-name="ro1">
          <table:table-cell/>
          <table:covered-table-cell/>
          <table:table-cell table:style-name="ce390" table:number-columns-repeated="3"/>
          <table:table-cell table:style-name="ce396" office:value-type="string" calcext:value-type="string">
            <text:p>$ Distribuído</text:p>
          </table:table-cell>
          <table:table-cell table:style-name="ce396" office:value-type="string" calcext:value-type="string">
            <text:p>$ MAX Planos</text:p>
          </table:table-cell>
          <table:table-cell table:style-name="ce405" office:value-type="string" calcext:value-type="string">
            <text:p>$ Distribuído</text:p>
          </table:table-cell>
          <table:table-cell table:style-name="ce428" office:value-type="string" calcext:value-type="string">
            <text:p>$ MAX Planos</text:p>
          </table:table-cell>
          <table:table-cell table:style-name="ce448" office:value-type="string" calcext:value-type="string">
            <text:p>OUTROS</text:p>
          </table:table-cell>
          <table:table-cell table:number-columns-repeated="8"/>
          <table:covered-table-cell table:number-columns-repeated="3"/>
          <table:table-cell/>
          <table:table-cell table:style-name="ce539" office:value-type="float" office:value="2.9" calcext:value-type="float">
            <text:p>2,90</text:p>
          </table:table-cell>
          <table:table-cell table:style-name="ce539" office:value-type="float" office:value="22.5" calcext:value-type="float">
            <text:p>22,50</text:p>
          </table:table-cell>
          <table:table-cell table:number-columns-repeated="40"/>
        </table:table-row>
        <table:table-row table:style-name="ro1">
          <table:table-cell/>
          <table:table-cell table:style-name="ce388" office:value-type="float" office:value="1" calcext:value-type="float">
            <text:p>1</text:p>
          </table:table-cell>
          <table:table-cell table:style-name="ce394" office:value-type="float" office:value="2" calcext:value-type="float">
            <text:p>2</text:p>
          </table:table-cell>
          <table:table-cell table:style-name="ce394" office:value-type="float" office:value="3" calcext:value-type="float">
            <text:p>3</text:p>
          </table:table-cell>
          <table:table-cell table:style-name="ce394" office:value-type="float" office:value="4" calcext:value-type="float">
            <text:p>4</text:p>
          </table:table-cell>
          <table:table-cell table:number-columns-repeated="7"/>
          <table:table-cell table:style-name="ce388" office:value-type="float" office:value="1" calcext:value-type="float">
            <text:p>1</text:p>
          </table:table-cell>
          <table:table-cell table:style-name="ce394" office:value-type="float" office:value="2" calcext:value-type="float">
            <text:p>2</text:p>
          </table:table-cell>
          <table:table-cell table:style-name="ce394" office:value-type="float" office:value="3" calcext:value-type="float">
            <text:p>3</text:p>
          </table:table-cell>
          <table:table-cell table:style-name="ce394" office:value-type="float" office:value="4" calcext:value-type="float">
            <text:p>4</text:p>
          </table:table-cell>
          <table:table-cell table:style-name="ce394" office:value-type="float" office:value="5" calcext:value-type="float">
            <text:p>5</text:p>
          </table:table-cell>
          <table:table-cell table:number-columns-repeated="5"/>
          <table:table-cell table:style-name="ce539" office:value-type="float" office:value="2.62" calcext:value-type="float">
            <text:p>2,62</text:p>
          </table:table-cell>
          <table:table-cell table:style-name="ce539" office:value-type="float" office:value="12.57" calcext:value-type="float">
            <text:p>12,57</text:p>
          </table:table-cell>
          <table:table-cell/>
          <table:table-cell table:style-name="ce571" office:value-type="float" office:value="1" calcext:value-type="float">
            <text:p>1</text:p>
          </table:table-cell>
          <table:table-cell table:style-name="ce571" office:value-type="float" office:value="2" calcext:value-type="float">
            <text:p>2</text:p>
          </table:table-cell>
          <table:table-cell table:style-name="ce571" office:value-type="float" office:value="3" calcext:value-type="float">
            <text:p>3</text:p>
          </table:table-cell>
          <table:table-cell table:style-name="ce571" office:value-type="float" office:value="4" calcext:value-type="float">
            <text:p>4</text:p>
          </table:table-cell>
          <table:table-cell table:style-name="ce571" office:value-type="float" office:value="5" calcext:value-type="float">
            <text:p>5</text:p>
          </table:table-cell>
          <table:table-cell table:style-name="ce571" office:value-type="float" office:value="6" calcext:value-type="float">
            <text:p>6</text:p>
          </table:table-cell>
          <table:table-cell table:style-name="ce571" office:value-type="float" office:value="7" calcext:value-type="float">
            <text:p>7</text:p>
          </table:table-cell>
          <table:table-cell table:style-name="ce571" office:value-type="float" office:value="8" calcext:value-type="float">
            <text:p>8</text:p>
          </table:table-cell>
          <table:table-cell table:style-name="ce571" table:number-columns-repeated="2"/>
          <table:table-cell table:style-name="ce571" office:value-type="float" office:value="9" calcext:value-type="float">
            <text:p>9</text:p>
          </table:table-cell>
          <table:table-cell table:style-name="ce571" office:value-type="float" office:value="10" calcext:value-type="float">
            <text:p>10</text:p>
          </table:table-cell>
          <table:table-cell table:style-name="ce571" office:value-type="float" office:value="11" calcext:value-type="float">
            <text:p>11</text:p>
          </table:table-cell>
          <table:table-cell table:style-name="ce571" office:value-type="float" office:value="12" calcext:value-type="float">
            <text:p>12</text:p>
          </table:table-cell>
          <table:table-cell table:style-name="ce571" office:value-type="float" office:value="13" calcext:value-type="float">
            <text:p>13</text:p>
          </table:table-cell>
          <table:table-cell table:style-name="ce571" office:value-type="float" office:value="14" calcext:value-type="float">
            <text:p>14</text:p>
          </table:table-cell>
          <table:table-cell table:number-columns-repeated="23"/>
        </table:table-row>
        <table:table-row table:style-name="ro1">
          <table:table-cell/>
          <table:table-cell table:style-name="ce389" office:value-type="string" calcext:value-type="string">
            <text:p>Áreas Experimentais</text:p>
          </table:table-cell>
          <table:table-cell table:style-name="ce390" office:value-type="string" calcext:value-type="string">
            <text:p>SEG 3 C_ACAD</text:p>
          </table:table-cell>
          <table:table-cell table:style-name="ce390" office:value-type="string" calcext:value-type="string">
            <text:p>CAAEX</text:p>
          </table:table-cell>
          <table:table-cell table:style-name="ce390" office:value-type="string" calcext:value-type="string">
            <text:p>S3 CAC</text:p>
          </table:table-cell>
          <table:table-cell table:style-name="ce397" table:number-columns-repeated="2"/>
          <table:table-cell table:style-name="ce406" table:number-columns-repeated="2"/>
          <table:table-cell table:style-name="ce450" office:value-type="float" office:value="4000" calcext:value-type="float">
            <text:p>4.000,00 </text:p>
          </table:table-cell>
          <table:table-cell office:value-type="string" calcext:value-type="string">
            <text:p>Cons AEX</text:p>
          </table:table-cell>
          <table:table-cell table:style-name="ce458" office:value-type="string" calcext:value-type="string" table:number-columns-spanned="1" table:number-rows-spanned="4">
            <text:p>VIAGENS ACAD</text:p>
          </table:table-cell>
          <table:table-cell table:style-name="ce485" office:value-type="string" calcext:value-type="string">
            <text:p>Viagens de Estudo</text:p>
          </table:table-cell>
          <table:table-cell table:style-name="ce498" office:value-type="string" calcext:value-type="string">
            <text:p>1.1</text:p>
          </table:table-cell>
          <table:table-cell table:style-name="ce505" office:value-type="string" calcext:value-type="string">
            <text:p>VAT</text:p>
          </table:table-cell>
          <table:table-cell table:number-columns-repeated="3"/>
          <table:table-cell table:style-name="ce520" office:value-type="string" calcext:value-type="string">
            <text:p>Transp</text:p>
          </table:table-cell>
          <table:table-cell table:style-name="ce538" office:value-type="string" calcext:value-type="string">
            <text:p>$ Km</text:p>
          </table:table-cell>
          <table:table-cell table:style-name="ce538" office:value-type="string" calcext:value-type="string">
            <text:p>$ hora Disp</text:p>
          </table:table-cell>
          <table:table-cell/>
          <table:table-cell table:style-name="ce539" office:value-type="float" office:value="1.7" calcext:value-type="float">
            <text:p>1,70</text:p>
          </table:table-cell>
          <table:table-cell table:style-name="ce539" office:value-type="float" office:value="12" calcext:value-type="float">
            <text:p>12,00</text:p>
          </table:table-cell>
          <table:table-cell/>
          <table:table-cell table:style-name="ce572" table:number-columns-repeated="2"/>
          <table:table-cell table:style-name="ce587" office:value-type="string" calcext:value-type="string" table:number-columns-spanned="6" table:number-rows-spanned="1">
            <text:p>DIÁRIAS E PASSAGENS</text:p>
          </table:table-cell>
          <table:covered-table-cell table:number-columns-repeated="5"/>
          <table:table-cell table:style-name="ce617" table:number-columns-repeated="2"/>
          <table:table-cell table:style-name="ce624" office:value-type="string" calcext:value-type="string" table:number-columns-spanned="6" table:number-rows-spanned="1">
            <text:p>TRAMSPORTES</text:p>
          </table:table-cell>
          <table:covered-table-cell table:number-columns-repeated="5"/>
          <table:table-cell table:number-columns-repeated="23"/>
        </table:table-row>
        <table:table-row table:style-name="ro1">
          <table:table-cell/>
          <table:table-cell table:style-name="ce389" office:value-type="string" calcext:value-type="string">
            <text:p>Ass Comunicação</text:p>
          </table:table-cell>
          <table:table-cell table:style-name="ce390" office:value-type="string" calcext:value-type="string">
            <text:p>SEG 3 DIR</text:p>
          </table:table-cell>
          <table:table-cell table:style-name="ce390" office:value-type="string" calcext:value-type="string">
            <text:p>ASSCOM</text:p>
          </table:table-cell>
          <table:table-cell table:style-name="ce390" office:value-type="string" calcext:value-type="string">
            <text:p>S3 DIR</text:p>
          </table:table-cell>
          <table:table-cell table:style-name="ce397" table:number-columns-repeated="2"/>
          <table:table-cell table:style-name="ce406" table:number-columns-repeated="2"/>
          <table:table-cell table:style-name="ce450"/>
          <table:table-cell/>
          <table:covered-table-cell/>
          <table:table-cell table:style-name="ce485" office:value-type="string" calcext:value-type="string">
            <text:p>Trabalho de Campo</text:p>
          </table:table-cell>
          <table:table-cell table:style-name="ce498" office:value-type="string" calcext:value-type="string">
            <text:p>1.2</text:p>
          </table:table-cell>
          <table:table-cell table:style-name="ce505" office:value-type="string" calcext:value-type="string">
            <text:p>VAT</text:p>
          </table:table-cell>
          <table:table-cell table:number-columns-repeated="3"/>
          <table:table-cell table:style-name="ce521" office:value-type="string" calcext:value-type="string">
            <text:p>Ônibus</text:p>
          </table:table-cell>
          <table:table-cell table:style-name="ce539" table:formula="of:=[.W7]*(1+[.$V$10])" office:value-type="float" office:value="6.572" calcext:value-type="float">
            <text:p>6,57</text:p>
          </table:table-cell>
          <table:table-cell table:style-name="ce539" table:formula="of:=[.X7]*(1+[.$V$10])" office:value-type="float" office:value="25.5566" calcext:value-type="float">
            <text:p>25,56</text:p>
          </table:table-cell>
          <table:table-cell table:number-columns-repeated="4"/>
          <table:table-cell table:style-name="ce572" table:number-columns-repeated="2"/>
          <table:table-cell table:style-name="ce588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613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614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618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588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613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614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640" office:value-type="float" office:value="2019" calcext:value-type="float" table:number-columns-spanned="2" table:number-rows-spanned="1">
            <text:p>2019</text:p>
          </table:table-cell>
          <table:covered-table-cell/>
          <table:table-cell table:number-columns-repeated="21"/>
        </table:table-row>
        <table:table-row table:style-name="ro1">
          <table:table-cell/>
          <table:table-cell table:style-name="ce390" office:value-type="string" calcext:value-type="string">
            <text:p>Ass Eventos</text:p>
          </table:table-cell>
          <table:table-cell table:style-name="ce390" office:value-type="string" calcext:value-type="string">
            <text:p>SEG 3 C_ACAD</text:p>
          </table:table-cell>
          <table:table-cell table:style-name="ce390" office:value-type="string" calcext:value-type="string">
            <text:p>ASSEV</text:p>
          </table:table-cell>
          <table:table-cell table:style-name="ce390" office:value-type="string" calcext:value-type="string">
            <text:p>S3 CAC</text:p>
          </table:table-cell>
          <table:table-cell table:style-name="ce397" table:number-columns-repeated="2"/>
          <table:table-cell table:style-name="ce406" table:number-columns-repeated="2"/>
          <table:table-cell table:style-name="ce450"/>
          <table:table-cell/>
          <table:covered-table-cell/>
          <table:table-cell table:style-name="ce485" office:value-type="string" calcext:value-type="string">
            <text:p>Visita Técnica</text:p>
          </table:table-cell>
          <table:table-cell table:style-name="ce498" office:value-type="string" calcext:value-type="string">
            <text:p>1.3</text:p>
          </table:table-cell>
          <table:table-cell table:style-name="ce505" office:value-type="string" calcext:value-type="string">
            <text:p>VAT</text:p>
          </table:table-cell>
          <table:table-cell table:number-columns-repeated="3"/>
          <table:table-cell table:style-name="ce521" office:value-type="string" calcext:value-type="string">
            <text:p>Micro ônibus</text:p>
          </table:table-cell>
          <table:table-cell table:style-name="ce539" table:formula="of:=[.W8]*(1+[.$V$10])" office:value-type="float" office:value="4.8124" calcext:value-type="float">
            <text:p>4,81</text:p>
          </table:table-cell>
          <table:table-cell table:style-name="ce539" table:formula="of:=[.X8]*(1+[.$V$10])" office:value-type="float" office:value="37.4074" calcext:value-type="float">
            <text:p>37,41</text:p>
          </table:table-cell>
          <table:table-cell/>
          <table:table-cell table:style-name="ce569" office:value-type="float" office:value="6.2" calcext:value-type="float">
            <text:p>6,20 </text:p>
          </table:table-cell>
          <table:table-cell table:style-name="ce569" office:value-type="float" office:value="24.11" calcext:value-type="float">
            <text:p>24,11 </text:p>
          </table:table-cell>
          <table:table-cell/>
          <table:table-cell table:style-name="ce572"/>
          <table:table-cell table:style-name="ce573"/>
          <table:table-cell table:style-name="ce589" office:value-type="string" calcext:value-type="string">
            <text:p>Liberado</text:p>
          </table:table-cell>
          <table:table-cell table:style-name="ce609" office:value-type="string" calcext:value-type="string">
            <text:p>Utilizado</text:p>
          </table:table-cell>
          <table:table-cell table:style-name="ce589" office:value-type="string" calcext:value-type="string">
            <text:p>Liberado</text:p>
          </table:table-cell>
          <table:table-cell table:style-name="ce609" office:value-type="string" calcext:value-type="string">
            <text:p>Utilizado</text:p>
          </table:table-cell>
          <table:table-cell table:style-name="ce589" office:value-type="string" calcext:value-type="string">
            <text:p>Liberado</text:p>
          </table:table-cell>
          <table:table-cell table:style-name="ce609" office:value-type="string" calcext:value-type="string">
            <text:p>Utilizado</text:p>
          </table:table-cell>
          <table:table-cell table:style-name="ce619" office:value-type="string" calcext:value-type="string">
            <text:p>Liberado</text:p>
          </table:table-cell>
          <table:table-cell table:style-name="ce609" office:value-type="string" calcext:value-type="string">
            <text:p>Utilizado</text:p>
          </table:table-cell>
          <table:table-cell table:style-name="ce589" office:value-type="string" calcext:value-type="string">
            <text:p>Liberado</text:p>
          </table:table-cell>
          <table:table-cell table:style-name="ce609" office:value-type="string" calcext:value-type="string">
            <text:p>Utilizado</text:p>
          </table:table-cell>
          <table:table-cell table:style-name="ce589" office:value-type="string" calcext:value-type="string">
            <text:p>Liberado</text:p>
          </table:table-cell>
          <table:table-cell table:style-name="ce609" office:value-type="string" calcext:value-type="string">
            <text:p>Utilizado</text:p>
          </table:table-cell>
          <table:table-cell table:style-name="ce589" office:value-type="string" calcext:value-type="string">
            <text:p>Liberado</text:p>
          </table:table-cell>
          <table:table-cell table:style-name="ce609" office:value-type="string" calcext:value-type="string">
            <text:p>Utilizado</text:p>
          </table:table-cell>
          <table:table-cell table:style-name="ce619" office:value-type="string" calcext:value-type="string">
            <text:p>Liberado</text:p>
          </table:table-cell>
          <table:table-cell table:style-name="ce609" office:value-type="string" calcext:value-type="string">
            <text:p>Utilizado</text:p>
          </table:table-cell>
          <table:table-cell table:number-columns-repeated="21"/>
        </table:table-row>
        <table:table-row table:style-name="ro1">
          <table:table-cell/>
          <table:table-cell table:style-name="ce389" office:value-type="string" calcext:value-type="string">
            <text:p>Ass Gestão Adm Serv</text:p>
          </table:table-cell>
          <table:table-cell table:style-name="ce390" office:value-type="string" calcext:value-type="string">
            <text:p>SEG 3 C_ADM</text:p>
          </table:table-cell>
          <table:table-cell table:style-name="ce390" office:value-type="string" calcext:value-type="string">
            <text:p>ASSGAS</text:p>
          </table:table-cell>
          <table:table-cell table:style-name="ce390" office:value-type="string" calcext:value-type="string">
            <text:p>S3 CAD</text:p>
          </table:table-cell>
          <table:table-cell table:style-name="ce397" table:number-columns-repeated="2"/>
          <table:table-cell table:style-name="ce406" table:number-columns-repeated="2"/>
          <table:table-cell table:style-name="ce450" office:value-type="float" office:value="50000" calcext:value-type="float">
            <text:p>50.000,00 </text:p>
          </table:table-cell>
          <table:table-cell office:value-type="string" calcext:value-type="string">
            <text:p>Mat Exped</text:p>
          </table:table-cell>
          <table:covered-table-cell/>
          <table:table-cell table:style-name="ce486" office:value-type="string" calcext:value-type="string">
            <text:p>Outras Viagens</text:p>
          </table:table-cell>
          <table:table-cell table:style-name="ce499" office:value-type="string" calcext:value-type="string">
            <text:p>1.4</text:p>
          </table:table-cell>
          <table:table-cell table:style-name="ce506" office:value-type="string" calcext:value-type="string">
            <text:p>VAT</text:p>
          </table:table-cell>
          <table:table-cell table:style-name="ce513" table:number-columns-repeated="2"/>
          <table:table-cell/>
          <table:table-cell table:style-name="ce521" office:value-type="string" calcext:value-type="string">
            <text:p>Van</text:p>
          </table:table-cell>
          <table:table-cell table:style-name="ce539" table:formula="of:=[.W9]*(1+[.$V$10])" office:value-type="float" office:value="4.3672" calcext:value-type="float">
            <text:p>4,37</text:p>
          </table:table-cell>
          <table:table-cell table:style-name="ce539" table:formula="of:=[.X9]*(1+[.$V$10])" office:value-type="float" office:value="20.882" calcext:value-type="float">
            <text:p>20,88</text:p>
          </table:table-cell>
          <table:table-cell/>
          <table:table-cell table:style-name="ce569" office:value-type="float" office:value="4.54" calcext:value-type="float">
            <text:p>4,54 </text:p>
          </table:table-cell>
          <table:table-cell table:style-name="ce569" office:value-type="float" office:value="35.29" calcext:value-type="float">
            <text:p>35,29 </text:p>
          </table:table-cell>
          <table:table-cell/>
          <table:table-cell table:style-name="ce389" office:value-type="string" calcext:value-type="string">
            <text:p>Curso de Administração</text:p>
          </table:table-cell>
          <table:table-cell table:style-name="ce574" office:value-type="string" calcext:value-type="string">
            <text:p>ADMINISTRAÇÃO</text:p>
          </table:table-cell>
          <table:table-cell table:style-name="ce590" office:value-type="float" office:value="5060" calcext:value-type="float">
            <text:p>5.060,00 </text:p>
          </table:table-cell>
          <table:table-cell table:style-name="ce610" office:value-type="float" office:value="1200.81" calcext:value-type="float">
            <text:p>1.200,81 </text:p>
          </table:table-cell>
          <table:table-cell table:style-name="ce590" office:value-type="float" office:value="6000" calcext:value-type="float">
            <text:p>6.000,00 </text:p>
          </table:table-cell>
          <table:table-cell table:style-name="ce610" office:value-type="float" office:value="8647.91" calcext:value-type="float">
            <text:p>8.647,91 </text:p>
          </table:table-cell>
          <table:table-cell table:style-name="ce590" office:value-type="float" office:value="6000" calcext:value-type="float">
            <text:p>6.000,00 </text:p>
          </table:table-cell>
          <table:table-cell table:style-name="ce610" office:value-type="float" office:value="5249.92" calcext:value-type="float">
            <text:p>5.249,92 </text:p>
          </table:table-cell>
          <table:table-cell table:style-name="ce620" office:value-type="float" office:value="5000" calcext:value-type="float">
            <text:p>5.000,00 </text:p>
          </table:table-cell>
          <table:table-cell table:style-name="ce620" office:value-type="float" office:value="3348.32" calcext:value-type="float">
            <text:p>3.348,32 </text:p>
          </table:table-cell>
          <table:table-cell table:style-name="ce626" office:value-type="float" office:value="6300" calcext:value-type="float">
            <text:p>6.300,00</text:p>
          </table:table-cell>
          <table:table-cell table:style-name="ce636" office:value-type="float" office:value="5204.58" calcext:value-type="float">
            <text:p>5.204,58</text:p>
          </table:table-cell>
          <table:table-cell table:style-name="ce626" office:value-type="float" office:value="7500" calcext:value-type="float">
            <text:p>7.500,00</text:p>
          </table:table-cell>
          <table:table-cell table:style-name="ce636" office:value-type="float" office:value="9905.4" calcext:value-type="float">
            <text:p>9.905,40</text:p>
          </table:table-cell>
          <table:table-cell table:style-name="ce626" office:value-type="float" office:value="9000" calcext:value-type="float">
            <text:p>9.000,00</text:p>
          </table:table-cell>
          <table:table-cell table:style-name="ce636" office:value-type="float" office:value="10674.38" calcext:value-type="float">
            <text:p>10.674,38</text:p>
          </table:table-cell>
          <table:table-cell table:style-name="ce641" office:value-type="float" office:value="7500" calcext:value-type="float">
            <text:p>7.500,00 </text:p>
          </table:table-cell>
          <table:table-cell table:style-name="ce642" office:value-type="float" office:value="12714.67" calcext:value-type="float">
            <text:p>12.714,67 </text:p>
          </table:table-cell>
          <table:table-cell table:number-columns-repeated="21"/>
        </table:table-row>
        <table:table-row table:style-name="ro1">
          <table:table-cell/>
          <table:table-cell table:style-name="ce389" office:value-type="string" calcext:value-type="string">
            <text:p>Ass Gestão Pessoas</text:p>
          </table:table-cell>
          <table:table-cell table:style-name="ce390" office:value-type="string" calcext:value-type="string">
            <text:p>SEG 3 C_ADM</text:p>
          </table:table-cell>
          <table:table-cell table:style-name="ce390" office:value-type="string" calcext:value-type="string">
            <text:p>ASSGEP</text:p>
          </table:table-cell>
          <table:table-cell table:style-name="ce390" office:value-type="string" calcext:value-type="string">
            <text:p>S3 CAD</text:p>
          </table:table-cell>
          <table:table-cell table:style-name="ce397" table:number-columns-repeated="2"/>
          <table:table-cell table:style-name="ce406" table:number-columns-repeated="2"/>
          <table:table-cell table:style-name="ce450"/>
          <table:table-cell/>
          <table:table-cell table:style-name="ce458" office:value-type="string" calcext:value-type="string" table:number-columns-spanned="1" table:number-rows-spanned="9">
            <text:p>EVENTOS</text:p>
          </table:table-cell>
          <table:table-cell office:value-type="string" calcext:value-type="string">
            <text:p>Aula Inaugural</text:p>
          </table:table-cell>
          <table:table-cell table:style-name="ce500" office:value-type="string" calcext:value-type="string">
            <text:p>2.1</text:p>
          </table:table-cell>
          <table:table-cell table:style-name="ce505" office:value-type="string" calcext:value-type="string">
            <text:p>EVE</text:p>
          </table:table-cell>
          <table:table-cell table:number-columns-repeated="3"/>
          <table:table-cell table:style-name="ce521" office:value-type="string" calcext:value-type="string">
            <text:p>Carro 1.0</text:p>
          </table:table-cell>
          <table:table-cell table:style-name="ce539" table:formula="of:=[.W10]*(1+[.$V$10])" office:value-type="float" office:value="2.8302" calcext:value-type="float">
            <text:p>2,83</text:p>
          </table:table-cell>
          <table:table-cell table:style-name="ce539" table:formula="of:=[.X10]*(1+[.$V$10])" office:value-type="float" office:value="19.9492" calcext:value-type="float">
            <text:p>19,95</text:p>
          </table:table-cell>
          <table:table-cell table:style-name="ce553" office:value-type="string" calcext:value-type="string">
            <text:p>Previsão 2023</text:p>
          </table:table-cell>
          <table:table-cell table:style-name="ce569" office:value-type="float" office:value="4.12" calcext:value-type="float">
            <text:p>4,12 </text:p>
          </table:table-cell>
          <table:table-cell table:style-name="ce569" office:value-type="float" office:value="19.7" calcext:value-type="float">
            <text:p>19,70 </text:p>
          </table:table-cell>
          <table:table-cell/>
          <table:table-cell table:style-name="ce389" office:value-type="string" calcext:value-type="string">
            <text:p>Curso de Agronomia</text:p>
          </table:table-cell>
          <table:table-cell table:style-name="ce580" office:value-type="string" calcext:value-type="string">
            <text:p>AGRONOMIA</text:p>
          </table:table-cell>
          <table:table-cell table:style-name="ce594" office:value-type="float" office:value="5060" calcext:value-type="float">
            <text:p>5.060,00 </text:p>
          </table:table-cell>
          <table:table-cell table:style-name="ce601" office:value-type="float" office:value="0" calcext:value-type="float">
            <text:p>0,00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4437.45" calcext:value-type="float">
            <text:p>4.437,45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1520.16" calcext:value-type="float">
            <text:p>1.520,16 </text:p>
          </table:table-cell>
          <table:table-cell table:style-name="ce620" office:value-type="float" office:value="3500" calcext:value-type="float">
            <text:p>3.500,00 </text:p>
          </table:table-cell>
          <table:table-cell table:style-name="ce620" office:value-type="float" office:value="1759.62" calcext:value-type="float">
            <text:p>1.759,62 </text:p>
          </table:table-cell>
          <table:table-cell table:style-name="ce627" office:value-type="float" office:value="11200" calcext:value-type="float">
            <text:p>11.200,00</text:p>
          </table:table-cell>
          <table:table-cell table:style-name="ce637" office:value-type="float" office:value="10480.96" calcext:value-type="float">
            <text:p>10.480,96</text:p>
          </table:table-cell>
          <table:table-cell table:style-name="ce627" office:value-type="float" office:value="13000" calcext:value-type="float">
            <text:p>13.000,00</text:p>
          </table:table-cell>
          <table:table-cell table:style-name="ce637" office:value-type="float" office:value="25218.87" calcext:value-type="float">
            <text:p>25.218,87</text:p>
          </table:table-cell>
          <table:table-cell table:style-name="ce627" office:value-type="float" office:value="18000" calcext:value-type="float">
            <text:p>18.000,00</text:p>
          </table:table-cell>
          <table:table-cell table:style-name="ce637" office:value-type="float" office:value="27176.4" calcext:value-type="float">
            <text:p>27.176,40</text:p>
          </table:table-cell>
          <table:table-cell table:style-name="ce641" office:value-type="float" office:value="15000" calcext:value-type="float">
            <text:p>15.000,00 </text:p>
          </table:table-cell>
          <table:table-cell table:style-name="ce642" office:value-type="float" office:value="23413.05" calcext:value-type="float">
            <text:p>23.413,05 </text:p>
          </table:table-cell>
          <table:table-cell table:number-columns-repeated="21"/>
        </table:table-row>
        <table:table-row table:style-name="ro1">
          <table:table-cell/>
          <table:table-cell table:style-name="ce389" office:value-type="string" calcext:value-type="string">
            <text:p>Ass Infraestrutura</text:p>
          </table:table-cell>
          <table:table-cell table:style-name="ce390" office:value-type="string" calcext:value-type="string">
            <text:p>SEG 3 C_ADM</text:p>
          </table:table-cell>
          <table:table-cell table:style-name="ce390" office:value-type="string" calcext:value-type="string">
            <text:p>ASSINFR</text:p>
          </table:table-cell>
          <table:table-cell table:style-name="ce390" office:value-type="string" calcext:value-type="string">
            <text:p>S3 CAD</text:p>
          </table:table-cell>
          <table:table-cell table:style-name="ce397" table:number-columns-repeated="2"/>
          <table:table-cell table:style-name="ce406" table:number-columns-repeated="2"/>
          <table:table-cell table:style-name="ce450"/>
          <table:table-cell/>
          <table:covered-table-cell/>
          <table:table-cell table:style-name="ce487" office:value-type="string" calcext:value-type="string">
            <text:p>Bancas de TCCs/Dissertação</text:p>
          </table:table-cell>
          <table:table-cell table:style-name="ce500" office:value-type="string" calcext:value-type="string">
            <text:p>2.2</text:p>
          </table:table-cell>
          <table:table-cell table:style-name="ce507" office:value-type="string" calcext:value-type="string">
            <text:p>EVE</text:p>
          </table:table-cell>
          <table:table-cell table:number-columns-repeated="3"/>
          <table:table-cell table:style-name="ce489" table:number-columns-repeated="3"/>
          <table:table-cell table:style-name="ce555" office:value-type="percentage" office:value="0.06" calcext:value-type="percentage">
            <text:p>6,00%</text:p>
          </table:table-cell>
          <table:table-cell table:style-name="ce569" office:value-type="float" office:value="2.67" calcext:value-type="float">
            <text:p>2,67 </text:p>
          </table:table-cell>
          <table:table-cell table:style-name="ce569" office:value-type="float" office:value="18.82" calcext:value-type="float">
            <text:p>18,82 </text:p>
          </table:table-cell>
          <table:table-cell/>
          <table:table-cell table:style-name="ce389" office:value-type="string" calcext:value-type="string">
            <text:p>Curso de Ciências da Computação</text:p>
          </table:table-cell>
          <table:table-cell table:style-name="ce580" office:value-type="string" calcext:value-type="string">
            <text:p>C COMPUTAÇÃO</text:p>
          </table:table-cell>
          <table:table-cell table:style-name="ce594" office:value-type="float" office:value="5060" calcext:value-type="float">
            <text:p>5.060,00 </text:p>
          </table:table-cell>
          <table:table-cell table:style-name="ce601" office:value-type="float" office:value="2328.73" calcext:value-type="float">
            <text:p>2.328,73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2284.63" calcext:value-type="float">
            <text:p>2.284,63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4249.26" calcext:value-type="float">
            <text:p>4.249,26 </text:p>
          </table:table-cell>
          <table:table-cell table:style-name="ce620" office:value-type="float" office:value="5000" calcext:value-type="float">
            <text:p>5.000,00 </text:p>
          </table:table-cell>
          <table:table-cell table:style-name="ce620" office:value-type="float" office:value="1370.73" calcext:value-type="float">
            <text:p>1.370,73 </text:p>
          </table:table-cell>
          <table:table-cell table:style-name="ce627" office:value-type="float" office:value="4500" calcext:value-type="float">
            <text:p>4.500,00</text:p>
          </table:table-cell>
          <table:table-cell table:style-name="ce637" office:value-type="float" office:value="3886.74" calcext:value-type="float">
            <text:p>3.886,74</text:p>
          </table:table-cell>
          <table:table-cell table:style-name="ce627" office:value-type="float" office:value="7500" calcext:value-type="float">
            <text:p>7.500,00</text:p>
          </table:table-cell>
          <table:table-cell table:style-name="ce637" office:value-type="float" office:value="3595.5" calcext:value-type="float">
            <text:p>3.595,50</text:p>
          </table:table-cell>
          <table:table-cell table:style-name="ce627" office:value-type="float" office:value="9000" calcext:value-type="float">
            <text:p>9.000,00</text:p>
          </table:table-cell>
          <table:table-cell table:style-name="ce637" office:value-type="float" office:value="1422.72" calcext:value-type="float">
            <text:p>1.422,72</text:p>
          </table:table-cell>
          <table:table-cell table:style-name="ce641" office:value-type="float" office:value="9500" calcext:value-type="float">
            <text:p>9.500,00 </text:p>
          </table:table-cell>
          <table:table-cell table:style-name="ce642" office:value-type="float" office:value="13757.95" calcext:value-type="float">
            <text:p>13.757,95 </text:p>
          </table:table-cell>
          <table:table-cell table:number-columns-repeated="21"/>
        </table:table-row>
        <table:table-row table:style-name="ro1">
          <table:table-cell/>
          <table:table-cell table:style-name="ce389" office:value-type="string" calcext:value-type="string">
            <text:p>Ass Logística</text:p>
          </table:table-cell>
          <table:table-cell table:style-name="ce390" office:value-type="string" calcext:value-type="string">
            <text:p>SEG 3 C_ADM</text:p>
          </table:table-cell>
          <table:table-cell table:style-name="ce390" office:value-type="string" calcext:value-type="string">
            <text:p>ASSLOG</text:p>
          </table:table-cell>
          <table:table-cell table:style-name="ce390" office:value-type="string" calcext:value-type="string">
            <text:p>S3 CAD</text:p>
          </table:table-cell>
          <table:table-cell table:style-name="ce397" table:number-columns-repeated="2"/>
          <table:table-cell table:style-name="ce406" table:number-columns-repeated="2"/>
          <table:table-cell table:style-name="ce450" office:value-type="float" office:value="50000" calcext:value-type="float">
            <text:p>50.000,00 </text:p>
          </table:table-cell>
          <table:table-cell office:value-type="string" calcext:value-type="string">
            <text:p>Mat Exped</text:p>
          </table:table-cell>
          <table:covered-table-cell/>
          <table:table-cell office:value-type="string" calcext:value-type="string">
            <text:p>Colóquio</text:p>
          </table:table-cell>
          <table:table-cell table:style-name="ce500" office:value-type="string" calcext:value-type="string">
            <text:p>2.3</text:p>
          </table:table-cell>
          <table:table-cell table:style-name="ce508" office:value-type="string" calcext:value-type="string">
            <text:p>EVE</text:p>
          </table:table-cell>
          <table:table-cell table:number-columns-repeated="3"/>
          <table:table-cell table:style-name="ce520" office:value-type="string" calcext:value-type="string">
            <text:p>Coeficiente de Redução da Disponibilidade</text:p>
          </table:table-cell>
          <table:table-cell table:style-name="ce520"/>
          <table:table-cell table:style-name="ce489"/>
          <table:table-cell table:number-columns-repeated="4"/>
          <table:table-cell table:style-name="ce389" office:value-type="string" calcext:value-type="string">
            <text:p>Curso de Ciências Sociais</text:p>
          </table:table-cell>
          <table:table-cell table:style-name="ce580" office:value-type="string" calcext:value-type="string">
            <text:p>CIÊNCIAS SOCIAIS</text:p>
          </table:table-cell>
          <table:table-cell table:style-name="ce594" office:value-type="float" office:value="5060" calcext:value-type="float">
            <text:p>5.060,00 </text:p>
          </table:table-cell>
          <table:table-cell table:style-name="ce601" office:value-type="float" office:value="5222.83" calcext:value-type="float">
            <text:p>5.222,83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11099.11" calcext:value-type="float">
            <text:p>11.099,11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5761.77" calcext:value-type="float">
            <text:p>5.761,77 </text:p>
          </table:table-cell>
          <table:table-cell table:style-name="ce620" office:value-type="float" office:value="5000" calcext:value-type="float">
            <text:p>5.000,00 </text:p>
          </table:table-cell>
          <table:table-cell table:style-name="ce620" office:value-type="float" office:value="2235" calcext:value-type="float">
            <text:p>2.235,00 </text:p>
          </table:table-cell>
          <table:table-cell table:style-name="ce627" office:value-type="float" office:value="6300" calcext:value-type="float">
            <text:p>6.300,00</text:p>
          </table:table-cell>
          <table:table-cell table:style-name="ce637" office:value-type="float" office:value="5466.86" calcext:value-type="float">
            <text:p>5.466,86</text:p>
          </table:table-cell>
          <table:table-cell table:style-name="ce627" office:value-type="float" office:value="7500" calcext:value-type="float">
            <text:p>7.500,00</text:p>
          </table:table-cell>
          <table:table-cell table:style-name="ce637" office:value-type="float" office:value="83.04" calcext:value-type="float">
            <text:p>83,04</text:p>
          </table:table-cell>
          <table:table-cell table:style-name="ce627" office:value-type="float" office:value="9000" calcext:value-type="float">
            <text:p>9.000,00</text:p>
          </table:table-cell>
          <table:table-cell table:style-name="ce637" office:value-type="float" office:value="999.36" calcext:value-type="float">
            <text:p>999,36</text:p>
          </table:table-cell>
          <table:table-cell table:style-name="ce641" office:value-type="float" office:value="7500" calcext:value-type="float">
            <text:p>7.500,00 </text:p>
          </table:table-cell>
          <table:table-cell table:style-name="ce642" office:value-type="float" office:value="3884.85" calcext:value-type="float">
            <text:p>3.884,85 </text:p>
          </table:table-cell>
          <table:table-cell table:number-columns-repeated="21"/>
        </table:table-row>
        <table:table-row table:style-name="ro1">
          <table:table-cell/>
          <table:table-cell table:style-name="ce389" office:value-type="string" calcext:value-type="string">
            <text:p>Ass Planejamento</text:p>
          </table:table-cell>
          <table:table-cell table:style-name="ce390" office:value-type="string" calcext:value-type="string">
            <text:p>SEG 3 C_ADM</text:p>
          </table:table-cell>
          <table:table-cell table:style-name="ce390" office:value-type="string" calcext:value-type="string">
            <text:p>ASSPLAN</text:p>
          </table:table-cell>
          <table:table-cell table:style-name="ce390" office:value-type="string" calcext:value-type="string">
            <text:p>S3 CAD</text:p>
          </table:table-cell>
          <table:table-cell table:style-name="ce397" table:number-columns-repeated="2"/>
          <table:table-cell table:style-name="ce406" table:number-columns-repeated="2"/>
          <table:table-cell table:style-name="ce450"/>
          <table:table-cell/>
          <table:covered-table-cell/>
          <table:table-cell office:value-type="string" calcext:value-type="string">
            <text:p>Congresso</text:p>
          </table:table-cell>
          <table:table-cell table:style-name="ce500" office:value-type="string" calcext:value-type="string">
            <text:p>2.4</text:p>
          </table:table-cell>
          <table:table-cell table:style-name="ce508" office:value-type="string" calcext:value-type="string">
            <text:p>EVE</text:p>
          </table:table-cell>
          <table:table-cell table:number-columns-repeated="3"/>
          <table:table-cell table:style-name="ce522" office:value-type="string" calcext:value-type="string">
            <text:p>Até 300 Km</text:p>
          </table:table-cell>
          <table:table-cell table:style-name="ce540" office:value-type="float" office:value="1" calcext:value-type="float">
            <text:p>1</text:p>
          </table:table-cell>
          <table:table-cell table:style-name="ce489"/>
          <table:table-cell/>
          <table:table-cell table:style-name="ce570" table:formula="of:=[.W7]/[.W2]-1" office:value-type="percentage" office:value="0.569620253164557" calcext:value-type="percentage">
            <text:p>56,96%</text:p>
          </table:table-cell>
          <table:table-cell table:style-name="ce570" table:formula="of:=[.X7]/[.X2]-1" office:value-type="percentage" office:value="0.567620286085826" calcext:value-type="percentage">
            <text:p>56,76%</text:p>
          </table:table-cell>
          <table:table-cell/>
          <table:table-cell table:style-name="ce389" office:value-type="string" calcext:value-type="string">
            <text:p>Curso de Enfermagem</text:p>
          </table:table-cell>
          <table:table-cell table:style-name="ce580" office:value-type="string" calcext:value-type="string">
            <text:p>ENFERMAGEM</text:p>
          </table:table-cell>
          <table:table-cell table:style-name="ce594" office:value-type="float" office:value="5060" calcext:value-type="float">
            <text:p>5.060,00 </text:p>
          </table:table-cell>
          <table:table-cell table:style-name="ce601" office:value-type="float" office:value="6238.1" calcext:value-type="float">
            <text:p>6.238,10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5973.48" calcext:value-type="float">
            <text:p>5.973,48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5185.38" calcext:value-type="float">
            <text:p>5.185,38 </text:p>
          </table:table-cell>
          <table:table-cell table:style-name="ce620" office:value-type="float" office:value="5000" calcext:value-type="float">
            <text:p>5.000,00 </text:p>
          </table:table-cell>
          <table:table-cell table:style-name="ce620" office:value-type="float" office:value="5462.02" calcext:value-type="float">
            <text:p>5.462,02 </text:p>
          </table:table-cell>
          <table:table-cell table:style-name="ce627" office:value-type="float" office:value="7700" calcext:value-type="float">
            <text:p>7.700,00</text:p>
          </table:table-cell>
          <table:table-cell table:style-name="ce637" office:value-type="float" office:value="6464.76" calcext:value-type="float">
            <text:p>6.464,76</text:p>
          </table:table-cell>
          <table:table-cell table:style-name="ce627" office:value-type="float" office:value="8000" calcext:value-type="float">
            <text:p>8.000,00</text:p>
          </table:table-cell>
          <table:table-cell table:style-name="ce637" office:value-type="float" office:value="5322.95" calcext:value-type="float">
            <text:p>5.322,95</text:p>
          </table:table-cell>
          <table:table-cell table:style-name="ce627" office:value-type="float" office:value="10000" calcext:value-type="float">
            <text:p>10.000,00</text:p>
          </table:table-cell>
          <table:table-cell table:style-name="ce637" office:value-type="float" office:value="9014.67" calcext:value-type="float">
            <text:p>9.014,67</text:p>
          </table:table-cell>
          <table:table-cell table:style-name="ce641" office:value-type="float" office:value="5700" calcext:value-type="float">
            <text:p>5.700,00 </text:p>
          </table:table-cell>
          <table:table-cell table:style-name="ce642" office:value-type="float" office:value="6465.29" calcext:value-type="float">
            <text:p>6.465,29 </text:p>
          </table:table-cell>
          <table:table-cell table:number-columns-repeated="21"/>
        </table:table-row>
        <table:table-row table:style-name="ro1">
          <table:table-cell/>
          <table:table-cell table:style-name="ce389" office:value-type="string" calcext:value-type="string">
            <text:p>Biblioteca</text:p>
          </table:table-cell>
          <table:table-cell table:style-name="ce390" office:value-type="string" calcext:value-type="string">
            <text:p>SEG 3 C_ACAD</text:p>
          </table:table-cell>
          <table:table-cell table:style-name="ce390" office:value-type="string" calcext:value-type="string">
            <text:p>BIB</text:p>
          </table:table-cell>
          <table:table-cell table:style-name="ce390" office:value-type="string" calcext:value-type="string">
            <text:p>S3 CAC</text:p>
          </table:table-cell>
          <table:table-cell table:style-name="ce397" table:number-columns-repeated="2"/>
          <table:table-cell table:style-name="ce406" table:number-columns-repeated="2"/>
          <table:table-cell table:style-name="ce450"/>
          <table:table-cell/>
          <table:covered-table-cell/>
          <table:table-cell office:value-type="string" calcext:value-type="string">
            <text:p>NAP - Formação Constinuada</text:p>
          </table:table-cell>
          <table:table-cell table:style-name="ce500" office:value-type="string" calcext:value-type="string">
            <text:p>2.5</text:p>
          </table:table-cell>
          <table:table-cell table:style-name="ce508" office:value-type="string" calcext:value-type="string">
            <text:p>EVE</text:p>
          </table:table-cell>
          <table:table-cell table:number-columns-repeated="3"/>
          <table:table-cell table:style-name="ce522" office:value-type="string" calcext:value-type="string">
            <text:p>De 301 a 600</text:p>
          </table:table-cell>
          <table:table-cell table:style-name="ce540" office:value-type="float" office:value="0.8" calcext:value-type="float">
            <text:p>0,8</text:p>
          </table:table-cell>
          <table:table-cell table:style-name="ce489"/>
          <table:table-cell/>
          <table:table-cell table:style-name="ce570" table:formula="of:=[.W8]/[.W3]-1" office:value-type="percentage" office:value="0.56551724137931" calcext:value-type="percentage">
            <text:p>56,55%</text:p>
          </table:table-cell>
          <table:table-cell table:style-name="ce570" table:formula="of:=[.X8]/[.X3]-1" office:value-type="percentage" office:value="0.568444444444444" calcext:value-type="percentage">
            <text:p>56,84%</text:p>
          </table:table-cell>
          <table:table-cell/>
          <table:table-cell table:style-name="ce389" office:value-type="string" calcext:value-type="string">
            <text:p>Curso de Engenharia Ambiental</text:p>
          </table:table-cell>
          <table:table-cell table:style-name="ce580" office:value-type="string" calcext:value-type="string">
            <text:p>ENG AMBIENTAL</text:p>
          </table:table-cell>
          <table:table-cell table:style-name="ce594" office:value-type="float" office:value="5060" calcext:value-type="float">
            <text:p>5.060,00 </text:p>
          </table:table-cell>
          <table:table-cell table:style-name="ce601" office:value-type="float" office:value="2885.26" calcext:value-type="float">
            <text:p>2.885,26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3216.39" calcext:value-type="float">
            <text:p>3.216,39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2432.82" calcext:value-type="float">
            <text:p>2.432,82 </text:p>
          </table:table-cell>
          <table:table-cell table:style-name="ce620" office:value-type="float" office:value="5000" calcext:value-type="float">
            <text:p>5.000,00 </text:p>
          </table:table-cell>
          <table:table-cell table:style-name="ce620" office:value-type="float" office:value="1958.45" calcext:value-type="float">
            <text:p>1.958,45 </text:p>
          </table:table-cell>
          <table:table-cell table:style-name="ce627" office:value-type="float" office:value="6300" calcext:value-type="float">
            <text:p>6.300,00</text:p>
          </table:table-cell>
          <table:table-cell table:style-name="ce637" office:value-type="float" office:value="8590.82" calcext:value-type="float">
            <text:p>8.590,82</text:p>
          </table:table-cell>
          <table:table-cell table:style-name="ce627" office:value-type="float" office:value="7500" calcext:value-type="float">
            <text:p>7.500,00</text:p>
          </table:table-cell>
          <table:table-cell table:style-name="ce637" office:value-type="float" office:value="7527.91" calcext:value-type="float">
            <text:p>7.527,91</text:p>
          </table:table-cell>
          <table:table-cell table:style-name="ce627" office:value-type="float" office:value="9000" calcext:value-type="float">
            <text:p>9.000,00</text:p>
          </table:table-cell>
          <table:table-cell table:style-name="ce637" office:value-type="float" office:value="15511.27" calcext:value-type="float">
            <text:p>15.511,27</text:p>
          </table:table-cell>
          <table:table-cell table:style-name="ce641" office:value-type="float" office:value="7500" calcext:value-type="float">
            <text:p>7.500,00 </text:p>
          </table:table-cell>
          <table:table-cell table:style-name="ce642" office:value-type="float" office:value="6088.17" calcext:value-type="float">
            <text:p>6.088,17 </text:p>
          </table:table-cell>
          <table:table-cell table:number-columns-repeated="21"/>
        </table:table-row>
        <table:table-row table:style-name="ro1">
          <table:table-cell/>
          <table:table-cell table:style-name="ce390" office:value-type="string" calcext:value-type="string">
            <text:p>CAPPG</text:p>
          </table:table-cell>
          <table:table-cell table:style-name="ce390" office:value-type="string" calcext:value-type="string">
            <text:p>SEG 3 C_ACAD</text:p>
          </table:table-cell>
          <table:table-cell table:style-name="ce390" office:value-type="string" calcext:value-type="string">
            <text:p>CAPPG</text:p>
          </table:table-cell>
          <table:table-cell table:style-name="ce390" office:value-type="string" calcext:value-type="string">
            <text:p>S3 CAC</text:p>
          </table:table-cell>
          <table:table-cell table:style-name="ce397" table:number-columns-repeated="2"/>
          <table:table-cell table:style-name="ce406" table:number-columns-repeated="2"/>
          <table:table-cell table:style-name="ce450"/>
          <table:table-cell/>
          <table:covered-table-cell/>
          <table:table-cell office:value-type="string" calcext:value-type="string">
            <text:p>Palestras</text:p>
          </table:table-cell>
          <table:table-cell table:style-name="ce500" office:value-type="string" calcext:value-type="string">
            <text:p>2.6</text:p>
          </table:table-cell>
          <table:table-cell table:style-name="ce508" office:value-type="string" calcext:value-type="string">
            <text:p>EVE</text:p>
          </table:table-cell>
          <table:table-cell table:number-columns-repeated="3"/>
          <table:table-cell table:style-name="ce522" office:value-type="string" calcext:value-type="string">
            <text:p>De 601 a 900</text:p>
          </table:table-cell>
          <table:table-cell table:style-name="ce540" office:value-type="float" office:value="0.6" calcext:value-type="float">
            <text:p>0,6</text:p>
          </table:table-cell>
          <table:table-cell table:style-name="ce489"/>
          <table:table-cell/>
          <table:table-cell table:style-name="ce570" table:formula="of:=[.W9]/[.W4]-1" office:value-type="percentage" office:value="0.572519083969466" calcext:value-type="percentage">
            <text:p>57,25%</text:p>
          </table:table-cell>
          <table:table-cell table:style-name="ce570" table:formula="of:=[.X9]/[.X4]-1" office:value-type="percentage" office:value="0.567223548130469" calcext:value-type="percentage">
            <text:p>56,72%</text:p>
          </table:table-cell>
          <table:table-cell/>
          <table:table-cell table:style-name="ce389" office:value-type="string" calcext:value-type="string">
            <text:p>Curso de Filosofia</text:p>
          </table:table-cell>
          <table:table-cell table:style-name="ce580" office:value-type="string" calcext:value-type="string">
            <text:p>FILOSOFIA</text:p>
          </table:table-cell>
          <table:table-cell table:style-name="ce594" office:value-type="float" office:value="5060" calcext:value-type="float">
            <text:p>5.060,00 </text:p>
          </table:table-cell>
          <table:table-cell table:style-name="ce601" office:value-type="float" office:value="4161.81" calcext:value-type="float">
            <text:p>4.161,81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3781.13" calcext:value-type="float">
            <text:p>3.781,13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12515.63" calcext:value-type="float">
            <text:p>12.515,63 </text:p>
          </table:table-cell>
          <table:table-cell table:style-name="ce620" table:formula="of:=5000+7500" office:value-type="float" office:value="12500" calcext:value-type="float">
            <text:p>12.500,00 </text:p>
          </table:table-cell>
          <table:table-cell table:style-name="ce620" office:value-type="float" office:value="11375.88" calcext:value-type="float">
            <text:p>11.375,88 </text:p>
          </table:table-cell>
          <table:table-cell table:style-name="ce627" office:value-type="float" office:value="6300" calcext:value-type="float">
            <text:p>6.300,00</text:p>
          </table:table-cell>
          <table:table-cell table:style-name="ce637" office:value-type="float" office:value="686.4" calcext:value-type="float">
            <text:p>686,40</text:p>
          </table:table-cell>
          <table:table-cell table:style-name="ce627" office:value-type="float" office:value="7500" calcext:value-type="float">
            <text:p>7.500,00</text:p>
          </table:table-cell>
          <table:table-cell table:style-name="ce637" office:value-type="float" office:value="2386.8" calcext:value-type="float">
            <text:p>2.386,80</text:p>
          </table:table-cell>
          <table:table-cell table:style-name="ce627" office:value-type="float" office:value="9000" calcext:value-type="float">
            <text:p>9.000,00</text:p>
          </table:table-cell>
          <table:table-cell table:style-name="ce637" office:value-type="float" office:value="3882.46" calcext:value-type="float">
            <text:p>3.882,46</text:p>
          </table:table-cell>
          <table:table-cell table:style-name="ce641" office:value-type="float" office:value="0" calcext:value-type="float">
            <text:p>0,00 </text:p>
          </table:table-cell>
          <table:table-cell table:style-name="ce642" office:value-type="float" office:value="0" calcext:value-type="float">
            <text:p>0,00 </text:p>
          </table:table-cell>
          <table:table-cell table:number-columns-repeated="21"/>
        </table:table-row>
        <table:table-row table:style-name="ro1">
          <table:table-cell/>
          <table:table-cell table:style-name="ce389" office:value-type="string" calcext:value-type="string">
            <text:p>Coordenação Acadêmica</text:p>
          </table:table-cell>
          <table:table-cell table:style-name="ce390" office:value-type="string" calcext:value-type="string">
            <text:p>SEG 3 C_ACAD</text:p>
          </table:table-cell>
          <table:table-cell table:style-name="ce390" office:value-type="string" calcext:value-type="string">
            <text:p>C_ACAD</text:p>
          </table:table-cell>
          <table:table-cell table:style-name="ce390" office:value-type="string" calcext:value-type="string">
            <text:p>S3 CAC</text:p>
          </table:table-cell>
          <table:table-cell table:style-name="ce397" table:number-columns-repeated="2"/>
          <table:table-cell table:style-name="ce406" table:number-columns-repeated="2"/>
          <table:table-cell table:style-name="ce450"/>
          <table:table-cell/>
          <table:covered-table-cell/>
          <table:table-cell office:value-type="string" calcext:value-type="string">
            <text:p>Semana Acadêmica</text:p>
          </table:table-cell>
          <table:table-cell table:style-name="ce500" office:value-type="string" calcext:value-type="string">
            <text:p>2.7</text:p>
          </table:table-cell>
          <table:table-cell table:style-name="ce508" office:value-type="string" calcext:value-type="string">
            <text:p>EVE</text:p>
          </table:table-cell>
          <table:table-cell table:number-columns-repeated="3"/>
          <table:table-cell table:style-name="ce522" office:value-type="string" calcext:value-type="string">
            <text:p>De 901 a 1200</text:p>
          </table:table-cell>
          <table:table-cell table:style-name="ce540" office:value-type="float" office:value="0.4" calcext:value-type="float">
            <text:p>0,4</text:p>
          </table:table-cell>
          <table:table-cell table:style-name="ce489"/>
          <table:table-cell/>
          <table:table-cell table:style-name="ce570" table:formula="of:=[.W10]/[.W5]-1" office:value-type="percentage" office:value="0.570588235294118" calcext:value-type="percentage">
            <text:p>57,06%</text:p>
          </table:table-cell>
          <table:table-cell table:style-name="ce570" table:formula="of:=[.X10]/[.X5]-1" office:value-type="percentage" office:value="0.568333333333333" calcext:value-type="percentage">
            <text:p>56,83%</text:p>
          </table:table-cell>
          <table:table-cell/>
          <table:table-cell table:style-name="ce389" office:value-type="string" calcext:value-type="string">
            <text:p>Curso de Geografia</text:p>
          </table:table-cell>
          <table:table-cell table:style-name="ce580" office:value-type="string" calcext:value-type="string">
            <text:p>GEOGRAFIA</text:p>
          </table:table-cell>
          <table:table-cell table:style-name="ce594" office:value-type="float" office:value="5060" calcext:value-type="float">
            <text:p>5.060,00 </text:p>
          </table:table-cell>
          <table:table-cell table:style-name="ce601" office:value-type="float" office:value="4919.62" calcext:value-type="float">
            <text:p>4.919,62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2901.02" calcext:value-type="float">
            <text:p>2.901,02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4350.4" calcext:value-type="float">
            <text:p>4.350,40 </text:p>
          </table:table-cell>
          <table:table-cell table:style-name="ce620" table:formula="of:=3300+2500" office:value-type="float" office:value="5800" calcext:value-type="float">
            <text:p>5.800,00 </text:p>
          </table:table-cell>
          <table:table-cell table:style-name="ce620" office:value-type="float" office:value="2932.85" calcext:value-type="float">
            <text:p>2.932,85 </text:p>
          </table:table-cell>
          <table:table-cell table:style-name="ce627" office:value-type="float" office:value="15400" calcext:value-type="float">
            <text:p>15.400,00</text:p>
          </table:table-cell>
          <table:table-cell table:style-name="ce637" office:value-type="float" office:value="12973.48" calcext:value-type="float">
            <text:p>12.973,48</text:p>
          </table:table-cell>
          <table:table-cell table:style-name="ce627" office:value-type="float" office:value="15000" calcext:value-type="float">
            <text:p>15.000,00</text:p>
          </table:table-cell>
          <table:table-cell table:style-name="ce637" office:value-type="float" office:value="14238.73" calcext:value-type="float">
            <text:p>14.238,73</text:p>
          </table:table-cell>
          <table:table-cell table:style-name="ce627" office:value-type="float" office:value="18000" calcext:value-type="float">
            <text:p>18.000,00</text:p>
          </table:table-cell>
          <table:table-cell table:style-name="ce637" office:value-type="float" office:value="17958.2" calcext:value-type="float">
            <text:p>17.958,20</text:p>
          </table:table-cell>
          <table:table-cell table:style-name="ce641" office:value-type="float" office:value="15000" calcext:value-type="float">
            <text:p>15.000,00 </text:p>
          </table:table-cell>
          <table:table-cell table:style-name="ce642" office:value-type="float" office:value="14389.29" calcext:value-type="float">
            <text:p>14.389,29 </text:p>
          </table:table-cell>
          <table:table-cell table:number-columns-repeated="21"/>
        </table:table-row>
        <table:table-row table:style-name="ro1">
          <table:table-cell/>
          <table:table-cell table:style-name="ce389" office:value-type="string" calcext:value-type="string">
            <text:p>Coordenação Administrativa</text:p>
          </table:table-cell>
          <table:table-cell table:style-name="ce390" office:value-type="string" calcext:value-type="string">
            <text:p>SEG 3 C_ADM</text:p>
          </table:table-cell>
          <table:table-cell table:style-name="ce390" office:value-type="string" calcext:value-type="string">
            <text:p>C_ADM</text:p>
          </table:table-cell>
          <table:table-cell table:style-name="ce390" office:value-type="string" calcext:value-type="string">
            <text:p>S3 CAD</text:p>
          </table:table-cell>
          <table:table-cell table:style-name="ce397" table:number-columns-repeated="2"/>
          <table:table-cell table:style-name="ce406" table:number-columns-repeated="2"/>
          <table:table-cell table:style-name="ce450"/>
          <table:table-cell/>
          <table:covered-table-cell/>
          <table:table-cell office:value-type="string" calcext:value-type="string">
            <text:p>Seminário</text:p>
          </table:table-cell>
          <table:table-cell table:style-name="ce500" office:value-type="string" calcext:value-type="string">
            <text:p>2.8</text:p>
          </table:table-cell>
          <table:table-cell table:style-name="ce508" office:value-type="string" calcext:value-type="string">
            <text:p>EVE</text:p>
          </table:table-cell>
          <table:table-cell table:number-columns-repeated="3"/>
          <table:table-cell table:style-name="ce522" office:value-type="string" calcext:value-type="string">
            <text:p>De 1201 a 1500</text:p>
          </table:table-cell>
          <table:table-cell table:style-name="ce540" office:value-type="float" office:value="0.2" calcext:value-type="float">
            <text:p>0,2</text:p>
          </table:table-cell>
          <table:table-cell table:style-name="ce489"/>
          <table:table-cell table:number-columns-repeated="4"/>
          <table:table-cell table:style-name="ce389" office:value-type="string" calcext:value-type="string">
            <text:p>Curso de História</text:p>
          </table:table-cell>
          <table:table-cell table:style-name="ce580" office:value-type="string" calcext:value-type="string">
            <text:p>HISTÓRIA</text:p>
          </table:table-cell>
          <table:table-cell table:style-name="ce594" office:value-type="float" office:value="5060" calcext:value-type="float">
            <text:p>5.060,00 </text:p>
          </table:table-cell>
          <table:table-cell table:style-name="ce601" office:value-type="float" office:value="4368.56" calcext:value-type="float">
            <text:p>4.368,56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2070.15" calcext:value-type="float">
            <text:p>2.070,15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3408.21" calcext:value-type="float">
            <text:p>3.408,21 </text:p>
          </table:table-cell>
          <table:table-cell table:style-name="ce620" table:formula="of:=5000-3200" office:value-type="float" office:value="1800" calcext:value-type="float">
            <text:p>1.800,00 </text:p>
          </table:table-cell>
          <table:table-cell table:style-name="ce620" office:value-type="float" office:value="7790.27" calcext:value-type="float">
            <text:p>7.790,27 </text:p>
          </table:table-cell>
          <table:table-cell table:style-name="ce627" office:value-type="float" office:value="6300" calcext:value-type="float">
            <text:p>6.300,00</text:p>
          </table:table-cell>
          <table:table-cell table:style-name="ce637" office:value-type="float" office:value="8815.08" calcext:value-type="float">
            <text:p>8.815,08</text:p>
          </table:table-cell>
          <table:table-cell table:style-name="ce627" office:value-type="float" office:value="9000" calcext:value-type="float">
            <text:p>9.000,00</text:p>
          </table:table-cell>
          <table:table-cell table:style-name="ce637" office:value-type="float" office:value="10933.3" calcext:value-type="float">
            <text:p>10.933,30</text:p>
          </table:table-cell>
          <table:table-cell table:style-name="ce627" office:value-type="float" office:value="11000" calcext:value-type="float">
            <text:p>11.000,00</text:p>
          </table:table-cell>
          <table:table-cell table:style-name="ce637" office:value-type="float" office:value="10313.96" calcext:value-type="float">
            <text:p>10.313,96</text:p>
          </table:table-cell>
          <table:table-cell table:style-name="ce641" office:value-type="float" office:value="9000" calcext:value-type="float">
            <text:p>9.000,00 </text:p>
          </table:table-cell>
          <table:table-cell table:style-name="ce642" office:value-type="float" office:value="15142.33" calcext:value-type="float">
            <text:p>15.142,33 </text:p>
          </table:table-cell>
          <table:table-cell table:number-columns-repeated="21"/>
        </table:table-row>
        <table:table-row table:style-name="ro1">
          <table:table-cell/>
          <table:table-cell table:style-name="ce389" office:value-type="string" calcext:value-type="string">
            <text:p>Coordenação Laboratórios</text:p>
          </table:table-cell>
          <table:table-cell table:style-name="ce390" office:value-type="string" calcext:value-type="string">
            <text:p>SEG 3 C_ACAD</text:p>
          </table:table-cell>
          <table:table-cell table:style-name="ce390" office:value-type="string" calcext:value-type="string">
            <text:p>CLAB</text:p>
          </table:table-cell>
          <table:table-cell table:style-name="ce390" office:value-type="string" calcext:value-type="string">
            <text:p>S3 CAC</text:p>
          </table:table-cell>
          <table:table-cell table:style-name="ce397" table:number-columns-repeated="2"/>
          <table:table-cell table:style-name="ce406" table:number-columns-repeated="2"/>
          <table:table-cell table:style-name="ce450" office:value-type="float" office:value="150000" calcext:value-type="float">
            <text:p>150.000,00 </text:p>
          </table:table-cell>
          <table:table-cell office:value-type="string" calcext:value-type="string">
            <text:p>Cons Lab</text:p>
          </table:table-cell>
          <table:covered-table-cell/>
          <table:table-cell table:style-name="ce488" office:value-type="string" calcext:value-type="string">
            <text:p>Outros Eventos</text:p>
          </table:table-cell>
          <table:table-cell table:style-name="ce501" office:value-type="string" calcext:value-type="string">
            <text:p>2.9</text:p>
          </table:table-cell>
          <table:table-cell table:style-name="ce509" office:value-type="string" calcext:value-type="string">
            <text:p>EVE</text:p>
          </table:table-cell>
          <table:table-cell table:style-name="ce513" table:number-columns-repeated="2"/>
          <table:table-cell/>
          <table:table-cell table:style-name="ce522" office:value-type="string" calcext:value-type="string">
            <text:p>Acima de 1501</text:p>
          </table:table-cell>
          <table:table-cell table:style-name="ce540" office:value-type="float" office:value="0" calcext:value-type="float">
            <text:p>0</text:p>
          </table:table-cell>
          <table:table-cell table:style-name="ce489"/>
          <table:table-cell table:number-columns-repeated="4"/>
          <table:table-cell table:style-name="ce389" office:value-type="string" calcext:value-type="string">
            <text:p>Curso de Letras</text:p>
          </table:table-cell>
          <table:table-cell table:style-name="ce580" office:value-type="string" calcext:value-type="string">
            <text:p>LETRAS</text:p>
          </table:table-cell>
          <table:table-cell table:style-name="ce594" office:value-type="float" office:value="5060" calcext:value-type="float">
            <text:p>5.060,00 </text:p>
          </table:table-cell>
          <table:table-cell table:style-name="ce601" office:value-type="float" office:value="4011.94" calcext:value-type="float">
            <text:p>4.011,94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5388.64" calcext:value-type="float">
            <text:p>5.388,64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6308.9" calcext:value-type="float">
            <text:p>6.308,90 </text:p>
          </table:table-cell>
          <table:table-cell table:style-name="ce620" office:value-type="float" office:value="5000" calcext:value-type="float">
            <text:p>5.000,00 </text:p>
          </table:table-cell>
          <table:table-cell table:style-name="ce620" office:value-type="float" office:value="5288.07" calcext:value-type="float">
            <text:p>5.288,07 </text:p>
          </table:table-cell>
          <table:table-cell table:style-name="ce627" office:value-type="float" office:value="6300" calcext:value-type="float">
            <text:p>6.300,00</text:p>
          </table:table-cell>
          <table:table-cell table:style-name="ce637" office:value-type="float" office:value="2500.28" calcext:value-type="float">
            <text:p>2.500,28</text:p>
          </table:table-cell>
          <table:table-cell table:style-name="ce627" office:value-type="float" office:value="7500" calcext:value-type="float">
            <text:p>7.500,00</text:p>
          </table:table-cell>
          <table:table-cell table:style-name="ce637" office:value-type="float" office:value="6648.43" calcext:value-type="float">
            <text:p>6.648,43</text:p>
          </table:table-cell>
          <table:table-cell table:style-name="ce627" office:value-type="float" office:value="9000" calcext:value-type="float">
            <text:p>9.000,00</text:p>
          </table:table-cell>
          <table:table-cell table:style-name="ce637" office:value-type="float" office:value="443.04" calcext:value-type="float">
            <text:p>443,04</text:p>
          </table:table-cell>
          <table:table-cell table:style-name="ce641" office:value-type="float" office:value="7500" calcext:value-type="float">
            <text:p>7.500,00 </text:p>
          </table:table-cell>
          <table:table-cell table:style-name="ce642" office:value-type="float" office:value="3328.65" calcext:value-type="float">
            <text:p>3.328,65 </text:p>
          </table:table-cell>
          <table:table-cell table:number-columns-repeated="21"/>
        </table:table-row>
        <table:table-row table:style-name="ro1">
          <table:table-cell/>
          <table:table-cell table:style-name="ce391" office:value-type="string" calcext:value-type="string">
            <text:p>CP Divulgação Acolhimento</text:p>
          </table:table-cell>
          <table:table-cell table:style-name="ce392" office:value-type="string" calcext:value-type="string">
            <text:p>SEG 3 C_ACAD</text:p>
          </table:table-cell>
          <table:table-cell table:style-name="ce392" office:value-type="string" calcext:value-type="string">
            <text:p>CPDA</text:p>
          </table:table-cell>
          <table:table-cell table:style-name="ce392" office:value-type="string" calcext:value-type="string">
            <text:p>S3 CAC</text:p>
          </table:table-cell>
          <table:table-cell table:style-name="ce397" table:number-columns-repeated="2"/>
          <table:table-cell table:style-name="ce406" table:number-columns-repeated="2"/>
          <table:table-cell table:style-name="ce450"/>
          <table:table-cell/>
          <table:table-cell table:style-name="ce458" office:value-type="string" calcext:value-type="string" table:number-columns-spanned="1" table:number-rows-spanned="5">
            <text:p>FUNCIONAMENTO</text:p>
          </table:table-cell>
          <table:table-cell table:style-name="ce489" office:value-type="string" calcext:value-type="string">
            <text:p>Manut Equipamentos</text:p>
          </table:table-cell>
          <table:table-cell table:style-name="ce498" office:value-type="string" calcext:value-type="string">
            <text:p>3.1</text:p>
          </table:table-cell>
          <table:table-cell table:style-name="ce510" office:value-type="string" calcext:value-type="string">
            <text:p>FUN</text:p>
          </table:table-cell>
          <table:table-cell table:number-columns-repeated="3"/>
          <table:table-cell table:style-name="ce489" table:number-columns-repeated="3"/>
          <table:table-cell table:number-columns-repeated="4"/>
          <table:table-cell table:style-name="ce389" office:value-type="string" calcext:value-type="string">
            <text:p>Curso de Matemática</text:p>
          </table:table-cell>
          <table:table-cell table:style-name="ce580" office:value-type="string" calcext:value-type="string">
            <text:p>MATEMÁTICA</text:p>
          </table:table-cell>
          <table:table-cell table:style-name="ce594" office:value-type="float" office:value="5060" calcext:value-type="float">
            <text:p>5.060,00 </text:p>
          </table:table-cell>
          <table:table-cell table:style-name="ce601" office:value-type="float" office:value="4502.09" calcext:value-type="float">
            <text:p>4.502,09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1421.22" calcext:value-type="float">
            <text:p>1.421,22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4193.72" calcext:value-type="float">
            <text:p>4.193,72 </text:p>
          </table:table-cell>
          <table:table-cell table:style-name="ce620" table:formula="of:=5000-2500" office:value-type="float" office:value="2500" calcext:value-type="float">
            <text:p>2.500,00 </text:p>
          </table:table-cell>
          <table:table-cell table:style-name="ce620" office:value-type="float" office:value="731.43" calcext:value-type="float">
            <text:p>731,43 </text:p>
          </table:table-cell>
          <table:table-cell table:style-name="ce627" office:value-type="float" office:value="6300" calcext:value-type="float">
            <text:p>6.300,00</text:p>
          </table:table-cell>
          <table:table-cell table:style-name="ce637" office:value-type="float" office:value="2633.88" calcext:value-type="float">
            <text:p>2.633,88</text:p>
          </table:table-cell>
          <table:table-cell table:style-name="ce627" office:value-type="float" office:value="7500" calcext:value-type="float">
            <text:p>7.500,00</text:p>
          </table:table-cell>
          <table:table-cell table:style-name="ce637" office:value-type="float" office:value="4510.22" calcext:value-type="float">
            <text:p>4.510,22</text:p>
          </table:table-cell>
          <table:table-cell table:style-name="ce627" office:value-type="float" office:value="9000" calcext:value-type="float">
            <text:p>9.000,00</text:p>
          </table:table-cell>
          <table:table-cell table:style-name="ce637" office:value-type="float" office:value="1931.28" calcext:value-type="float">
            <text:p>1.931,28</text:p>
          </table:table-cell>
          <table:table-cell table:style-name="ce641" office:value-type="float" office:value="7500" calcext:value-type="float">
            <text:p>7.500,00 </text:p>
          </table:table-cell>
          <table:table-cell table:style-name="ce642" office:value-type="float" office:value="4201.09" calcext:value-type="float">
            <text:p>4.201,09 </text:p>
          </table:table-cell>
          <table:table-cell table:number-columns-repeated="21"/>
        </table:table-row>
        <table:table-row table:style-name="ro1">
          <table:table-cell/>
          <table:table-cell table:style-name="ce389" office:value-type="string" calcext:value-type="string">
            <text:p>Curso de Administração</text:p>
          </table:table-cell>
          <table:table-cell table:style-name="ce390" office:value-type="string" calcext:value-type="string">
            <text:p>SEG 1 GRAD</text:p>
          </table:table-cell>
          <table:table-cell table:style-name="ce390" office:value-type="string" calcext:value-type="string">
            <text:p>ADM</text:p>
          </table:table-cell>
          <table:table-cell table:style-name="ce390" office:value-type="string" calcext:value-type="string">
            <text:p>S1 GRAD</text:p>
          </table:table-cell>
          <table:table-cell table:style-name="ce397" office:value-type="float" office:value="6500" calcext:value-type="float">
            <text:p>6.500,00 </text:p>
          </table:table-cell>
          <table:table-cell table:style-name="ce397" table:formula="of:=[.F19]*(1+[.$G$2])" office:value-type="float" office:value="8450" calcext:value-type="float">
            <text:p>8.450,00 </text:p>
          </table:table-cell>
          <table:table-cell table:style-name="ce406" office:value-type="float" office:value="10000" calcext:value-type="float">
            <text:p>10.000,00 </text:p>
          </table:table-cell>
          <table:table-cell table:style-name="ce406" table:formula="of:=[.H19]*(1+[.$I$2])" office:value-type="float" office:value="13000" calcext:value-type="float">
            <text:p>13.000,00 </text:p>
          </table:table-cell>
          <table:table-cell table:style-name="ce450"/>
          <table:table-cell/>
          <table:covered-table-cell/>
          <table:table-cell table:style-name="ce489" office:value-type="string" calcext:value-type="string">
            <text:p>Manutenção Preventiva</text:p>
          </table:table-cell>
          <table:table-cell table:style-name="ce498" office:value-type="string" calcext:value-type="string">
            <text:p>3.2</text:p>
          </table:table-cell>
          <table:table-cell table:style-name="ce510" office:value-type="string" calcext:value-type="string">
            <text:p>FUN</text:p>
          </table:table-cell>
          <table:table-cell table:number-columns-repeated="3"/>
          <table:table-cell table:style-name="ce523" office:value-type="string" calcext:value-type="string">
            <text:p>Tx Deslocamento</text:p>
          </table:table-cell>
          <table:table-cell table:style-name="ce541" office:value-type="float" office:value="95" calcext:value-type="float">
            <text:p>95,00</text:p>
          </table:table-cell>
          <table:table-cell table:style-name="ce489"/>
          <table:table-cell table:number-columns-repeated="4"/>
          <table:table-cell table:style-name="ce389" office:value-type="string" calcext:value-type="string">
            <text:p>Curso de Medicina</text:p>
          </table:table-cell>
          <table:table-cell table:style-name="ce580" office:value-type="string" calcext:value-type="string">
            <text:p>MEDICINA</text:p>
          </table:table-cell>
          <table:table-cell table:style-name="ce594" office:value-type="float" office:value="5060" calcext:value-type="float">
            <text:p>5.060,00 </text:p>
          </table:table-cell>
          <table:table-cell table:style-name="ce601" office:value-type="float" office:value="4450.53" calcext:value-type="float">
            <text:p>4.450,53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0" calcext:value-type="float">
            <text:p>0,00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3470.7" calcext:value-type="float">
            <text:p>3.470,70 </text:p>
          </table:table-cell>
          <table:table-cell table:style-name="ce620" office:value-type="float" office:value="1100" calcext:value-type="float">
            <text:p>1.100,00 </text:p>
          </table:table-cell>
          <table:table-cell table:style-name="ce620" office:value-type="float" office:value="0" calcext:value-type="float">
            <text:p>0,00 </text:p>
          </table:table-cell>
          <table:table-cell table:style-name="ce627" office:value-type="float" office:value="6300" calcext:value-type="float">
            <text:p>6.300,00</text:p>
          </table:table-cell>
          <table:table-cell table:style-name="ce637" office:value-type="float" office:value="4920.24" calcext:value-type="float">
            <text:p>4.920,24</text:p>
          </table:table-cell>
          <table:table-cell table:style-name="ce627" office:value-type="float" office:value="7500" calcext:value-type="float">
            <text:p>7.500,00</text:p>
          </table:table-cell>
          <table:table-cell table:style-name="ce637" office:value-type="float" office:value="6042.77" calcext:value-type="float">
            <text:p>6.042,77</text:p>
          </table:table-cell>
          <table:table-cell table:style-name="ce627" office:value-type="float" office:value="9000" calcext:value-type="float">
            <text:p>9.000,00</text:p>
          </table:table-cell>
          <table:table-cell table:style-name="ce637" office:value-type="float" office:value="12943.76" calcext:value-type="float">
            <text:p>12.943,76</text:p>
          </table:table-cell>
          <table:table-cell table:style-name="ce641" office:value-type="float" office:value="7500" calcext:value-type="float">
            <text:p>7.500,00 </text:p>
          </table:table-cell>
          <table:table-cell table:style-name="ce642" office:value-type="float" office:value="8291.93" calcext:value-type="float">
            <text:p>8.291,93 </text:p>
          </table:table-cell>
          <table:table-cell table:number-columns-repeated="21"/>
        </table:table-row>
        <table:table-row table:style-name="ro1">
          <table:table-cell/>
          <table:table-cell table:style-name="ce389" office:value-type="string" calcext:value-type="string">
            <text:p>Curso de Agronomia</text:p>
          </table:table-cell>
          <table:table-cell table:style-name="ce390" office:value-type="string" calcext:value-type="string">
            <text:p>SEG 1 GRAD</text:p>
          </table:table-cell>
          <table:table-cell table:style-name="ce390" office:value-type="string" calcext:value-type="string">
            <text:p>AGRO</text:p>
          </table:table-cell>
          <table:table-cell table:style-name="ce390" office:value-type="string" calcext:value-type="string">
            <text:p>S1 GRAD</text:p>
          </table:table-cell>
          <table:table-cell table:style-name="ce397" office:value-type="float" office:value="6500" calcext:value-type="float">
            <text:p>6.500,00 </text:p>
          </table:table-cell>
          <table:table-cell table:style-name="ce397" table:formula="of:=[.F20]*(1+[.$G$2])" office:value-type="float" office:value="8450" calcext:value-type="float">
            <text:p>8.450,00 </text:p>
          </table:table-cell>
          <table:table-cell table:style-name="ce406" office:value-type="float" office:value="20000" calcext:value-type="float">
            <text:p>20.000,00 </text:p>
          </table:table-cell>
          <table:table-cell table:style-name="ce406" table:formula="of:=[.H20]*(1+[.$I$2])" office:value-type="float" office:value="26000" calcext:value-type="float">
            <text:p>26.000,00 </text:p>
          </table:table-cell>
          <table:table-cell table:style-name="ce450"/>
          <table:table-cell/>
          <table:covered-table-cell/>
          <table:table-cell table:style-name="ce489" office:value-type="string" calcext:value-type="string">
            <text:p>Pequenos Reparos</text:p>
          </table:table-cell>
          <table:table-cell table:style-name="ce498" office:value-type="string" calcext:value-type="string">
            <text:p>3.3</text:p>
          </table:table-cell>
          <table:table-cell table:style-name="ce510" office:value-type="string" calcext:value-type="string">
            <text:p>FUN</text:p>
          </table:table-cell>
          <table:table-cell table:number-columns-repeated="10"/>
          <table:table-cell table:style-name="ce389" office:value-type="string" calcext:value-type="string">
            <text:p>Curso de Pedagogia</text:p>
          </table:table-cell>
          <table:table-cell table:style-name="ce582" office:value-type="string" calcext:value-type="string">
            <text:p>PEDAGOGIA</text:p>
          </table:table-cell>
          <table:table-cell table:style-name="ce595" office:value-type="float" office:value="5060" calcext:value-type="float">
            <text:p>5.060,00 </text:p>
          </table:table-cell>
          <table:table-cell table:style-name="ce611" office:value-type="float" office:value="1405.62" calcext:value-type="float">
            <text:p>1.405,62 </text:p>
          </table:table-cell>
          <table:table-cell table:style-name="ce595" office:value-type="float" office:value="6000" calcext:value-type="float">
            <text:p>6.000,00 </text:p>
          </table:table-cell>
          <table:table-cell table:style-name="ce611" office:value-type="float" office:value="0" calcext:value-type="float">
            <text:p>0,00 </text:p>
          </table:table-cell>
          <table:table-cell table:style-name="ce595" office:value-type="float" office:value="6000" calcext:value-type="float">
            <text:p>6.000,00 </text:p>
          </table:table-cell>
          <table:table-cell table:style-name="ce611" office:value-type="float" office:value="840.24" calcext:value-type="float">
            <text:p>840,24 </text:p>
          </table:table-cell>
          <table:table-cell table:style-name="ce620" table:formula="of:=5000-2000" office:value-type="float" office:value="3000" calcext:value-type="float">
            <text:p>3.000,00 </text:p>
          </table:table-cell>
          <table:table-cell table:style-name="ce620" office:value-type="float" office:value="728.31" calcext:value-type="float">
            <text:p>728,31 </text:p>
          </table:table-cell>
          <table:table-cell table:style-name="ce632" office:value-type="float" office:value="4500" calcext:value-type="float">
            <text:p>4.500,00</text:p>
          </table:table-cell>
          <table:table-cell table:style-name="ce638" office:value-type="float" office:value="5761.8" calcext:value-type="float">
            <text:p>5.761,80</text:p>
          </table:table-cell>
          <table:table-cell table:style-name="ce632" office:value-type="float" office:value="7500" calcext:value-type="float">
            <text:p>7.500,00</text:p>
          </table:table-cell>
          <table:table-cell table:style-name="ce638" office:value-type="float" office:value="9399.14" calcext:value-type="float">
            <text:p>9.399,14</text:p>
          </table:table-cell>
          <table:table-cell table:style-name="ce632" office:value-type="float" office:value="9000" calcext:value-type="float">
            <text:p>9.000,00</text:p>
          </table:table-cell>
          <table:table-cell table:style-name="ce638" office:value-type="float" office:value="4528.26" calcext:value-type="float">
            <text:p>4.528,26</text:p>
          </table:table-cell>
          <table:table-cell table:style-name="ce641" office:value-type="float" office:value="13500" calcext:value-type="float">
            <text:p>13.500,00 </text:p>
          </table:table-cell>
          <table:table-cell table:style-name="ce642" office:value-type="float" office:value="16749.41" calcext:value-type="float">
            <text:p>16.749,41 </text:p>
          </table:table-cell>
          <table:table-cell table:number-columns-repeated="21"/>
        </table:table-row>
        <table:table-row table:style-name="ro1">
          <table:table-cell/>
          <table:table-cell table:style-name="ce389" office:value-type="string" calcext:value-type="string">
            <text:p>Curso de Ciências da Computação</text:p>
          </table:table-cell>
          <table:table-cell table:style-name="ce390" office:value-type="string" calcext:value-type="string">
            <text:p>SEG 1 GRAD</text:p>
          </table:table-cell>
          <table:table-cell table:style-name="ce390" office:value-type="string" calcext:value-type="string">
            <text:p>C COMP</text:p>
          </table:table-cell>
          <table:table-cell table:style-name="ce390" office:value-type="string" calcext:value-type="string">
            <text:p>S1 GRAD</text:p>
          </table:table-cell>
          <table:table-cell table:style-name="ce397" office:value-type="float" office:value="6500" calcext:value-type="float">
            <text:p>6.500,00 </text:p>
          </table:table-cell>
          <table:table-cell table:style-name="ce397" table:formula="of:=[.F21]*(1+[.$G$2])" office:value-type="float" office:value="8450" calcext:value-type="float">
            <text:p>8.450,00 </text:p>
          </table:table-cell>
          <table:table-cell table:style-name="ce406" office:value-type="float" office:value="10000" calcext:value-type="float">
            <text:p>10.000,00 </text:p>
          </table:table-cell>
          <table:table-cell table:style-name="ce406" table:formula="of:=[.H21]*(1+[.$I$2])" office:value-type="float" office:value="13000" calcext:value-type="float">
            <text:p>13.000,00 </text:p>
          </table:table-cell>
          <table:table-cell table:style-name="ce450"/>
          <table:table-cell/>
          <table:covered-table-cell/>
          <table:table-cell table:style-name="ce489" office:value-type="string" calcext:value-type="string">
            <text:p>Serviços/Terceirizados</text:p>
          </table:table-cell>
          <table:table-cell table:style-name="ce498" office:value-type="string" calcext:value-type="string">
            <text:p>3.4</text:p>
          </table:table-cell>
          <table:table-cell table:style-name="ce510" office:value-type="string" calcext:value-type="string">
            <text:p>FUN</text:p>
          </table:table-cell>
          <table:table-cell table:number-columns-repeated="3"/>
          <table:table-cell table:style-name="ce524" office:value-type="string" calcext:value-type="string">
            <text:p>Desconto Alimentação</text:p>
          </table:table-cell>
          <table:table-cell table:style-name="ce542" office:value-type="float" office:value="458" calcext:value-type="float">
            <text:p>458,00 </text:p>
          </table:table-cell>
          <table:table-cell table:style-name="ce552" office:value-type="float" office:value="22" calcext:value-type="float">
            <text:p>22</text:p>
          </table:table-cell>
          <table:table-cell table:style-name="ce558" table:formula="of:=[.T21]/[.U21]" office:value-type="float" office:value="20.8181818181818" calcext:value-type="float">
            <text:p>20,82 </text:p>
          </table:table-cell>
          <table:table-cell table:number-columns-repeated="3"/>
          <table:table-cell table:style-name="ce393" office:value-type="string" calcext:value-type="string">
            <text:p>PPGCB - Ciências Biomédicas</text:p>
          </table:table-cell>
          <table:table-cell table:style-name="ce583" office:value-type="string" calcext:value-type="string">
            <text:p>PPGCB (a partir de 2021)</text:p>
          </table:table-cell>
          <table:table-cell table:style-name="ce596" table:number-columns-repeated="6"/>
          <table:table-cell table:number-columns-repeated="2" table:style-name="ce620" office:value-type="float" office:value="0" calcext:value-type="float">
            <text:p>0,00 </text:p>
          </table:table-cell>
          <table:table-cell table:style-name="ce596" table:number-columns-repeated="6"/>
          <table:table-cell table:number-columns-repeated="2" table:style-name="ce620" office:value-type="float" office:value="0" calcext:value-type="float">
            <text:p>0,00 </text:p>
          </table:table-cell>
          <table:table-cell table:number-columns-repeated="21"/>
        </table:table-row>
        <table:table-row table:style-name="ro1">
          <table:table-cell/>
          <table:table-cell table:style-name="ce389" office:value-type="string" calcext:value-type="string">
            <text:p>Curso de Ciências Sociais</text:p>
          </table:table-cell>
          <table:table-cell table:style-name="ce390" office:value-type="string" calcext:value-type="string">
            <text:p>SEG 1 GRAD</text:p>
          </table:table-cell>
          <table:table-cell table:style-name="ce390" office:value-type="string" calcext:value-type="string">
            <text:p>C SOC</text:p>
          </table:table-cell>
          <table:table-cell table:style-name="ce390" office:value-type="string" calcext:value-type="string">
            <text:p>S1 GRAD</text:p>
          </table:table-cell>
          <table:table-cell table:style-name="ce397" office:value-type="float" office:value="6500" calcext:value-type="float">
            <text:p>6.500,00 </text:p>
          </table:table-cell>
          <table:table-cell table:style-name="ce397" table:formula="of:=[.F22]*(1+[.$G$2])" office:value-type="float" office:value="8450" calcext:value-type="float">
            <text:p>8.450,00 </text:p>
          </table:table-cell>
          <table:table-cell table:style-name="ce406" office:value-type="float" office:value="10000" calcext:value-type="float">
            <text:p>10.000,00 </text:p>
          </table:table-cell>
          <table:table-cell table:style-name="ce406" table:formula="of:=[.H22]*(1+[.$I$2])" office:value-type="float" office:value="13000" calcext:value-type="float">
            <text:p>13.000,00 </text:p>
          </table:table-cell>
          <table:table-cell table:style-name="ce450"/>
          <table:table-cell/>
          <table:covered-table-cell/>
          <table:table-cell table:style-name="ce490" office:value-type="string" calcext:value-type="string">
            <text:p>Outros Gastos</text:p>
          </table:table-cell>
          <table:table-cell table:style-name="ce502" office:value-type="string" calcext:value-type="string">
            <text:p>3.5</text:p>
          </table:table-cell>
          <table:table-cell table:style-name="ce511" office:value-type="string" calcext:value-type="string">
            <text:p>FUN</text:p>
          </table:table-cell>
          <table:table-cell table:style-name="ce513" table:number-columns-repeated="2"/>
          <table:table-cell table:number-columns-repeated="8"/>
          <table:table-cell table:style-name="ce389" office:value-type="string" calcext:value-type="string">
            <text:p>PPGE - Educação</text:p>
          </table:table-cell>
          <table:table-cell table:style-name="ce580" office:value-type="string" calcext:value-type="string">
            <text:p>PPGE</text:p>
          </table:table-cell>
          <table:table-cell table:style-name="ce594" office:value-type="float" office:value="2400" calcext:value-type="float">
            <text:p>2.400,00 </text:p>
          </table:table-cell>
          <table:table-cell table:style-name="ce601" office:value-type="float" office:value="1048.48" calcext:value-type="float">
            <text:p>1.048,48 </text:p>
          </table:table-cell>
          <table:table-cell table:style-name="ce594" office:value-type="float" office:value="3000" calcext:value-type="float">
            <text:p>3.000,00 </text:p>
          </table:table-cell>
          <table:table-cell table:style-name="ce601" office:value-type="float" office:value="2863.03" calcext:value-type="float">
            <text:p>2.863,03 </text:p>
          </table:table-cell>
          <table:table-cell table:style-name="ce594" office:value-type="float" office:value="3000" calcext:value-type="float">
            <text:p>3.000,00 </text:p>
          </table:table-cell>
          <table:table-cell table:style-name="ce601" office:value-type="float" office:value="11546.35" calcext:value-type="float">
            <text:p>11.546,35 </text:p>
          </table:table-cell>
          <table:table-cell table:style-name="ce621" office:value-type="float" office:value="3000" calcext:value-type="float">
            <text:p>3.000,00 </text:p>
          </table:table-cell>
          <table:table-cell table:style-name="ce620" office:value-type="float" office:value="674.7" calcext:value-type="float">
            <text:p>674,70 </text:p>
          </table:table-cell>
          <table:table-cell table:style-name="ce596" office:value-type="float" office:value="11000" calcext:value-type="float">
            <text:p>11.000,00 </text:p>
          </table:table-cell>
          <table:table-cell table:style-name="ce596" office:value-type="float" office:value="7520.55" calcext:value-type="float">
            <text:p>7.520,55 </text:p>
          </table:table-cell>
          <table:table-cell table:style-name="ce596" office:value-type="float" office:value="7500" calcext:value-type="float">
            <text:p>7.500,00 </text:p>
          </table:table-cell>
          <table:table-cell table:style-name="ce596" office:value-type="float" office:value="5915.53" calcext:value-type="float">
            <text:p>5.915,53 </text:p>
          </table:table-cell>
          <table:table-cell table:style-name="ce596" office:value-type="float" office:value="9000" calcext:value-type="float">
            <text:p>9.000,00 </text:p>
          </table:table-cell>
          <table:table-cell table:style-name="ce596" office:value-type="float" office:value="29740.39" calcext:value-type="float">
            <text:p>29.740,39 </text:p>
          </table:table-cell>
          <table:table-cell table:style-name="ce641" office:value-type="float" office:value="3800" calcext:value-type="float">
            <text:p>3.800,00 </text:p>
          </table:table-cell>
          <table:table-cell table:style-name="ce642" office:value-type="float" office:value="259.76" calcext:value-type="float">
            <text:p>259,76 </text:p>
          </table:table-cell>
          <table:table-cell table:number-columns-repeated="21"/>
        </table:table-row>
        <table:table-row table:style-name="ro1">
          <table:table-cell/>
          <table:table-cell table:style-name="ce389" office:value-type="string" calcext:value-type="string">
            <text:p>Curso de Enfermagem</text:p>
          </table:table-cell>
          <table:table-cell table:style-name="ce390" office:value-type="string" calcext:value-type="string">
            <text:p>SEG 1 GRAD</text:p>
          </table:table-cell>
          <table:table-cell table:style-name="ce390" office:value-type="string" calcext:value-type="string">
            <text:p>ENF</text:p>
          </table:table-cell>
          <table:table-cell table:style-name="ce390" office:value-type="string" calcext:value-type="string">
            <text:p>S1 GRAD</text:p>
          </table:table-cell>
          <table:table-cell table:style-name="ce397" office:value-type="float" office:value="6500" calcext:value-type="float">
            <text:p>6.500,00 </text:p>
          </table:table-cell>
          <table:table-cell table:style-name="ce397" table:formula="of:=[.F23]*(1+[.$G$2])" office:value-type="float" office:value="8450" calcext:value-type="float">
            <text:p>8.450,00 </text:p>
          </table:table-cell>
          <table:table-cell table:style-name="ce406" office:value-type="float" office:value="12000" calcext:value-type="float">
            <text:p>12.000,00 </text:p>
          </table:table-cell>
          <table:table-cell table:style-name="ce406" table:formula="of:=[.H23]*(1+[.$I$2])" office:value-type="float" office:value="15600" calcext:value-type="float">
            <text:p>15.600,00 </text:p>
          </table:table-cell>
          <table:table-cell table:style-name="ce450"/>
          <table:table-cell/>
          <table:table-cell table:style-name="ce463" office:value-type="string" calcext:value-type="string" table:number-columns-spanned="1" table:number-rows-spanned="6">
            <text:p>Estágios, TCC, Contínuas</text:p>
          </table:table-cell>
          <table:table-cell table:style-name="ce489" office:value-type="string" calcext:value-type="string">
            <text:p>Estágios</text:p>
          </table:table-cell>
          <table:table-cell table:style-name="ce498" office:value-type="string" calcext:value-type="string">
            <text:p>4.1</text:p>
          </table:table-cell>
          <table:table-cell table:style-name="ce510" office:value-type="string" calcext:value-type="string">
            <text:p>EST</text:p>
          </table:table-cell>
          <table:table-cell table:number-columns-repeated="10"/>
          <table:table-cell table:style-name="ce389" office:value-type="string" calcext:value-type="string">
            <text:p>PPGEL - Estudos Linguísticos</text:p>
          </table:table-cell>
          <table:table-cell table:style-name="ce580" office:value-type="string" calcext:value-type="string">
            <text:p>PPGEL</text:p>
          </table:table-cell>
          <table:table-cell table:style-name="ce594" office:value-type="float" office:value="2400" calcext:value-type="float">
            <text:p>2.400,00 </text:p>
          </table:table-cell>
          <table:table-cell table:style-name="ce601" office:value-type="float" office:value="2534.32" calcext:value-type="float">
            <text:p>2.534,32 </text:p>
          </table:table-cell>
          <table:table-cell table:style-name="ce594" office:value-type="float" office:value="3000" calcext:value-type="float">
            <text:p>3.000,00 </text:p>
          </table:table-cell>
          <table:table-cell table:style-name="ce601" office:value-type="float" office:value="0" calcext:value-type="float">
            <text:p>0,00 </text:p>
          </table:table-cell>
          <table:table-cell table:style-name="ce594" office:value-type="float" office:value="3000" calcext:value-type="float">
            <text:p>3.000,00 </text:p>
          </table:table-cell>
          <table:table-cell table:style-name="ce601" office:value-type="float" office:value="2342.16" calcext:value-type="float">
            <text:p>2.342,16 </text:p>
          </table:table-cell>
          <table:table-cell table:style-name="ce620" office:value-type="float" office:value="3000" calcext:value-type="float">
            <text:p>3.000,00 </text:p>
          </table:table-cell>
          <table:table-cell table:style-name="ce620" office:value-type="float" office:value="1555.49" calcext:value-type="float">
            <text:p>1.555,49 </text:p>
          </table:table-cell>
          <table:table-cell table:style-name="ce596" office:value-type="float" office:value="2800" calcext:value-type="float">
            <text:p>2.800,00 </text:p>
          </table:table-cell>
          <table:table-cell table:style-name="ce596" office:value-type="float" office:value="2853.84" calcext:value-type="float">
            <text:p>2.853,84 </text:p>
          </table:table-cell>
          <table:table-cell table:style-name="ce596" office:value-type="float" office:value="3500" calcext:value-type="float">
            <text:p>3.500,00 </text:p>
          </table:table-cell>
          <table:table-cell table:style-name="ce596" office:value-type="float" office:value="2411.76" calcext:value-type="float">
            <text:p>2.411,76 </text:p>
          </table:table-cell>
          <table:table-cell table:style-name="ce596" office:value-type="float" office:value="4000" calcext:value-type="float">
            <text:p>4.000,00 </text:p>
          </table:table-cell>
          <table:table-cell table:style-name="ce596" office:value-type="float" office:value="2180.97" calcext:value-type="float">
            <text:p>2.180,97 </text:p>
          </table:table-cell>
          <table:table-cell table:style-name="ce641" office:value-type="float" office:value="5400" calcext:value-type="float">
            <text:p>5.400,00 </text:p>
          </table:table-cell>
          <table:table-cell table:style-name="ce642" office:value-type="float" office:value="3099.99" calcext:value-type="float">
            <text:p>3.099,99 </text:p>
          </table:table-cell>
          <table:table-cell table:number-columns-repeated="21"/>
        </table:table-row>
        <table:table-row table:style-name="ro1">
          <table:table-cell/>
          <table:table-cell table:style-name="ce389" office:value-type="string" calcext:value-type="string">
            <text:p>Curso de Engenharia Ambiental</text:p>
          </table:table-cell>
          <table:table-cell table:style-name="ce390" office:value-type="string" calcext:value-type="string">
            <text:p>SEG 1 GRAD</text:p>
          </table:table-cell>
          <table:table-cell table:style-name="ce390" office:value-type="string" calcext:value-type="string">
            <text:p>EngAmb</text:p>
          </table:table-cell>
          <table:table-cell table:style-name="ce390" office:value-type="string" calcext:value-type="string">
            <text:p>S1 GRAD</text:p>
          </table:table-cell>
          <table:table-cell table:style-name="ce397" office:value-type="float" office:value="6500" calcext:value-type="float">
            <text:p>6.500,00 </text:p>
          </table:table-cell>
          <table:table-cell table:style-name="ce397" table:formula="of:=[.F24]*(1+[.$G$2])" office:value-type="float" office:value="8450" calcext:value-type="float">
            <text:p>8.450,00 </text:p>
          </table:table-cell>
          <table:table-cell table:style-name="ce406" office:value-type="float" office:value="10000" calcext:value-type="float">
            <text:p>10.000,00 </text:p>
          </table:table-cell>
          <table:table-cell table:style-name="ce406" table:formula="of:=[.H24]*(1+[.$I$2])" office:value-type="float" office:value="13000" calcext:value-type="float">
            <text:p>13.000,00 </text:p>
          </table:table-cell>
          <table:table-cell table:style-name="ce450"/>
          <table:table-cell/>
          <table:covered-table-cell/>
          <table:table-cell table:style-name="ce489" office:value-type="string" calcext:value-type="string">
            <text:p>TCC</text:p>
          </table:table-cell>
          <table:table-cell table:style-name="ce498" office:value-type="string" calcext:value-type="string">
            <text:p>4.2</text:p>
          </table:table-cell>
          <table:table-cell table:style-name="ce510" office:value-type="string" calcext:value-type="string">
            <text:p>EST</text:p>
          </table:table-cell>
          <table:table-cell table:number-columns-repeated="3"/>
          <table:table-cell table:style-name="ce525" office:value-type="string" calcext:value-type="string">
            <text:p>DIÁRIAS</text:p>
          </table:table-cell>
          <table:table-cell table:style-name="ce525" table:number-columns-repeated="3"/>
          <table:table-cell table:number-columns-repeated="3"/>
          <table:table-cell table:style-name="ce390" office:value-type="string" calcext:value-type="string">
            <text:p>PPGFil - Filosofia</text:p>
          </table:table-cell>
          <table:table-cell table:style-name="ce583" office:value-type="string" calcext:value-type="string">
            <text:p>PPGFil (a partir de 2019)</text:p>
          </table:table-cell>
          <table:table-cell table:style-name="ce595"/>
          <table:table-cell table:style-name="ce611"/>
          <table:table-cell table:style-name="ce595"/>
          <table:table-cell table:style-name="ce611"/>
          <table:table-cell table:style-name="ce595" office:value-type="float" office:value="3000" calcext:value-type="float">
            <text:p>3.000,00 </text:p>
          </table:table-cell>
          <table:table-cell table:style-name="ce611" office:value-type="float" office:value="2176.57" calcext:value-type="float">
            <text:p>2.176,57 </text:p>
          </table:table-cell>
          <table:table-cell table:style-name="ce620" office:value-type="float" office:value="3000" calcext:value-type="float">
            <text:p>3.000,00 </text:p>
          </table:table-cell>
          <table:table-cell table:style-name="ce620" office:value-type="float" office:value="689.79" calcext:value-type="float">
            <text:p>689,79 </text:p>
          </table:table-cell>
          <table:table-cell table:style-name="ce596" table:number-columns-repeated="4"/>
          <table:table-cell table:style-name="ce596" office:value-type="float" office:value="4000" calcext:value-type="float">
            <text:p>4.000,00 </text:p>
          </table:table-cell>
          <table:table-cell table:style-name="ce596" office:value-type="float" office:value="671.4" calcext:value-type="float">
            <text:p>671,40 </text:p>
          </table:table-cell>
          <table:table-cell table:number-columns-repeated="2" table:style-name="ce642" office:value-type="float" office:value="0" calcext:value-type="float">
            <text:p>0,00 </text:p>
          </table:table-cell>
          <table:table-cell table:number-columns-repeated="21"/>
        </table:table-row>
        <table:table-row table:style-name="ro1">
          <table:table-cell/>
          <table:table-cell table:style-name="ce389" office:value-type="string" calcext:value-type="string">
            <text:p>Curso de Filosofia</text:p>
          </table:table-cell>
          <table:table-cell table:style-name="ce390" office:value-type="string" calcext:value-type="string">
            <text:p>SEG 1 GRAD</text:p>
          </table:table-cell>
          <table:table-cell table:style-name="ce390" office:value-type="string" calcext:value-type="string">
            <text:p>FIL</text:p>
          </table:table-cell>
          <table:table-cell table:style-name="ce390" office:value-type="string" calcext:value-type="string">
            <text:p>S1 GRAD</text:p>
          </table:table-cell>
          <table:table-cell table:style-name="ce397" office:value-type="float" office:value="6500" calcext:value-type="float">
            <text:p>6.500,00 </text:p>
          </table:table-cell>
          <table:table-cell table:style-name="ce397" table:formula="of:=[.F25]*(1+[.$G$2])" office:value-type="float" office:value="8450" calcext:value-type="float">
            <text:p>8.450,00 </text:p>
          </table:table-cell>
          <table:table-cell table:style-name="ce406" office:value-type="float" office:value="10000" calcext:value-type="float">
            <text:p>10.000,00 </text:p>
          </table:table-cell>
          <table:table-cell table:style-name="ce406" table:formula="of:=[.H25]*(1+[.$I$2])" office:value-type="float" office:value="13000" calcext:value-type="float">
            <text:p>13.000,00 </text:p>
          </table:table-cell>
          <table:table-cell table:style-name="ce450"/>
          <table:table-cell/>
          <table:covered-table-cell/>
          <table:table-cell table:style-name="ce489" office:value-type="string" calcext:value-type="string">
            <text:p>Assist Domiciliar</text:p>
          </table:table-cell>
          <table:table-cell table:style-name="ce498" office:value-type="string" calcext:value-type="string">
            <text:p>4.3</text:p>
          </table:table-cell>
          <table:table-cell table:style-name="ce510" office:value-type="string" calcext:value-type="string">
            <text:p>EST</text:p>
          </table:table-cell>
          <table:table-cell table:number-columns-repeated="10"/>
          <table:table-cell table:style-name="ce390" office:value-type="string" calcext:value-type="string">
            <text:p>PPGGeo - Geografia</text:p>
          </table:table-cell>
          <table:table-cell table:style-name="ce583" office:value-type="string" calcext:value-type="string">
            <text:p>PPGGeo (a partir de 2019)</text:p>
          </table:table-cell>
          <table:table-cell table:style-name="ce595"/>
          <table:table-cell table:style-name="ce611"/>
          <table:table-cell table:style-name="ce595"/>
          <table:table-cell table:style-name="ce611"/>
          <table:table-cell table:style-name="ce595" office:value-type="float" office:value="3000" calcext:value-type="float">
            <text:p>3.000,00 </text:p>
          </table:table-cell>
          <table:table-cell table:style-name="ce611" office:value-type="float" office:value="2770.23" calcext:value-type="float">
            <text:p>2.770,23 </text:p>
          </table:table-cell>
          <table:table-cell table:style-name="ce620" office:value-type="float" office:value="3000" calcext:value-type="float">
            <text:p>3.000,00 </text:p>
          </table:table-cell>
          <table:table-cell table:style-name="ce620" office:value-type="float" office:value="2876.47" calcext:value-type="float">
            <text:p>2.876,47 </text:p>
          </table:table-cell>
          <table:table-cell table:style-name="ce596" table:number-columns-repeated="4"/>
          <table:table-cell table:style-name="ce596" office:value-type="float" office:value="4000" calcext:value-type="float">
            <text:p>4.000,00 </text:p>
          </table:table-cell>
          <table:table-cell table:style-name="ce596" office:value-type="float" office:value="459.32" calcext:value-type="float">
            <text:p>459,32 </text:p>
          </table:table-cell>
          <table:table-cell table:style-name="ce641" office:value-type="float" office:value="5000" calcext:value-type="float">
            <text:p>5.000,00 </text:p>
          </table:table-cell>
          <table:table-cell table:style-name="ce642" office:value-type="float" office:value="0" calcext:value-type="float">
            <text:p>0,00 </text:p>
          </table:table-cell>
          <table:table-cell table:number-columns-repeated="21"/>
        </table:table-row>
        <table:table-row table:style-name="ro1">
          <table:table-cell/>
          <table:table-cell table:style-name="ce389" office:value-type="string" calcext:value-type="string">
            <text:p>Curso de Geografia</text:p>
          </table:table-cell>
          <table:table-cell table:style-name="ce390" office:value-type="string" calcext:value-type="string">
            <text:p>SEG 1 GRAD</text:p>
          </table:table-cell>
          <table:table-cell table:style-name="ce390" office:value-type="string" calcext:value-type="string">
            <text:p>GEO</text:p>
          </table:table-cell>
          <table:table-cell table:style-name="ce390" office:value-type="string" calcext:value-type="string">
            <text:p>S1 GRAD</text:p>
          </table:table-cell>
          <table:table-cell table:style-name="ce397" office:value-type="float" office:value="6500" calcext:value-type="float">
            <text:p>6.500,00 </text:p>
          </table:table-cell>
          <table:table-cell table:style-name="ce397" table:formula="of:=[.F26]*(1+[.$G$2])" office:value-type="float" office:value="8450" calcext:value-type="float">
            <text:p>8.450,00 </text:p>
          </table:table-cell>
          <table:table-cell table:style-name="ce406" office:value-type="float" office:value="20000" calcext:value-type="float">
            <text:p>20.000,00 </text:p>
          </table:table-cell>
          <table:table-cell table:style-name="ce406" table:formula="of:=[.H26]*(1+[.$I$2])" office:value-type="float" office:value="26000" calcext:value-type="float">
            <text:p>26.000,00 </text:p>
          </table:table-cell>
          <table:table-cell table:style-name="ce450"/>
          <table:table-cell/>
          <table:covered-table-cell/>
          <table:table-cell table:style-name="ce489" office:value-type="string" calcext:value-type="string">
            <text:p>Aulas POS/MESTRADO</text:p>
          </table:table-cell>
          <table:table-cell table:style-name="ce498" office:value-type="string" calcext:value-type="string">
            <text:p>4.4</text:p>
          </table:table-cell>
          <table:table-cell table:style-name="ce510" office:value-type="string" calcext:value-type="string">
            <text:p>EST</text:p>
          </table:table-cell>
          <table:table-cell table:number-columns-repeated="3"/>
          <table:table-cell table:style-name="ce526" office:value-type="string" calcext:value-type="string" table:number-columns-spanned="1" table:number-rows-spanned="3">
            <text:p>Classificação do Cargo/Emprego/Função</text:p>
          </table:table-cell>
          <table:table-cell table:style-name="ce543" office:value-type="string" calcext:value-type="string" table:number-columns-spanned="1" table:number-rows-spanned="3">
            <text:p>Brasília, Manaus, Rio de Janeiro, São Paulo</text:p>
          </table:table-cell>
          <table:table-cell table:style-name="ce543" office:value-type="string" calcext:value-type="string" table:number-columns-spanned="1" table:number-rows-spanned="3">
            <text:p>Outras Capitais de Estados</text:p>
          </table:table-cell>
          <table:table-cell table:style-name="ce565" office:value-type="string" calcext:value-type="string" table:number-columns-spanned="1" table:number-rows-spanned="3">
            <text:p>Demais Deslocamentos</text:p>
          </table:table-cell>
          <table:table-cell table:number-columns-repeated="3"/>
          <table:table-cell table:style-name="ce389" office:value-type="string" calcext:value-type="string">
            <text:p>PPGH - História</text:p>
          </table:table-cell>
          <table:table-cell table:style-name="ce583" office:value-type="string" calcext:value-type="string">
            <text:p>PPGH (a partir de 2017)</text:p>
          </table:table-cell>
          <table:table-cell table:style-name="ce595" office:value-type="float" office:value="2400" calcext:value-type="float">
            <text:p>2.400,00 </text:p>
          </table:table-cell>
          <table:table-cell table:style-name="ce611" office:value-type="float" office:value="426.9" calcext:value-type="float">
            <text:p>426,90 </text:p>
          </table:table-cell>
          <table:table-cell table:style-name="ce595" office:value-type="float" office:value="3000" calcext:value-type="float">
            <text:p>3.000,00 </text:p>
          </table:table-cell>
          <table:table-cell table:style-name="ce611" office:value-type="float" office:value="3563.87" calcext:value-type="float">
            <text:p>3.563,87 </text:p>
          </table:table-cell>
          <table:table-cell table:style-name="ce595" office:value-type="float" office:value="3000" calcext:value-type="float">
            <text:p>3.000,00 </text:p>
          </table:table-cell>
          <table:table-cell table:style-name="ce611" office:value-type="float" office:value="5409.63" calcext:value-type="float">
            <text:p>5.409,63 </text:p>
          </table:table-cell>
          <table:table-cell table:style-name="ce620" office:value-type="float" office:value="3000" calcext:value-type="float">
            <text:p>3.000,00 </text:p>
          </table:table-cell>
          <table:table-cell table:style-name="ce620" office:value-type="float" office:value="135.36" calcext:value-type="float">
            <text:p>135,36 </text:p>
          </table:table-cell>
          <table:table-cell table:style-name="ce596" office:value-type="float" office:value="2800" calcext:value-type="float">
            <text:p>2.800,00 </text:p>
          </table:table-cell>
          <table:table-cell table:style-name="ce596" office:value-type="float" office:value="940.94" calcext:value-type="float">
            <text:p>940,94 </text:p>
          </table:table-cell>
          <table:table-cell table:style-name="ce596" office:value-type="float" office:value="5000" calcext:value-type="float">
            <text:p>5.000,00 </text:p>
          </table:table-cell>
          <table:table-cell table:style-name="ce596" office:value-type="float" office:value="4289.4" calcext:value-type="float">
            <text:p>4.289,40 </text:p>
          </table:table-cell>
          <table:table-cell table:style-name="ce596" office:value-type="float" office:value="6000" calcext:value-type="float">
            <text:p>6.000,00 </text:p>
          </table:table-cell>
          <table:table-cell table:style-name="ce596" office:value-type="float" office:value="3265.9" calcext:value-type="float">
            <text:p>3.265,90 </text:p>
          </table:table-cell>
          <table:table-cell table:style-name="ce641" office:value-type="float" office:value="6000" calcext:value-type="float">
            <text:p>6.000,00 </text:p>
          </table:table-cell>
          <table:table-cell table:style-name="ce642" office:value-type="float" office:value="6758.22" calcext:value-type="float">
            <text:p>6.758,22 </text:p>
          </table:table-cell>
          <table:table-cell table:number-columns-repeated="21"/>
        </table:table-row>
        <table:table-row table:style-name="ro1">
          <table:table-cell/>
          <table:table-cell table:style-name="ce389" office:value-type="string" calcext:value-type="string">
            <text:p>Curso de História</text:p>
          </table:table-cell>
          <table:table-cell table:style-name="ce390" office:value-type="string" calcext:value-type="string">
            <text:p>SEG 1 GRAD</text:p>
          </table:table-cell>
          <table:table-cell table:style-name="ce390" office:value-type="string" calcext:value-type="string">
            <text:p>HIS</text:p>
          </table:table-cell>
          <table:table-cell table:style-name="ce390" office:value-type="string" calcext:value-type="string">
            <text:p>S1 GRAD</text:p>
          </table:table-cell>
          <table:table-cell table:style-name="ce397" office:value-type="float" office:value="6500" calcext:value-type="float">
            <text:p>6.500,00 </text:p>
          </table:table-cell>
          <table:table-cell table:style-name="ce397" table:formula="of:=[.F27]*(1+[.$G$2])" office:value-type="float" office:value="8450" calcext:value-type="float">
            <text:p>8.450,00 </text:p>
          </table:table-cell>
          <table:table-cell table:style-name="ce406" office:value-type="float" office:value="12000" calcext:value-type="float">
            <text:p>12.000,00 </text:p>
          </table:table-cell>
          <table:table-cell table:style-name="ce406" table:formula="of:=[.H27]*(1+[.$I$2])" office:value-type="float" office:value="15600" calcext:value-type="float">
            <text:p>15.600,00 </text:p>
          </table:table-cell>
          <table:table-cell table:style-name="ce450"/>
          <table:table-cell/>
          <table:covered-table-cell/>
          <table:table-cell table:style-name="ce489" office:value-type="string" calcext:value-type="string">
            <text:p>Atividade Saídas de Campo</text:p>
          </table:table-cell>
          <table:table-cell table:style-name="ce498" office:value-type="string" calcext:value-type="string">
            <text:p>4.5</text:p>
          </table:table-cell>
          <table:table-cell table:style-name="ce510" office:value-type="string" calcext:value-type="string">
            <text:p>EST</text:p>
          </table:table-cell>
          <table:table-cell table:number-columns-repeated="3"/>
          <table:covered-table-cell table:number-columns-repeated="4"/>
          <table:table-cell table:number-columns-repeated="3"/>
          <table:table-cell table:style-name="ce389" office:value-type="string" calcext:value-type="string">
            <text:p>PROFMAT - Matemática</text:p>
          </table:table-cell>
          <table:table-cell table:style-name="ce582" office:value-type="string" calcext:value-type="string">
            <text:p>PROFMAT</text:p>
          </table:table-cell>
          <table:table-cell table:number-columns-repeated="2" table:style-name="ce601" office:value-type="float" office:value="0" calcext:value-type="float">
            <text:p>0,00 </text:p>
          </table:table-cell>
          <table:table-cell table:style-name="ce611" office:value-type="float" office:value="3000" calcext:value-type="float">
            <text:p>3.000,00 </text:p>
          </table:table-cell>
          <table:table-cell table:style-name="ce611" office:value-type="float" office:value="2851.61" calcext:value-type="float">
            <text:p>2.851,61 </text:p>
          </table:table-cell>
          <table:table-cell table:style-name="ce611" office:value-type="float" office:value="3000" calcext:value-type="float">
            <text:p>3.000,00 </text:p>
          </table:table-cell>
          <table:table-cell table:style-name="ce611" office:value-type="float" office:value="5594.21" calcext:value-type="float">
            <text:p>5.594,21 </text:p>
          </table:table-cell>
          <table:table-cell table:style-name="ce620" office:value-type="float" office:value="3000" calcext:value-type="float">
            <text:p>3.000,00 </text:p>
          </table:table-cell>
          <table:table-cell table:style-name="ce620" office:value-type="float" office:value="0" calcext:value-type="float">
            <text:p>0,00 </text:p>
          </table:table-cell>
          <table:table-cell table:number-columns-repeated="2" table:style-name="ce596" office:value-type="float" office:value="0" calcext:value-type="float">
            <text:p>- </text:p>
          </table:table-cell>
          <table:table-cell table:style-name="ce596" office:value-type="float" office:value="3500" calcext:value-type="float">
            <text:p>3.500,00 </text:p>
          </table:table-cell>
          <table:table-cell table:style-name="ce596" office:value-type="float" office:value="762.68" calcext:value-type="float">
            <text:p>762,68 </text:p>
          </table:table-cell>
          <table:table-cell table:style-name="ce596" office:value-type="float" office:value="4000" calcext:value-type="float">
            <text:p>4.000,00 </text:p>
          </table:table-cell>
          <table:table-cell table:style-name="ce596" office:value-type="float" office:value="1519.44" calcext:value-type="float">
            <text:p>1.519,44 </text:p>
          </table:table-cell>
          <table:table-cell table:number-columns-repeated="2" table:style-name="ce642" office:value-type="float" office:value="0" calcext:value-type="float">
            <text:p>0,00 </text:p>
          </table:table-cell>
          <table:table-cell table:number-columns-repeated="21"/>
        </table:table-row>
        <table:table-row table:style-name="ro1">
          <table:table-cell/>
          <table:table-cell table:style-name="ce389" office:value-type="string" calcext:value-type="string">
            <text:p>Curso de Letras</text:p>
          </table:table-cell>
          <table:table-cell table:style-name="ce390" office:value-type="string" calcext:value-type="string">
            <text:p>SEG 1 GRAD</text:p>
          </table:table-cell>
          <table:table-cell table:style-name="ce390" office:value-type="string" calcext:value-type="string">
            <text:p>LET</text:p>
          </table:table-cell>
          <table:table-cell table:style-name="ce390" office:value-type="string" calcext:value-type="string">
            <text:p>S1 GRAD</text:p>
          </table:table-cell>
          <table:table-cell table:style-name="ce397" office:value-type="float" office:value="6500" calcext:value-type="float">
            <text:p>6.500,00 </text:p>
          </table:table-cell>
          <table:table-cell table:style-name="ce397" table:formula="of:=[.F28]*(1+[.$G$2])" office:value-type="float" office:value="8450" calcext:value-type="float">
            <text:p>8.450,00 </text:p>
          </table:table-cell>
          <table:table-cell table:style-name="ce406" office:value-type="float" office:value="10000" calcext:value-type="float">
            <text:p>10.000,00 </text:p>
          </table:table-cell>
          <table:table-cell table:style-name="ce406" table:formula="of:=[.H28]*(1+[.$I$2])" office:value-type="float" office:value="13000" calcext:value-type="float">
            <text:p>13.000,00 </text:p>
          </table:table-cell>
          <table:table-cell table:style-name="ce450"/>
          <table:table-cell/>
          <table:covered-table-cell/>
          <table:table-cell table:style-name="ce491" office:value-type="string" calcext:value-type="string">
            <text:p>Outras Atividades</text:p>
          </table:table-cell>
          <table:table-cell table:style-name="ce503" office:value-type="string" calcext:value-type="string">
            <text:p>4.6</text:p>
          </table:table-cell>
          <table:table-cell table:style-name="ce512" office:value-type="string" calcext:value-type="string">
            <text:p>EST</text:p>
          </table:table-cell>
          <table:table-cell table:style-name="ce513" table:number-columns-repeated="2"/>
          <table:table-cell/>
          <table:covered-table-cell table:number-columns-repeated="4"/>
          <table:table-cell table:number-columns-repeated="3"/>
          <table:table-cell table:style-name="ce390" office:value-type="string" calcext:value-type="string">
            <text:p>PG-Lato Sensu</text:p>
          </table:table-cell>
          <table:table-cell table:style-name="ce584" office:value-type="string" calcext:value-type="string">
            <text:p>PÓS GRADUAÇÃO (Lato Sensu) (2018)</text:p>
          </table:table-cell>
          <table:table-cell table:style-name="ce602" table:number-columns-repeated="2"/>
          <table:table-cell table:style-name="ce611" office:value-type="float" office:value="3000" calcext:value-type="float">
            <text:p>3.000,00 </text:p>
          </table:table-cell>
          <table:table-cell table:style-name="ce611" office:value-type="float" office:value="0" calcext:value-type="float">
            <text:p>0,00 </text:p>
          </table:table-cell>
          <table:table-cell table:style-name="ce611" office:value-type="float" office:value="3000" calcext:value-type="float">
            <text:p>3.000,00 </text:p>
          </table:table-cell>
          <table:table-cell table:style-name="ce611" office:value-type="float" office:value="0" calcext:value-type="float">
            <text:p>0,00 </text:p>
          </table:table-cell>
          <table:table-cell table:style-name="ce622" table:formula="of:=7000+8800" office:value-type="float" office:value="15800" calcext:value-type="float">
            <text:p>15.800,00 </text:p>
          </table:table-cell>
          <table:table-cell table:style-name="ce623" office:value-type="float" office:value="15794.24" calcext:value-type="float">
            <text:p>15.794,24 </text:p>
          </table:table-cell>
          <table:table-cell table:style-name="ce596" table:number-columns-repeated="2"/>
          <table:table-cell table:style-name="ce596" office:value-type="float" office:value="2000" calcext:value-type="float">
            <text:p>2.000,00 </text:p>
          </table:table-cell>
          <table:table-cell table:style-name="ce596" office:value-type="float" office:value="0" calcext:value-type="float">
            <text:p>- </text:p>
          </table:table-cell>
          <table:table-cell table:style-name="ce596" office:value-type="float" office:value="2500" calcext:value-type="float">
            <text:p>2.500,00 </text:p>
          </table:table-cell>
          <table:table-cell table:style-name="ce596" office:value-type="float" office:value="5229.12" calcext:value-type="float">
            <text:p>5.229,12 </text:p>
          </table:table-cell>
          <table:table-cell table:number-columns-repeated="2" table:style-name="ce643" office:value-type="float" office:value="0" calcext:value-type="float">
            <text:p>0,00 </text:p>
          </table:table-cell>
          <table:table-cell table:number-columns-repeated="21"/>
        </table:table-row>
        <table:table-row table:style-name="ro1">
          <table:table-cell/>
          <table:table-cell table:style-name="ce389" office:value-type="string" calcext:value-type="string">
            <text:p>Curso de Matemática</text:p>
          </table:table-cell>
          <table:table-cell table:style-name="ce390" office:value-type="string" calcext:value-type="string">
            <text:p>SEG 1 GRAD</text:p>
          </table:table-cell>
          <table:table-cell table:style-name="ce390" office:value-type="string" calcext:value-type="string">
            <text:p>MAT</text:p>
          </table:table-cell>
          <table:table-cell table:style-name="ce390" office:value-type="string" calcext:value-type="string">
            <text:p>S1 GRAD</text:p>
          </table:table-cell>
          <table:table-cell table:style-name="ce397" office:value-type="float" office:value="6500" calcext:value-type="float">
            <text:p>6.500,00 </text:p>
          </table:table-cell>
          <table:table-cell table:style-name="ce397" table:formula="of:=[.F29]*(1+[.$G$2])" office:value-type="float" office:value="8450" calcext:value-type="float">
            <text:p>8.450,00 </text:p>
          </table:table-cell>
          <table:table-cell table:style-name="ce406" office:value-type="float" office:value="10000" calcext:value-type="float">
            <text:p>10.000,00 </text:p>
          </table:table-cell>
          <table:table-cell table:style-name="ce406" table:formula="of:=[.H29]*(1+[.$I$2])" office:value-type="float" office:value="13000" calcext:value-type="float">
            <text:p>13.000,00 </text:p>
          </table:table-cell>
          <table:table-cell table:style-name="ce450"/>
          <table:table-cell/>
          <table:table-cell table:style-name="ce458" office:value-type="string" calcext:value-type="string" table:number-columns-spanned="1" table:number-rows-spanned="5">
            <text:p>CONSUMÍVEIS</text:p>
          </table:table-cell>
          <table:table-cell table:style-name="ce489" office:value-type="string" calcext:value-type="string">
            <text:p>Latoratórios - Consumo</text:p>
          </table:table-cell>
          <table:table-cell table:style-name="ce500" office:value-type="string" calcext:value-type="string">
            <text:p>5.1</text:p>
          </table:table-cell>
          <table:table-cell table:style-name="ce510" office:value-type="string" calcext:value-type="string">
            <text:p>Lab_MEx</text:p>
          </table:table-cell>
          <table:table-cell table:style-name="ce500" office:value-type="float" office:value="1" calcext:value-type="float">
            <text:p>1</text:p>
          </table:table-cell>
          <table:table-cell table:style-name="ce514" office:value-type="string" calcext:value-type="string">
            <text:p>C-LAB</text:p>
          </table:table-cell>
          <table:table-cell/>
          <table:table-cell table:style-name="ce527" office:value-type="string" calcext:value-type="string">
            <text:p>a) Ministros de Estado</text:p>
          </table:table-cell>
          <table:table-cell table:style-name="ce544" office:value-type="float" office:value="668.15" calcext:value-type="float">
            <text:p>668,15 </text:p>
          </table:table-cell>
          <table:table-cell table:style-name="ce544" office:value-type="float" office:value="598" calcext:value-type="float">
            <text:p>598,00 </text:p>
          </table:table-cell>
          <table:table-cell table:style-name="ce566" office:value-type="float" office:value="527.84" calcext:value-type="float">
            <text:p>527,84 </text:p>
          </table:table-cell>
          <table:table-cell table:number-columns-repeated="3"/>
          <table:table-cell table:style-name="ce389" office:value-type="string" calcext:value-type="string">
            <text:p>Direção</text:p>
          </table:table-cell>
          <table:table-cell table:style-name="ce585" office:value-type="string" calcext:value-type="string">
            <text:p>OUTROS <text:s/>(Administrativo)</text:p>
          </table:table-cell>
          <table:table-cell table:style-name="ce605" office:value-type="float" office:value="17380" calcext:value-type="float">
            <text:p>17.380,00 </text:p>
          </table:table-cell>
          <table:table-cell table:style-name="ce612" office:value-type="float" office:value="18283.17" calcext:value-type="float">
            <text:p>18.283,17 </text:p>
          </table:table-cell>
          <table:table-cell table:style-name="ce605" office:value-type="float" office:value="26400" calcext:value-type="float">
            <text:p>26.400,00 </text:p>
          </table:table-cell>
          <table:table-cell table:style-name="ce612" office:value-type="float" office:value="19933.51" calcext:value-type="float">
            <text:p>19.933,51 </text:p>
          </table:table-cell>
          <table:table-cell table:style-name="ce605" office:value-type="float" office:value="46000" calcext:value-type="float">
            <text:p>46.000,00 </text:p>
          </table:table-cell>
          <table:table-cell table:style-name="ce612" office:value-type="float" office:value="37644.99" calcext:value-type="float">
            <text:p>37.644,99 </text:p>
          </table:table-cell>
          <table:table-cell table:style-name="ce620" table:formula="of:=42100-[.AH20]-[.AH26]-12000" office:value-type="float" office:value="24100" calcext:value-type="float">
            <text:p>24.100,00 </text:p>
          </table:table-cell>
          <table:table-cell table:style-name="ce620" office:value-type="float" office:value="7517.29" calcext:value-type="float">
            <text:p>7.517,29 </text:p>
          </table:table-cell>
          <table:table-cell table:style-name="ce635" office:value-type="float" office:value="17390" calcext:value-type="float">
            <text:p>17.390,00</text:p>
          </table:table-cell>
          <table:table-cell table:style-name="ce639" office:value-type="float" office:value="11418.88" calcext:value-type="float">
            <text:p>11.418,88</text:p>
          </table:table-cell>
          <table:table-cell table:style-name="ce635" office:value-type="float" office:value="23000" calcext:value-type="float">
            <text:p>23.000,00</text:p>
          </table:table-cell>
          <table:table-cell table:style-name="ce639" office:value-type="float" office:value="17378.59" calcext:value-type="float">
            <text:p>17.378,59</text:p>
          </table:table-cell>
          <table:table-cell table:style-name="ce635" office:value-type="float" office:value="28500" calcext:value-type="float">
            <text:p>28.500,00</text:p>
          </table:table-cell>
          <table:table-cell table:style-name="ce639" office:value-type="float" office:value="8265.36" calcext:value-type="float">
            <text:p>8.265,36</text:p>
          </table:table-cell>
          <table:table-cell table:style-name="ce644" office:value-type="float" office:value="19000" calcext:value-type="float">
            <text:p>19.000,00 </text:p>
          </table:table-cell>
          <table:table-cell table:style-name="ce643" office:value-type="float" office:value="7063.35" calcext:value-type="float">
            <text:p>7.063,35 </text:p>
          </table:table-cell>
          <table:table-cell table:number-columns-repeated="21"/>
        </table:table-row>
        <table:table-row table:style-name="ro1">
          <table:table-cell/>
          <table:table-cell table:style-name="ce389" office:value-type="string" calcext:value-type="string">
            <text:p>Curso de Medicina</text:p>
          </table:table-cell>
          <table:table-cell table:style-name="ce390" office:value-type="string" calcext:value-type="string">
            <text:p>SEG 1 GRAD</text:p>
          </table:table-cell>
          <table:table-cell table:style-name="ce390" office:value-type="string" calcext:value-type="string">
            <text:p>MED</text:p>
          </table:table-cell>
          <table:table-cell table:style-name="ce390" office:value-type="string" calcext:value-type="string">
            <text:p>S1 GRAD</text:p>
          </table:table-cell>
          <table:table-cell table:style-name="ce397" office:value-type="float" office:value="6500" calcext:value-type="float">
            <text:p>6.500,00 </text:p>
          </table:table-cell>
          <table:table-cell table:style-name="ce397" table:formula="of:=[.F30]*(1+[.$G$2])" office:value-type="float" office:value="8450" calcext:value-type="float">
            <text:p>8.450,00 </text:p>
          </table:table-cell>
          <table:table-cell table:style-name="ce406" office:value-type="float" office:value="10000" calcext:value-type="float">
            <text:p>10.000,00 </text:p>
          </table:table-cell>
          <table:table-cell table:style-name="ce406" table:formula="of:=[.H30]*(1+[.$I$2])" office:value-type="float" office:value="13000" calcext:value-type="float">
            <text:p>13.000,00 </text:p>
          </table:table-cell>
          <table:table-cell table:style-name="ce450"/>
          <table:table-cell/>
          <table:covered-table-cell/>
          <table:table-cell table:style-name="ce489" office:value-type="string" calcext:value-type="string">
            <text:p>Latoratórios - Outros</text:p>
          </table:table-cell>
          <table:table-cell table:style-name="ce500" office:value-type="string" calcext:value-type="string">
            <text:p>5.2</text:p>
          </table:table-cell>
          <table:table-cell table:style-name="ce510" office:value-type="string" calcext:value-type="string">
            <text:p>Lab_MEx</text:p>
          </table:table-cell>
          <table:table-cell table:style-name="ce500" office:value-type="float" office:value="2" calcext:value-type="float">
            <text:p>2</text:p>
          </table:table-cell>
          <table:table-cell table:style-name="ce514" office:value-type="string" calcext:value-type="string">
            <text:p>O-LAB</text:p>
          </table:table-cell>
          <table:table-cell/>
          <table:table-cell table:style-name="ce528" office:value-type="string" calcext:value-type="string" table:number-columns-spanned="1" table:number-rows-spanned="2">
            <text:p>b) Cargos de Natureza Especial: CCE-18</text:p>
          </table:table-cell>
          <table:table-cell table:style-name="ce545" office:value-type="float" office:value="508.38" calcext:value-type="float" table:number-columns-spanned="1" table:number-rows-spanned="2">
            <text:p>508,38 </text:p>
          </table:table-cell>
          <table:table-cell table:style-name="ce545" office:value-type="float" office:value="455" calcext:value-type="float" table:number-columns-spanned="1" table:number-rows-spanned="2">
            <text:p>455,00 </text:p>
          </table:table-cell>
          <table:table-cell table:style-name="ce567" office:value-type="float" office:value="401.61" calcext:value-type="float" table:number-columns-spanned="1" table:number-rows-spanned="2">
            <text:p>401,61 </text:p>
          </table:table-cell>
          <table:table-cell table:number-columns-repeated="3"/>
          <table:table-cell table:style-name="ce390" office:value-type="string" calcext:value-type="string">
            <text:p>CAPPG</text:p>
          </table:table-cell>
          <table:table-cell table:style-name="ce586" office:value-type="string" calcext:value-type="string">
            <text:p>RESOLUÇÃO 004/2012-CONSUNI/CPPG</text:p>
          </table:table-cell>
          <table:table-cell table:number-columns-repeated="2" table:style-name="ce607" office:value-type="float" office:value="0" calcext:value-type="float">
            <text:p>0,00 </text:p>
          </table:table-cell>
          <table:table-cell table:style-name="ce612" office:value-type="float" office:value="20000" calcext:value-type="float">
            <text:p>20.000,00 </text:p>
          </table:table-cell>
          <table:table-cell table:style-name="ce612" office:value-type="float" office:value="7938.3" calcext:value-type="float">
            <text:p>7.938,30 </text:p>
          </table:table-cell>
          <table:table-cell table:style-name="ce612" office:value-type="float" office:value="24000" calcext:value-type="float">
            <text:p>24.000,00 </text:p>
          </table:table-cell>
          <table:table-cell table:style-name="ce612" office:value-type="float" office:value="14861.8" calcext:value-type="float">
            <text:p>14.861,80 </text:p>
          </table:table-cell>
          <table:table-cell table:style-name="ce620" table:formula="of:=25000-10000" office:value-type="float" office:value="15000" calcext:value-type="float">
            <text:p>15.000,00 </text:p>
          </table:table-cell>
          <table:table-cell table:style-name="ce620" office:value-type="float" office:value="4334.63" calcext:value-type="float">
            <text:p>4.334,63 </text:p>
          </table:table-cell>
          <table:table-cell table:style-name="ce596" table:number-columns-repeated="6"/>
          <table:table-cell table:number-columns-repeated="2" table:style-name="ce642" office:value-type="float" office:value="0" calcext:value-type="float">
            <text:p>0,00 </text:p>
          </table:table-cell>
          <table:table-cell table:number-columns-repeated="21"/>
        </table:table-row>
        <table:table-row table:style-name="ro1">
          <table:table-cell/>
          <table:table-cell table:style-name="ce389" office:value-type="string" calcext:value-type="string">
            <text:p>Curso de Pedagogia</text:p>
          </table:table-cell>
          <table:table-cell table:style-name="ce390" office:value-type="string" calcext:value-type="string">
            <text:p>SEG 1 GRAD</text:p>
          </table:table-cell>
          <table:table-cell table:style-name="ce390" office:value-type="string" calcext:value-type="string">
            <text:p>PED</text:p>
          </table:table-cell>
          <table:table-cell table:style-name="ce390" office:value-type="string" calcext:value-type="string">
            <text:p>S1 GRAD</text:p>
          </table:table-cell>
          <table:table-cell table:style-name="ce397" office:value-type="float" office:value="6500" calcext:value-type="float">
            <text:p>6.500,00 </text:p>
          </table:table-cell>
          <table:table-cell table:style-name="ce397" table:formula="of:=[.F31]*(1+[.$G$2])" office:value-type="float" office:value="8450" calcext:value-type="float">
            <text:p>8.450,00 </text:p>
          </table:table-cell>
          <table:table-cell table:style-name="ce406" office:value-type="float" office:value="10000" calcext:value-type="float">
            <text:p>10.000,00 </text:p>
          </table:table-cell>
          <table:table-cell table:style-name="ce406" table:formula="of:=[.H31]*(1+[.$I$2])" office:value-type="float" office:value="13000" calcext:value-type="float">
            <text:p>13.000,00 </text:p>
          </table:table-cell>
          <table:table-cell table:style-name="ce450"/>
          <table:table-cell/>
          <table:covered-table-cell/>
          <table:table-cell table:style-name="ce489" office:value-type="string" calcext:value-type="string">
            <text:p>Áreas Experimentais - Consumo</text:p>
          </table:table-cell>
          <table:table-cell table:style-name="ce500" office:value-type="string" calcext:value-type="string">
            <text:p>5.3</text:p>
          </table:table-cell>
          <table:table-cell table:style-name="ce510" office:value-type="string" calcext:value-type="string">
            <text:p>Lab_MEx</text:p>
          </table:table-cell>
          <table:table-cell table:style-name="ce500" office:value-type="float" office:value="3" calcext:value-type="float">
            <text:p>3</text:p>
          </table:table-cell>
          <table:table-cell table:style-name="ce514" office:value-type="string" calcext:value-type="string">
            <text:p>C-AEX</text:p>
          </table:table-cell>
          <table:table-cell table:style-name="ce514"/>
          <table:covered-table-cell table:number-columns-repeated="4"/>
          <table:table-cell table:number-columns-repeated="42"/>
        </table:table-row>
        <table:table-row table:style-name="ro1">
          <table:table-cell/>
          <table:table-cell table:style-name="ce389" office:value-type="string" calcext:value-type="string">
            <text:p>Direção</text:p>
          </table:table-cell>
          <table:table-cell table:style-name="ce390" office:value-type="string" calcext:value-type="string">
            <text:p>SEG 3 DIR</text:p>
          </table:table-cell>
          <table:table-cell table:style-name="ce390" office:value-type="string" calcext:value-type="string">
            <text:p>DIR</text:p>
          </table:table-cell>
          <table:table-cell table:style-name="ce390" office:value-type="string" calcext:value-type="string">
            <text:p>S3 DIR</text:p>
          </table:table-cell>
          <table:table-cell table:style-name="ce397" table:number-columns-repeated="2"/>
          <table:table-cell table:style-name="ce406" table:number-columns-repeated="2"/>
          <table:table-cell table:style-name="ce450"/>
          <table:table-cell/>
          <table:covered-table-cell/>
          <table:table-cell table:style-name="ce489" office:value-type="string" calcext:value-type="string">
            <text:p>Áreas Experimentais - Outros</text:p>
          </table:table-cell>
          <table:table-cell table:style-name="ce500" office:value-type="string" calcext:value-type="string">
            <text:p>5.4</text:p>
          </table:table-cell>
          <table:table-cell table:style-name="ce510" office:value-type="string" calcext:value-type="string">
            <text:p>Lab_MEx</text:p>
          </table:table-cell>
          <table:table-cell table:style-name="ce500" office:value-type="float" office:value="4" calcext:value-type="float">
            <text:p>4</text:p>
          </table:table-cell>
          <table:table-cell table:style-name="ce514" office:value-type="string" calcext:value-type="string">
            <text:p>O-AEX</text:p>
          </table:table-cell>
          <table:table-cell table:style-name="ce514"/>
          <table:table-cell table:style-name="ce528" office:value-type="string" calcext:value-type="string" table:number-columns-spanned="1" table:number-rows-spanned="2">
            <text:p>c) CCE-17; CCE-16; CCE-15; CCE-14; CCE-13 E equivalentes</text:p>
          </table:table-cell>
          <table:table-cell table:style-name="ce545" office:value-type="float" office:value="433.49" calcext:value-type="float" table:number-columns-spanned="1" table:number-rows-spanned="2">
            <text:p>433,49 </text:p>
          </table:table-cell>
          <table:table-cell table:style-name="ce545" office:value-type="float" office:value="387.86" calcext:value-type="float" table:number-columns-spanned="1" table:number-rows-spanned="2">
            <text:p>387,86 </text:p>
          </table:table-cell>
          <table:table-cell table:style-name="ce567" office:value-type="float" office:value="342.23" calcext:value-type="float" table:number-columns-spanned="1" table:number-rows-spanned="2">
            <text:p>342,23 </text:p>
          </table:table-cell>
          <table:table-cell table:number-columns-repeated="42"/>
        </table:table-row>
        <table:table-row table:style-name="ro1">
          <table:table-cell/>
          <table:table-cell table:style-name="ce389" office:value-type="string" calcext:value-type="string">
            <text:p>Fórum das Licenciaturas</text:p>
          </table:table-cell>
          <table:table-cell table:style-name="ce390" office:value-type="string" calcext:value-type="string">
            <text:p>SEG 3 C_ACAD</text:p>
          </table:table-cell>
          <table:table-cell table:style-name="ce390" office:value-type="string" calcext:value-type="string">
            <text:p>Forum_LIC</text:p>
          </table:table-cell>
          <table:table-cell table:style-name="ce390" office:value-type="string" calcext:value-type="string">
            <text:p>S3 CAC</text:p>
          </table:table-cell>
          <table:table-cell table:style-name="ce397" table:number-columns-repeated="2"/>
          <table:table-cell table:style-name="ce406" table:number-columns-repeated="2"/>
          <table:table-cell table:style-name="ce450"/>
          <table:table-cell/>
          <table:covered-table-cell/>
          <table:table-cell table:style-name="ce491" office:value-type="string" calcext:value-type="string">
            <text:p>Consumo Materiais Expediente</text:p>
          </table:table-cell>
          <table:table-cell table:style-name="ce501" office:value-type="string" calcext:value-type="string">
            <text:p>5.5</text:p>
          </table:table-cell>
          <table:table-cell table:style-name="ce512" office:value-type="string" calcext:value-type="string">
            <text:p>Lab_MEx</text:p>
          </table:table-cell>
          <table:table-cell table:style-name="ce501" office:value-type="float" office:value="5" calcext:value-type="float">
            <text:p>5</text:p>
          </table:table-cell>
          <table:table-cell table:style-name="ce515" office:value-type="string" calcext:value-type="string">
            <text:p>M-CC</text:p>
          </table:table-cell>
          <table:table-cell table:style-name="ce514"/>
          <table:covered-table-cell table:number-columns-repeated="4"/>
          <table:table-cell table:number-columns-repeated="42"/>
        </table:table-row>
        <table:table-row table:style-name="ro1">
          <table:table-cell/>
          <table:table-cell table:style-name="ce389" office:value-type="string" calcext:value-type="string">
            <text:p>NAP - Núcleo de Apoio Pedagógico</text:p>
          </table:table-cell>
          <table:table-cell table:style-name="ce390" office:value-type="string" calcext:value-type="string">
            <text:p>SEG 3 C_ACAD</text:p>
          </table:table-cell>
          <table:table-cell table:style-name="ce390" office:value-type="string" calcext:value-type="string">
            <text:p>NAP</text:p>
          </table:table-cell>
          <table:table-cell table:style-name="ce390" office:value-type="string" calcext:value-type="string">
            <text:p>S3 CAC</text:p>
          </table:table-cell>
          <table:table-cell table:style-name="ce397" table:number-columns-repeated="2"/>
          <table:table-cell table:style-name="ce406" table:number-columns-repeated="2"/>
          <table:table-cell table:style-name="ce450"/>
          <table:table-cell/>
          <table:table-cell table:style-name="ce484" office:value-type="string" calcext:value-type="string" table:number-columns-spanned="1" table:number-rows-spanned="3">
            <text:p>At Ens</text:p>
          </table:table-cell>
          <table:table-cell table:style-name="ce492" office:value-type="string" calcext:value-type="string">
            <text:p>Consumo Atividades de Ensino</text:p>
          </table:table-cell>
          <table:table-cell table:style-name="ce504" office:value-type="string" calcext:value-type="string">
            <text:p>6.1</text:p>
          </table:table-cell>
          <table:table-cell table:style-name="ce510" office:value-type="string" calcext:value-type="string">
            <text:p>CATEN</text:p>
          </table:table-cell>
          <table:table-cell table:style-name="ce514" office:value-type="float" office:value="1" calcext:value-type="float">
            <text:p>1</text:p>
          </table:table-cell>
          <table:table-cell table:style-name="ce514" office:value-type="string" calcext:value-type="string">
            <text:p>CAtEn</text:p>
          </table:table-cell>
          <table:table-cell table:style-name="ce514"/>
          <table:table-cell table:style-name="ce529" office:value-type="string" calcext:value-type="string">
            <text:p>d) Demais cargos</text:p>
          </table:table-cell>
          <table:table-cell table:style-name="ce545" office:value-type="float" office:value="381.14" calcext:value-type="float">
            <text:p>381,14 </text:p>
          </table:table-cell>
          <table:table-cell table:style-name="ce545" office:value-type="float" office:value="341.02" calcext:value-type="float">
            <text:p>341,02 </text:p>
          </table:table-cell>
          <table:table-cell table:style-name="ce568" office:value-type="float" office:value="300.9" calcext:value-type="float">
            <text:p>300,90 </text:p>
          </table:table-cell>
          <table:table-cell table:number-columns-repeated="42"/>
        </table:table-row>
        <table:table-row table:style-name="ro1">
          <table:table-cell/>
          <table:table-cell table:style-name="ce390" office:value-type="string" calcext:value-type="string">
            <text:p>NEABI</text:p>
          </table:table-cell>
          <table:table-cell table:style-name="ce390" office:value-type="string" calcext:value-type="string">
            <text:p>SEG 3 C_ACAD</text:p>
          </table:table-cell>
          <table:table-cell table:style-name="ce390" office:value-type="string" calcext:value-type="string">
            <text:p>NEABI</text:p>
          </table:table-cell>
          <table:table-cell table:style-name="ce390" office:value-type="string" calcext:value-type="string">
            <text:p>S3 CAC</text:p>
          </table:table-cell>
          <table:table-cell table:style-name="ce397" table:number-columns-repeated="2"/>
          <table:table-cell table:style-name="ce406" table:number-columns-repeated="2"/>
          <table:table-cell table:style-name="ce450"/>
          <table:table-cell/>
          <table:covered-table-cell/>
          <table:table-cell table:style-name="ce489" office:value-type="string" calcext:value-type="string">
            <text:p>Consumo Outras Atividades</text:p>
          </table:table-cell>
          <table:table-cell table:style-name="ce500" office:value-type="string" calcext:value-type="string">
            <text:p>6.2</text:p>
          </table:table-cell>
          <table:table-cell table:style-name="ce510" office:value-type="string" calcext:value-type="string">
            <text:p>CATEN</text:p>
          </table:table-cell>
          <table:table-cell table:style-name="ce514" office:value-type="float" office:value="2" calcext:value-type="float">
            <text:p>2</text:p>
          </table:table-cell>
          <table:table-cell table:style-name="ce514" office:value-type="string" calcext:value-type="string">
            <text:p>COAt</text:p>
          </table:table-cell>
          <table:table-cell table:style-name="ce514"/>
          <table:table-cell table:number-columns-repeated="46"/>
        </table:table-row>
        <table:table-row table:style-name="ro1">
          <table:table-cell/>
          <table:table-cell table:style-name="ce392" office:value-type="string" calcext:value-type="string">
            <text:p>PG-Lato Sensu Residência Agrícola</text:p>
          </table:table-cell>
          <table:table-cell table:style-name="ce392" office:value-type="string" calcext:value-type="string">
            <text:p>SEG 2 MEST-PG</text:p>
          </table:table-cell>
          <table:table-cell table:style-name="ce392" office:value-type="string" calcext:value-type="string">
            <text:p>LS_ResAgric</text:p>
          </table:table-cell>
          <table:table-cell table:style-name="ce392" office:value-type="string" calcext:value-type="string">
            <text:p>S2 LS</text:p>
          </table:table-cell>
          <table:table-cell table:style-name="ce397" office:value-type="float" office:value="0" calcext:value-type="float">
            <text:p>0,00 </text:p>
          </table:table-cell>
          <table:table-cell table:style-name="ce397" table:formula="of:=[.F36]*(1+[.$G$2])" office:value-type="float" office:value="0" calcext:value-type="float">
            <text:p>0,00 </text:p>
          </table:table-cell>
          <table:table-cell table:style-name="ce406" office:value-type="float" office:value="0" calcext:value-type="float">
            <text:p>0,00 </text:p>
          </table:table-cell>
          <table:table-cell table:style-name="ce406" table:formula="of:=[.H36]*(1+[.$I$2])" office:value-type="float" office:value="0" calcext:value-type="float">
            <text:p>0,00 </text:p>
          </table:table-cell>
          <table:table-cell table:style-name="ce450"/>
          <table:table-cell/>
          <table:covered-table-cell/>
          <table:table-cell table:style-name="ce493" office:value-type="string" calcext:value-type="string">
            <text:p>Consumo Atividades CAAEX</text:p>
          </table:table-cell>
          <table:table-cell table:style-name="ce501" office:value-type="string" calcext:value-type="string">
            <text:p>6.3</text:p>
          </table:table-cell>
          <table:table-cell table:style-name="ce512" office:value-type="string" calcext:value-type="string">
            <text:p>CATEN</text:p>
          </table:table-cell>
          <table:table-cell table:style-name="ce515" office:value-type="float" office:value="3" calcext:value-type="float">
            <text:p>3</text:p>
          </table:table-cell>
          <table:table-cell table:style-name="ce515" office:value-type="string" calcext:value-type="string">
            <text:p>CCAEX</text:p>
          </table:table-cell>
          <table:table-cell table:number-columns-repeated="47"/>
        </table:table-row>
        <table:table-row table:style-name="ro1">
          <table:table-cell/>
          <table:table-cell table:style-name="ce392" office:value-type="string" calcext:value-type="string">
            <text:p>PG-Lato Sensu Produção Vegetal</text:p>
          </table:table-cell>
          <table:table-cell table:style-name="ce392" office:value-type="string" calcext:value-type="string">
            <text:p>SEG 2 MEST-PG</text:p>
          </table:table-cell>
          <table:table-cell table:style-name="ce392" office:value-type="string" calcext:value-type="string">
            <text:p>LS_ProdVegetal</text:p>
          </table:table-cell>
          <table:table-cell table:style-name="ce392" office:value-type="string" calcext:value-type="string">
            <text:p>S2 LS</text:p>
          </table:table-cell>
          <table:table-cell table:style-name="ce397" office:value-type="float" office:value="0" calcext:value-type="float">
            <text:p>0,00 </text:p>
          </table:table-cell>
          <table:table-cell table:style-name="ce397" table:formula="of:=[.F37]*(1+[.$G$2])" office:value-type="float" office:value="0" calcext:value-type="float">
            <text:p>0,00 </text:p>
          </table:table-cell>
          <table:table-cell table:style-name="ce406" office:value-type="float" office:value="0" calcext:value-type="float">
            <text:p>0,00 </text:p>
          </table:table-cell>
          <table:table-cell table:style-name="ce406" table:formula="of:=[.H37]*(1+[.$I$2])" office:value-type="float" office:value="0" calcext:value-type="float">
            <text:p>0,00 </text:p>
          </table:table-cell>
          <table:table-cell table:style-name="ce450"/>
          <table:table-cell table:number-columns-repeated="8"/>
          <table:table-cell table:style-name="ce530" office:value-type="string" calcext:value-type="string">
            <text:p>COD CLASS ATIVIDADES</text:p>
          </table:table-cell>
          <table:table-cell table:style-name="ce530"/>
          <table:table-cell table:number-columns-repeated="44"/>
        </table:table-row>
        <table:table-row table:style-name="ro1">
          <table:table-cell/>
          <table:table-cell table:style-name="ce392" office:value-type="string" calcext:value-type="string">
            <text:p>PG-Lato Sensu Seguranças das Fronteiras</text:p>
          </table:table-cell>
          <table:table-cell table:style-name="ce392" office:value-type="string" calcext:value-type="string">
            <text:p>SEG 2 MEST-PG</text:p>
          </table:table-cell>
          <table:table-cell table:style-name="ce392" office:value-type="string" calcext:value-type="string">
            <text:p>LS_SegFront</text:p>
          </table:table-cell>
          <table:table-cell table:style-name="ce392" office:value-type="string" calcext:value-type="string">
            <text:p>S2 LS</text:p>
          </table:table-cell>
          <table:table-cell table:style-name="ce397" office:value-type="float" office:value="0" calcext:value-type="float">
            <text:p>0,00 </text:p>
          </table:table-cell>
          <table:table-cell table:style-name="ce397" table:formula="of:=[.F38]*(1+[.$G$2])" office:value-type="float" office:value="0" calcext:value-type="float">
            <text:p>0,00 </text:p>
          </table:table-cell>
          <table:table-cell table:style-name="ce406" office:value-type="float" office:value="0" calcext:value-type="float">
            <text:p>0,00 </text:p>
          </table:table-cell>
          <table:table-cell table:style-name="ce406" table:formula="of:=[.H38]*(1+[.$I$2])" office:value-type="float" office:value="0" calcext:value-type="float">
            <text:p>0,00 </text:p>
          </table:table-cell>
          <table:table-cell table:style-name="ce450"/>
          <table:table-cell table:number-columns-repeated="7"/>
          <table:table-cell table:style-name="ce518"/>
          <table:table-cell table:style-name="ce531" office:value-type="string" calcext:value-type="string">
            <text:p>1.1 - Viagens de Estudo</text:p>
          </table:table-cell>
          <table:table-cell table:style-name="ce547"/>
          <table:table-cell table:number-columns-repeated="44"/>
        </table:table-row>
        <table:table-row table:style-name="ro1">
          <table:table-cell/>
          <table:table-cell table:style-name="ce392" office:value-type="string" calcext:value-type="string">
            <text:p>PG-Lato Sensu Enf_Oncologia</text:p>
          </table:table-cell>
          <table:table-cell table:style-name="ce392" office:value-type="string" calcext:value-type="string">
            <text:p>SEG 2 MEST-PG</text:p>
          </table:table-cell>
          <table:table-cell table:style-name="ce392" office:value-type="string" calcext:value-type="string">
            <text:p>LS_EnfOnco</text:p>
          </table:table-cell>
          <table:table-cell table:style-name="ce392" office:value-type="string" calcext:value-type="string">
            <text:p>S2 LS</text:p>
          </table:table-cell>
          <table:table-cell table:style-name="ce397" office:value-type="float" office:value="0" calcext:value-type="float">
            <text:p>0,00 </text:p>
          </table:table-cell>
          <table:table-cell table:style-name="ce397" table:formula="of:=[.F39]*(1+[.$G$2])" office:value-type="float" office:value="0" calcext:value-type="float">
            <text:p>0,00 </text:p>
          </table:table-cell>
          <table:table-cell table:style-name="ce406" office:value-type="float" office:value="0" calcext:value-type="float">
            <text:p>0,00 </text:p>
          </table:table-cell>
          <table:table-cell table:style-name="ce406" table:formula="of:=[.H39]*(1+[.$I$2])" office:value-type="float" office:value="0" calcext:value-type="float">
            <text:p>0,00 </text:p>
          </table:table-cell>
          <table:table-cell table:style-name="ce450"/>
          <table:table-cell table:number-columns-repeated="2"/>
          <table:table-cell table:style-name="ce495" office:value-type="float" office:value="1" calcext:value-type="float">
            <text:p>1</text:p>
          </table:table-cell>
          <table:table-cell table:style-name="ce495" office:value-type="float" office:value="2" calcext:value-type="float">
            <text:p>2</text:p>
          </table:table-cell>
          <table:table-cell table:number-columns-repeated="3"/>
          <table:table-cell table:style-name="ce518"/>
          <table:table-cell table:style-name="ce531" office:value-type="string" calcext:value-type="string">
            <text:p>1.2 - Trabalho de Campo</text:p>
          </table:table-cell>
          <table:table-cell table:style-name="ce547"/>
          <table:table-cell table:number-columns-repeated="44"/>
        </table:table-row>
        <table:table-row table:style-name="ro1">
          <table:table-cell/>
          <table:table-cell table:style-name="ce393" office:value-type="string" calcext:value-type="string">
            <text:p>PPGCB - Ciências Biomédicas</text:p>
          </table:table-cell>
          <table:table-cell table:style-name="ce393" office:value-type="string" calcext:value-type="string">
            <text:p>SEG 2 MEST-PG</text:p>
          </table:table-cell>
          <table:table-cell table:style-name="ce393" office:value-type="string" calcext:value-type="string">
            <text:p>PPGCB</text:p>
          </table:table-cell>
          <table:table-cell table:style-name="ce393" office:value-type="string" calcext:value-type="string">
            <text:p>S2 MEST</text:p>
          </table:table-cell>
          <table:table-cell table:style-name="ce398" office:value-type="float" office:value="4000" calcext:value-type="float">
            <text:p>4.000,00 </text:p>
          </table:table-cell>
          <table:table-cell table:style-name="ce398" table:formula="of:=[.F40]*(1+[.$G$2])" office:value-type="float" office:value="5200" calcext:value-type="float">
            <text:p>5.200,00 </text:p>
          </table:table-cell>
          <table:table-cell table:style-name="ce427" office:value-type="float" office:value="5000" calcext:value-type="float">
            <text:p>5.000,00 </text:p>
          </table:table-cell>
          <table:table-cell table:style-name="ce427" table:formula="of:=[.H40]*(1+[.$I$2])" office:value-type="float" office:value="6500" calcext:value-type="float">
            <text:p>6.500,00 </text:p>
          </table:table-cell>
          <table:table-cell table:style-name="ce451"/>
          <table:table-cell table:number-columns-repeated="2"/>
          <table:table-cell table:style-name="ce496" office:value-type="string" calcext:value-type="string">
            <text:p>TIPO DE ATIVIDADE</text:p>
          </table:table-cell>
          <table:table-cell table:style-name="ce496"/>
          <table:table-cell/>
          <table:table-cell table:style-name="ce516" office:value-type="string" calcext:value-type="string">
            <text:p>Caixa</text:p>
          </table:table-cell>
          <table:table-cell table:style-name="ce518" table:number-columns-repeated="2"/>
          <table:table-cell table:style-name="ce531" office:value-type="string" calcext:value-type="string">
            <text:p>1.3 - Visita Técnica</text:p>
          </table:table-cell>
          <table:table-cell table:style-name="ce547"/>
          <table:table-cell table:number-columns-repeated="44"/>
        </table:table-row>
        <table:table-row table:style-name="ro1">
          <table:table-cell/>
          <table:table-cell table:style-name="ce389" office:value-type="string" calcext:value-type="string">
            <text:p>PPGE - Educação</text:p>
          </table:table-cell>
          <table:table-cell table:style-name="ce390" office:value-type="string" calcext:value-type="string">
            <text:p>SEG 2 MEST-PG</text:p>
          </table:table-cell>
          <table:table-cell table:style-name="ce390" office:value-type="string" calcext:value-type="string">
            <text:p>PPGE</text:p>
          </table:table-cell>
          <table:table-cell table:style-name="ce390" office:value-type="string" calcext:value-type="string">
            <text:p>S2 MEST</text:p>
          </table:table-cell>
          <table:table-cell table:style-name="ce397" office:value-type="float" office:value="4000" calcext:value-type="float">
            <text:p>4.000,00 </text:p>
          </table:table-cell>
          <table:table-cell table:style-name="ce397" table:formula="of:=[.F41]*(1+[.$G$2])" office:value-type="float" office:value="5200" calcext:value-type="float">
            <text:p>5.200,00 </text:p>
          </table:table-cell>
          <table:table-cell table:style-name="ce406" office:value-type="float" office:value="5000" calcext:value-type="float">
            <text:p>5.000,00 </text:p>
          </table:table-cell>
          <table:table-cell table:style-name="ce406" table:formula="of:=[.H41]*(1+[.$I$2])" office:value-type="float" office:value="6500" calcext:value-type="float">
            <text:p>6.500,00 </text:p>
          </table:table-cell>
          <table:table-cell table:style-name="ce450"/>
          <table:table-cell table:number-columns-repeated="2"/>
          <table:table-cell table:style-name="ce489" office:value-type="string" calcext:value-type="string">
            <text:p>Ensino</text:p>
          </table:table-cell>
          <table:table-cell table:style-name="ce489" office:value-type="string" calcext:value-type="string">
            <text:p>ENS</text:p>
          </table:table-cell>
          <table:table-cell/>
          <table:table-cell table:style-name="ce516" office:value-type="string" calcext:value-type="string">
            <text:p>Metro</text:p>
          </table:table-cell>
          <table:table-cell table:style-name="ce518" table:number-columns-repeated="2"/>
          <table:table-cell table:style-name="ce532" office:value-type="string" calcext:value-type="string">
            <text:p>1.4 - Outras Viagens</text:p>
          </table:table-cell>
          <table:table-cell table:style-name="ce548"/>
          <table:table-cell table:number-columns-repeated="44"/>
        </table:table-row>
        <table:table-row table:style-name="ro1">
          <table:table-cell/>
          <table:table-cell table:style-name="ce389" office:value-type="string" calcext:value-type="string">
            <text:p>PPGEL - Estudos Linguísticos</text:p>
          </table:table-cell>
          <table:table-cell table:style-name="ce390" office:value-type="string" calcext:value-type="string">
            <text:p>SEG 2 MEST-PG</text:p>
          </table:table-cell>
          <table:table-cell table:style-name="ce390" office:value-type="string" calcext:value-type="string">
            <text:p>PPGEL</text:p>
          </table:table-cell>
          <table:table-cell table:style-name="ce390" office:value-type="string" calcext:value-type="string">
            <text:p>S2 MEST</text:p>
          </table:table-cell>
          <table:table-cell table:style-name="ce397" office:value-type="float" office:value="4000" calcext:value-type="float">
            <text:p>4.000,00 </text:p>
          </table:table-cell>
          <table:table-cell table:style-name="ce397" table:formula="of:=[.F42]*(1+[.$G$2])" office:value-type="float" office:value="5200" calcext:value-type="float">
            <text:p>5.200,00 </text:p>
          </table:table-cell>
          <table:table-cell table:style-name="ce406" office:value-type="float" office:value="5000" calcext:value-type="float">
            <text:p>5.000,00 </text:p>
          </table:table-cell>
          <table:table-cell table:style-name="ce406" table:formula="of:=[.H42]*(1+[.$I$2])" office:value-type="float" office:value="6500" calcext:value-type="float">
            <text:p>6.500,00 </text:p>
          </table:table-cell>
          <table:table-cell table:style-name="ce450"/>
          <table:table-cell table:number-columns-repeated="2"/>
          <table:table-cell table:style-name="ce489" office:value-type="string" calcext:value-type="string">
            <text:p>Pesquisa</text:p>
          </table:table-cell>
          <table:table-cell table:style-name="ce489" office:value-type="string" calcext:value-type="string">
            <text:p>PES</text:p>
          </table:table-cell>
          <table:table-cell/>
          <table:table-cell table:style-name="ce516" office:value-type="string" calcext:value-type="string">
            <text:p>PCT.</text:p>
          </table:table-cell>
          <table:table-cell table:style-name="ce518" table:number-columns-repeated="2"/>
          <table:table-cell table:style-name="ce533" office:value-type="string" calcext:value-type="string">
            <text:p>2.1 - Aula Inaugural</text:p>
          </table:table-cell>
          <table:table-cell table:style-name="ce550"/>
          <table:table-cell table:number-columns-repeated="44"/>
        </table:table-row>
        <table:table-row table:style-name="ro1">
          <table:table-cell/>
          <table:table-cell table:style-name="ce390" office:value-type="string" calcext:value-type="string">
            <text:p>PPGFil - Filosofia</text:p>
          </table:table-cell>
          <table:table-cell table:style-name="ce390" office:value-type="string" calcext:value-type="string">
            <text:p>SEG 2 MEST-PG</text:p>
          </table:table-cell>
          <table:table-cell table:style-name="ce390" office:value-type="string" calcext:value-type="string">
            <text:p>PPGFil</text:p>
          </table:table-cell>
          <table:table-cell table:style-name="ce390" office:value-type="string" calcext:value-type="string">
            <text:p>S2 MEST</text:p>
          </table:table-cell>
          <table:table-cell table:style-name="ce397" office:value-type="float" office:value="4000" calcext:value-type="float">
            <text:p>4.000,00 </text:p>
          </table:table-cell>
          <table:table-cell table:style-name="ce397" table:formula="of:=[.F43]*(1+[.$G$2])" office:value-type="float" office:value="5200" calcext:value-type="float">
            <text:p>5.200,00 </text:p>
          </table:table-cell>
          <table:table-cell table:style-name="ce406" office:value-type="float" office:value="5000" calcext:value-type="float">
            <text:p>5.000,00 </text:p>
          </table:table-cell>
          <table:table-cell table:style-name="ce406" table:formula="of:=[.H43]*(1+[.$I$2])" office:value-type="float" office:value="6500" calcext:value-type="float">
            <text:p>6.500,00 </text:p>
          </table:table-cell>
          <table:table-cell table:style-name="ce450"/>
          <table:table-cell table:number-columns-repeated="2"/>
          <table:table-cell table:style-name="ce489" office:value-type="string" calcext:value-type="string">
            <text:p>Extensão</text:p>
          </table:table-cell>
          <table:table-cell table:style-name="ce489" office:value-type="string" calcext:value-type="string">
            <text:p>EXT</text:p>
          </table:table-cell>
          <table:table-cell/>
          <table:table-cell table:style-name="ce516" office:value-type="string" calcext:value-type="string">
            <text:p>RESMA</text:p>
          </table:table-cell>
          <table:table-cell table:style-name="ce518"/>
          <table:table-cell/>
          <table:table-cell table:style-name="ce533" office:value-type="string" calcext:value-type="string">
            <text:p>2.2 - Bancas de TCCs/Dissertação</text:p>
          </table:table-cell>
          <table:table-cell table:style-name="ce550"/>
          <table:table-cell table:number-columns-repeated="44"/>
        </table:table-row>
        <table:table-row table:style-name="ro1">
          <table:table-cell/>
          <table:table-cell table:style-name="ce390" office:value-type="string" calcext:value-type="string">
            <text:p>PPGGeo - Geografia</text:p>
          </table:table-cell>
          <table:table-cell table:style-name="ce390" office:value-type="string" calcext:value-type="string">
            <text:p>SEG 2 MEST-PG</text:p>
          </table:table-cell>
          <table:table-cell table:style-name="ce390" office:value-type="string" calcext:value-type="string">
            <text:p>PPGGeo</text:p>
          </table:table-cell>
          <table:table-cell table:style-name="ce390" office:value-type="string" calcext:value-type="string">
            <text:p>S2 MEST</text:p>
          </table:table-cell>
          <table:table-cell table:style-name="ce397" office:value-type="float" office:value="4000" calcext:value-type="float">
            <text:p>4.000,00 </text:p>
          </table:table-cell>
          <table:table-cell table:style-name="ce397" table:formula="of:=[.F44]*(1+[.$G$2])" office:value-type="float" office:value="5200" calcext:value-type="float">
            <text:p>5.200,00 </text:p>
          </table:table-cell>
          <table:table-cell table:style-name="ce406" office:value-type="float" office:value="5000" calcext:value-type="float">
            <text:p>5.000,00 </text:p>
          </table:table-cell>
          <table:table-cell table:style-name="ce406" table:formula="of:=[.H44]*(1+[.$I$2])" office:value-type="float" office:value="6500" calcext:value-type="float">
            <text:p>6.500,00 </text:p>
          </table:table-cell>
          <table:table-cell table:style-name="ce450"/>
          <table:table-cell table:number-columns-repeated="2"/>
          <table:table-cell table:style-name="ce489" office:value-type="string" calcext:value-type="string">
            <text:p>Administrativa</text:p>
          </table:table-cell>
          <table:table-cell table:style-name="ce489" office:value-type="string" calcext:value-type="string">
            <text:p>ADM</text:p>
          </table:table-cell>
          <table:table-cell/>
          <table:table-cell table:style-name="ce516" office:value-type="string" calcext:value-type="string">
            <text:p>UND.</text:p>
          </table:table-cell>
          <table:table-cell table:style-name="ce518"/>
          <table:table-cell/>
          <table:table-cell table:style-name="ce533" office:value-type="string" calcext:value-type="string">
            <text:p>2.3 - Colóquio</text:p>
          </table:table-cell>
          <table:table-cell table:style-name="ce550"/>
          <table:table-cell table:number-columns-repeated="44"/>
        </table:table-row>
        <table:table-row table:style-name="ro1">
          <table:table-cell/>
          <table:table-cell table:style-name="ce389" office:value-type="string" calcext:value-type="string">
            <text:p>PPGH - História</text:p>
          </table:table-cell>
          <table:table-cell table:style-name="ce390" office:value-type="string" calcext:value-type="string">
            <text:p>SEG 2 MEST-PG</text:p>
          </table:table-cell>
          <table:table-cell table:style-name="ce390" office:value-type="string" calcext:value-type="string">
            <text:p>PPGH</text:p>
          </table:table-cell>
          <table:table-cell table:style-name="ce390" office:value-type="string" calcext:value-type="string">
            <text:p>S2 MEST</text:p>
          </table:table-cell>
          <table:table-cell table:style-name="ce397" office:value-type="float" office:value="4000" calcext:value-type="float">
            <text:p>4.000,00 </text:p>
          </table:table-cell>
          <table:table-cell table:style-name="ce397" table:formula="of:=[.F45]*(1+[.$G$2])" office:value-type="float" office:value="5200" calcext:value-type="float">
            <text:p>5.200,00 </text:p>
          </table:table-cell>
          <table:table-cell table:style-name="ce406" office:value-type="float" office:value="5000" calcext:value-type="float">
            <text:p>5.000,00 </text:p>
          </table:table-cell>
          <table:table-cell table:style-name="ce406" table:formula="of:=[.H45]*(1+[.$I$2])" office:value-type="float" office:value="6500" calcext:value-type="float">
            <text:p>6.500,00 </text:p>
          </table:table-cell>
          <table:table-cell table:style-name="ce450"/>
          <table:table-cell table:number-columns-repeated="8"/>
          <table:table-cell table:style-name="ce533" office:value-type="string" calcext:value-type="string">
            <text:p>2.4 - Congresso</text:p>
          </table:table-cell>
          <table:table-cell table:style-name="ce550"/>
          <table:table-cell table:number-columns-repeated="44"/>
        </table:table-row>
        <table:table-row table:style-name="ro1">
          <table:table-cell/>
          <table:table-cell table:style-name="ce389" office:value-type="string" calcext:value-type="string">
            <text:p>PROFMAT - Matemática</text:p>
          </table:table-cell>
          <table:table-cell table:style-name="ce390" office:value-type="string" calcext:value-type="string">
            <text:p>SEG 2 MEST-PG</text:p>
          </table:table-cell>
          <table:table-cell table:style-name="ce390" office:value-type="string" calcext:value-type="string">
            <text:p>PMAT</text:p>
          </table:table-cell>
          <table:table-cell table:style-name="ce390" office:value-type="string" calcext:value-type="string">
            <text:p>S2 MEST</text:p>
          </table:table-cell>
          <table:table-cell table:style-name="ce397" office:value-type="float" office:value="4000" calcext:value-type="float">
            <text:p>4.000,00 </text:p>
          </table:table-cell>
          <table:table-cell table:style-name="ce397" table:formula="of:=[.F46]*(1+[.$G$2])" office:value-type="float" office:value="5200" calcext:value-type="float">
            <text:p>5.200,00 </text:p>
          </table:table-cell>
          <table:table-cell table:style-name="ce406" office:value-type="float" office:value="5000" calcext:value-type="float">
            <text:p>5.000,00 </text:p>
          </table:table-cell>
          <table:table-cell table:style-name="ce406" table:formula="of:=[.H46]*(1+[.$I$2])" office:value-type="float" office:value="6500" calcext:value-type="float">
            <text:p>6.500,00 </text:p>
          </table:table-cell>
          <table:table-cell table:style-name="ce450"/>
          <table:table-cell table:number-columns-repeated="8"/>
          <table:table-cell table:style-name="ce533" office:value-type="string" calcext:value-type="string">
            <text:p>2.5 - NAP - Formação Constinuada</text:p>
          </table:table-cell>
          <table:table-cell table:style-name="ce550"/>
          <table:table-cell table:number-columns-repeated="44"/>
        </table:table-row>
        <table:table-row table:style-name="ro1">
          <table:table-cell/>
          <table:table-cell table:style-name="ce389" office:value-type="string" calcext:value-type="string">
            <text:p>RU - Rest Universitário</text:p>
          </table:table-cell>
          <table:table-cell table:style-name="ce390" office:value-type="string" calcext:value-type="string">
            <text:p>SEG 3 C_ADM</text:p>
          </table:table-cell>
          <table:table-cell table:style-name="ce390" office:value-type="string" calcext:value-type="string">
            <text:p>RU</text:p>
          </table:table-cell>
          <table:table-cell table:style-name="ce390" office:value-type="string" calcext:value-type="string">
            <text:p>S3 CAD</text:p>
          </table:table-cell>
          <table:table-cell table:style-name="ce397" table:number-columns-repeated="2"/>
          <table:table-cell table:style-name="ce406" table:number-columns-repeated="2"/>
          <table:table-cell table:style-name="ce450"/>
          <table:table-cell table:number-columns-repeated="2"/>
          <table:table-cell table:style-name="ce497" office:value-type="string" calcext:value-type="string">
            <text:p>MONITORAMENTO</text:p>
          </table:table-cell>
          <table:table-cell table:style-name="ce497"/>
          <table:table-cell/>
          <table:table-cell table:style-name="ce517" office:value-type="string" calcext:value-type="string">
            <text:p>MESES</text:p>
          </table:table-cell>
          <table:table-cell table:number-columns-repeated="2"/>
          <table:table-cell table:style-name="ce533" office:value-type="string" calcext:value-type="string">
            <text:p>2.6 - Palestras</text:p>
          </table:table-cell>
          <table:table-cell table:style-name="ce550"/>
          <table:table-cell table:number-columns-repeated="44"/>
        </table:table-row>
        <table:table-row table:style-name="ro1">
          <table:table-cell/>
          <table:table-cell table:style-name="ce389" office:value-type="string" calcext:value-type="string">
            <text:p>SAE - Assuntos Estudantis</text:p>
          </table:table-cell>
          <table:table-cell table:style-name="ce390" office:value-type="string" calcext:value-type="string">
            <text:p>SEG 3 C_ACAD</text:p>
          </table:table-cell>
          <table:table-cell table:style-name="ce390" office:value-type="string" calcext:value-type="string">
            <text:p>SAE</text:p>
          </table:table-cell>
          <table:table-cell table:style-name="ce390" office:value-type="string" calcext:value-type="string">
            <text:p>S3 CAC</text:p>
          </table:table-cell>
          <table:table-cell table:style-name="ce397" table:number-columns-repeated="2"/>
          <table:table-cell table:style-name="ce406" table:number-columns-repeated="2"/>
          <table:table-cell table:style-name="ce450"/>
          <table:table-cell table:number-columns-repeated="2"/>
          <table:table-cell office:value-type="string" calcext:value-type="string">
            <text:p>SITUAÇÃO</text:p>
          </table:table-cell>
          <table:table-cell table:number-columns-repeated="2"/>
          <table:table-cell table:style-name="ce489" office:value-type="string" calcext:value-type="string">
            <text:p>Janeiro</text:p>
          </table:table-cell>
          <table:table-cell table:number-columns-repeated="2"/>
          <table:table-cell table:style-name="ce533" office:value-type="string" calcext:value-type="string">
            <text:p>2.7 - Semana Acadêmica</text:p>
          </table:table-cell>
          <table:table-cell table:style-name="ce550"/>
          <table:table-cell table:number-columns-repeated="44"/>
        </table:table-row>
        <table:table-row table:style-name="ro1">
          <table:table-cell/>
          <table:table-cell table:style-name="ce389" office:value-type="string" calcext:value-type="string">
            <text:p>SECAC - Secr Acadêmica</text:p>
          </table:table-cell>
          <table:table-cell table:style-name="ce390" office:value-type="string" calcext:value-type="string">
            <text:p>SEG 3 C_ACAD</text:p>
          </table:table-cell>
          <table:table-cell table:style-name="ce390" office:value-type="string" calcext:value-type="string">
            <text:p>SECAC</text:p>
          </table:table-cell>
          <table:table-cell table:style-name="ce390" office:value-type="string" calcext:value-type="string">
            <text:p>S3 CAC</text:p>
          </table:table-cell>
          <table:table-cell table:style-name="ce397" table:number-columns-repeated="2"/>
          <table:table-cell table:style-name="ce406" table:number-columns-repeated="2"/>
          <table:table-cell table:style-name="ce450"/>
          <table:table-cell table:number-columns-repeated="5"/>
          <table:table-cell table:style-name="ce489" office:value-type="string" calcext:value-type="string">
            <text:p>Fevereiro</text:p>
          </table:table-cell>
          <table:table-cell table:number-columns-repeated="2"/>
          <table:table-cell table:style-name="ce533" office:value-type="string" calcext:value-type="string">
            <text:p>2.8 - Seminário</text:p>
          </table:table-cell>
          <table:table-cell table:style-name="ce550"/>
          <table:table-cell table:number-columns-repeated="44"/>
        </table:table-row>
        <table:table-row table:style-name="ro1">
          <table:table-cell/>
          <table:table-cell table:style-name="ce390" office:value-type="string" calcext:value-type="string">
            <text:p>Secr Direção</text:p>
          </table:table-cell>
          <table:table-cell table:style-name="ce390" office:value-type="string" calcext:value-type="string">
            <text:p>SEG 3 DIR</text:p>
          </table:table-cell>
          <table:table-cell table:style-name="ce390" office:value-type="string" calcext:value-type="string">
            <text:p>SECDIR</text:p>
          </table:table-cell>
          <table:table-cell table:style-name="ce390" office:value-type="string" calcext:value-type="string">
            <text:p>S3 DIR</text:p>
          </table:table-cell>
          <table:table-cell table:style-name="ce397" table:number-columns-repeated="2"/>
          <table:table-cell table:style-name="ce406" table:number-columns-repeated="2"/>
          <table:table-cell table:style-name="ce450"/>
          <table:table-cell table:number-columns-repeated="2"/>
          <table:table-cell office:value-type="string" calcext:value-type="string">
            <text:p>1-Não Executado</text:p>
          </table:table-cell>
          <table:table-cell table:number-columns-repeated="2"/>
          <table:table-cell table:style-name="ce489" office:value-type="string" calcext:value-type="string">
            <text:p>Março</text:p>
          </table:table-cell>
          <table:table-cell table:number-columns-repeated="2"/>
          <table:table-cell table:style-name="ce534" office:value-type="string" calcext:value-type="string">
            <text:p>2.9 - Outros Eventos</text:p>
          </table:table-cell>
          <table:table-cell table:style-name="ce551"/>
          <table:table-cell table:number-columns-repeated="44"/>
        </table:table-row>
        <table:table-row table:style-name="ro1">
          <table:table-cell/>
          <table:table-cell table:style-name="ce389" office:value-type="string" calcext:value-type="string">
            <text:p>SEGEC - Secr Geral Cursos</text:p>
          </table:table-cell>
          <table:table-cell table:style-name="ce390" office:value-type="string" calcext:value-type="string">
            <text:p>SEG 3 C_ACAD</text:p>
          </table:table-cell>
          <table:table-cell table:style-name="ce390" office:value-type="string" calcext:value-type="string">
            <text:p>SEGEC</text:p>
          </table:table-cell>
          <table:table-cell table:style-name="ce390" office:value-type="string" calcext:value-type="string">
            <text:p>S3 CAC</text:p>
          </table:table-cell>
          <table:table-cell table:style-name="ce397" table:number-columns-repeated="2"/>
          <table:table-cell table:style-name="ce406" table:number-columns-repeated="2"/>
          <table:table-cell table:style-name="ce450"/>
          <table:table-cell table:number-columns-repeated="2"/>
          <table:table-cell office:value-type="string" calcext:value-type="string">
            <text:p>2-Em Execução</text:p>
          </table:table-cell>
          <table:table-cell table:number-columns-repeated="2"/>
          <table:table-cell table:style-name="ce489" office:value-type="string" calcext:value-type="string">
            <text:p>Abril</text:p>
          </table:table-cell>
          <table:table-cell table:number-columns-repeated="2"/>
          <table:table-cell table:style-name="ce535" office:value-type="string" calcext:value-type="string">
            <text:p>3.1 - Manut Equipamentos</text:p>
          </table:table-cell>
          <table:table-cell table:style-name="ce547"/>
          <table:table-cell table:number-columns-repeated="44"/>
        </table:table-row>
        <table:table-row table:style-name="ro1">
          <table:table-cell/>
          <table:table-cell table:style-name="ce389" office:value-type="string" calcext:value-type="string">
            <text:p>Setor Acessibilidade</text:p>
          </table:table-cell>
          <table:table-cell table:style-name="ce390" office:value-type="string" calcext:value-type="string">
            <text:p>SEG 3 C_ACAD</text:p>
          </table:table-cell>
          <table:table-cell table:style-name="ce390" office:value-type="string" calcext:value-type="string">
            <text:p>SEACESS</text:p>
          </table:table-cell>
          <table:table-cell table:style-name="ce390" office:value-type="string" calcext:value-type="string">
            <text:p>S3 CAC</text:p>
          </table:table-cell>
          <table:table-cell table:style-name="ce397" table:number-columns-repeated="2"/>
          <table:table-cell table:style-name="ce406" table:number-columns-repeated="2"/>
          <table:table-cell table:style-name="ce450"/>
          <table:table-cell table:number-columns-repeated="2"/>
          <table:table-cell office:value-type="string" calcext:value-type="string">
            <text:p>3-Executado</text:p>
          </table:table-cell>
          <table:table-cell table:number-columns-repeated="2"/>
          <table:table-cell table:style-name="ce489" office:value-type="string" calcext:value-type="string">
            <text:p>Maio</text:p>
          </table:table-cell>
          <table:table-cell table:number-columns-repeated="2"/>
          <table:table-cell table:style-name="ce535" office:value-type="string" calcext:value-type="string">
            <text:p>3.2 - Manutenção Preventiva</text:p>
          </table:table-cell>
          <table:table-cell table:style-name="ce547"/>
          <table:table-cell table:number-columns-repeated="44"/>
        </table:table-row>
        <table:table-row table:style-name="ro1">
          <table:table-cell/>
          <table:table-cell table:style-name="ce389" office:value-type="string" calcext:value-type="string">
            <text:p>TRANSPORTES</text:p>
          </table:table-cell>
          <table:table-cell table:style-name="ce390" office:value-type="string" calcext:value-type="string">
            <text:p>SEG 3 C_ADM</text:p>
          </table:table-cell>
          <table:table-cell table:style-name="ce390" office:value-type="string" calcext:value-type="string">
            <text:p>TRANSP</text:p>
          </table:table-cell>
          <table:table-cell table:style-name="ce390" office:value-type="string" calcext:value-type="string">
            <text:p>S3 CAD</text:p>
          </table:table-cell>
          <table:table-cell table:style-name="ce397" table:number-columns-repeated="2"/>
          <table:table-cell table:style-name="ce406" table:number-columns-repeated="2"/>
          <table:table-cell table:style-name="ce450"/>
          <table:table-cell table:number-columns-repeated="2"/>
          <table:table-cell office:value-type="string" calcext:value-type="string">
            <text:p>4-Substituído/Transferido</text:p>
          </table:table-cell>
          <table:table-cell table:number-columns-repeated="2"/>
          <table:table-cell table:style-name="ce489" office:value-type="string" calcext:value-type="string">
            <text:p>Junho</text:p>
          </table:table-cell>
          <table:table-cell table:number-columns-repeated="2"/>
          <table:table-cell table:style-name="ce535" office:value-type="string" calcext:value-type="string">
            <text:p>3.3 - Pequenos Reparos</text:p>
          </table:table-cell>
          <table:table-cell table:style-name="ce547"/>
          <table:table-cell table:number-columns-repeated="44"/>
        </table:table-row>
        <table:table-row table:style-name="ro1">
          <table:table-cell table:number-columns-repeated="12"/>
          <table:table-cell office:value-type="string" calcext:value-type="string">
            <text:p>5-Cancelado</text:p>
          </table:table-cell>
          <table:table-cell table:number-columns-repeated="2"/>
          <table:table-cell table:style-name="ce489" office:value-type="string" calcext:value-type="string">
            <text:p>Julho</text:p>
          </table:table-cell>
          <table:table-cell table:number-columns-repeated="2"/>
          <table:table-cell table:style-name="ce535" office:value-type="string" calcext:value-type="string">
            <text:p>3.4 - Serviços</text:p>
          </table:table-cell>
          <table:table-cell table:style-name="ce547"/>
          <table:table-cell table:number-columns-repeated="44"/>
        </table:table-row>
        <table:table-row table:style-name="ro1">
          <table:table-cell table:number-columns-repeated="14"/>
          <table:table-cell table:style-name="ce489"/>
          <table:table-cell table:style-name="ce489" office:value-type="string" calcext:value-type="string">
            <text:p>Agosto</text:p>
          </table:table-cell>
          <table:table-cell table:number-columns-repeated="2"/>
          <table:table-cell table:style-name="ce536" office:value-type="string" calcext:value-type="string">
            <text:p>3.5 - Outros Gastos</text:p>
          </table:table-cell>
          <table:table-cell table:style-name="ce548"/>
          <table:table-cell table:number-columns-repeated="44"/>
        </table:table-row>
        <table:table-row table:style-name="ro1">
          <table:table-cell table:number-columns-repeated="12"/>
          <table:table-cell table:style-name="ce489" office:value-type="string" calcext:value-type="string">
            <text:p>Viagens Acadêmicos e Técnicos</text:p>
          </table:table-cell>
          <table:table-cell table:style-name="ce489" office:value-type="string" calcext:value-type="string">
            <text:p>VAT</text:p>
          </table:table-cell>
          <table:table-cell table:style-name="ce489"/>
          <table:table-cell table:style-name="ce489" office:value-type="string" calcext:value-type="string">
            <text:p>Setembro</text:p>
          </table:table-cell>
          <table:table-cell table:number-columns-repeated="2"/>
          <table:table-cell table:style-name="ce535" office:value-type="string" calcext:value-type="string">
            <text:p>4.1 - Estágios</text:p>
          </table:table-cell>
          <table:table-cell table:style-name="ce547"/>
          <table:table-cell table:number-columns-repeated="44"/>
        </table:table-row>
        <table:table-row table:style-name="ro1">
          <table:table-cell table:number-columns-repeated="12"/>
          <table:table-cell table:style-name="ce489" office:value-type="string" calcext:value-type="string">
            <text:p>Eventos</text:p>
          </table:table-cell>
          <table:table-cell table:style-name="ce489" office:value-type="string" calcext:value-type="string">
            <text:p>EVE</text:p>
          </table:table-cell>
          <table:table-cell table:style-name="ce489"/>
          <table:table-cell table:style-name="ce489" office:value-type="string" calcext:value-type="string">
            <text:p>Outubro</text:p>
          </table:table-cell>
          <table:table-cell table:number-columns-repeated="2"/>
          <table:table-cell table:style-name="ce535" office:value-type="string" calcext:value-type="string">
            <text:p>4.2 - TCC</text:p>
          </table:table-cell>
          <table:table-cell table:style-name="ce547"/>
          <table:table-cell table:number-columns-repeated="44"/>
        </table:table-row>
        <table:table-row table:style-name="ro1">
          <table:table-cell table:number-columns-repeated="12"/>
          <table:table-cell table:style-name="ce489" office:value-type="string" calcext:value-type="string">
            <text:p>Gestão de Funcionamento</text:p>
          </table:table-cell>
          <table:table-cell table:style-name="ce489" office:value-type="string" calcext:value-type="string">
            <text:p>FUN</text:p>
          </table:table-cell>
          <table:table-cell table:style-name="ce489"/>
          <table:table-cell table:style-name="ce489" office:value-type="string" calcext:value-type="string">
            <text:p>Novembro</text:p>
          </table:table-cell>
          <table:table-cell/>
          <table:table-cell table:style-name="ce489"/>
          <table:table-cell table:style-name="ce535" office:value-type="string" calcext:value-type="string">
            <text:p>4.3 - Assist Domiciliar</text:p>
          </table:table-cell>
          <table:table-cell table:style-name="ce547"/>
          <table:table-cell table:number-columns-repeated="44"/>
        </table:table-row>
        <table:table-row table:style-name="ro1">
          <table:table-cell table:number-columns-repeated="12"/>
          <table:table-cell table:style-name="ce489" office:value-type="string" calcext:value-type="string">
            <text:p>Estágios &amp; TCC</text:p>
          </table:table-cell>
          <table:table-cell table:style-name="ce489" office:value-type="string" calcext:value-type="string">
            <text:p>EST</text:p>
          </table:table-cell>
          <table:table-cell table:style-name="ce489"/>
          <table:table-cell table:style-name="ce489" office:value-type="string" calcext:value-type="string">
            <text:p>Dezembro</text:p>
          </table:table-cell>
          <table:table-cell/>
          <table:table-cell table:style-name="ce489"/>
          <table:table-cell table:style-name="ce535" office:value-type="string" calcext:value-type="string">
            <text:p>4.4 - Aulas POS/MESTRADO</text:p>
          </table:table-cell>
          <table:table-cell table:style-name="ce547"/>
          <table:table-cell table:number-columns-repeated="44"/>
        </table:table-row>
        <table:table-row table:style-name="ro1">
          <table:table-cell table:number-columns-repeated="12"/>
          <table:table-cell table:style-name="ce489" table:number-columns-repeated="3"/>
          <table:table-cell/>
          <table:table-cell table:style-name="ce489" table:number-columns-repeated="2"/>
          <table:table-cell table:style-name="ce535" office:value-type="string" calcext:value-type="string">
            <text:p>4.5 - Atividade Saídas de Campo</text:p>
          </table:table-cell>
          <table:table-cell table:style-name="ce547"/>
          <table:table-cell table:number-columns-repeated="44"/>
        </table:table-row>
        <table:table-row table:style-name="ro1">
          <table:table-cell table:number-columns-repeated="12"/>
          <table:table-cell table:style-name="ce489" office:value-type="string" calcext:value-type="string">
            <text:p>Consumo Ativ Ensino</text:p>
          </table:table-cell>
          <table:table-cell table:style-name="ce489" office:value-type="string" calcext:value-type="string">
            <text:p>CAE</text:p>
          </table:table-cell>
          <table:table-cell table:number-columns-repeated="3"/>
          <table:table-cell table:style-name="ce489"/>
          <table:table-cell table:style-name="ce536" office:value-type="string" calcext:value-type="string">
            <text:p>4.6 - Outras Atividades</text:p>
          </table:table-cell>
          <table:table-cell table:style-name="ce548"/>
          <table:table-cell table:number-columns-repeated="44"/>
        </table:table-row>
        <table:table-row table:style-name="ro1">
          <table:table-cell table:number-columns-repeated="14"/>
          <table:table-cell table:style-name="ce489"/>
          <table:table-cell/>
          <table:table-cell table:style-name="ce489" table:number-columns-repeated="2"/>
          <table:table-cell table:style-name="ce535" office:value-type="string" calcext:value-type="string">
            <text:p>5.1 - Latoratórios - Consumo</text:p>
          </table:table-cell>
          <table:table-cell table:style-name="ce550"/>
          <table:table-cell table:number-columns-repeated="44"/>
        </table:table-row>
        <table:table-row table:style-name="ro1">
          <table:table-cell table:number-columns-repeated="12"/>
          <table:table-cell table:style-name="ce489" office:value-type="string" calcext:value-type="string">
            <text:p>Consumo Laboratórios</text:p>
          </table:table-cell>
          <table:table-cell table:style-name="ce489" office:value-type="string" calcext:value-type="string">
            <text:p>LAB</text:p>
          </table:table-cell>
          <table:table-cell table:style-name="ce489"/>
          <table:table-cell/>
          <table:table-cell table:style-name="ce489" table:number-columns-repeated="2"/>
          <table:table-cell table:style-name="ce535" office:value-type="string" calcext:value-type="string">
            <text:p>5.2 - Latoratórios - Outros</text:p>
          </table:table-cell>
          <table:table-cell table:style-name="ce550"/>
          <table:table-cell table:number-columns-repeated="44"/>
        </table:table-row>
        <table:table-row table:style-name="ro1">
          <table:table-cell table:number-columns-repeated="12"/>
          <table:table-cell table:style-name="ce489" office:value-type="string" calcext:value-type="string">
            <text:p>Consumo Áreas Experimentais</text:p>
          </table:table-cell>
          <table:table-cell table:style-name="ce489" office:value-type="string" calcext:value-type="string">
            <text:p>AEX</text:p>
          </table:table-cell>
          <table:table-cell table:style-name="ce489"/>
          <table:table-cell/>
          <table:table-cell table:style-name="ce489"/>
          <table:table-cell/>
          <table:table-cell table:style-name="ce535" office:value-type="string" calcext:value-type="string">
            <text:p>5.3 - Áreas Experimentais - Consumo</text:p>
          </table:table-cell>
          <table:table-cell table:style-name="ce550"/>
          <table:table-cell table:number-columns-repeated="44"/>
        </table:table-row>
        <table:table-row table:style-name="ro1">
          <table:table-cell table:number-columns-repeated="12"/>
          <table:table-cell table:style-name="ce489" office:value-type="string" calcext:value-type="string">
            <text:p>Consumo Material Expediente</text:p>
          </table:table-cell>
          <table:table-cell table:style-name="ce489" office:value-type="string" calcext:value-type="string">
            <text:p>MAT</text:p>
          </table:table-cell>
          <table:table-cell table:number-columns-repeated="3"/>
          <table:table-cell table:style-name="ce489"/>
          <table:table-cell table:style-name="ce535" office:value-type="string" calcext:value-type="string">
            <text:p>5.4 - Áreas Experimentais - Outros</text:p>
          </table:table-cell>
          <table:table-cell table:style-name="ce550"/>
          <table:table-cell table:number-columns-repeated="44"/>
        </table:table-row>
        <table:table-row table:style-name="ro1">
          <table:table-cell table:number-columns-repeated="17"/>
          <table:table-cell table:style-name="ce489"/>
          <table:table-cell table:style-name="ce537" office:value-type="string" calcext:value-type="string">
            <text:p>5.5 - Consumo Materiais Expediente</text:p>
          </table:table-cell>
          <table:table-cell table:style-name="ce551"/>
          <table:table-cell table:number-columns-repeated="44"/>
        </table:table-row>
        <table:table-row table:style-name="ro1">
          <table:table-cell table:number-columns-repeated="17"/>
          <table:table-cell table:style-name="ce489"/>
          <table:table-cell table:style-name="ce535" office:value-type="string" calcext:value-type="string">
            <text:p>6.1 - Consumo Atividades de Ensino</text:p>
          </table:table-cell>
          <table:table-cell table:style-name="ce550"/>
          <table:table-cell table:number-columns-repeated="44"/>
        </table:table-row>
        <table:table-row table:style-name="ro1">
          <table:table-cell table:number-columns-repeated="12"/>
          <table:table-cell table:style-name="ce497" office:value-type="string" calcext:value-type="string">
            <text:p>DIMENSÕES</text:p>
          </table:table-cell>
          <table:table-cell table:style-name="ce497"/>
          <table:table-cell table:number-columns-repeated="4"/>
          <table:table-cell table:style-name="ce535" office:value-type="string" calcext:value-type="string">
            <text:p>6.2 - Consumo Outras Atividades</text:p>
          </table:table-cell>
          <table:table-cell table:style-name="ce550"/>
          <table:table-cell table:number-columns-repeated="44"/>
        </table:table-row>
        <table:table-row table:style-name="ro1">
          <table:table-cell table:number-columns-repeated="12"/>
          <table:table-cell office:value-type="string" calcext:value-type="string">
            <text:p>1 - Acadêmico-Pedagógica</text:p>
          </table:table-cell>
          <table:table-cell table:number-columns-repeated="5"/>
          <table:table-cell table:style-name="ce535" office:value-type="string" calcext:value-type="string">
            <text:p>6.3 - Consumo Atividades CAAEX</text:p>
          </table:table-cell>
          <table:table-cell table:style-name="ce550"/>
          <table:table-cell table:number-columns-repeated="44"/>
        </table:table-row>
        <table:table-row table:style-name="ro1">
          <table:table-cell table:number-columns-repeated="12"/>
          <table:table-cell office:value-type="string" calcext:value-type="string">
            <text:p>2 - Administrativa</text:p>
          </table:table-cell>
          <table:table-cell table:number-columns-repeated="51"/>
        </table:table-row>
        <table:table-row table:style-name="ro1">
          <table:table-cell table:number-columns-repeated="12"/>
          <table:table-cell office:value-type="string" calcext:value-type="string">
            <text:p>3 - Pessoas</text:p>
          </table:table-cell>
          <table:table-cell table:number-columns-repeated="51"/>
        </table:table-row>
        <table:table-row table:style-name="ro1">
          <table:table-cell table:number-columns-repeated="12"/>
          <table:table-cell office:value-type="string" calcext:value-type="string">
            <text:p>4 - Relações com a Comunidade</text:p>
          </table:table-cell>
          <table:table-cell table:number-columns-repeated="51"/>
        </table:table-row>
        <table:table-row table:style-name="ro1">
          <table:table-cell table:number-columns-repeated="12"/>
          <table:table-cell office:value-type="string" calcext:value-type="string">
            <text:p>5 - Infraestrutura</text:p>
          </table:table-cell>
          <table:table-cell table:number-columns-repeated="51"/>
        </table:table-row>
        <table:table-row table:style-name="ro1">
          <table:table-cell table:number-columns-repeated="12"/>
          <table:table-cell office:value-type="string" calcext:value-type="string">
            <text:p>6 - Consolidação e Expansão</text:p>
          </table:table-cell>
          <table:table-cell table:number-columns-repeated="51"/>
        </table:table-row>
        <table:table-row table:style-name="ro1">
          <table:table-cell table:number-columns-repeated="12"/>
          <table:table-cell office:value-type="string" calcext:value-type="string">
            <text:p>7 - Outras</text:p>
          </table:table-cell>
          <table:table-cell table:number-columns-repeated="51"/>
        </table:table-row>
        <table:table-row table:style-name="ro1" table:number-rows-repeated="104850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IDENTIF" table:style-name="ta3" table:protected="true" table:protection-key="1zxbHs0qIPkTQlrlI17xPl13wR8=" table:protection-key-digest-algorithm="http://www.w3.org/2000/09/xmldsig#sha1">
        <loext:table-protection loext:select-unprotected-cells="true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4" table:number-columns-repeated="2" table:default-cell-style-name="ce43"/>
        <table:table-column table:style-name="co27" table:number-columns-repeated="4" table:default-cell-style-name="ce43"/>
        <table:table-column table:style-name="co28" table:default-cell-style-name="ce43"/>
        <table:table-column table:style-name="co4" table:number-columns-repeated="3" table:default-cell-style-name="ce43"/>
        <table:table-column table:style-name="co27" table:number-columns-repeated="2" table:default-cell-style-name="ce43"/>
        <table:table-column table:style-name="co10" table:default-cell-style-name="ce43"/>
        <table:table-column table:style-name="co4" table:default-cell-style-name="ce43"/>
        <table:table-column table:style-name="co10" table:default-cell-style-name="ce43"/>
        <table:table-column table:style-name="co29" table:number-columns-repeated="45" table:default-cell-style-name="ce43"/>
        <table:table-row table:style-name="ro2">
          <table:table-cell table:style-name="ce42"/>
          <table:table-cell table:style-name="ce549" office:value-type="string" calcext:value-type="string" table:number-columns-spanned="16" table:number-rows-spanned="1">
            <text:p>Planejamento 2024 - Levantamento de dados</text:p>
          </table:table-cell>
          <table:covered-table-cell table:number-columns-repeated="15"/>
          <table:table-cell table:number-columns-repeated="47"/>
        </table:table-row>
        <table:table-row table:style-name="ro3">
          <table:table-cell table:number-columns-repeated="16"/>
          <table:table-cell table:style-name="ce44"/>
          <table:table-cell table:number-columns-repeated="47"/>
        </table:table-row>
        <table:table-row table:style-name="ro4">
          <table:table-cell table:number-columns-repeated="2"/>
          <table:table-cell table:style-name="ce45" office:value-type="string" calcext:value-type="string">
            <text:p>IDENTIFICAÇÃO da UNIDADE</text:p>
          </table:table-cell>
          <table:table-cell table:number-columns-repeated="2"/>
          <table:table-cell table:style-name="ce45" office:value-type="string" calcext:value-type="string">
            <text:p>Limite Orçamentários da Unidade</text:p>
          </table:table-cell>
          <table:table-cell table:style-name="ce46" table:number-columns-repeated="4"/>
          <table:table-cell/>
          <table:table-cell table:style-name="ce47" office:value-type="string" calcext:value-type="string">
            <text:p>Diárias &amp; Passagens</text:p>
          </table:table-cell>
          <table:table-cell table:style-name="ce48"/>
          <table:table-cell table:style-name="ce1"/>
          <table:table-cell table:style-name="ce47" office:value-type="string" calcext:value-type="string">
            <text:p>Transportes</text:p>
          </table:table-cell>
          <table:table-cell table:style-name="ce49"/>
          <table:table-cell table:style-name="ce44"/>
          <table:table-cell table:number-columns-repeated="47"/>
        </table:table-row>
        <table:table-row table:style-name="ro3">
          <table:table-cell table:number-columns-repeated="16"/>
          <table:table-cell table:style-name="ce44"/>
          <table:table-cell table:number-columns-repeated="47"/>
        </table:table-row>
        <table:table-row table:style-name="ro5">
          <table:table-cell/>
          <table:table-cell table:style-name="ce50" office:value-type="string" calcext:value-type="string">
            <text:p>Curso/Setor</text:p>
          </table:table-cell>
          <table:table-cell table:style-name="ce858" table:content-validation-name="val1"/>
          <table:table-cell table:number-columns-repeated="2"/>
          <table:table-cell table:style-name="ce51" office:value-type="string" calcext:value-type="string">
            <text:p>Valor Distribuído de acordo com a Matriz Orçamentária do Campus</text:p>
          </table:table-cell>
          <table:table-cell table:number-columns-repeated="5"/>
          <table:table-cell table:style-name="ce765" table:formula="of:=IF([.C5]=&quot;&quot;;&quot;&quot;;VLOOKUP([.C5]; [AUX1.$B$5:.$I$52];5;0))" table:number-columns-spanned="2" table:number-rows-spanned="1">
            <text:p/>
          </table:table-cell>
          <table:covered-table-cell/>
          <table:table-cell table:style-name="ce52"/>
          <table:table-cell table:style-name="ce765" table:formula="of:=IF([.C5]=&quot;&quot;;&quot;&quot;;VLOOKUP([.C5]; [AUX1.$B$5:.$I$52];7;0))" table:number-columns-spanned="2" table:number-rows-spanned="1">
            <text:p/>
          </table:table-cell>
          <table:covered-table-cell/>
          <table:table-cell table:style-name="ce44"/>
          <table:table-cell table:number-columns-repeated="47"/>
        </table:table-row>
        <table:table-row table:style-name="ro5">
          <table:table-cell/>
          <table:table-cell table:style-name="ce50" table:number-columns-repeated="3"/>
          <table:table-cell/>
          <table:table-cell table:style-name="ce51"/>
          <table:table-cell table:number-columns-repeated="5"/>
          <table:table-cell table:style-name="ce52" table:number-columns-repeated="5"/>
          <table:table-cell table:style-name="ce44"/>
          <table:table-cell table:number-columns-repeated="47"/>
        </table:table-row>
        <table:table-row table:style-name="ro5">
          <table:table-cell/>
          <table:table-cell table:style-name="ce50" office:value-type="string" calcext:value-type="string">
            <text:p>Coordenador</text:p>
          </table:table-cell>
          <table:table-cell table:style-name="ce858"/>
          <table:table-cell table:number-columns-repeated="2"/>
          <table:table-cell table:style-name="ce51" office:value-type="string" calcext:value-type="string">
            <text:p>Valor Máximo admitido para os Planos de Ação</text:p>
          </table:table-cell>
          <table:table-cell table:number-columns-repeated="5"/>
          <table:table-cell table:style-name="ce765" table:formula="of:=IF([.C5]=&quot;&quot;;&quot;&quot;;VLOOKUP([.C5]; [AUX1.$B$5:.$I$52];6;0))" table:number-columns-spanned="2" table:number-rows-spanned="1">
            <text:p/>
          </table:table-cell>
          <table:covered-table-cell/>
          <table:table-cell table:style-name="ce52"/>
          <table:table-cell table:style-name="ce765" table:formula="of:=IF([.C5]=&quot;&quot;;&quot;&quot;;VLOOKUP([.C5]; [AUX1.$B$5:.$I$52];8;0))" table:number-columns-spanned="2" table:number-rows-spanned="1">
            <text:p/>
          </table:table-cell>
          <table:covered-table-cell/>
          <table:table-cell table:style-name="ce44"/>
          <table:table-cell table:number-columns-repeated="47"/>
        </table:table-row>
        <table:table-row table:style-name="ro5">
          <table:table-cell/>
          <table:table-cell table:style-name="ce50"/>
          <table:table-cell table:number-columns-repeated="3"/>
          <table:table-cell table:style-name="ce50"/>
          <table:table-cell table:number-columns-repeated="5"/>
          <table:table-cell table:style-name="ce52" table:number-columns-repeated="5"/>
          <table:table-cell table:style-name="ce44"/>
          <table:table-cell table:number-columns-repeated="47"/>
        </table:table-row>
        <table:table-row table:style-name="ro5">
          <table:table-cell/>
          <table:table-cell table:style-name="ce50" office:value-type="string" calcext:value-type="string">
            <text:p>Contatos</text:p>
          </table:table-cell>
          <table:table-cell table:style-name="ce858"/>
          <table:table-cell table:number-columns-repeated="2"/>
          <table:table-cell table:style-name="ce51" office:value-type="string" calcext:value-type="string">
            <text:p>Valor Total do PLANEJAMENTO DA UNIDADE</text:p>
          </table:table-cell>
          <table:table-cell table:number-columns-repeated="5"/>
          <table:table-cell table:style-name="ce765" table:formula="of:=SUM([.E39:.H39])" office:value-type="float" office:value="0" calcext:value-type="float" table:number-columns-spanned="2" table:number-rows-spanned="1">
            <text:p>0,00 </text:p>
          </table:table-cell>
          <table:covered-table-cell/>
          <table:table-cell table:style-name="ce52"/>
          <table:table-cell table:style-name="ce765" table:formula="of:=[.J39]+[.L39]" office:value-type="float" office:value="0" calcext:value-type="float" table:number-columns-spanned="2" table:number-rows-spanned="1">
            <text:p>0,00 </text:p>
          </table:table-cell>
          <table:covered-table-cell/>
          <table:table-cell table:style-name="ce44"/>
          <table:table-cell table:number-columns-repeated="47"/>
        </table:table-row>
        <table:table-row table:style-name="ro5">
          <table:table-cell table:number-columns-repeated="5"/>
          <table:table-cell table:style-name="ce51"/>
          <table:table-cell table:number-columns-repeated="5"/>
          <table:table-cell table:style-name="ce52" table:number-columns-repeated="5"/>
          <table:table-cell table:style-name="ce44"/>
          <table:table-cell table:number-columns-repeated="47"/>
        </table:table-row>
        <table:table-row table:style-name="ro5">
          <table:table-cell table:number-columns-repeated="5"/>
          <table:table-cell table:style-name="ce51" office:value-type="string" calcext:value-type="string">
            <text:p>DIFERENÇA entre MÁXIMO Admitido e Planos Apresentados</text:p>
          </table:table-cell>
          <table:table-cell table:number-columns-repeated="5"/>
          <table:table-cell table:style-name="ce766" table:formula="of:=[.L7]-[.L9]" office:value-type="string" office:string-value="" calcext:value-type="error" table:number-columns-spanned="2" table:number-rows-spanned="1">
            <text:p>#VALOR!</text:p>
          </table:table-cell>
          <table:covered-table-cell/>
          <table:table-cell table:style-name="ce52"/>
          <table:table-cell table:style-name="ce766" table:formula="of:=[.O7]-[.O9]" office:value-type="string" office:string-value="" calcext:value-type="error" table:number-columns-spanned="2" table:number-rows-spanned="1">
            <text:p>#VALOR!</text:p>
          </table:table-cell>
          <table:covered-table-cell/>
          <table:table-cell table:style-name="ce44"/>
          <table:table-cell table:number-columns-repeated="47"/>
        </table:table-row>
        <table:table-row table:style-name="ro3">
          <table:table-cell table:number-columns-repeated="2"/>
          <table:table-cell table:style-name="ce50" office:value-type="string" calcext:value-type="string">
            <text:p>Diárias &amp; Passagens</text:p>
          </table:table-cell>
          <table:table-cell table:number-columns-repeated="13"/>
          <table:table-cell table:style-name="ce44"/>
          <table:table-cell table:number-columns-repeated="47"/>
        </table:table-row>
        <table:table-row table:style-name="ro9">
          <table:table-cell table:number-columns-repeated="2"/>
          <table:table-cell table:style-name="ce764" table:formula="of:=IF([.L11]&lt;0;&quot;AJUSTAR os Planos para o Valor Méximo admitido para sua UNIDADE&quot;;&quot;Ok! para os Valores apresentados no RESUMO FINANCEIRO&quot;)" office:value-type="string" office:string-value="" calcext:value-type="error" table:number-columns-spanned="1" table:number-rows-spanned="2">
            <text:p>#VALOR!</text:p>
          </table:table-cell>
          <table:table-cell table:number-columns-repeated="2"/>
          <table:table-cell table:style-name="ce554" office:value-type="string" calcext:value-type="string" table:number-columns-spanned="11" table:number-rows-spanned="2">
            <text:p>Se a diferença for NEGATIVA, ajustar antes do encaminhamento à ASSPLAN, para evitar devolução</text:p>
          </table:table-cell>
          <table:covered-table-cell table:number-columns-repeated="10"/>
          <table:table-cell table:style-name="ce44"/>
          <table:table-cell table:number-columns-repeated="47"/>
        </table:table-row>
        <table:table-row table:style-name="ro9">
          <table:table-cell table:number-columns-repeated="2"/>
          <table:covered-table-cell/>
          <table:table-cell table:number-columns-repeated="2"/>
          <table:covered-table-cell table:number-columns-repeated="11"/>
          <table:table-cell table:style-name="ce44"/>
          <table:table-cell table:number-columns-repeated="47"/>
        </table:table-row>
        <table:table-row table:style-name="ro10">
          <table:table-cell/>
          <table:table-cell table:style-name="ce556" office:value-type="string" calcext:value-type="string" table:number-columns-spanned="1" table:number-rows-spanned="2">
            <text:p>status:</text:p>
          </table:table-cell>
          <table:table-cell table:number-columns-repeated="3"/>
          <table:table-cell table:style-name="ce53" table:number-columns-repeated="11"/>
          <table:table-cell table:style-name="ce44"/>
          <table:table-cell table:number-columns-repeated="47"/>
        </table:table-row>
        <table:table-row table:style-name="ro10">
          <table:table-cell/>
          <table:covered-table-cell/>
          <table:table-cell table:style-name="ce50" office:value-type="string" calcext:value-type="string">
            <text:p>Transportes</text:p>
          </table:table-cell>
          <table:table-cell table:number-columns-repeated="2"/>
          <table:table-cell table:style-name="ce328" office:value-type="string" calcext:value-type="string">
            <text:p>LIMITES ESPECIAIS</text:p>
          </table:table-cell>
          <table:table-cell table:style-name="ce329"/>
          <table:table-cell table:style-name="ce330"/>
          <table:table-cell table:style-name="ce329"/>
          <table:table-cell table:style-name="ce331"/>
          <table:table-cell table:style-name="ce332" office:value-type="string" calcext:value-type="string">
            <text:p>Liberado para UNIDADES expecíficas</text:p>
          </table:table-cell>
          <table:table-cell table:style-name="ce333" table:number-columns-repeated="5"/>
          <table:table-cell table:style-name="ce44"/>
          <table:table-cell table:number-columns-repeated="47"/>
        </table:table-row>
        <table:table-row table:style-name="ro10">
          <table:table-cell table:number-columns-repeated="2"/>
          <table:table-cell table:style-name="ce764" table:formula="of:=IF([.O11]&lt;0;&quot;AJUSTAR os Planos para o Valor Méximo admitido para sua UNIDADE&quot;;&quot;Ok! para os Valores apresentados no RESUMO FINANCEIRO&quot;)" office:value-type="string" office:string-value="" calcext:value-type="error" table:number-columns-spanned="1" table:number-rows-spanned="2">
            <text:p>#VALOR!</text:p>
          </table:table-cell>
          <table:table-cell table:number-columns-repeated="2"/>
          <table:table-cell table:style-name="ce54" table:number-columns-repeated="2"/>
          <table:table-cell/>
          <table:table-cell table:style-name="ce54" office:value-type="string" calcext:value-type="string">
            <text:p>Coordenação Laboratórios</text:p>
          </table:table-cell>
          <table:table-cell table:style-name="ce54"/>
          <table:table-cell table:style-name="ce53" table:number-columns-repeated="6"/>
          <table:table-cell table:style-name="ce44"/>
          <table:table-cell table:number-columns-repeated="47"/>
        </table:table-row>
        <table:table-row table:style-name="ro11">
          <table:table-cell table:number-columns-repeated="2"/>
          <table:covered-table-cell/>
          <table:table-cell table:number-columns-repeated="5"/>
          <table:table-cell table:style-name="ce50" office:value-type="string" calcext:value-type="string">
            <text:p>Planejado</text:p>
          </table:table-cell>
          <table:table-cell table:style-name="ce50" office:value-type="string" calcext:value-type="string">
            <text:p>Liberado</text:p>
          </table:table-cell>
          <table:table-cell table:number-columns-repeated="4"/>
          <table:table-cell table:style-name="ce50" office:value-type="string" calcext:value-type="string">
            <text:p>Planejado</text:p>
          </table:table-cell>
          <table:table-cell table:style-name="ce50" office:value-type="string" calcext:value-type="string">
            <text:p>Liberado</text:p>
          </table:table-cell>
          <table:table-cell table:style-name="ce44"/>
          <table:table-cell table:number-columns-repeated="47"/>
        </table:table-row>
        <table:table-row table:style-name="ro10">
          <table:table-cell table:number-columns-repeated="5"/>
          <table:table-cell table:style-name="ce54" office:value-type="string" calcext:value-type="string">
            <text:p>Laboratórios</text:p>
          </table:table-cell>
          <table:table-cell table:style-name="ce54"/>
          <table:table-cell/>
          <table:table-cell table:style-name="ce325"/>
          <table:table-cell table:style-name="ce326" table:formula="of:=IF([.C5]=&quot;&quot;;&quot;&quot;;IF([.C5]&lt;&gt;&quot;Coordenação Laboratórios&quot;;&quot;&quot;;VLOOKUP([.C5]; [AUX1.$B$5:.$J$52];9;0)))">
            <text:p/>
          </table:table-cell>
          <table:table-cell table:style-name="ce53"/>
          <table:table-cell table:style-name="ce54" office:value-type="string" calcext:value-type="string">
            <text:p>Materiais de Expediente</text:p>
          </table:table-cell>
          <table:table-cell table:style-name="ce54"/>
          <table:table-cell/>
          <table:table-cell table:style-name="ce325"/>
          <table:table-cell table:style-name="ce326" table:formula="of:=IF([.C5]=&quot;&quot;;&quot;&quot;;IF([.C5]=&quot;Ass Gestão Adm Serv&quot;; [AUX1.J8];IF([.C5]=&quot;Ass Logística&quot;; [AUX1.J11];&quot;&quot;)))">
            <text:p/>
          </table:table-cell>
          <table:table-cell table:style-name="ce44"/>
          <table:table-cell table:number-columns-repeated="47"/>
        </table:table-row>
        <table:table-row table:style-name="ro10">
          <table:table-cell table:number-columns-repeated="2"/>
          <table:table-cell table:style-name="ce45" office:value-type="string" calcext:value-type="string">
            <text:p>RESUMO FINANCEIRO</text:p>
          </table:table-cell>
          <table:table-cell table:number-columns-repeated="2"/>
          <table:table-cell table:style-name="ce54" office:value-type="string" calcext:value-type="string">
            <text:p>Áreas Experimentais</text:p>
          </table:table-cell>
          <table:table-cell table:style-name="ce54"/>
          <table:table-cell/>
          <table:table-cell table:style-name="ce325"/>
          <table:table-cell table:style-name="ce326" table:formula="of:=IF([.C5]=&quot;&quot;;&quot;&quot;;IF([.C5]&lt;&gt;&quot;Áreas Experimentais&quot;;&quot;&quot;;VLOOKUP([.C5]; [AUX1.$B$5:.$J$52];9;0)))">
            <text:p/>
          </table:table-cell>
          <table:table-cell table:style-name="ce53"/>
          <table:table-cell table:style-name="ce54" office:value-type="string" calcext:value-type="string">
            <text:p>Atividades de Ensino (*)</text:p>
          </table:table-cell>
          <table:table-cell table:style-name="ce54"/>
          <table:table-cell/>
          <table:table-cell table:style-name="ce325"/>
          <table:table-cell table:style-name="ce327"/>
          <table:table-cell table:style-name="ce44"/>
          <table:table-cell table:number-columns-repeated="47"/>
        </table:table-row>
        <table:table-row table:style-name="ro3">
          <table:table-cell table:number-columns-repeated="16"/>
          <table:table-cell table:style-name="ce44"/>
          <table:table-cell table:number-columns-repeated="47"/>
        </table:table-row>
        <table:table-row table:style-name="ro3">
          <table:table-cell table:number-columns-repeated="4"/>
          <table:table-cell table:style-name="ce1" table:number-columns-repeated="13"/>
          <table:table-cell table:number-columns-repeated="47"/>
        </table:table-row>
        <table:table-row table:style-name="ro3">
          <table:table-cell table:number-columns-repeated="2"/>
          <table:table-cell table:style-name="ce559" office:value-type="string" calcext:value-type="string" table:number-columns-spanned="1" table:number-rows-spanned="2">
            <text:p>Evento / Despesas</text:p>
          </table:table-cell>
          <table:table-cell table:style-name="ce560" office:value-type="string" calcext:value-type="string" table:number-columns-spanned="2" table:number-rows-spanned="1">
            <text:p>DIÁRIAS</text:p>
          </table:table-cell>
          <table:covered-table-cell/>
          <table:table-cell table:style-name="ce561" office:value-type="string" calcext:value-type="string" table:number-columns-spanned="3" table:number-rows-spanned="1">
            <text:p>PASSAGENS</text:p>
          </table:table-cell>
          <table:covered-table-cell table:number-columns-repeated="2"/>
          <table:table-cell table:style-name="ce562" office:value-type="string" calcext:value-type="string" table:number-columns-spanned="2" table:number-rows-spanned="1">
            <text:p>TRANSPORTES</text:p>
          </table:table-cell>
          <table:covered-table-cell/>
          <table:table-cell table:style-name="ce563" office:value-type="string" calcext:value-type="string" table:number-columns-spanned="2" table:number-rows-spanned="1">
            <text:p>HORAS DISPONIBIL</text:p>
          </table:table-cell>
          <table:covered-table-cell/>
          <table:table-cell table:style-name="ce564" office:value-type="string" calcext:value-type="string" table:number-columns-spanned="2" table:number-rows-spanned="1">
            <text:p>SERVIÇOS TERCEIROS</text:p>
          </table:table-cell>
          <table:covered-table-cell/>
          <table:table-cell table:style-name="ce557" office:value-type="string" calcext:value-type="string" table:number-columns-spanned="2" table:number-rows-spanned="1">
            <text:p>MATERIAL CONSUMO</text:p>
          </table:table-cell>
          <table:covered-table-cell/>
          <table:table-cell table:style-name="ce559" office:value-type="string" calcext:value-type="string" table:number-columns-spanned="1" table:number-rows-spanned="2">
            <text:p>TOTAL</text:p>
          </table:table-cell>
          <table:table-cell table:number-columns-repeated="47"/>
        </table:table-row>
        <table:table-row table:style-name="ro3">
          <table:table-cell table:number-columns-repeated="2"/>
          <table:covered-table-cell/>
          <table:table-cell table:style-name="ce334" office:value-type="string" calcext:value-type="string">
            <text:p>(q)</text:p>
          </table:table-cell>
          <table:table-cell table:style-name="ce334" office:value-type="string" calcext:value-type="string">
            <text:p>R$)</text:p>
          </table:table-cell>
          <table:table-cell table:style-name="ce334" office:value-type="string" calcext:value-type="string">
            <text:p>Aéreas</text:p>
          </table:table-cell>
          <table:table-cell table:style-name="ce334" office:value-type="string" calcext:value-type="string">
            <text:p>Rodov.</text:p>
          </table:table-cell>
          <table:table-cell table:style-name="ce334" office:value-type="string" calcext:value-type="string">
            <text:p>Desloc</text:p>
          </table:table-cell>
          <table:table-cell table:style-name="ce334" office:value-type="string" calcext:value-type="string">
            <text:p>Km </text:p>
          </table:table-cell>
          <table:table-cell table:style-name="ce334" office:value-type="string" calcext:value-type="string">
            <text:p>R$</text:p>
          </table:table-cell>
          <table:table-cell table:style-name="ce334" office:value-type="string" calcext:value-type="string">
            <text:p>Horas</text:p>
          </table:table-cell>
          <table:table-cell table:style-name="ce334" office:value-type="string" calcext:value-type="string">
            <text:p>R$</text:p>
          </table:table-cell>
          <table:table-cell table:style-name="ce334" office:value-type="string" calcext:value-type="string">
            <text:p>Tx Inscr</text:p>
          </table:table-cell>
          <table:table-cell table:style-name="ce334" office:value-type="string" calcext:value-type="string">
            <text:p>Outros</text:p>
          </table:table-cell>
          <table:table-cell table:style-name="ce335" office:value-type="string" calcext:value-type="string">
            <text:p>MCC ($)</text:p>
          </table:table-cell>
          <table:table-cell table:style-name="ce335" office:value-type="string" calcext:value-type="string">
            <text:p>MCO ($)</text:p>
          </table:table-cell>
          <table:covered-table-cell/>
          <table:table-cell table:number-columns-repeated="47"/>
        </table:table-row>
        <table:table-row table:style-name="ro3">
          <table:table-cell table:number-columns-repeated="2"/>
          <table:table-cell table:style-name="ce1"/>
          <table:table-cell table:style-name="ce55"/>
          <table:table-cell table:style-name="ce1" table:number-columns-repeated="4"/>
          <table:table-cell table:style-name="ce500"/>
          <table:table-cell table:style-name="ce1" table:number-columns-repeated="6"/>
          <table:table-cell table:style-name="ce56"/>
          <table:table-cell table:style-name="ce1"/>
          <table:table-cell table:number-columns-repeated="47"/>
        </table:table-row>
        <table:table-row table:style-name="ro3">
          <table:table-cell table:number-columns-repeated="2"/>
          <table:table-cell table:style-name="ce1" office:value-type="string" calcext:value-type="string">
            <text:p>Viagens Acadêmicos / Técnicos</text:p>
          </table:table-cell>
          <table:table-cell table:style-name="ce57" table:formula="of:=[VAT.AJ27]" office:value-type="float" office:value="0" calcext:value-type="float">
            <text:p>0,0</text:p>
          </table:table-cell>
          <table:table-cell table:style-name="ce58" table:formula="of:=[VAT.AK27]" office:value-type="float" office:value="0" calcext:value-type="float">
            <text:p>0,00</text:p>
          </table:table-cell>
          <table:table-cell table:style-name="ce338" table:formula="of:=[VAT.AS27]" office:value-type="float" office:value="0" calcext:value-type="float">
            <text:p>0,00</text:p>
          </table:table-cell>
          <table:table-cell table:style-name="ce338" table:formula="of:=[VAT.AT27]" office:value-type="float" office:value="0" calcext:value-type="float">
            <text:p>0,00</text:p>
          </table:table-cell>
          <table:table-cell table:style-name="ce338" table:formula="of:=[VAT.AU27]" office:value-type="float" office:value="0" calcext:value-type="float">
            <text:p>0,00</text:p>
          </table:table-cell>
          <table:table-cell table:style-name="ce60" table:formula="of:=[VAT.AL27]" office:value-type="float" office:value="0" calcext:value-type="float">
            <text:p>0</text:p>
          </table:table-cell>
          <table:table-cell table:style-name="ce58" table:formula="of:=[VAT.AN27]" office:value-type="float" office:value="0" calcext:value-type="float">
            <text:p>0,00</text:p>
          </table:table-cell>
          <table:table-cell table:style-name="ce339" table:formula="of:=[VAT.AO27]" office:value-type="float" office:value="0" calcext:value-type="float">
            <text:p>0</text:p>
          </table:table-cell>
          <table:table-cell table:style-name="ce340" table:formula="of:=[VAT.AR27]" office:value-type="float" office:value="0" calcext:value-type="float">
            <text:p>0,00</text:p>
          </table:table-cell>
          <table:table-cell table:style-name="ce61" table:number-columns-repeated="4"/>
          <table:table-cell table:style-name="ce62" table:formula="of:=SUM([.E26:.H26])+[.J26]+SUM([.L26:.P26])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number-columns-repeated="2"/>
          <table:table-cell table:style-name="ce1" office:value-type="string" calcext:value-type="string">
            <text:p>Organização de Eventos</text:p>
          </table:table-cell>
          <table:table-cell table:style-name="ce341" table:formula="of:=[EVE.AG22]" office:value-type="float" office:value="0" calcext:value-type="float">
            <text:p>0,0</text:p>
          </table:table-cell>
          <table:table-cell table:style-name="ce340" table:formula="of:=[EVE.AH22]" office:value-type="float" office:value="0" calcext:value-type="float">
            <text:p>0,00</text:p>
          </table:table-cell>
          <table:table-cell table:style-name="ce58" table:formula="of:=[EVE.AP22]" office:value-type="float" office:value="0" calcext:value-type="float">
            <text:p>0,00</text:p>
          </table:table-cell>
          <table:table-cell table:style-name="ce58" table:formula="of:=[EVE.AQ22]" office:value-type="float" office:value="0" calcext:value-type="float">
            <text:p>0,00</text:p>
          </table:table-cell>
          <table:table-cell table:style-name="ce58" table:formula="of:=[EVE.AR22]" office:value-type="float" office:value="0" calcext:value-type="float">
            <text:p>0,00</text:p>
          </table:table-cell>
          <table:table-cell table:style-name="ce63" table:formula="of:=[EVE.AI22]" office:value-type="float" office:value="0" calcext:value-type="float">
            <text:p>0</text:p>
          </table:table-cell>
          <table:table-cell table:style-name="ce338" table:formula="of:=[EVE.AK22]" office:value-type="float" office:value="0" calcext:value-type="float">
            <text:p>0,00</text:p>
          </table:table-cell>
          <table:table-cell table:style-name="ce336" table:formula="of:=[EVE.AL22]" office:value-type="float" office:value="0" calcext:value-type="float">
            <text:p>0</text:p>
          </table:table-cell>
          <table:table-cell table:style-name="ce337" table:formula="of:=[EVE.AO22]" office:value-type="float" office:value="0" calcext:value-type="float">
            <text:p>0,00</text:p>
          </table:table-cell>
          <table:table-cell table:style-name="ce61" table:number-columns-repeated="4"/>
          <table:table-cell table:style-name="ce62" table:formula="of:=SUM([.E27:.H27])+[.J27]+SUM([.L27:.P27])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number-columns-repeated="2"/>
          <table:table-cell table:style-name="ce1" office:value-type="string" calcext:value-type="string">
            <text:p>Estágios &amp; TCC/Dissertações &amp; Programas</text:p>
          </table:table-cell>
          <table:table-cell table:style-name="ce57" table:formula="of:=[EST.AF22]" office:value-type="float" office:value="0" calcext:value-type="float">
            <text:p>0,0</text:p>
          </table:table-cell>
          <table:table-cell table:style-name="ce58" table:formula="of:=[EST.AG22]" office:value-type="float" office:value="0" calcext:value-type="float">
            <text:p>0,00</text:p>
          </table:table-cell>
          <table:table-cell table:style-name="ce338" table:formula="of:=[EST.AQ22]" office:value-type="float" office:value="0" calcext:value-type="float">
            <text:p>0,00</text:p>
          </table:table-cell>
          <table:table-cell table:style-name="ce338" table:formula="of:=[EST.AR22]" office:value-type="float" office:value="0" calcext:value-type="float">
            <text:p>0,00</text:p>
          </table:table-cell>
          <table:table-cell table:style-name="ce338" table:formula="of:=[EST.AS22]" office:value-type="float" office:value="0" calcext:value-type="float">
            <text:p>0,00</text:p>
          </table:table-cell>
          <table:table-cell table:style-name="ce60" table:formula="of:=[EST.AI22]" office:value-type="float" office:value="0" calcext:value-type="float">
            <text:p>0</text:p>
          </table:table-cell>
          <table:table-cell table:style-name="ce58" table:formula="of:=[EST.AK22]" office:value-type="float" office:value="0" calcext:value-type="float">
            <text:p>0,00</text:p>
          </table:table-cell>
          <table:table-cell table:style-name="ce339" table:formula="of:=[EST.AM22]" office:value-type="float" office:value="0" calcext:value-type="float">
            <text:p>0</text:p>
          </table:table-cell>
          <table:table-cell table:style-name="ce340" table:formula="of:=[EST.AP22]" office:value-type="float" office:value="0" calcext:value-type="float">
            <text:p>0,00</text:p>
          </table:table-cell>
          <table:table-cell table:style-name="ce61" table:number-columns-repeated="4"/>
          <table:table-cell table:style-name="ce62" table:formula="of:=SUM([.E28:.H28])+[.J28]+SUM([.L28:.P28])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number-columns-repeated="2"/>
          <table:table-cell table:style-name="ce1" office:value-type="string" calcext:value-type="string">
            <text:p>Gastos de Funcionamento</text:p>
          </table:table-cell>
          <table:table-cell table:style-name="ce64"/>
          <table:table-cell table:style-name="ce61" table:number-columns-repeated="6"/>
          <table:table-cell table:style-name="ce65"/>
          <table:table-cell table:style-name="ce61" table:number-columns-repeated="2"/>
          <table:table-cell table:style-name="ce58" table:formula="of:=[FUN.W23]" office:value-type="float" office:value="0" calcext:value-type="float">
            <text:p>0,00</text:p>
          </table:table-cell>
          <table:table-cell table:style-name="ce61" table:number-columns-repeated="2"/>
          <table:table-cell table:style-name="ce62" table:formula="of:=SUM([.E29:.H29])+[.J29]+SUM([.L29:.P29])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number-columns-repeated="2"/>
          <table:table-cell table:style-name="ce1" office:value-type="string" calcext:value-type="string">
            <text:p>Materiais de Consumo - Atividades de Ensino </text:p>
          </table:table-cell>
          <table:table-cell table:style-name="ce64"/>
          <table:table-cell table:style-name="ce61" table:number-columns-repeated="6"/>
          <table:table-cell table:style-name="ce65"/>
          <table:table-cell table:style-name="ce61" table:number-columns-repeated="4"/>
          <table:table-cell table:style-name="ce66" table:formula="of:=[CATEN.R4]" office:value-type="float" office:value="0" calcext:value-type="float">
            <text:p>0,00</text:p>
          </table:table-cell>
          <table:table-cell table:style-name="ce62" table:formula="of:=SUM([.E30:.H30])+[.J30]+SUM([.L30:.P30])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number-columns-repeated="2"/>
          <table:table-cell table:style-name="ce1" office:value-type="string" calcext:value-type="string">
            <text:p>Materiais de Consumo - Outras Atividades </text:p>
          </table:table-cell>
          <table:table-cell table:style-name="ce64"/>
          <table:table-cell table:style-name="ce61" table:number-columns-repeated="6"/>
          <table:table-cell table:style-name="ce65"/>
          <table:table-cell table:style-name="ce61" table:number-columns-repeated="4"/>
          <table:table-cell table:style-name="ce67" table:formula="of:=[CATEN.R5]" office:value-type="float" office:value="0" calcext:value-type="float">
            <text:p>0,00</text:p>
          </table:table-cell>
          <table:table-cell table:style-name="ce62" table:formula="of:=SUM([.E31:.H31])+[.J31]+SUM([.L31:.P31])" office:value-type="float" office:value="0" calcext:value-type="float">
            <text:p>0,00</text:p>
          </table:table-cell>
          <table:table-cell table:style-name="ce1"/>
          <table:table-cell table:number-columns-repeated="46"/>
        </table:table-row>
        <table:table-row table:style-name="ro3">
          <table:table-cell table:number-columns-repeated="2"/>
          <table:table-cell table:style-name="ce1" office:value-type="string" calcext:value-type="string">
            <text:p>Materiais de Consumo - Labor</text:p>
          </table:table-cell>
          <table:table-cell table:style-name="ce64"/>
          <table:table-cell table:style-name="ce61" table:number-columns-repeated="6"/>
          <table:table-cell table:style-name="ce65"/>
          <table:table-cell table:style-name="ce61" table:number-columns-repeated="2"/>
          <table:table-cell table:style-name="ce68" table:formula="of:=[LAB_MEX.X14]" office:value-type="float" office:value="0" calcext:value-type="float">
            <text:p>0,00</text:p>
          </table:table-cell>
          <table:table-cell table:style-name="ce61"/>
          <table:table-cell table:style-name="ce58" table:formula="of:=[LAB_MEX.W14]" office:value-type="float" office:value="0" calcext:value-type="float">
            <text:p>0,00</text:p>
          </table:table-cell>
          <table:table-cell table:style-name="ce62" table:formula="of:=SUM([.E32:.H32])+[.J32]+SUM([.L32:.P32])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number-columns-repeated="2"/>
          <table:table-cell table:style-name="ce1" office:value-type="string" calcext:value-type="string">
            <text:p>Materiais de Consumo - CAAEX</text:p>
          </table:table-cell>
          <table:table-cell table:style-name="ce64"/>
          <table:table-cell table:style-name="ce61" table:number-columns-repeated="6"/>
          <table:table-cell table:style-name="ce65"/>
          <table:table-cell table:style-name="ce61" table:number-columns-repeated="2"/>
          <table:table-cell table:style-name="ce58" table:formula="of:=[LAB_MEX.Z14]" office:value-type="float" office:value="0" calcext:value-type="float">
            <text:p>0,00</text:p>
          </table:table-cell>
          <table:table-cell table:style-name="ce61"/>
          <table:table-cell table:style-name="ce58" table:formula="of:=[LAB_MEX.Y14]" office:value-type="float" office:value="0" calcext:value-type="float">
            <text:p>0,00</text:p>
          </table:table-cell>
          <table:table-cell table:style-name="ce62" table:formula="of:=SUM([.E33:.H33])+[.J33]+SUM([.L33:.P33])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number-columns-repeated="2"/>
          <table:table-cell table:style-name="ce1" office:value-type="string" calcext:value-type="string">
            <text:p>Consumo Atividades CAAEX</text:p>
          </table:table-cell>
          <table:table-cell table:style-name="ce69"/>
          <table:table-cell table:style-name="ce70" table:number-columns-repeated="6"/>
          <table:table-cell table:style-name="ce71"/>
          <table:table-cell table:style-name="ce70" table:number-columns-repeated="4"/>
          <table:table-cell table:style-name="ce72" table:formula="of:=[CATEN.R6]" office:value-type="float" office:value="0" calcext:value-type="float">
            <text:p>0,00</text:p>
          </table:table-cell>
          <table:table-cell table:style-name="ce62" table:formula="of:=SUM([.E34:.H34])+[.J34]+SUM([.L34:.P34])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number-columns-repeated="2"/>
          <table:table-cell table:style-name="ce73" office:value-type="string" calcext:value-type="string">
            <text:p>Consumo Material Expediente</text:p>
          </table:table-cell>
          <table:table-cell table:style-name="ce69"/>
          <table:table-cell table:style-name="ce70" table:number-columns-repeated="6"/>
          <table:table-cell table:style-name="ce71"/>
          <table:table-cell table:style-name="ce70" table:number-columns-repeated="3"/>
          <table:table-cell table:style-name="ce74" table:formula="of:=[LAB_MEX.AA14]" office:value-type="float" office:value="0" calcext:value-type="float">
            <text:p>0,00</text:p>
          </table:table-cell>
          <table:table-cell table:style-name="ce70"/>
          <table:table-cell table:style-name="ce75" table:formula="of:=SUM([.E35:.H35])+[.J35]+SUM([.L35:.P35])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number-columns-repeated="2"/>
          <table:table-cell table:style-name="ce47" office:value-type="string" calcext:value-type="string">
            <text:p>SUB TOTAL</text:p>
          </table:table-cell>
          <table:table-cell table:style-name="ce76" table:formula="of:=SUM([.D26:.D35])" office:value-type="float" office:value="0" calcext:value-type="float">
            <text:p>0,0</text:p>
          </table:table-cell>
          <table:table-cell table:style-name="ce77" table:formula="of:=SUM([.E26:.E35])" office:value-type="float" office:value="0" calcext:value-type="float">
            <text:p>0,00</text:p>
          </table:table-cell>
          <table:table-cell table:style-name="ce77" table:formula="of:=SUM([.F26:.F35])" office:value-type="float" office:value="0" calcext:value-type="float">
            <text:p>0,00</text:p>
          </table:table-cell>
          <table:table-cell table:style-name="ce77" table:formula="of:=SUM([.G26:.G35])" office:value-type="float" office:value="0" calcext:value-type="float">
            <text:p>0,00</text:p>
          </table:table-cell>
          <table:table-cell table:style-name="ce77" table:formula="of:=SUM([.H26:.H35])" office:value-type="float" office:value="0" calcext:value-type="float">
            <text:p>0,00</text:p>
          </table:table-cell>
          <table:table-cell table:style-name="ce78" table:formula="of:=SUM([.I26:.I35])" office:value-type="float" office:value="0" calcext:value-type="float">
            <text:p>0</text:p>
          </table:table-cell>
          <table:table-cell table:style-name="ce77" table:formula="of:=SUM([.J26:.J35])" office:value-type="float" office:value="0" calcext:value-type="float">
            <text:p>0,00</text:p>
          </table:table-cell>
          <table:table-cell table:style-name="ce79" table:formula="of:=SUM([.K26:.K35])" office:value-type="float" office:value="0" calcext:value-type="float">
            <text:p>0</text:p>
          </table:table-cell>
          <table:table-cell table:style-name="ce77" table:formula="of:=SUM([.L26:.L35])" office:value-type="float" office:value="0" calcext:value-type="float">
            <text:p>0,00</text:p>
          </table:table-cell>
          <table:table-cell table:style-name="ce77" table:formula="of:=SUM([.M26:.M35])" office:value-type="float" office:value="0" calcext:value-type="float">
            <text:p>0,00</text:p>
          </table:table-cell>
          <table:table-cell table:style-name="ce77" table:formula="of:=SUM([.N26:.N35])" office:value-type="float" office:value="0" calcext:value-type="float">
            <text:p>0,00</text:p>
          </table:table-cell>
          <table:table-cell table:style-name="ce77" table:formula="of:=SUM([.O26:.O35])" office:value-type="float" office:value="0" calcext:value-type="float">
            <text:p>0,00</text:p>
          </table:table-cell>
          <table:table-cell table:style-name="ce80" table:formula="of:=SUM([.P26:.P35])" office:value-type="float" office:value="0" calcext:value-type="float">
            <text:p>0,00</text:p>
          </table:table-cell>
          <table:table-cell table:style-name="ce77" table:formula="of:=SUM([.Q26:.Q35])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number-columns-repeated="2"/>
          <table:table-cell table:style-name="ce1" office:value-type="string" calcext:value-type="string">
            <text:p>Auxílios Discentes</text:p>
          </table:table-cell>
          <table:table-cell table:style-name="ce81"/>
          <table:table-cell table:style-name="ce82" table:number-columns-repeated="4"/>
          <table:table-cell table:style-name="ce83" table:number-columns-repeated="2"/>
          <table:table-cell table:style-name="ce84"/>
          <table:table-cell table:style-name="ce83"/>
          <table:table-cell table:style-name="ce82"/>
          <table:table-cell table:style-name="ce85"/>
          <table:table-cell table:style-name="ce83" table:number-columns-repeated="2"/>
          <table:table-cell table:style-name="ce85" table:formula="of:=SUM([.E37:.H37])+[.J37]+SUM([.L37:.P37])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number-columns-repeated="2"/>
          <table:table-cell table:style-name="ce86" office:value-type="string" calcext:value-type="string">
            <text:p>Auxílios Docentes</text:p>
          </table:table-cell>
          <table:table-cell table:style-name="ce87"/>
          <table:table-cell table:style-name="ce75" table:number-columns-repeated="4"/>
          <table:table-cell table:style-name="ce70" table:number-columns-repeated="2"/>
          <table:table-cell table:style-name="ce71"/>
          <table:table-cell table:style-name="ce70"/>
          <table:table-cell table:style-name="ce75"/>
          <table:table-cell table:style-name="ce88"/>
          <table:table-cell table:style-name="ce70" table:number-columns-repeated="2"/>
          <table:table-cell table:style-name="ce75" table:formula="of:=SUM([.E38:.H38])+[.J38]+SUM([.L38:.P38])" office:value-type="float" office:value="0" calcext:value-type="float">
            <text:p>0,00</text:p>
          </table:table-cell>
          <table:table-cell table:number-columns-repeated="47"/>
        </table:table-row>
        <table:table-row table:style-name="ro3">
          <table:table-cell table:number-columns-repeated="2"/>
          <table:table-cell table:style-name="ce89" office:value-type="string" calcext:value-type="string">
            <text:p>TOTAL</text:p>
          </table:table-cell>
          <table:table-cell table:style-name="ce90" table:formula="of:=SUM([.D36:.D38])" office:value-type="float" office:value="0" calcext:value-type="float">
            <text:p>0,0</text:p>
          </table:table-cell>
          <table:table-cell table:style-name="ce91" table:formula="of:=SUM([.E36:.E38])" office:value-type="float" office:value="0" calcext:value-type="float">
            <text:p>0,00 </text:p>
          </table:table-cell>
          <table:table-cell table:style-name="ce91" table:formula="of:=SUM([.F36:.F38])" office:value-type="float" office:value="0" calcext:value-type="float">
            <text:p>0,00 </text:p>
          </table:table-cell>
          <table:table-cell table:style-name="ce91" table:formula="of:=SUM([.G36:.G38])" office:value-type="float" office:value="0" calcext:value-type="float">
            <text:p>0,00 </text:p>
          </table:table-cell>
          <table:table-cell table:style-name="ce91" table:formula="of:=SUM([.H36:.H38])" office:value-type="float" office:value="0" calcext:value-type="float">
            <text:p>0,00 </text:p>
          </table:table-cell>
          <table:table-cell table:style-name="ce92" table:formula="of:=SUM([.I36:.I38])" office:value-type="float" office:value="0" calcext:value-type="float">
            <text:p>0</text:p>
          </table:table-cell>
          <table:table-cell table:style-name="ce91" table:formula="of:=SUM([.J36:.J38])" office:value-type="float" office:value="0" calcext:value-type="float">
            <text:p>0,00 </text:p>
          </table:table-cell>
          <table:table-cell table:style-name="ce93" table:formula="of:=SUM([.K36:.K38])" office:value-type="float" office:value="0" calcext:value-type="float">
            <text:p>0</text:p>
          </table:table-cell>
          <table:table-cell table:style-name="ce91" table:formula="of:=SUM([.L36:.L38])" office:value-type="float" office:value="0" calcext:value-type="float">
            <text:p>0,00 </text:p>
          </table:table-cell>
          <table:table-cell table:style-name="ce91" table:formula="of:=SUM([.M36:.M38])" office:value-type="float" office:value="0" calcext:value-type="float">
            <text:p>0,00 </text:p>
          </table:table-cell>
          <table:table-cell table:style-name="ce91" table:formula="of:=SUM([.N36:.N38])" office:value-type="float" office:value="0" calcext:value-type="float">
            <text:p>0,00 </text:p>
          </table:table-cell>
          <table:table-cell table:style-name="ce91" table:formula="of:=SUM([.O36:.O38])" office:value-type="float" office:value="0" calcext:value-type="float">
            <text:p>0,00 </text:p>
          </table:table-cell>
          <table:table-cell table:style-name="ce80" table:formula="of:=SUM([.P36:.P38])" office:value-type="float" office:value="0" calcext:value-type="float">
            <text:p>0,00</text:p>
          </table:table-cell>
          <table:table-cell table:style-name="ce91" table:formula="of:=SUM([.Q36:.Q38])" office:value-type="float" office:value="0" calcext:value-type="float">
            <text:p>0,00 </text:p>
          </table:table-cell>
          <table:table-cell table:number-columns-repeated="47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number-columns-repeated="5"/>
          <table:table-cell table:style-name="ce343" office:value-type="string" calcext:value-type="string">
            <text:p>PERFIL </text:p>
          </table:table-cell>
          <table:table-cell table:style-name="ce349" office:value-type="string" calcext:value-type="string">
            <text:p>HISTÓRICO DE UTILIZAÇÃO DE RECURSOS</text:p>
          </table:table-cell>
          <table:table-cell table:style-name="ce350" table:number-columns-repeated="5"/>
          <table:table-cell table:number-columns-repeated="52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5"/>
          <table:table-cell table:style-name="ce761" office:value-type="string" calcext:value-type="string" table:number-columns-spanned="1" table:number-rows-spanned="2">
            <text:p>Ano</text:p>
          </table:table-cell>
          <table:table-cell table:style-name="ce759" office:value-type="string" calcext:value-type="string" table:number-columns-spanned="1" table:number-rows-spanned="2">
            <text:p>Diárias LIB</text:p>
          </table:table-cell>
          <table:table-cell table:style-name="ce759" office:value-type="string" calcext:value-type="string" table:number-columns-spanned="1" table:number-rows-spanned="2">
            <text:p>Diárias UTIL</text:p>
          </table:table-cell>
          <table:table-cell table:style-name="ce762" office:value-type="string" calcext:value-type="string" table:number-columns-spanned="1" table:number-rows-spanned="2">
            <text:p>% Utilização</text:p>
          </table:table-cell>
          <table:table-cell table:style-name="ce763" office:value-type="string" calcext:value-type="string" table:number-columns-spanned="1" table:number-rows-spanned="2">
            <text:p>Transportes LIB</text:p>
          </table:table-cell>
          <table:table-cell table:style-name="ce759" office:value-type="string" calcext:value-type="string" table:number-columns-spanned="1" table:number-rows-spanned="2">
            <text:p>Transportes UTIL</text:p>
          </table:table-cell>
          <table:table-cell table:style-name="ce760" office:value-type="string" calcext:value-type="string" table:number-columns-spanned="1" table:number-rows-spanned="2">
            <text:p>% Utilização</text:p>
          </table:table-cell>
          <table:table-cell table:number-columns-repeated="52"/>
        </table:table-row>
        <table:table-row table:style-name="ro3">
          <table:table-cell table:number-columns-repeated="5"/>
          <table:covered-table-cell table:number-columns-repeated="7"/>
          <table:table-cell table:number-columns-repeated="52"/>
        </table:table-row>
        <table:table-row table:style-name="ro3">
          <table:table-cell table:number-columns-repeated="5"/>
          <table:table-cell table:style-name="ce347" table:formula="of:=[AUX1.AB6]" office:value-type="float" office:value="2017" calcext:value-type="float">
            <text:p>2017</text:p>
          </table:table-cell>
          <table:table-cell table:style-name="ce345" table:formula="of:=IFERROR(VLOOKUP([.C5];[AUX1.Z8:.AO30];3;0);0)" office:value-type="float" office:value="0" calcext:value-type="float">
            <text:p>0</text:p>
          </table:table-cell>
          <table:table-cell table:style-name="ce344" table:formula="of:=IFERROR(VLOOKUP([.C5];[AUX1.Z8:.AO30];4;0);0)" office:value-type="float" office:value="0" calcext:value-type="float">
            <text:p>0</text:p>
          </table:table-cell>
          <table:table-cell table:style-name="ce944" table:formula="of:=IFERROR([.H46]/[.G46];&quot;&quot;)">
            <text:p/>
          </table:table-cell>
          <table:table-cell table:style-name="ce269" table:formula="of:=IFERROR(VLOOKUP([.C5];[AUX1.Z8:.AO30];11;0);0)" office:value-type="float" office:value="0" calcext:value-type="float">
            <text:p>0</text:p>
          </table:table-cell>
          <table:table-cell table:style-name="ce271" table:formula="of:=IFERROR(VLOOKUP([.C5];[AUX1.Z8:.AO30];12;0);0)" office:value-type="float" office:value="0" calcext:value-type="float">
            <text:p>0</text:p>
          </table:table-cell>
          <table:table-cell table:style-name="ce968" table:formula="of:=IFERROR([.K46]/[.J46];&quot;&quot;)">
            <text:p/>
          </table:table-cell>
          <table:table-cell table:number-columns-repeated="52"/>
        </table:table-row>
        <table:table-row table:style-name="ro3">
          <table:table-cell table:number-columns-repeated="5"/>
          <table:table-cell table:style-name="ce347" table:formula="of:=[AUX1.AD6]" office:value-type="float" office:value="2018" calcext:value-type="float">
            <text:p>2018</text:p>
          </table:table-cell>
          <table:table-cell table:style-name="ce345" table:formula="of:=IFERROR(VLOOKUP([.C5];[AUX1.Z8:.AO30];5;0);0)" office:value-type="float" office:value="0" calcext:value-type="float">
            <text:p>0</text:p>
          </table:table-cell>
          <table:table-cell table:style-name="ce344" table:formula="of:=IFERROR(VLOOKUP([.C5];[AUX1.Z8:.AO30];6;0);0)" office:value-type="float" office:value="0" calcext:value-type="float">
            <text:p>0</text:p>
          </table:table-cell>
          <table:table-cell table:style-name="ce944" table:formula="of:=IFERROR([.H47]/[.G47];&quot;&quot;)">
            <text:p/>
          </table:table-cell>
          <table:table-cell table:style-name="ce269" table:formula="of:=IFERROR(VLOOKUP([.C5];[AUX1.Z8:.AO30];13;0);0)" office:value-type="float" office:value="0" calcext:value-type="float">
            <text:p>0</text:p>
          </table:table-cell>
          <table:table-cell table:style-name="ce271" table:formula="of:=IFERROR(VLOOKUP([.C5];[AUX1.Z8:.AO30];14;0);0)" office:value-type="float" office:value="0" calcext:value-type="float">
            <text:p>0</text:p>
          </table:table-cell>
          <table:table-cell table:style-name="ce968" table:formula="of:=IFERROR([.K47]/[.J47];&quot;&quot;)">
            <text:p/>
          </table:table-cell>
          <table:table-cell table:number-columns-repeated="52"/>
        </table:table-row>
        <table:table-row table:style-name="ro3">
          <table:table-cell table:number-columns-repeated="5"/>
          <table:table-cell table:style-name="ce494" table:formula="of:=[AUX1.AF6]" office:value-type="float" office:value="2019" calcext:value-type="float">
            <text:p>2019</text:p>
          </table:table-cell>
          <table:table-cell table:style-name="ce345" table:formula="of:=IFERROR(VLOOKUP([.C5];[AUX1.Z8:.AO30];7;0);0)" office:value-type="float" office:value="0" calcext:value-type="float">
            <text:p>0</text:p>
          </table:table-cell>
          <table:table-cell table:style-name="ce344" table:formula="of:=IFERROR(VLOOKUP([.C5];[AUX1.Z8:.AO30];8;0);0)" office:value-type="float" office:value="0" calcext:value-type="float">
            <text:p>0</text:p>
          </table:table-cell>
          <table:table-cell table:style-name="ce944" table:formula="of:=IFERROR([.H48]/[.G48];&quot;&quot;)">
            <text:p/>
          </table:table-cell>
          <table:table-cell table:style-name="ce269" table:formula="of:=IFERROR(VLOOKUP([.C5];[AUX1.Z8:.AO30];15;0);0)" office:value-type="float" office:value="0" calcext:value-type="float">
            <text:p>0</text:p>
          </table:table-cell>
          <table:table-cell table:style-name="ce271" table:formula="of:=IFERROR(VLOOKUP([.C5];[AUX1.Z8:.AO30];16;0);0)" office:value-type="float" office:value="0" calcext:value-type="float">
            <text:p>0</text:p>
          </table:table-cell>
          <table:table-cell table:style-name="ce968" table:formula="of:=IFERROR([.K48]/[.J48];&quot;&quot;)">
            <text:p/>
          </table:table-cell>
          <table:table-cell table:number-columns-repeated="52"/>
        </table:table-row>
        <table:table-row table:style-name="ro3">
          <table:table-cell table:number-columns-repeated="5"/>
          <table:table-cell table:style-name="ce348" table:formula="of:=[AUX1.AH6]" office:value-type="float" office:value="2022" calcext:value-type="float">
            <text:p>2022</text:p>
          </table:table-cell>
          <table:table-cell table:style-name="ce346" table:formula="of:=IFERROR(VLOOKUP([.C5];[AUX1.Z8:.AO30];9;0);0)" office:value-type="float" office:value="0" calcext:value-type="float">
            <text:p>0</text:p>
          </table:table-cell>
          <table:table-cell table:style-name="ce346" table:formula="of:=IFERROR(VLOOKUP([.C5];[AUX1.Z8:.AO30];10;0);0)" office:value-type="float" office:value="0" calcext:value-type="float">
            <text:p>0</text:p>
          </table:table-cell>
          <table:table-cell table:style-name="ce945" table:formula="of:=IFERROR([.H49]/[.G49];&quot;&quot;)">
            <text:p/>
          </table:table-cell>
          <table:table-cell table:style-name="ce273" table:formula="of:=IFERROR(VLOOKUP([.C5];[AUX1.Z8:.AQ30];17;0);0)" office:value-type="float" office:value="0" calcext:value-type="float">
            <text:p>0</text:p>
          </table:table-cell>
          <table:table-cell table:style-name="ce275" table:formula="of:=IFERROR(VLOOKUP([.C5];[AUX1.Z8:.AQ30];18;0);0)" office:value-type="float" office:value="0" calcext:value-type="float">
            <text:p>0</text:p>
          </table:table-cell>
          <table:table-cell table:style-name="ce969" table:formula="of:=IFERROR([.K49]/[.J49];&quot;&quot;)">
            <text:p/>
          </table:table-cell>
          <table:table-cell table:number-columns-repeated="52"/>
        </table:table-row>
        <table:table-row table:style-name="ro3" table:number-rows-repeated="1048526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IDENTIF.I46:IDENTIF.I49 IDENTIF.L46:IDENTIF.L49">
            <calcext:condition calcext:apply-style-name="cf1" calcext:value="&gt;1" calcext:base-cell-address="AUX1.A1"/>
          </calcext:conditional-format>
        </calcext:conditional-formats>
      </table:table>
      <table:table table:name="VAT" table:style-name="ta3" table:protected="true" table:protection-key="1zxbHs0qIPkTQlrlI17xPl13wR8=" table:protection-key-digest-algorithm="http://www.w3.org/2000/09/xmldsig#sha1">
        <loext:table-protection loext:select-unprotected-cells="true"/>
        <table:table-column table:style-name="co30" table:default-cell-style-name="ce386"/>
        <table:table-column table:style-name="co31" table:default-cell-style-name="ce386"/>
        <table:table-column table:style-name="co32" table:default-cell-style-name="ce386"/>
        <table:table-column table:style-name="co33" table:visibility="collapse" table:default-cell-style-name="ce386"/>
        <table:table-column table:style-name="co34" table:visibility="collapse" table:default-cell-style-name="ce386"/>
        <table:table-column table:style-name="co35" table:visibility="collapse" table:default-cell-style-name="ce386"/>
        <table:table-column table:style-name="co36" table:default-cell-style-name="ce386"/>
        <table:table-column table:style-name="co37" table:default-cell-style-name="ce386"/>
        <table:table-column table:style-name="co38" table:default-cell-style-name="ce386"/>
        <table:table-column table:style-name="co39" table:default-cell-style-name="ce386"/>
        <table:table-column table:style-name="co40" table:default-cell-style-name="ce386"/>
        <table:table-column table:style-name="co41" table:default-cell-style-name="ce386"/>
        <table:table-column table:style-name="co42" table:default-cell-style-name="ce386"/>
        <table:table-column table:style-name="co43" table:number-columns-repeated="3" table:default-cell-style-name="ce386"/>
        <table:table-column table:style-name="co43" table:default-cell-style-name="ce996"/>
        <table:table-column table:style-name="co34" table:default-cell-style-name="ce996"/>
        <table:table-column table:style-name="co44" table:default-cell-style-name="ce386"/>
        <table:table-column table:style-name="co40" table:default-cell-style-name="ce386"/>
        <table:table-column table:style-name="co10" table:default-cell-style-name="ce386"/>
        <table:table-column table:style-name="co45" table:default-cell-style-name="ce386"/>
        <table:table-column table:style-name="co1" table:default-cell-style-name="ce386"/>
        <table:table-column table:style-name="co45" table:default-cell-style-name="ce386"/>
        <table:table-column table:style-name="co1" table:default-cell-style-name="ce386"/>
        <table:table-column table:style-name="co27" table:number-columns-repeated="2" table:default-cell-style-name="ce386"/>
        <table:table-column table:style-name="co46" table:default-cell-style-name="ce386"/>
        <table:table-column table:style-name="co47" table:default-cell-style-name="ce386"/>
        <table:table-column table:style-name="co48" table:default-cell-style-name="ce386"/>
        <table:table-column table:style-name="co29" table:default-cell-style-name="ce386"/>
        <table:table-column table:style-name="co49" table:visibility="collapse" table:number-columns-repeated="3" table:default-cell-style-name="ce386"/>
        <table:table-column table:style-name="co49" table:visibility="collapse" table:number-columns-repeated="2" table:default-cell-style-name="ce489"/>
        <table:table-column table:style-name="co50" table:visibility="collapse" table:default-cell-style-name="ce489"/>
        <table:table-column table:style-name="co49" table:visibility="collapse" table:number-columns-repeated="7" table:default-cell-style-name="ce489"/>
        <table:table-column table:style-name="co51" table:visibility="collapse" table:number-columns-repeated="2" table:default-cell-style-name="ce489"/>
        <table:table-column table:style-name="co52" table:visibility="collapse" table:default-cell-style-name="ce489"/>
        <table:table-column table:style-name="co49" table:visibility="collapse" table:default-cell-style-name="ce489"/>
        <table:table-column table:style-name="co53" table:visibility="collapse" table:default-cell-style-name="ce489"/>
        <table:table-column table:style-name="co54" table:visibility="collapse" table:number-columns-repeated="2" table:default-cell-style-name="ce489"/>
        <table:table-column table:style-name="co49" table:visibility="collapse" table:default-cell-style-name="ce386"/>
        <table:table-column table:style-name="co5" table:default-cell-style-name="ce386"/>
        <table:table-column table:style-name="co29" table:number-columns-repeated="11" table:default-cell-style-name="ce386"/>
        <table:table-row table:style-name="ro3">
          <table:table-cell table:style-name="ce94"/>
          <table:table-cell table:number-columns-repeated="5"/>
          <table:table-cell table:style-name="ce500" table:number-columns-repeated="3"/>
          <table:table-cell table:number-columns-repeated="55"/>
        </table:table-row>
        <table:table-row table:style-name="ro4">
          <table:table-cell table:style-name="ce489"/>
          <table:table-cell table:style-name="ce97" office:value-type="string" calcext:value-type="string">
            <text:p>VIAGENS ACADÊMICOS &amp; TECNICOS - Viagens de Estudos / Visitas Técnicas / Trabalhos de Campo / Viagens à Congressos_Seminários</text:p>
          </table:table-cell>
          <table:table-cell table:style-name="ce97" table:number-columns-repeated="4"/>
          <table:table-cell table:style-name="ce98" table:number-columns-repeated="21"/>
          <table:table-cell table:style-name="ce99" office:value-type="string" calcext:value-type="string">
            <text:p>VAT</text:p>
          </table:table-cell>
          <table:table-cell table:style-name="ce100" table:formula="of:=VLOOKUP([IDENTIF.C5];[AUX1.B5:.E52];3;0)" office:value-type="string" office:string-value="" calcext:value-type="error">
            <text:p>#N/DISP</text:p>
          </table:table-cell>
          <table:table-cell table:style-name="ce489" table:number-columns-repeated="5"/>
          <table:table-cell table:number-columns-repeated="17"/>
          <table:table-cell table:style-name="ce489" table:number-columns-repeated="13"/>
        </table:table-row>
        <table:table-row table:style-name="ro3">
          <table:table-cell table:style-name="ce489" table:number-columns-repeated="34"/>
          <table:table-cell table:number-columns-repeated="17"/>
          <table:table-cell table:style-name="ce489" table:number-columns-repeated="13"/>
        </table:table-row>
        <table:table-row table:style-name="ro3">
          <table:table-cell table:style-name="ce489" table:number-columns-repeated="34"/>
          <table:table-cell table:number-columns-repeated="10"/>
          <table:table-cell table:style-name="ce408" office:value-type="string" calcext:value-type="string">
            <text:p>Viagens de TAEs - c/Passagens</text:p>
          </table:table-cell>
          <table:table-cell table:style-name="ce409"/>
          <table:table-cell table:style-name="ce410"/>
          <table:table-cell table:number-columns-repeated="4"/>
          <table:table-cell table:style-name="ce489" table:number-columns-repeated="13"/>
        </table:table-row>
        <table:table-row table:style-name="ro12">
          <table:table-cell table:style-name="ce535"/>
          <table:table-cell table:style-name="ce576" office:value-type="string" calcext:value-type="string" table:number-columns-spanned="1" table:number-rows-spanned="2">
            <text:p>Ordem</text:p>
          </table:table-cell>
          <table:table-cell table:style-name="ce577" office:value-type="string" calcext:value-type="string" table:number-columns-spanned="1" table:number-rows-spanned="2">
            <text:p>CÓDIGO do PLANO</text:p>
          </table:table-cell>
          <table:table-cell table:style-name="ce578" office:value-type="string" calcext:value-type="string" table:number-columns-spanned="3" table:number-rows-spanned="1">
            <text:p>MONITORAMENTO DOS PLANOS DE AÇÃO</text:p>
          </table:table-cell>
          <table:covered-table-cell table:number-columns-repeated="2"/>
          <table:table-cell table:style-name="ce579" office:value-type="string" calcext:value-type="string" table:number-columns-spanned="2" table:number-rows-spanned="1">
            <text:p>Classificação do Plano</text:p>
          </table:table-cell>
          <table:covered-table-cell/>
          <table:table-cell table:style-name="ce102" office:value-type="string" calcext:value-type="string">
            <text:p>Alinhamento</text:p>
          </table:table-cell>
          <table:table-cell table:style-name="ce575" office:value-type="string" calcext:value-type="string" table:number-columns-spanned="1" table:number-rows-spanned="2">
            <text:p>CCR/Disciplina</text:p>
          </table:table-cell>
          <table:table-cell table:style-name="ce575" office:value-type="string" calcext:value-type="string" table:number-columns-spanned="1" table:number-rows-spanned="2">
            <text:p>Fase/Período</text:p>
          </table:table-cell>
          <table:table-cell table:style-name="ce575" office:value-type="string" calcext:value-type="string" table:number-columns-spanned="1" table:number-rows-spanned="2">
            <text:p>Título</text:p>
          </table:table-cell>
          <table:table-cell table:style-name="ce575" office:value-type="string" calcext:value-type="string" table:number-columns-spanned="1" table:number-rows-spanned="2">
            <text:p>Descrição</text:p>
          </table:table-cell>
          <table:table-cell table:style-name="ce579" office:value-type="string" calcext:value-type="string" table:number-columns-spanned="2" table:number-rows-spanned="1">
            <text:p>Início da Viagem</text:p>
          </table:table-cell>
          <table:covered-table-cell/>
          <table:table-cell table:style-name="ce579" office:value-type="string" calcext:value-type="string" table:number-columns-spanned="2" table:number-rows-spanned="1">
            <text:p>Final da Viagem</text:p>
          </table:table-cell>
          <table:covered-table-cell/>
          <table:table-cell table:style-name="ce575" office:value-type="string" calcext:value-type="string" table:number-columns-spanned="1" table:number-rows-spanned="2">
            <office:annotation draw:style-name="gr1" draw:text-style-name="P2" svg:width="58.21mm" svg:height="21.16mm" svg:x="398.2mm" svg:y="13.84mm" draw:caption-point-x="95.41mm" draw:caption-point-y="6.98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Informar quantidade de Diárias com até 1 (uma) casa decimal. Exemplo: - Meia diária = 0,5; Uma diária e meia = 1,5; Três diárias = 3,0</text:span></text:p>
            </office:annotation>
            <text:p>Diárias (q)</text:p>
          </table:table-cell>
          <table:table-cell table:style-name="ce575" office:value-type="string" calcext:value-type="string" table:number-columns-spanned="1" table:number-rows-spanned="2">
            <office:annotation draw:style-name="gr2" draw:text-style-name="P2" svg:width="44.98mm" svg:height="18.26mm" svg:x="418.84mm" svg:y="13.84mm" draw:caption-point-x="100.7mm" draw:caption-point-y="6.98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Quantidade de Km para executar a Missão - IDA e VOLTA - em Números Inteiros</text:span></text:p>
            </office:annotation>
            <text:p>Km (ida/Volta)</text:p>
          </table:table-cell>
          <table:table-cell table:style-name="ce575" office:value-type="string" calcext:value-type="string" table:number-columns-spanned="1" table:number-rows-spanned="2">
            <text:p>Meio Transporte</text:p>
          </table:table-cell>
          <table:table-cell table:style-name="ce591" office:value-type="string" calcext:value-type="string" table:number-columns-spanned="1" table:number-rows-spanned="2">
            <text:p>Nº Passageiros</text:p>
          </table:table-cell>
          <table:table-cell table:style-name="ce579" office:value-type="string" calcext:value-type="string" table:number-columns-spanned="2" table:number-rows-spanned="1">
            <text:p>Origem</text:p>
          </table:table-cell>
          <table:covered-table-cell/>
          <table:table-cell table:style-name="ce579" office:value-type="string" calcext:value-type="string" table:number-columns-spanned="2" table:number-rows-spanned="1">
            <text:p>Destino</text:p>
          </table:table-cell>
          <table:covered-table-cell/>
          <table:table-cell table:style-name="ce592" office:value-type="string" calcext:value-type="string" table:number-columns-spanned="3" table:number-rows-spanned="1">
            <text:p>Viagens de TAEs - c/Passagens</text:p>
          </table:table-cell>
          <table:covered-table-cell table:number-columns-repeated="2"/>
          <table:table-cell table:style-name="ce575" office:value-type="string" calcext:value-type="string" table:number-columns-spanned="1" table:number-rows-spanned="2">
            <text:p>Responsável pela Viagem</text:p>
          </table:table-cell>
          <table:table-cell table:style-name="ce767" office:value-type="string" calcext:value-type="string" table:number-columns-spanned="1" table:number-rows-spanned="2">
            <text:p>Outras Informações/Comentários relevantes</text:p>
          </table:table-cell>
          <table:table-cell table:style-name="ce535"/>
          <table:table-cell table:number-columns-repeated="3" table:style-name="ce411" office:value-type="string" calcext:value-type="string">
            <text:p>CÓD</text:p>
          </table:table-cell>
          <table:table-cell table:style-name="ce535"/>
          <table:table-cell table:number-columns-repeated="2"/>
          <table:table-cell table:style-name="ce535" table:number-columns-repeated="7"/>
          <table:table-cell table:style-name="ce581" office:value-type="string" calcext:value-type="string" table:number-columns-spanned="1" table:number-rows-spanned="2">
            <text:p>Aéreas (R$)</text:p>
          </table:table-cell>
          <table:table-cell table:style-name="ce581" office:value-type="string" calcext:value-type="string" table:number-columns-spanned="1" table:number-rows-spanned="2">
            <text:p>Rodov. (R$)</text:p>
          </table:table-cell>
          <table:table-cell table:style-name="ce581" office:value-type="string" calcext:value-type="string" table:number-columns-spanned="1" table:number-rows-spanned="2">
            <text:p>Taxa Desloc (Quant)</text:p>
          </table:table-cell>
          <table:table-cell table:style-name="ce535"/>
          <table:table-cell table:style-name="ce412" office:value-type="string" calcext:value-type="string">
            <text:p>Transp</text:p>
          </table:table-cell>
          <table:table-cell table:style-name="ce413" office:value-type="string" calcext:value-type="string">
            <text:p>$ Km</text:p>
          </table:table-cell>
          <table:table-cell table:style-name="ce413" office:value-type="string" calcext:value-type="string">
            <text:p>$ hora Disp</text:p>
          </table:table-cell>
          <table:table-cell table:style-name="ce535" table:number-columns-repeated="13"/>
        </table:table-row>
        <table:table-row table:style-name="ro3">
          <table:table-cell table:style-name="ce535"/>
          <table:covered-table-cell table:number-columns-repeated="2"/>
          <table:table-cell table:style-name="ce414" office:value-type="string" calcext:value-type="string">
            <text:p>Situação dos Planos</text:p>
          </table:table-cell>
          <table:table-cell table:style-name="ce414" office:value-type="string" calcext:value-type="string">
            <text:p>% Execução</text:p>
          </table:table-cell>
          <table:table-cell table:style-name="ce414" office:value-type="string" calcext:value-type="string">
            <text:p>Comentários/Justificativas</text:p>
          </table:table-cell>
          <table:table-cell table:style-name="ce415" office:value-type="string" calcext:value-type="string">
            <text:p>Tipo de Viagem</text:p>
          </table:table-cell>
          <table:table-cell table:style-name="ce415" office:value-type="string" calcext:value-type="string">
            <text:p>Tipo Atividade</text:p>
          </table:table-cell>
          <table:table-cell table:style-name="ce415" office:value-type="string" calcext:value-type="string">
            <text:p>Dimensões</text:p>
          </table:table-cell>
          <table:covered-table-cell table:number-columns-repeated="4"/>
          <table:table-cell table:style-name="ce415" office:value-type="string" calcext:value-type="string">
            <office:annotation draw:style-name="gr1" draw:text-style-name="P2" svg:width="26.99mm" svg:height="21.16mm" svg:x="327.55mm" svg:y="25.16mm" draw:caption-point-x="78.22mm" draw:caption-point-y="8.03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Informar Data no formato dd/mm/aaaa</text:span></text:p>
            </office:annotation>
            <text:p>Data</text:p>
          </table:table-cell>
          <table:table-cell table:style-name="ce415" office:value-type="string" calcext:value-type="string">
            <office:annotation draw:style-name="gr2" draw:text-style-name="P2" svg:width="26.99mm" svg:height="18.26mm" svg:x="345.02mm" svg:y="25.16mm" draw:caption-point-x="82.44mm" draw:caption-point-y="8.03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Informar Hora no formato hh:mm</text:span></text:p>
            </office:annotation>
            <text:p>Hora</text:p>
          </table:table-cell>
          <table:table-cell table:style-name="ce415" office:value-type="string" calcext:value-type="string">
            <office:annotation draw:style-name="gr1" draw:text-style-name="P2" svg:width="26.99mm" svg:height="21.16mm" svg:x="362.48mm" svg:y="25.16mm" draw:caption-point-x="86.68mm" draw:caption-point-y="8.03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Informar Data no formato dd/mm/aaaa</text:span></text:p>
            </office:annotation>
            <text:p>Data</text:p>
          </table:table-cell>
          <table:table-cell table:style-name="ce415" office:value-type="string" calcext:value-type="string">
            <office:annotation draw:style-name="gr2" draw:text-style-name="P2" svg:width="26.99mm" svg:height="18.26mm" svg:x="379.94mm" svg:y="25.16mm" draw:caption-point-x="90.91mm" draw:caption-point-y="8.03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Informar Hora no formato hh:mm</text:span></text:p>
            </office:annotation>
            <text:p>Hora</text:p>
          </table:table-cell>
          <table:covered-table-cell table:number-columns-repeated="4"/>
          <table:table-cell table:style-name="ce416" office:value-type="string" calcext:value-type="string">
            <text:p>Cidade</text:p>
          </table:table-cell>
          <table:table-cell table:style-name="ce416" office:value-type="string" calcext:value-type="string">
            <text:p>UF</text:p>
          </table:table-cell>
          <table:table-cell table:style-name="ce416" office:value-type="string" calcext:value-type="string">
            <text:p>Cidade</text:p>
          </table:table-cell>
          <table:table-cell table:style-name="ce416" office:value-type="string" calcext:value-type="string">
            <text:p>UF</text:p>
          </table:table-cell>
          <table:table-cell table:style-name="ce417" office:value-type="string" calcext:value-type="string">
            <office:annotation draw:style-name="gr2" draw:text-style-name="P2" svg:width="36.78mm" svg:height="18.26mm" svg:x="578.11mm" svg:y="25.16mm" draw:caption-point-x="140.13mm" draw:caption-point-y="8.03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Custo das Passagens Aéreas - IDA e VOLTA</text:span></text:p>
            </office:annotation>
            <text:p>Aéreas (R$)</text:p>
          </table:table-cell>
          <table:table-cell table:style-name="ce417" office:value-type="string" calcext:value-type="string">
            <office:annotation draw:style-name="gr2" draw:text-style-name="P2" svg:width="38.89mm" svg:height="18.26mm" svg:x="597.69mm" svg:y="25.16mm" draw:caption-point-x="144.89mm" draw:caption-point-y="8.03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Custo das Passagens Rodoviárias - IDA e VOLTA</text:span></text:p>
            </office:annotation>
            <text:p>Rodov. (R$)</text:p>
          </table:table-cell>
          <table:table-cell table:style-name="ce417" office:value-type="string" calcext:value-type="string">
            <office:annotation draw:style-name="gr3" draw:text-style-name="P2" svg:width="51.06mm" svg:height="25.39mm" svg:x="623.89mm" svg:y="25.16mm" draw:caption-point-x="151.5mm" draw:caption-point-y="8.03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Para quantos Servidores/Convidados será autorizado pagamento de Taxa de Deslocamento (Embarque/Desembarque)</text:span></text:p>
            </office:annotation>
            <text:p>Taxa Desloc (Quant)</text:p>
          </table:table-cell>
          <table:covered-table-cell table:number-columns-repeated="2"/>
          <table:table-cell table:style-name="ce535"/>
          <table:table-cell table:style-name="ce411" office:value-type="string" calcext:value-type="string">
            <text:p>Tipo</text:p>
          </table:table-cell>
          <table:table-cell table:style-name="ce411" office:value-type="string" calcext:value-type="string">
            <text:p>Plano</text:p>
          </table:table-cell>
          <table:table-cell table:style-name="ce411" office:value-type="string" calcext:value-type="string">
            <text:p>Ativ</text:p>
          </table:table-cell>
          <table:table-cell table:style-name="ce535"/>
          <table:table-cell table:style-name="ce535" office:value-type="string" calcext:value-type="string">
            <text:p>Quant</text:p>
          </table:table-cell>
          <table:table-cell table:style-name="ce547" office:value-type="string" calcext:value-type="string">
            <text:p>Média ($)</text:p>
          </table:table-cell>
          <table:table-cell table:style-name="ce547" office:value-type="string" calcext:value-type="string">
            <text:p>Km (q)</text:p>
          </table:table-cell>
          <table:table-cell table:style-name="ce547" office:value-type="string" calcext:value-type="string">
            <text:p>R$ p/Km</text:p>
          </table:table-cell>
          <table:table-cell table:style-name="ce547" office:value-type="string" calcext:value-type="string">
            <text:p>Transp</text:p>
          </table:table-cell>
          <table:table-cell table:style-name="ce547" office:value-type="string" calcext:value-type="string">
            <text:p>HD (q)</text:p>
          </table:table-cell>
          <table:table-cell table:style-name="ce547" office:value-type="string" calcext:value-type="string">
            <text:p>R$ p/HD</text:p>
          </table:table-cell>
          <table:table-cell table:style-name="ce547" office:value-type="string" calcext:value-type="string">
            <text:p>Coefic.</text:p>
          </table:table-cell>
          <table:table-cell table:style-name="ce547" office:value-type="string" calcext:value-type="string">
            <text:p>HD (R$)</text:p>
          </table:table-cell>
          <table:covered-table-cell table:number-columns-repeated="3"/>
          <table:table-cell table:style-name="ce535"/>
          <table:table-cell table:style-name="ce418" office:value-type="string" calcext:value-type="string">
            <text:p>Ônibus</text:p>
          </table:table-cell>
          <table:table-cell table:style-name="ce419" table:formula="of:=[AUX1.T6]" office:value-type="float" office:value="6.572" calcext:value-type="float">
            <text:p>6,57</text:p>
          </table:table-cell>
          <table:table-cell table:style-name="ce419" table:formula="of:=[AUX1.U6]" office:value-type="float" office:value="25.5566" calcext:value-type="float">
            <text:p>25,56</text:p>
          </table:table-cell>
          <table:table-cell table:style-name="ce535" table:number-columns-repeated="13"/>
        </table:table-row>
        <table:table-row table:style-name="ro3">
          <table:table-cell table:style-name="ce489"/>
          <table:table-cell table:style-name="ce420" office:value-type="float" office:value="1" calcext:value-type="float">
            <text:p>1</text:p>
          </table:table-cell>
          <table:table-cell table:style-name="ce449" table:formula="of:=IF([.G7]=&quot;&quot;;&quot;&quot;;CONCATENATE([.$AC$2];&quot; &quot;;TEXT([.B7];&quot;00&quot;);&quot; - &quot;;[.AG7];&quot; - &quot;;[.AF7];&quot; - &quot;;[.AH7]))">
            <text:p/>
          </table:table-cell>
          <table:table-cell table:style-name="ce439" table:content-validation-name="val2"/>
          <table:table-cell table:style-name="ce440" table:content-validation-name="val3"/>
          <table:table-cell table:style-name="ce441" table:content-validation-name="val4"/>
          <table:table-cell table:style-name="ce977" table:content-validation-name="val5"/>
          <table:table-cell table:style-name="ce981" table:content-validation-name="val6"/>
          <table:table-cell table:style-name="ce452" table:content-validation-name="val7"/>
          <table:table-cell table:style-name="ce981" table:number-columns-repeated="2"/>
          <table:table-cell table:style-name="ce453"/>
          <table:table-cell table:style-name="ce977"/>
          <table:table-cell table:style-name="ce825" table:content-validation-name="val8"/>
          <table:table-cell table:style-name="ce455" table:content-validation-name="val9"/>
          <table:table-cell table:style-name="ce825" table:content-validation-name="val8"/>
          <table:table-cell table:style-name="ce455" table:content-validation-name="val9"/>
          <table:table-cell table:style-name="ce997" table:content-validation-name="val10"/>
          <table:table-cell table:style-name="ce997" table:content-validation-name="val11"/>
          <table:table-cell table:style-name="ce981" table:content-validation-name="val12"/>
          <table:table-cell table:style-name="ce997" table:content-validation-name="val13"/>
          <table:table-cell table:style-name="ce981"/>
          <table:table-cell table:style-name="ce997"/>
          <table:table-cell table:style-name="ce981" table:number-columns-repeated="2"/>
          <table:table-cell table:style-name="ce1005" table:content-validation-name="val14"/>
          <table:table-cell table:style-name="ce1005" table:content-validation-name="val15"/>
          <table:table-cell table:style-name="ce997" table:content-validation-name="val16"/>
          <table:table-cell table:style-name="ce981"/>
          <table:table-cell table:style-name="ce456"/>
          <table:table-cell table:style-name="ce489"/>
          <table:table-cell table:style-name="ce104" table:formula="of:=IF([.G7]=&quot;&quot;;&quot;&quot;;VLOOKUP([.G7];[AUX1.$M$5:.$N$36];2;0))">
            <text:p/>
          </table:table-cell>
          <table:table-cell table:style-name="ce104" table:formula="of:=IF([.AF7]=&quot;&quot;;&quot;&quot;;VLOOKUP([.AF7];[AUX1.$N$5:.$O$36];2;0))">
            <text:p/>
          </table:table-cell>
          <table:table-cell table:style-name="ce104" table:formula="of:=IF([.H7]=&quot;&quot;;&quot;&quot;;VLOOKUP([.H7];[AUX1.$M$41:.$N$44];2;0))">
            <text:p/>
          </table:table-cell>
          <table:table-cell/>
          <table:table-cell table:style-name="ce105" table:formula="of:=IF([.R7]=&quot;&quot;;&quot;&quot;;[.R7])">
            <text:p/>
          </table:table-cell>
          <table:table-cell table:style-name="ce106" table:formula="of:=IF([.AJ7]=&quot;&quot;;&quot;&quot;;[.AJ7]*[.$AX$21])">
            <text:p><text:s text:c="2"/></text:p>
          </table:table-cell>
          <table:table-cell table:style-name="ce105" table:formula="of:=IF([.S7]=&quot;&quot;;&quot;&quot;;[.S7])">
            <text:p/>
          </table:table-cell>
          <table:table-cell table:style-name="ce107" table:formula="of:=IF([.AL7]=&quot;&quot;;&quot;&quot;;VLOOKUP([.T7];[.$AW$6:.$AY$9];2;0))">
            <text:p/>
          </table:table-cell>
          <table:table-cell table:style-name="ce107" table:formula="of:=IF([.AL7]=&quot;&quot;;&quot;&quot;;[.AL7]*[.AM7])">
            <text:p/>
          </table:table-cell>
          <table:table-cell table:style-name="ce105" table:formula="of:=IF([.AL7]=&quot;&quot;;&quot;&quot;;ROUND((([.P7]+[.Q7])-([.N7]+[.O7]))*24;0))">
            <text:p/>
          </table:table-cell>
          <table:table-cell table:style-name="ce107" table:formula="of:=IF([.AL7]=&quot;&quot;;&quot;&quot;;VLOOKUP([.T7];[.$AW$6:.$AY$9];3;0))">
            <text:p/>
          </table:table-cell>
          <table:table-cell table:style-name="ce514" table:formula="of:=IF([.AL7]&lt;=300;[.$AX$12];IF(AND([.AL7]&gt;300;[.AL7]&lt;=600);[.$AX$13];IF(AND([.AL7]&gt;600;[.AL7]&lt;=900);[.$AX$14];IF(AND([.AL7]&gt;900;[.AL7]&lt;=1200);[.$AX$15];IF(AND([.AL7]&gt;1200;[.AL7]&lt;=1500);[.$AX$16];IF([.AL7]&gt;1500;[.$AX$17]))))))" office:value-type="float" office:value="0" calcext:value-type="float">
            <text:p>0</text:p>
          </table:table-cell>
          <table:table-cell table:style-name="ce109" table:formula="of:=IF([.AO7]=&quot;&quot;;0;[.AO7]*[.AP7]*[.AQ7])" office:value-type="float" office:value="0" calcext:value-type="float">
            <text:p>0,00</text:p>
          </table:table-cell>
          <table:table-cell table:style-name="ce110" table:formula="of:=[.Z7]" office:value-type="float" office:value="0" calcext:value-type="float">
            <text:p>0,00 </text:p>
          </table:table-cell>
          <table:table-cell table:style-name="ce110" table:formula="of:=[.AA7]" office:value-type="float" office:value="0" calcext:value-type="float">
            <text:p>0,00 </text:p>
          </table:table-cell>
          <table:table-cell table:style-name="ce110" table:formula="of:=[.AB7]*[.$AX$19]" office:value-type="float" office:value="0" calcext:value-type="float">
            <text:p>0,00 </text:p>
          </table:table-cell>
          <table:table-cell/>
          <table:table-cell table:style-name="ce521" office:value-type="string" calcext:value-type="string">
            <text:p>Micro ônibus</text:p>
          </table:table-cell>
          <table:table-cell table:style-name="ce419" table:formula="of:=[AUX1.T7]" office:value-type="float" office:value="4.8124" calcext:value-type="float">
            <text:p>4,81</text:p>
          </table:table-cell>
          <table:table-cell table:style-name="ce419" table:formula="of:=[AUX1.U7]" office:value-type="float" office:value="37.4074" calcext:value-type="float">
            <text:p>37,41</text:p>
          </table:table-cell>
          <table:table-cell table:style-name="ce489"/>
          <table:table-cell table:style-name="ce535"/>
          <table:table-cell table:style-name="ce489" table:number-columns-repeated="11"/>
        </table:table-row>
        <table:table-row table:style-name="ro3">
          <table:table-cell table:style-name="ce489"/>
          <table:table-cell table:style-name="ce421" office:value-type="float" office:value="2" calcext:value-type="float">
            <text:p>2</text:p>
          </table:table-cell>
          <table:table-cell table:style-name="ce438" table:formula="of:=IF([.G8]=&quot;&quot;;&quot;&quot;;CONCATENATE([.$AC$2];&quot; &quot;;TEXT([.B8];&quot;00&quot;);&quot; - &quot;;[.AG8];&quot; - &quot;;[.AF8];&quot; - &quot;;[.AH8]))">
            <text:p/>
          </table:table-cell>
          <table:table-cell table:style-name="ce439" table:content-validation-name="val2"/>
          <table:table-cell table:style-name="ce440" table:content-validation-name="val3"/>
          <table:table-cell table:style-name="ce441" table:content-validation-name="val4"/>
          <table:table-cell table:style-name="ce1004" table:content-validation-name="val5"/>
          <table:table-cell table:style-name="ce982" table:content-validation-name="val6"/>
          <table:table-cell table:style-name="ce444" table:content-validation-name="val7"/>
          <table:table-cell table:style-name="ce400" table:number-columns-repeated="2"/>
          <table:table-cell table:style-name="ce457"/>
          <table:table-cell table:style-name="ce403"/>
          <table:table-cell table:style-name="ce826" table:content-validation-name="val8"/>
          <table:table-cell table:style-name="ce446" table:content-validation-name="val9"/>
          <table:table-cell table:style-name="ce826" table:content-validation-name="val8"/>
          <table:table-cell table:style-name="ce446" table:content-validation-name="val9"/>
          <table:table-cell table:style-name="ce998" table:content-validation-name="val10"/>
          <table:table-cell table:style-name="ce998" table:content-validation-name="val11"/>
          <table:table-cell table:style-name="ce982" table:content-validation-name="val12"/>
          <table:table-cell table:style-name="ce998" table:content-validation-name="val13"/>
          <table:table-cell table:style-name="ce400"/>
          <table:table-cell table:style-name="ce402"/>
          <table:table-cell table:style-name="ce400" table:number-columns-repeated="2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400"/>
          <table:table-cell table:style-name="ce447"/>
          <table:table-cell table:style-name="ce489"/>
          <table:table-cell table:style-name="ce104" table:formula="of:=IF([.G8]=&quot;&quot;;&quot;&quot;;VLOOKUP([.G8];[AUX1.$M$5:.$N$36];2;0))">
            <text:p/>
          </table:table-cell>
          <table:table-cell table:style-name="ce104" table:formula="of:=IF([.AF8]=&quot;&quot;;&quot;&quot;;VLOOKUP([.AF8];[AUX1.$N$5:.$O$36];2;0))">
            <text:p/>
          </table:table-cell>
          <table:table-cell table:style-name="ce104" table:formula="of:=IF([.H8]=&quot;&quot;;&quot;&quot;;VLOOKUP([.H8];[AUX1.$M$41:.$N$44];2;0))">
            <text:p/>
          </table:table-cell>
          <table:table-cell/>
          <table:table-cell table:style-name="ce105" table:formula="of:=IF([.R8]=&quot;&quot;;&quot;&quot;;[.R8])">
            <text:p/>
          </table:table-cell>
          <table:table-cell table:style-name="ce106" table:formula="of:=IF([.AJ8]=&quot;&quot;;&quot;&quot;;[.AJ8]*[.$AX$21])">
            <text:p><text:s text:c="2"/></text:p>
          </table:table-cell>
          <table:table-cell table:style-name="ce105" table:formula="of:=IF([.S8]=&quot;&quot;;&quot;&quot;;[.S8])">
            <text:p/>
          </table:table-cell>
          <table:table-cell table:style-name="ce107" table:formula="of:=IF([.AL8]=&quot;&quot;;&quot;&quot;;VLOOKUP([.T8];[.$AW$6:.$AY$9];2;0))">
            <text:p/>
          </table:table-cell>
          <table:table-cell table:style-name="ce107" table:formula="of:=IF([.AL8]=&quot;&quot;;&quot;&quot;;[.AL8]*[.AM8])">
            <text:p/>
          </table:table-cell>
          <table:table-cell table:style-name="ce105" table:formula="of:=IF([.AL8]=&quot;&quot;;&quot;&quot;;ROUND((([.P8]+[.Q8])-([.N8]+[.O8]))*24;0))">
            <text:p/>
          </table:table-cell>
          <table:table-cell table:style-name="ce107" table:formula="of:=IF([.AL8]=&quot;&quot;;&quot;&quot;;VLOOKUP([.T8];[.$AW$6:.$AY$9];3;0))">
            <text:p/>
          </table:table-cell>
          <table:table-cell table:style-name="ce514" table:formula="of:=IF([.AL8]&lt;=300;[.$AX$12];IF(AND([.AL8]&gt;300;[.AL8]&lt;=600);[.$AX$13];IF(AND([.AL8]&gt;600;[.AL8]&lt;=900);[.$AX$14];IF(AND([.AL8]&gt;900;[.AL8]&lt;=1200);[.$AX$15];IF(AND([.AL8]&gt;1200;[.AL8]&lt;=1500);[.$AX$16];IF([.AL8]&gt;1500;[.$AX$17]))))))" office:value-type="float" office:value="0" calcext:value-type="float">
            <text:p>0</text:p>
          </table:table-cell>
          <table:table-cell table:style-name="ce109" table:formula="of:=IF([.AO8]=&quot;&quot;;0;[.AO8]*[.AP8]*[.AQ8])" office:value-type="float" office:value="0" calcext:value-type="float">
            <text:p>0,00</text:p>
          </table:table-cell>
          <table:table-cell table:style-name="ce110" table:formula="of:=[.Z8]" office:value-type="float" office:value="0" calcext:value-type="float">
            <text:p>0,00 </text:p>
          </table:table-cell>
          <table:table-cell table:style-name="ce110" table:formula="of:=[.AA8]" office:value-type="float" office:value="0" calcext:value-type="float">
            <text:p>0,00 </text:p>
          </table:table-cell>
          <table:table-cell table:style-name="ce110" table:formula="of:=[.AB8]*[.$AX$19]" office:value-type="float" office:value="0" calcext:value-type="float">
            <text:p>0,00 </text:p>
          </table:table-cell>
          <table:table-cell/>
          <table:table-cell table:style-name="ce521" office:value-type="string" calcext:value-type="string">
            <text:p>Van</text:p>
          </table:table-cell>
          <table:table-cell table:style-name="ce419" table:formula="of:=[AUX1.T8]" office:value-type="float" office:value="4.3672" calcext:value-type="float">
            <text:p>4,37</text:p>
          </table:table-cell>
          <table:table-cell table:style-name="ce419" table:formula="of:=[AUX1.U8]" office:value-type="float" office:value="20.882" calcext:value-type="float">
            <text:p>20,88</text:p>
          </table:table-cell>
          <table:table-cell table:style-name="ce489"/>
          <table:table-cell table:style-name="ce535"/>
          <table:table-cell table:style-name="ce489" table:number-columns-repeated="11"/>
        </table:table-row>
        <table:table-row table:style-name="ro3">
          <table:table-cell table:style-name="ce489"/>
          <table:table-cell table:style-name="ce421" office:value-type="float" office:value="3" calcext:value-type="float">
            <text:p>3</text:p>
          </table:table-cell>
          <table:table-cell table:style-name="ce438" table:formula="of:=IF([.G9]=&quot;&quot;;&quot;&quot;;CONCATENATE([.$AC$2];&quot; &quot;;TEXT([.B9];&quot;00&quot;);&quot; - &quot;;[.AG9];&quot; - &quot;;[.AF9];&quot; - &quot;;[.AH9]))">
            <text:p/>
          </table:table-cell>
          <table:table-cell table:style-name="ce439" table:content-validation-name="val2"/>
          <table:table-cell table:style-name="ce440" table:content-validation-name="val3"/>
          <table:table-cell table:style-name="ce441" table:content-validation-name="val4"/>
          <table:table-cell table:style-name="ce1004" table:content-validation-name="val5"/>
          <table:table-cell table:style-name="ce982" table:content-validation-name="val6"/>
          <table:table-cell table:style-name="ce444" table:content-validation-name="val7"/>
          <table:table-cell table:style-name="ce400" table:number-columns-repeated="2"/>
          <table:table-cell table:style-name="ce457"/>
          <table:table-cell table:style-name="ce403"/>
          <table:table-cell table:style-name="ce826" table:content-validation-name="val8"/>
          <table:table-cell table:style-name="ce446" table:content-validation-name="val9"/>
          <table:table-cell table:style-name="ce826" table:content-validation-name="val8"/>
          <table:table-cell table:style-name="ce446" table:content-validation-name="val9"/>
          <table:table-cell table:style-name="ce998" table:content-validation-name="val10"/>
          <table:table-cell table:style-name="ce998" table:content-validation-name="val11"/>
          <table:table-cell table:style-name="ce982" table:content-validation-name="val12"/>
          <table:table-cell table:style-name="ce998" table:content-validation-name="val13"/>
          <table:table-cell table:style-name="ce400"/>
          <table:table-cell table:style-name="ce402"/>
          <table:table-cell table:style-name="ce400" table:number-columns-repeated="2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400"/>
          <table:table-cell table:style-name="ce447"/>
          <table:table-cell table:style-name="ce489"/>
          <table:table-cell table:style-name="ce104" table:formula="of:=IF([.G9]=&quot;&quot;;&quot;&quot;;VLOOKUP([.G9];[AUX1.$M$5:.$N$36];2;0))">
            <text:p/>
          </table:table-cell>
          <table:table-cell table:style-name="ce104" table:formula="of:=IF([.AF9]=&quot;&quot;;&quot;&quot;;VLOOKUP([.AF9];[AUX1.$N$5:.$O$36];2;0))">
            <text:p/>
          </table:table-cell>
          <table:table-cell table:style-name="ce104" table:formula="of:=IF([.H9]=&quot;&quot;;&quot;&quot;;VLOOKUP([.H9];[AUX1.$M$41:.$N$44];2;0))">
            <text:p/>
          </table:table-cell>
          <table:table-cell/>
          <table:table-cell table:style-name="ce105" table:formula="of:=IF([.R9]=&quot;&quot;;&quot;&quot;;[.R9])">
            <text:p/>
          </table:table-cell>
          <table:table-cell table:style-name="ce106" table:formula="of:=IF([.AJ9]=&quot;&quot;;&quot;&quot;;[.AJ9]*[.$AX$21])">
            <text:p><text:s text:c="2"/></text:p>
          </table:table-cell>
          <table:table-cell table:style-name="ce105" table:formula="of:=IF([.S9]=&quot;&quot;;&quot;&quot;;[.S9])">
            <text:p/>
          </table:table-cell>
          <table:table-cell table:style-name="ce107" table:formula="of:=IF([.AL9]=&quot;&quot;;&quot;&quot;;VLOOKUP([.T9];[.$AW$6:.$AY$9];2;0))">
            <text:p/>
          </table:table-cell>
          <table:table-cell table:style-name="ce107" table:formula="of:=IF([.AL9]=&quot;&quot;;&quot;&quot;;[.AL9]*[.AM9])">
            <text:p/>
          </table:table-cell>
          <table:table-cell table:style-name="ce105" table:formula="of:=IF([.AL9]=&quot;&quot;;&quot;&quot;;ROUND((([.P9]+[.Q9])-([.N9]+[.O9]))*24;0))">
            <text:p/>
          </table:table-cell>
          <table:table-cell table:style-name="ce107" table:formula="of:=IF([.AL9]=&quot;&quot;;&quot;&quot;;VLOOKUP([.T9];[.$AW$6:.$AY$9];3;0))">
            <text:p/>
          </table:table-cell>
          <table:table-cell table:style-name="ce514" table:formula="of:=IF([.AL9]&lt;=300;[.$AX$12];IF(AND([.AL9]&gt;300;[.AL9]&lt;=600);[.$AX$13];IF(AND([.AL9]&gt;600;[.AL9]&lt;=900);[.$AX$14];IF(AND([.AL9]&gt;900;[.AL9]&lt;=1200);[.$AX$15];IF(AND([.AL9]&gt;1200;[.AL9]&lt;=1500);[.$AX$16];IF([.AL9]&gt;1500;[.$AX$17]))))))" office:value-type="float" office:value="0" calcext:value-type="float">
            <text:p>0</text:p>
          </table:table-cell>
          <table:table-cell table:style-name="ce109" table:formula="of:=IF([.AO9]=&quot;&quot;;0;[.AO9]*[.AP9]*[.AQ9])" office:value-type="float" office:value="0" calcext:value-type="float">
            <text:p>0,00</text:p>
          </table:table-cell>
          <table:table-cell table:style-name="ce110" table:formula="of:=[.Z9]" office:value-type="float" office:value="0" calcext:value-type="float">
            <text:p>0,00 </text:p>
          </table:table-cell>
          <table:table-cell table:style-name="ce110" table:formula="of:=[.AA9]" office:value-type="float" office:value="0" calcext:value-type="float">
            <text:p>0,00 </text:p>
          </table:table-cell>
          <table:table-cell table:style-name="ce110" table:formula="of:=[.AB9]*[.$AX$19]" office:value-type="float" office:value="0" calcext:value-type="float">
            <text:p>0,00 </text:p>
          </table:table-cell>
          <table:table-cell/>
          <table:table-cell table:style-name="ce521" office:value-type="string" calcext:value-type="string">
            <text:p>Carro 1.0</text:p>
          </table:table-cell>
          <table:table-cell table:style-name="ce419" table:formula="of:=[AUX1.T9]" office:value-type="float" office:value="2.8302" calcext:value-type="float">
            <text:p>2,83</text:p>
          </table:table-cell>
          <table:table-cell table:style-name="ce419" table:formula="of:=[AUX1.U9]" office:value-type="float" office:value="19.9492" calcext:value-type="float">
            <text:p>19,95</text:p>
          </table:table-cell>
          <table:table-cell table:style-name="ce489"/>
          <table:table-cell table:style-name="ce535"/>
          <table:table-cell table:style-name="ce489" table:number-columns-repeated="11"/>
        </table:table-row>
        <table:table-row table:style-name="ro3">
          <table:table-cell/>
          <table:table-cell table:style-name="ce421" office:value-type="float" office:value="4" calcext:value-type="float">
            <text:p>4</text:p>
          </table:table-cell>
          <table:table-cell table:style-name="ce438" table:formula="of:=IF([.G10]=&quot;&quot;;&quot;&quot;;CONCATENATE([.$AC$2];&quot; &quot;;TEXT([.B10];&quot;00&quot;);&quot; - &quot;;[.AG10];&quot; - &quot;;[.AF10];&quot; - &quot;;[.AH10]))">
            <text:p/>
          </table:table-cell>
          <table:table-cell table:style-name="ce439" table:content-validation-name="val2"/>
          <table:table-cell table:style-name="ce440" table:content-validation-name="val3"/>
          <table:table-cell table:style-name="ce441" table:content-validation-name="val4"/>
          <table:table-cell table:style-name="ce1004" table:content-validation-name="val5"/>
          <table:table-cell table:style-name="ce982" table:content-validation-name="val6"/>
          <table:table-cell table:style-name="ce444" table:content-validation-name="val7"/>
          <table:table-cell table:style-name="ce400" table:number-columns-repeated="2"/>
          <table:table-cell table:style-name="ce403" table:number-columns-repeated="2"/>
          <table:table-cell table:style-name="ce826" table:content-validation-name="val8"/>
          <table:table-cell table:style-name="ce446" table:content-validation-name="val9"/>
          <table:table-cell table:style-name="ce826" table:content-validation-name="val8"/>
          <table:table-cell table:style-name="ce446" table:content-validation-name="val9"/>
          <table:table-cell table:style-name="ce998" table:content-validation-name="val10"/>
          <table:table-cell table:style-name="ce998" table:content-validation-name="val11"/>
          <table:table-cell table:style-name="ce982" table:content-validation-name="val12"/>
          <table:table-cell table:style-name="ce998" table:content-validation-name="val13"/>
          <table:table-cell table:style-name="ce400"/>
          <table:table-cell table:style-name="ce402"/>
          <table:table-cell table:style-name="ce400"/>
          <table:table-cell table:style-name="ce402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400"/>
          <table:table-cell table:style-name="ce447"/>
          <table:table-cell/>
          <table:table-cell table:style-name="ce104" table:formula="of:=IF([.G10]=&quot;&quot;;&quot;&quot;;VLOOKUP([.G10];[AUX1.$M$5:.$N$36];2;0))">
            <text:p/>
          </table:table-cell>
          <table:table-cell table:style-name="ce104" table:formula="of:=IF([.AF10]=&quot;&quot;;&quot;&quot;;VLOOKUP([.AF10];[AUX1.$N$5:.$O$36];2;0))">
            <text:p/>
          </table:table-cell>
          <table:table-cell table:style-name="ce104" table:formula="of:=IF([.H10]=&quot;&quot;;&quot;&quot;;VLOOKUP([.H10];[AUX1.$M$41:.$N$44];2;0))">
            <text:p/>
          </table:table-cell>
          <table:table-cell/>
          <table:table-cell table:style-name="ce105" table:formula="of:=IF([.R10]=&quot;&quot;;&quot;&quot;;[.R10])">
            <text:p/>
          </table:table-cell>
          <table:table-cell table:style-name="ce106" table:formula="of:=IF([.AJ10]=&quot;&quot;;&quot;&quot;;[.AJ10]*[.$AX$21])">
            <text:p><text:s text:c="2"/></text:p>
          </table:table-cell>
          <table:table-cell table:style-name="ce105" table:formula="of:=IF([.S10]=&quot;&quot;;&quot;&quot;;[.S10])">
            <text:p/>
          </table:table-cell>
          <table:table-cell table:style-name="ce107" table:formula="of:=IF([.AL10]=&quot;&quot;;&quot;&quot;;VLOOKUP([.T10];[.$AW$6:.$AY$9];2;0))">
            <text:p/>
          </table:table-cell>
          <table:table-cell table:style-name="ce107" table:formula="of:=IF([.AL10]=&quot;&quot;;&quot;&quot;;[.AL10]*[.AM10])">
            <text:p/>
          </table:table-cell>
          <table:table-cell table:style-name="ce105" table:formula="of:=IF([.AL10]=&quot;&quot;;&quot;&quot;;ROUND((([.P10]+[.Q10])-([.N10]+[.O10]))*24;0))">
            <text:p/>
          </table:table-cell>
          <table:table-cell table:style-name="ce107" table:formula="of:=IF([.AL10]=&quot;&quot;;&quot;&quot;;VLOOKUP([.T10];[.$AW$6:.$AY$9];3;0))">
            <text:p/>
          </table:table-cell>
          <table:table-cell table:style-name="ce514" table:formula="of:=IF([.AL10]&lt;=300;[.$AX$12];IF(AND([.AL10]&gt;300;[.AL10]&lt;=600);[.$AX$13];IF(AND([.AL10]&gt;600;[.AL10]&lt;=900);[.$AX$14];IF(AND([.AL10]&gt;900;[.AL10]&lt;=1200);[.$AX$15];IF(AND([.AL10]&gt;1200;[.AL10]&lt;=1500);[.$AX$16];IF([.AL10]&gt;1500;[.$AX$17]))))))" office:value-type="float" office:value="0" calcext:value-type="float">
            <text:p>0</text:p>
          </table:table-cell>
          <table:table-cell table:style-name="ce109" table:formula="of:=IF([.AO10]=&quot;&quot;;0;[.AO10]*[.AP10]*[.AQ10])" office:value-type="float" office:value="0" calcext:value-type="float">
            <text:p>0,00</text:p>
          </table:table-cell>
          <table:table-cell table:style-name="ce110" table:formula="of:=[.Z10]" office:value-type="float" office:value="0" calcext:value-type="float">
            <text:p>0,00 </text:p>
          </table:table-cell>
          <table:table-cell table:style-name="ce110" table:formula="of:=[.AA10]" office:value-type="float" office:value="0" calcext:value-type="float">
            <text:p>0,00 </text:p>
          </table:table-cell>
          <table:table-cell table:style-name="ce110" table:formula="of:=[.AB10]*[.$AX$19]" office:value-type="float" office:value="0" calcext:value-type="float">
            <text:p>0,00 </text:p>
          </table:table-cell>
          <table:table-cell table:number-columns-repeated="4"/>
          <table:table-cell table:style-name="ce489"/>
          <table:table-cell table:style-name="ce535"/>
          <table:table-cell table:style-name="ce489" table:number-columns-repeated="4"/>
          <table:table-cell table:number-columns-repeated="7"/>
        </table:table-row>
        <table:table-row table:style-name="ro3">
          <table:table-cell/>
          <table:table-cell table:style-name="ce421" office:value-type="float" office:value="5" calcext:value-type="float">
            <text:p>5</text:p>
          </table:table-cell>
          <table:table-cell table:style-name="ce438" table:formula="of:=IF([.G11]=&quot;&quot;;&quot;&quot;;CONCATENATE([.$AC$2];&quot; &quot;;TEXT([.B11];&quot;00&quot;);&quot; - &quot;;[.AG11];&quot; - &quot;;[.AF11];&quot; - &quot;;[.AH11]))">
            <text:p/>
          </table:table-cell>
          <table:table-cell table:style-name="ce439" table:content-validation-name="val2"/>
          <table:table-cell table:style-name="ce440" table:content-validation-name="val3"/>
          <table:table-cell table:style-name="ce441" table:content-validation-name="val4"/>
          <table:table-cell table:style-name="ce1004" table:content-validation-name="val5"/>
          <table:table-cell table:style-name="ce982" table:content-validation-name="val6"/>
          <table:table-cell table:style-name="ce444" table:content-validation-name="val7"/>
          <table:table-cell table:style-name="ce400" table:number-columns-repeated="2"/>
          <table:table-cell table:style-name="ce403" table:number-columns-repeated="2"/>
          <table:table-cell table:style-name="ce826" table:content-validation-name="val8"/>
          <table:table-cell table:style-name="ce446" table:content-validation-name="val9"/>
          <table:table-cell table:style-name="ce826" table:content-validation-name="val8"/>
          <table:table-cell table:style-name="ce446" table:content-validation-name="val9"/>
          <table:table-cell table:style-name="ce998" table:content-validation-name="val10"/>
          <table:table-cell table:style-name="ce998" table:content-validation-name="val11"/>
          <table:table-cell table:style-name="ce982" table:content-validation-name="val12"/>
          <table:table-cell table:style-name="ce998" table:content-validation-name="val13"/>
          <table:table-cell table:style-name="ce400"/>
          <table:table-cell table:style-name="ce402"/>
          <table:table-cell table:style-name="ce400"/>
          <table:table-cell table:style-name="ce402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400"/>
          <table:table-cell table:style-name="ce447"/>
          <table:table-cell/>
          <table:table-cell table:style-name="ce104" table:formula="of:=IF([.G11]=&quot;&quot;;&quot;&quot;;VLOOKUP([.G11];[AUX1.$M$5:.$N$36];2;0))">
            <text:p/>
          </table:table-cell>
          <table:table-cell table:style-name="ce104" table:formula="of:=IF([.AF11]=&quot;&quot;;&quot;&quot;;VLOOKUP([.AF11];[AUX1.$N$5:.$O$36];2;0))">
            <text:p/>
          </table:table-cell>
          <table:table-cell table:style-name="ce104" table:formula="of:=IF([.H11]=&quot;&quot;;&quot;&quot;;VLOOKUP([.H11];[AUX1.$M$41:.$N$44];2;0))">
            <text:p/>
          </table:table-cell>
          <table:table-cell/>
          <table:table-cell table:style-name="ce105" table:formula="of:=IF([.R11]=&quot;&quot;;&quot;&quot;;[.R11])">
            <text:p/>
          </table:table-cell>
          <table:table-cell table:style-name="ce106" table:formula="of:=IF([.AJ11]=&quot;&quot;;&quot;&quot;;[.AJ11]*[.$AX$21])">
            <text:p><text:s text:c="2"/></text:p>
          </table:table-cell>
          <table:table-cell table:style-name="ce105" table:formula="of:=IF([.S11]=&quot;&quot;;&quot;&quot;;[.S11])">
            <text:p/>
          </table:table-cell>
          <table:table-cell table:style-name="ce107" table:formula="of:=IF([.AL11]=&quot;&quot;;&quot;&quot;;VLOOKUP([.T11];[.$AW$6:.$AY$9];2;0))">
            <text:p/>
          </table:table-cell>
          <table:table-cell table:style-name="ce107" table:formula="of:=IF([.AL11]=&quot;&quot;;&quot;&quot;;[.AL11]*[.AM11])">
            <text:p/>
          </table:table-cell>
          <table:table-cell table:style-name="ce105" table:formula="of:=IF([.AL11]=&quot;&quot;;&quot;&quot;;ROUND((([.P11]+[.Q11])-([.N11]+[.O11]))*24;0))">
            <text:p/>
          </table:table-cell>
          <table:table-cell table:style-name="ce107" table:formula="of:=IF([.AL11]=&quot;&quot;;&quot;&quot;;VLOOKUP([.T11];[.$AW$6:.$AY$9];3;0))">
            <text:p/>
          </table:table-cell>
          <table:table-cell table:style-name="ce514" table:formula="of:=IF([.AL11]&lt;=300;[.$AX$12];IF(AND([.AL11]&gt;300;[.AL11]&lt;=600);[.$AX$13];IF(AND([.AL11]&gt;600;[.AL11]&lt;=900);[.$AX$14];IF(AND([.AL11]&gt;900;[.AL11]&lt;=1200);[.$AX$15];IF(AND([.AL11]&gt;1200;[.AL11]&lt;=1500);[.$AX$16];IF([.AL11]&gt;1500;[.$AX$17]))))))" office:value-type="float" office:value="0" calcext:value-type="float">
            <text:p>0</text:p>
          </table:table-cell>
          <table:table-cell table:style-name="ce109" table:formula="of:=IF([.AO11]=&quot;&quot;;0;[.AO11]*[.AP11]*[.AQ11])" office:value-type="float" office:value="0" calcext:value-type="float">
            <text:p>0,00</text:p>
          </table:table-cell>
          <table:table-cell table:style-name="ce110" table:formula="of:=[.Z11]" office:value-type="float" office:value="0" calcext:value-type="float">
            <text:p>0,00 </text:p>
          </table:table-cell>
          <table:table-cell table:style-name="ce110" table:formula="of:=[.AA11]" office:value-type="float" office:value="0" calcext:value-type="float">
            <text:p>0,00 </text:p>
          </table:table-cell>
          <table:table-cell table:style-name="ce110" table:formula="of:=[.AB11]*[.$AX$19]" office:value-type="float" office:value="0" calcext:value-type="float">
            <text:p>0,00 </text:p>
          </table:table-cell>
          <table:table-cell/>
          <table:table-cell table:style-name="ce520" office:value-type="string" calcext:value-type="string">
            <text:p>Coeficiente de Redução da Disponibilidade</text:p>
          </table:table-cell>
          <table:table-cell table:style-name="ce520"/>
          <table:table-cell table:number-columns-repeated="2"/>
          <table:table-cell table:style-name="ce535"/>
          <table:table-cell table:number-columns-repeated="11"/>
        </table:table-row>
        <table:table-row table:style-name="ro3">
          <table:table-cell/>
          <table:table-cell table:style-name="ce421" office:value-type="float" office:value="6" calcext:value-type="float">
            <text:p>6</text:p>
          </table:table-cell>
          <table:table-cell table:style-name="ce438" table:formula="of:=IF([.G12]=&quot;&quot;;&quot;&quot;;CONCATENATE([.$AC$2];&quot; &quot;;TEXT([.B12];&quot;00&quot;);&quot; - &quot;;[.AG12];&quot; - &quot;;[.AF12];&quot; - &quot;;[.AH12]))">
            <text:p/>
          </table:table-cell>
          <table:table-cell table:style-name="ce439" table:content-validation-name="val2"/>
          <table:table-cell table:style-name="ce440" table:content-validation-name="val3"/>
          <table:table-cell table:style-name="ce441" table:content-validation-name="val4"/>
          <table:table-cell table:style-name="ce1004" table:content-validation-name="val5"/>
          <table:table-cell table:style-name="ce982" table:content-validation-name="val6"/>
          <table:table-cell table:style-name="ce444" table:content-validation-name="val7"/>
          <table:table-cell table:style-name="ce400" table:number-columns-repeated="2"/>
          <table:table-cell table:style-name="ce403" table:number-columns-repeated="2"/>
          <table:table-cell table:style-name="ce826" table:content-validation-name="val8"/>
          <table:table-cell table:style-name="ce446" table:content-validation-name="val9"/>
          <table:table-cell table:style-name="ce826" table:content-validation-name="val8"/>
          <table:table-cell table:style-name="ce446" table:content-validation-name="val9"/>
          <table:table-cell table:style-name="ce998" table:content-validation-name="val10"/>
          <table:table-cell table:style-name="ce998" table:content-validation-name="val11"/>
          <table:table-cell table:style-name="ce982" table:content-validation-name="val12"/>
          <table:table-cell table:style-name="ce998" table:content-validation-name="val13"/>
          <table:table-cell table:style-name="ce400"/>
          <table:table-cell table:style-name="ce402"/>
          <table:table-cell table:style-name="ce400"/>
          <table:table-cell table:style-name="ce402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400"/>
          <table:table-cell table:style-name="ce447"/>
          <table:table-cell/>
          <table:table-cell table:style-name="ce104" table:formula="of:=IF([.G12]=&quot;&quot;;&quot;&quot;;VLOOKUP([.G12];[AUX1.$M$5:.$N$36];2;0))">
            <text:p/>
          </table:table-cell>
          <table:table-cell table:style-name="ce104" table:formula="of:=IF([.AF12]=&quot;&quot;;&quot;&quot;;VLOOKUP([.AF12];[AUX1.$N$5:.$O$36];2;0))">
            <text:p/>
          </table:table-cell>
          <table:table-cell table:style-name="ce104" table:formula="of:=IF([.H12]=&quot;&quot;;&quot;&quot;;VLOOKUP([.H12];[AUX1.$M$41:.$N$44];2;0))">
            <text:p/>
          </table:table-cell>
          <table:table-cell/>
          <table:table-cell table:style-name="ce105" table:formula="of:=IF([.R12]=&quot;&quot;;&quot;&quot;;[.R12])">
            <text:p/>
          </table:table-cell>
          <table:table-cell table:style-name="ce106" table:formula="of:=IF([.AJ12]=&quot;&quot;;&quot;&quot;;[.AJ12]*[.$AX$21])">
            <text:p><text:s text:c="2"/></text:p>
          </table:table-cell>
          <table:table-cell table:style-name="ce105" table:formula="of:=IF([.S12]=&quot;&quot;;&quot;&quot;;[.S12])">
            <text:p/>
          </table:table-cell>
          <table:table-cell table:style-name="ce107" table:formula="of:=IF([.AL12]=&quot;&quot;;&quot;&quot;;VLOOKUP([.T12];[.$AW$6:.$AY$9];2;0))">
            <text:p/>
          </table:table-cell>
          <table:table-cell table:style-name="ce107" table:formula="of:=IF([.AL12]=&quot;&quot;;&quot;&quot;;[.AL12]*[.AM12])">
            <text:p/>
          </table:table-cell>
          <table:table-cell table:style-name="ce105" table:formula="of:=IF([.AL12]=&quot;&quot;;&quot;&quot;;ROUND((([.P12]+[.Q12])-([.N12]+[.O12]))*24;0))">
            <text:p/>
          </table:table-cell>
          <table:table-cell table:style-name="ce107" table:formula="of:=IF([.AL12]=&quot;&quot;;&quot;&quot;;VLOOKUP([.T12];[.$AW$6:.$AY$9];3;0))">
            <text:p/>
          </table:table-cell>
          <table:table-cell table:style-name="ce514" table:formula="of:=IF([.AL12]&lt;=300;[.$AX$12];IF(AND([.AL12]&gt;300;[.AL12]&lt;=600);[.$AX$13];IF(AND([.AL12]&gt;600;[.AL12]&lt;=900);[.$AX$14];IF(AND([.AL12]&gt;900;[.AL12]&lt;=1200);[.$AX$15];IF(AND([.AL12]&gt;1200;[.AL12]&lt;=1500);[.$AX$16];IF([.AL12]&gt;1500;[.$AX$17]))))))" office:value-type="float" office:value="0" calcext:value-type="float">
            <text:p>0</text:p>
          </table:table-cell>
          <table:table-cell table:style-name="ce109" table:formula="of:=IF([.AO12]=&quot;&quot;;0;[.AO12]*[.AP12]*[.AQ12])" office:value-type="float" office:value="0" calcext:value-type="float">
            <text:p>0,00</text:p>
          </table:table-cell>
          <table:table-cell table:style-name="ce110" table:formula="of:=[.Z12]" office:value-type="float" office:value="0" calcext:value-type="float">
            <text:p>0,00 </text:p>
          </table:table-cell>
          <table:table-cell table:style-name="ce110" table:formula="of:=[.AA12]" office:value-type="float" office:value="0" calcext:value-type="float">
            <text:p>0,00 </text:p>
          </table:table-cell>
          <table:table-cell table:style-name="ce110" table:formula="of:=[.AB12]*[.$AX$19]" office:value-type="float" office:value="0" calcext:value-type="float">
            <text:p>0,00 </text:p>
          </table:table-cell>
          <table:table-cell/>
          <table:table-cell table:style-name="ce522" office:value-type="string" calcext:value-type="string">
            <text:p>Até 300 Km</text:p>
          </table:table-cell>
          <table:table-cell table:style-name="ce540" office:value-type="float" office:value="1" calcext:value-type="float">
            <text:p>1</text:p>
          </table:table-cell>
          <table:table-cell table:number-columns-repeated="2"/>
          <table:table-cell table:style-name="ce535"/>
          <table:table-cell table:number-columns-repeated="11"/>
        </table:table-row>
        <table:table-row table:style-name="ro3">
          <table:table-cell/>
          <table:table-cell table:style-name="ce421" office:value-type="float" office:value="7" calcext:value-type="float">
            <text:p>7</text:p>
          </table:table-cell>
          <table:table-cell table:style-name="ce438" table:formula="of:=IF([.G13]=&quot;&quot;;&quot;&quot;;CONCATENATE([.$AC$2];&quot; &quot;;TEXT([.B13];&quot;00&quot;);&quot; - &quot;;[.AG13];&quot; - &quot;;[.AF13];&quot; - &quot;;[.AH13]))">
            <text:p/>
          </table:table-cell>
          <table:table-cell table:style-name="ce439" table:content-validation-name="val2"/>
          <table:table-cell table:style-name="ce440" table:content-validation-name="val3"/>
          <table:table-cell table:style-name="ce441" table:content-validation-name="val4"/>
          <table:table-cell table:style-name="ce1004" table:content-validation-name="val5"/>
          <table:table-cell table:style-name="ce982" table:content-validation-name="val6"/>
          <table:table-cell table:style-name="ce444" table:content-validation-name="val7"/>
          <table:table-cell table:style-name="ce400" table:number-columns-repeated="2"/>
          <table:table-cell table:style-name="ce403" table:number-columns-repeated="2"/>
          <table:table-cell table:style-name="ce826" table:content-validation-name="val8"/>
          <table:table-cell table:style-name="ce446" table:content-validation-name="val9"/>
          <table:table-cell table:style-name="ce826" table:content-validation-name="val8"/>
          <table:table-cell table:style-name="ce446" table:content-validation-name="val9"/>
          <table:table-cell table:style-name="ce998" table:content-validation-name="val10"/>
          <table:table-cell table:style-name="ce998" table:content-validation-name="val11"/>
          <table:table-cell table:style-name="ce982" table:content-validation-name="val12"/>
          <table:table-cell table:style-name="ce998" table:content-validation-name="val13"/>
          <table:table-cell table:style-name="ce400"/>
          <table:table-cell table:style-name="ce402"/>
          <table:table-cell table:style-name="ce400"/>
          <table:table-cell table:style-name="ce402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400"/>
          <table:table-cell table:style-name="ce447"/>
          <table:table-cell/>
          <table:table-cell table:style-name="ce104" table:formula="of:=IF([.G13]=&quot;&quot;;&quot;&quot;;VLOOKUP([.G13];[AUX1.$M$5:.$N$36];2;0))">
            <text:p/>
          </table:table-cell>
          <table:table-cell table:style-name="ce104" table:formula="of:=IF([.AF13]=&quot;&quot;;&quot;&quot;;VLOOKUP([.AF13];[AUX1.$N$5:.$O$36];2;0))">
            <text:p/>
          </table:table-cell>
          <table:table-cell table:style-name="ce104" table:formula="of:=IF([.H13]=&quot;&quot;;&quot;&quot;;VLOOKUP([.H13];[AUX1.$M$41:.$N$44];2;0))">
            <text:p/>
          </table:table-cell>
          <table:table-cell/>
          <table:table-cell table:style-name="ce105" table:formula="of:=IF([.R13]=&quot;&quot;;&quot;&quot;;[.R13])">
            <text:p/>
          </table:table-cell>
          <table:table-cell table:style-name="ce106" table:formula="of:=IF([.AJ13]=&quot;&quot;;&quot;&quot;;[.AJ13]*[.$AX$21])">
            <text:p><text:s text:c="2"/></text:p>
          </table:table-cell>
          <table:table-cell table:style-name="ce105" table:formula="of:=IF([.S13]=&quot;&quot;;&quot;&quot;;[.S13])">
            <text:p/>
          </table:table-cell>
          <table:table-cell table:style-name="ce107" table:formula="of:=IF([.AL13]=&quot;&quot;;&quot;&quot;;VLOOKUP([.T13];[.$AW$6:.$AY$9];2;0))">
            <text:p/>
          </table:table-cell>
          <table:table-cell table:style-name="ce107" table:formula="of:=IF([.AL13]=&quot;&quot;;&quot;&quot;;[.AL13]*[.AM13])">
            <text:p/>
          </table:table-cell>
          <table:table-cell table:style-name="ce105" table:formula="of:=IF([.AL13]=&quot;&quot;;&quot;&quot;;ROUND((([.P13]+[.Q13])-([.N13]+[.O13]))*24;0))">
            <text:p/>
          </table:table-cell>
          <table:table-cell table:style-name="ce107" table:formula="of:=IF([.AL13]=&quot;&quot;;&quot;&quot;;VLOOKUP([.T13];[.$AW$6:.$AY$9];3;0))">
            <text:p/>
          </table:table-cell>
          <table:table-cell table:style-name="ce514" table:formula="of:=IF([.AL13]&lt;=300;[.$AX$12];IF(AND([.AL13]&gt;300;[.AL13]&lt;=600);[.$AX$13];IF(AND([.AL13]&gt;600;[.AL13]&lt;=900);[.$AX$14];IF(AND([.AL13]&gt;900;[.AL13]&lt;=1200);[.$AX$15];IF(AND([.AL13]&gt;1200;[.AL13]&lt;=1500);[.$AX$16];IF([.AL13]&gt;1500;[.$AX$17]))))))" office:value-type="float" office:value="0" calcext:value-type="float">
            <text:p>0</text:p>
          </table:table-cell>
          <table:table-cell table:style-name="ce109" table:formula="of:=IF([.AO13]=&quot;&quot;;0;[.AO13]*[.AP13]*[.AQ13])" office:value-type="float" office:value="0" calcext:value-type="float">
            <text:p>0,00</text:p>
          </table:table-cell>
          <table:table-cell table:style-name="ce110" table:formula="of:=[.Z13]" office:value-type="float" office:value="0" calcext:value-type="float">
            <text:p>0,00 </text:p>
          </table:table-cell>
          <table:table-cell table:style-name="ce110" table:formula="of:=[.AA13]" office:value-type="float" office:value="0" calcext:value-type="float">
            <text:p>0,00 </text:p>
          </table:table-cell>
          <table:table-cell table:style-name="ce110" table:formula="of:=[.AB13]*[.$AX$19]" office:value-type="float" office:value="0" calcext:value-type="float">
            <text:p>0,00 </text:p>
          </table:table-cell>
          <table:table-cell/>
          <table:table-cell table:style-name="ce522" office:value-type="string" calcext:value-type="string">
            <text:p>De 301 a 600</text:p>
          </table:table-cell>
          <table:table-cell table:style-name="ce540" office:value-type="float" office:value="0.8" calcext:value-type="float">
            <text:p>0,8</text:p>
          </table:table-cell>
          <table:table-cell table:number-columns-repeated="2"/>
          <table:table-cell table:style-name="ce535"/>
          <table:table-cell table:number-columns-repeated="11"/>
        </table:table-row>
        <table:table-row table:style-name="ro3">
          <table:table-cell/>
          <table:table-cell table:style-name="ce421" office:value-type="float" office:value="8" calcext:value-type="float">
            <text:p>8</text:p>
          </table:table-cell>
          <table:table-cell table:style-name="ce438" table:formula="of:=IF([.G14]=&quot;&quot;;&quot;&quot;;CONCATENATE([.$AC$2];&quot; &quot;;TEXT([.B14];&quot;00&quot;);&quot; - &quot;;[.AG14];&quot; - &quot;;[.AF14];&quot; - &quot;;[.AH14]))">
            <text:p/>
          </table:table-cell>
          <table:table-cell table:style-name="ce439" table:content-validation-name="val2"/>
          <table:table-cell table:style-name="ce440" table:content-validation-name="val3"/>
          <table:table-cell table:style-name="ce441" table:content-validation-name="val4"/>
          <table:table-cell table:style-name="ce1004" table:content-validation-name="val5"/>
          <table:table-cell table:style-name="ce982" table:content-validation-name="val6"/>
          <table:table-cell table:style-name="ce444" table:content-validation-name="val7"/>
          <table:table-cell table:style-name="ce400" table:number-columns-repeated="2"/>
          <table:table-cell table:style-name="ce403" table:number-columns-repeated="2"/>
          <table:table-cell table:style-name="ce826" table:content-validation-name="val8"/>
          <table:table-cell table:style-name="ce446" table:content-validation-name="val9"/>
          <table:table-cell table:style-name="ce826" table:content-validation-name="val8"/>
          <table:table-cell table:style-name="ce446" table:content-validation-name="val9"/>
          <table:table-cell table:style-name="ce998" table:content-validation-name="val10"/>
          <table:table-cell table:style-name="ce998" table:content-validation-name="val11"/>
          <table:table-cell table:style-name="ce982" table:content-validation-name="val12"/>
          <table:table-cell table:style-name="ce998" table:content-validation-name="val13"/>
          <table:table-cell table:style-name="ce400"/>
          <table:table-cell table:style-name="ce402"/>
          <table:table-cell table:style-name="ce400"/>
          <table:table-cell table:style-name="ce402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400"/>
          <table:table-cell table:style-name="ce447"/>
          <table:table-cell/>
          <table:table-cell table:style-name="ce104" table:formula="of:=IF([.G14]=&quot;&quot;;&quot;&quot;;VLOOKUP([.G14];[AUX1.$M$5:.$N$36];2;0))">
            <text:p/>
          </table:table-cell>
          <table:table-cell table:style-name="ce104" table:formula="of:=IF([.AF14]=&quot;&quot;;&quot;&quot;;VLOOKUP([.AF14];[AUX1.$N$5:.$O$36];2;0))">
            <text:p/>
          </table:table-cell>
          <table:table-cell table:style-name="ce104" table:formula="of:=IF([.H14]=&quot;&quot;;&quot;&quot;;VLOOKUP([.H14];[AUX1.$M$41:.$N$44];2;0))">
            <text:p/>
          </table:table-cell>
          <table:table-cell/>
          <table:table-cell table:style-name="ce105" table:formula="of:=IF([.R14]=&quot;&quot;;&quot;&quot;;[.R14])">
            <text:p/>
          </table:table-cell>
          <table:table-cell table:style-name="ce106" table:formula="of:=IF([.AJ14]=&quot;&quot;;&quot;&quot;;[.AJ14]*[.$AX$21])">
            <text:p><text:s text:c="2"/></text:p>
          </table:table-cell>
          <table:table-cell table:style-name="ce105" table:formula="of:=IF([.S14]=&quot;&quot;;&quot;&quot;;[.S14])">
            <text:p/>
          </table:table-cell>
          <table:table-cell table:style-name="ce107" table:formula="of:=IF([.AL14]=&quot;&quot;;&quot;&quot;;VLOOKUP([.T14];[.$AW$6:.$AY$9];2;0))">
            <text:p/>
          </table:table-cell>
          <table:table-cell table:style-name="ce107" table:formula="of:=IF([.AL14]=&quot;&quot;;&quot;&quot;;[.AL14]*[.AM14])">
            <text:p/>
          </table:table-cell>
          <table:table-cell table:style-name="ce105" table:formula="of:=IF([.AL14]=&quot;&quot;;&quot;&quot;;ROUND((([.P14]+[.Q14])-([.N14]+[.O14]))*24;0))">
            <text:p/>
          </table:table-cell>
          <table:table-cell table:style-name="ce107" table:formula="of:=IF([.AL14]=&quot;&quot;;&quot;&quot;;VLOOKUP([.T14];[.$AW$6:.$AY$9];3;0))">
            <text:p/>
          </table:table-cell>
          <table:table-cell table:style-name="ce514" table:formula="of:=IF([.AL14]&lt;=300;[.$AX$12];IF(AND([.AL14]&gt;300;[.AL14]&lt;=600);[.$AX$13];IF(AND([.AL14]&gt;600;[.AL14]&lt;=900);[.$AX$14];IF(AND([.AL14]&gt;900;[.AL14]&lt;=1200);[.$AX$15];IF(AND([.AL14]&gt;1200;[.AL14]&lt;=1500);[.$AX$16];IF([.AL14]&gt;1500;[.$AX$17]))))))" office:value-type="float" office:value="0" calcext:value-type="float">
            <text:p>0</text:p>
          </table:table-cell>
          <table:table-cell table:style-name="ce109" table:formula="of:=IF([.AO14]=&quot;&quot;;0;[.AO14]*[.AP14]*[.AQ14])" office:value-type="float" office:value="0" calcext:value-type="float">
            <text:p>0,00</text:p>
          </table:table-cell>
          <table:table-cell table:style-name="ce110" table:formula="of:=[.Z14]" office:value-type="float" office:value="0" calcext:value-type="float">
            <text:p>0,00 </text:p>
          </table:table-cell>
          <table:table-cell table:style-name="ce110" table:formula="of:=[.AA14]" office:value-type="float" office:value="0" calcext:value-type="float">
            <text:p>0,00 </text:p>
          </table:table-cell>
          <table:table-cell table:style-name="ce110" table:formula="of:=[.AB14]*[.$AX$19]" office:value-type="float" office:value="0" calcext:value-type="float">
            <text:p>0,00 </text:p>
          </table:table-cell>
          <table:table-cell/>
          <table:table-cell table:style-name="ce522" office:value-type="string" calcext:value-type="string">
            <text:p>De 601 a 900</text:p>
          </table:table-cell>
          <table:table-cell table:style-name="ce540" office:value-type="float" office:value="0.6" calcext:value-type="float">
            <text:p>0,6</text:p>
          </table:table-cell>
          <table:table-cell table:number-columns-repeated="2"/>
          <table:table-cell table:style-name="ce535"/>
          <table:table-cell table:number-columns-repeated="11"/>
        </table:table-row>
        <table:table-row table:style-name="ro3">
          <table:table-cell/>
          <table:table-cell table:style-name="ce421" office:value-type="float" office:value="9" calcext:value-type="float">
            <text:p>9</text:p>
          </table:table-cell>
          <table:table-cell table:style-name="ce438" table:formula="of:=IF([.G15]=&quot;&quot;;&quot;&quot;;CONCATENATE([.$AC$2];&quot; &quot;;TEXT([.B15];&quot;00&quot;);&quot; - &quot;;[.AG15];&quot; - &quot;;[.AF15];&quot; - &quot;;[.AH15]))">
            <text:p/>
          </table:table-cell>
          <table:table-cell table:style-name="ce439" table:content-validation-name="val2"/>
          <table:table-cell table:style-name="ce440" table:content-validation-name="val3"/>
          <table:table-cell table:style-name="ce441" table:content-validation-name="val4"/>
          <table:table-cell table:style-name="ce1004" table:content-validation-name="val5"/>
          <table:table-cell table:style-name="ce982" table:content-validation-name="val6"/>
          <table:table-cell table:style-name="ce444" table:content-validation-name="val7"/>
          <table:table-cell table:style-name="ce400" table:number-columns-repeated="2"/>
          <table:table-cell table:style-name="ce403" table:number-columns-repeated="2"/>
          <table:table-cell table:style-name="ce826" table:content-validation-name="val8"/>
          <table:table-cell table:style-name="ce446" table:content-validation-name="val9"/>
          <table:table-cell table:style-name="ce826" table:content-validation-name="val8"/>
          <table:table-cell table:style-name="ce446" table:content-validation-name="val9"/>
          <table:table-cell table:style-name="ce998" table:content-validation-name="val10"/>
          <table:table-cell table:style-name="ce998" table:content-validation-name="val11"/>
          <table:table-cell table:style-name="ce982" table:content-validation-name="val12"/>
          <table:table-cell table:style-name="ce998" table:content-validation-name="val13"/>
          <table:table-cell table:style-name="ce400"/>
          <table:table-cell table:style-name="ce402"/>
          <table:table-cell table:style-name="ce400"/>
          <table:table-cell table:style-name="ce402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400"/>
          <table:table-cell table:style-name="ce447"/>
          <table:table-cell/>
          <table:table-cell table:style-name="ce104" table:formula="of:=IF([.G15]=&quot;&quot;;&quot;&quot;;VLOOKUP([.G15];[AUX1.$M$5:.$N$36];2;0))">
            <text:p/>
          </table:table-cell>
          <table:table-cell table:style-name="ce104" table:formula="of:=IF([.AF15]=&quot;&quot;;&quot;&quot;;VLOOKUP([.AF15];[AUX1.$N$5:.$O$36];2;0))">
            <text:p/>
          </table:table-cell>
          <table:table-cell table:style-name="ce104" table:formula="of:=IF([.H15]=&quot;&quot;;&quot;&quot;;VLOOKUP([.H15];[AUX1.$M$41:.$N$44];2;0))">
            <text:p/>
          </table:table-cell>
          <table:table-cell/>
          <table:table-cell table:style-name="ce105" table:formula="of:=IF([.R15]=&quot;&quot;;&quot;&quot;;[.R15])">
            <text:p/>
          </table:table-cell>
          <table:table-cell table:style-name="ce106" table:formula="of:=IF([.AJ15]=&quot;&quot;;&quot;&quot;;[.AJ15]*[.$AX$21])">
            <text:p><text:s text:c="2"/></text:p>
          </table:table-cell>
          <table:table-cell table:style-name="ce105" table:formula="of:=IF([.S15]=&quot;&quot;;&quot;&quot;;[.S15])">
            <text:p/>
          </table:table-cell>
          <table:table-cell table:style-name="ce107" table:formula="of:=IF([.AL15]=&quot;&quot;;&quot;&quot;;VLOOKUP([.T15];[.$AW$6:.$AY$9];2;0))">
            <text:p/>
          </table:table-cell>
          <table:table-cell table:style-name="ce107" table:formula="of:=IF([.AL15]=&quot;&quot;;&quot;&quot;;[.AL15]*[.AM15])">
            <text:p/>
          </table:table-cell>
          <table:table-cell table:style-name="ce105" table:formula="of:=IF([.AL15]=&quot;&quot;;&quot;&quot;;ROUND((([.P15]+[.Q15])-([.N15]+[.O15]))*24;0))">
            <text:p/>
          </table:table-cell>
          <table:table-cell table:style-name="ce107" table:formula="of:=IF([.AL15]=&quot;&quot;;&quot;&quot;;VLOOKUP([.T15];[.$AW$6:.$AY$9];3;0))">
            <text:p/>
          </table:table-cell>
          <table:table-cell table:style-name="ce514" table:formula="of:=IF([.AL15]&lt;=300;[.$AX$12];IF(AND([.AL15]&gt;300;[.AL15]&lt;=600);[.$AX$13];IF(AND([.AL15]&gt;600;[.AL15]&lt;=900);[.$AX$14];IF(AND([.AL15]&gt;900;[.AL15]&lt;=1200);[.$AX$15];IF(AND([.AL15]&gt;1200;[.AL15]&lt;=1500);[.$AX$16];IF([.AL15]&gt;1500;[.$AX$17]))))))" office:value-type="float" office:value="0" calcext:value-type="float">
            <text:p>0</text:p>
          </table:table-cell>
          <table:table-cell table:style-name="ce109" table:formula="of:=IF([.AO15]=&quot;&quot;;0;[.AO15]*[.AP15]*[.AQ15])" office:value-type="float" office:value="0" calcext:value-type="float">
            <text:p>0,00</text:p>
          </table:table-cell>
          <table:table-cell table:style-name="ce110" table:formula="of:=[.Z15]" office:value-type="float" office:value="0" calcext:value-type="float">
            <text:p>0,00 </text:p>
          </table:table-cell>
          <table:table-cell table:style-name="ce110" table:formula="of:=[.AA15]" office:value-type="float" office:value="0" calcext:value-type="float">
            <text:p>0,00 </text:p>
          </table:table-cell>
          <table:table-cell table:style-name="ce110" table:formula="of:=[.AB15]*[.$AX$19]" office:value-type="float" office:value="0" calcext:value-type="float">
            <text:p>0,00 </text:p>
          </table:table-cell>
          <table:table-cell/>
          <table:table-cell table:style-name="ce522" office:value-type="string" calcext:value-type="string">
            <text:p>De 901 a 1200</text:p>
          </table:table-cell>
          <table:table-cell table:style-name="ce540" office:value-type="float" office:value="0.4" calcext:value-type="float">
            <text:p>0,4</text:p>
          </table:table-cell>
          <table:table-cell table:number-columns-repeated="2"/>
          <table:table-cell table:style-name="ce535"/>
          <table:table-cell table:number-columns-repeated="11"/>
        </table:table-row>
        <table:table-row table:style-name="ro3">
          <table:table-cell/>
          <table:table-cell table:style-name="ce421" office:value-type="float" office:value="10" calcext:value-type="float">
            <text:p>10</text:p>
          </table:table-cell>
          <table:table-cell table:style-name="ce438" table:formula="of:=IF([.G16]=&quot;&quot;;&quot;&quot;;CONCATENATE([.$AC$2];&quot; &quot;;TEXT([.B16];&quot;00&quot;);&quot; - &quot;;[.AG16];&quot; - &quot;;[.AF16];&quot; - &quot;;[.AH16]))">
            <text:p/>
          </table:table-cell>
          <table:table-cell table:style-name="ce439" table:content-validation-name="val2"/>
          <table:table-cell table:style-name="ce440" table:content-validation-name="val3"/>
          <table:table-cell table:style-name="ce441" table:content-validation-name="val4"/>
          <table:table-cell table:style-name="ce1004" table:content-validation-name="val5"/>
          <table:table-cell table:style-name="ce982" table:content-validation-name="val6"/>
          <table:table-cell table:style-name="ce444" table:content-validation-name="val7"/>
          <table:table-cell table:style-name="ce400" table:number-columns-repeated="2"/>
          <table:table-cell table:style-name="ce403" table:number-columns-repeated="2"/>
          <table:table-cell table:style-name="ce826" table:content-validation-name="val8"/>
          <table:table-cell table:style-name="ce446" table:content-validation-name="val9"/>
          <table:table-cell table:style-name="ce826" table:content-validation-name="val8"/>
          <table:table-cell table:style-name="ce446" table:content-validation-name="val9"/>
          <table:table-cell table:style-name="ce998" table:content-validation-name="val10"/>
          <table:table-cell table:style-name="ce998" table:content-validation-name="val11"/>
          <table:table-cell table:style-name="ce982" table:content-validation-name="val12"/>
          <table:table-cell table:style-name="ce998" table:content-validation-name="val13"/>
          <table:table-cell table:style-name="ce400"/>
          <table:table-cell table:style-name="ce402"/>
          <table:table-cell table:style-name="ce400"/>
          <table:table-cell table:style-name="ce402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400"/>
          <table:table-cell table:style-name="ce447"/>
          <table:table-cell/>
          <table:table-cell table:style-name="ce104" table:formula="of:=IF([.G16]=&quot;&quot;;&quot;&quot;;VLOOKUP([.G16];[AUX1.$M$5:.$N$36];2;0))">
            <text:p/>
          </table:table-cell>
          <table:table-cell table:style-name="ce104" table:formula="of:=IF([.AF16]=&quot;&quot;;&quot;&quot;;VLOOKUP([.AF16];[AUX1.$N$5:.$O$36];2;0))">
            <text:p/>
          </table:table-cell>
          <table:table-cell table:style-name="ce104" table:formula="of:=IF([.H16]=&quot;&quot;;&quot;&quot;;VLOOKUP([.H16];[AUX1.$M$41:.$N$44];2;0))">
            <text:p/>
          </table:table-cell>
          <table:table-cell/>
          <table:table-cell table:style-name="ce105" table:formula="of:=IF([.R16]=&quot;&quot;;&quot;&quot;;[.R16])">
            <text:p/>
          </table:table-cell>
          <table:table-cell table:style-name="ce106" table:formula="of:=IF([.AJ16]=&quot;&quot;;&quot;&quot;;[.AJ16]*[.$AX$21])">
            <text:p><text:s text:c="2"/></text:p>
          </table:table-cell>
          <table:table-cell table:style-name="ce105" table:formula="of:=IF([.S16]=&quot;&quot;;&quot;&quot;;[.S16])">
            <text:p/>
          </table:table-cell>
          <table:table-cell table:style-name="ce107" table:formula="of:=IF([.AL16]=&quot;&quot;;&quot;&quot;;VLOOKUP([.T16];[.$AW$6:.$AY$9];2;0))">
            <text:p/>
          </table:table-cell>
          <table:table-cell table:style-name="ce107" table:formula="of:=IF([.AL16]=&quot;&quot;;&quot;&quot;;[.AL16]*[.AM16])">
            <text:p/>
          </table:table-cell>
          <table:table-cell table:style-name="ce105" table:formula="of:=IF([.AL16]=&quot;&quot;;&quot;&quot;;ROUND((([.P16]+[.Q16])-([.N16]+[.O16]))*24;0))">
            <text:p/>
          </table:table-cell>
          <table:table-cell table:style-name="ce107" table:formula="of:=IF([.AL16]=&quot;&quot;;&quot;&quot;;VLOOKUP([.T16];[.$AW$6:.$AY$9];3;0))">
            <text:p/>
          </table:table-cell>
          <table:table-cell table:style-name="ce514" table:formula="of:=IF([.AL16]&lt;=300;[.$AX$12];IF(AND([.AL16]&gt;300;[.AL16]&lt;=600);[.$AX$13];IF(AND([.AL16]&gt;600;[.AL16]&lt;=900);[.$AX$14];IF(AND([.AL16]&gt;900;[.AL16]&lt;=1200);[.$AX$15];IF(AND([.AL16]&gt;1200;[.AL16]&lt;=1500);[.$AX$16];IF([.AL16]&gt;1500;[.$AX$17]))))))" office:value-type="float" office:value="0" calcext:value-type="float">
            <text:p>0</text:p>
          </table:table-cell>
          <table:table-cell table:style-name="ce109" table:formula="of:=IF([.AO16]=&quot;&quot;;0;[.AO16]*[.AP16]*[.AQ16])" office:value-type="float" office:value="0" calcext:value-type="float">
            <text:p>0,00</text:p>
          </table:table-cell>
          <table:table-cell table:style-name="ce110" table:formula="of:=[.Z16]" office:value-type="float" office:value="0" calcext:value-type="float">
            <text:p>0,00 </text:p>
          </table:table-cell>
          <table:table-cell table:style-name="ce110" table:formula="of:=[.AA16]" office:value-type="float" office:value="0" calcext:value-type="float">
            <text:p>0,00 </text:p>
          </table:table-cell>
          <table:table-cell table:style-name="ce110" table:formula="of:=[.AB16]*[.$AX$19]" office:value-type="float" office:value="0" calcext:value-type="float">
            <text:p>0,00 </text:p>
          </table:table-cell>
          <table:table-cell/>
          <table:table-cell table:style-name="ce522" office:value-type="string" calcext:value-type="string">
            <text:p>De 1201 a 1500</text:p>
          </table:table-cell>
          <table:table-cell table:style-name="ce540" office:value-type="float" office:value="0.2" calcext:value-type="float">
            <text:p>0,2</text:p>
          </table:table-cell>
          <table:table-cell table:number-columns-repeated="2"/>
          <table:table-cell table:style-name="ce535"/>
          <table:table-cell table:number-columns-repeated="11"/>
        </table:table-row>
        <table:table-row table:style-name="ro3">
          <table:table-cell/>
          <table:table-cell table:style-name="ce421" office:value-type="float" office:value="11" calcext:value-type="float">
            <text:p>11</text:p>
          </table:table-cell>
          <table:table-cell table:style-name="ce438" table:formula="of:=IF([.G17]=&quot;&quot;;&quot;&quot;;CONCATENATE([.$AC$2];&quot; &quot;;TEXT([.B17];&quot;00&quot;);&quot; - &quot;;[.AG17];&quot; - &quot;;[.AF17];&quot; - &quot;;[.AH17]))">
            <text:p/>
          </table:table-cell>
          <table:table-cell table:style-name="ce439" table:content-validation-name="val2"/>
          <table:table-cell table:style-name="ce440" table:content-validation-name="val3"/>
          <table:table-cell table:style-name="ce441" table:content-validation-name="val4"/>
          <table:table-cell table:style-name="ce1004" table:content-validation-name="val5"/>
          <table:table-cell table:style-name="ce982" table:content-validation-name="val6"/>
          <table:table-cell table:style-name="ce444" table:content-validation-name="val7"/>
          <table:table-cell table:style-name="ce400" table:number-columns-repeated="2"/>
          <table:table-cell table:style-name="ce403" table:number-columns-repeated="2"/>
          <table:table-cell table:style-name="ce826" table:content-validation-name="val8"/>
          <table:table-cell table:style-name="ce446" table:content-validation-name="val9"/>
          <table:table-cell table:style-name="ce826" table:content-validation-name="val8"/>
          <table:table-cell table:style-name="ce446" table:content-validation-name="val9"/>
          <table:table-cell table:style-name="ce998" table:content-validation-name="val10"/>
          <table:table-cell table:style-name="ce998" table:content-validation-name="val11"/>
          <table:table-cell table:style-name="ce982" table:content-validation-name="val12"/>
          <table:table-cell table:style-name="ce998" table:content-validation-name="val13"/>
          <table:table-cell table:style-name="ce400"/>
          <table:table-cell table:style-name="ce402"/>
          <table:table-cell table:style-name="ce400"/>
          <table:table-cell table:style-name="ce402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400"/>
          <table:table-cell table:style-name="ce447"/>
          <table:table-cell/>
          <table:table-cell table:style-name="ce104" table:formula="of:=IF([.G17]=&quot;&quot;;&quot;&quot;;VLOOKUP([.G17];[AUX1.$M$5:.$N$36];2;0))">
            <text:p/>
          </table:table-cell>
          <table:table-cell table:style-name="ce104" table:formula="of:=IF([.AF17]=&quot;&quot;;&quot;&quot;;VLOOKUP([.AF17];[AUX1.$N$5:.$O$36];2;0))">
            <text:p/>
          </table:table-cell>
          <table:table-cell table:style-name="ce104" table:formula="of:=IF([.H17]=&quot;&quot;;&quot;&quot;;VLOOKUP([.H17];[AUX1.$M$41:.$N$44];2;0))">
            <text:p/>
          </table:table-cell>
          <table:table-cell/>
          <table:table-cell table:style-name="ce105" table:formula="of:=IF([.R17]=&quot;&quot;;&quot;&quot;;[.R17])">
            <text:p/>
          </table:table-cell>
          <table:table-cell table:style-name="ce106" table:formula="of:=IF([.AJ17]=&quot;&quot;;&quot;&quot;;[.AJ17]*[.$AX$21])">
            <text:p><text:s text:c="2"/></text:p>
          </table:table-cell>
          <table:table-cell table:style-name="ce105" table:formula="of:=IF([.S17]=&quot;&quot;;&quot;&quot;;[.S17])">
            <text:p/>
          </table:table-cell>
          <table:table-cell table:style-name="ce107" table:formula="of:=IF([.AL17]=&quot;&quot;;&quot;&quot;;VLOOKUP([.T17];[.$AW$6:.$AY$9];2;0))">
            <text:p/>
          </table:table-cell>
          <table:table-cell table:style-name="ce107" table:formula="of:=IF([.AL17]=&quot;&quot;;&quot;&quot;;[.AL17]*[.AM17])">
            <text:p/>
          </table:table-cell>
          <table:table-cell table:style-name="ce105" table:formula="of:=IF([.AL17]=&quot;&quot;;&quot;&quot;;ROUND((([.P17]+[.Q17])-([.N17]+[.O17]))*24;0))">
            <text:p/>
          </table:table-cell>
          <table:table-cell table:style-name="ce107" table:formula="of:=IF([.AL17]=&quot;&quot;;&quot;&quot;;VLOOKUP([.T17];[.$AW$6:.$AY$9];3;0))">
            <text:p/>
          </table:table-cell>
          <table:table-cell table:style-name="ce514" table:formula="of:=IF([.AL17]&lt;=300;[.$AX$12];IF(AND([.AL17]&gt;300;[.AL17]&lt;=600);[.$AX$13];IF(AND([.AL17]&gt;600;[.AL17]&lt;=900);[.$AX$14];IF(AND([.AL17]&gt;900;[.AL17]&lt;=1200);[.$AX$15];IF(AND([.AL17]&gt;1200;[.AL17]&lt;=1500);[.$AX$16];IF([.AL17]&gt;1500;[.$AX$17]))))))" office:value-type="float" office:value="0" calcext:value-type="float">
            <text:p>0</text:p>
          </table:table-cell>
          <table:table-cell table:style-name="ce109" table:formula="of:=IF([.AO17]=&quot;&quot;;0;[.AO17]*[.AP17]*[.AQ17])" office:value-type="float" office:value="0" calcext:value-type="float">
            <text:p>0,00</text:p>
          </table:table-cell>
          <table:table-cell table:style-name="ce110" table:formula="of:=[.Z17]" office:value-type="float" office:value="0" calcext:value-type="float">
            <text:p>0,00 </text:p>
          </table:table-cell>
          <table:table-cell table:style-name="ce110" table:formula="of:=[.AA17]" office:value-type="float" office:value="0" calcext:value-type="float">
            <text:p>0,00 </text:p>
          </table:table-cell>
          <table:table-cell table:style-name="ce110" table:formula="of:=[.AB17]*[.$AX$19]" office:value-type="float" office:value="0" calcext:value-type="float">
            <text:p>0,00 </text:p>
          </table:table-cell>
          <table:table-cell/>
          <table:table-cell table:style-name="ce522" office:value-type="string" calcext:value-type="string">
            <text:p>Acima de 1501</text:p>
          </table:table-cell>
          <table:table-cell table:style-name="ce540" office:value-type="float" office:value="0" calcext:value-type="float">
            <text:p>0</text:p>
          </table:table-cell>
          <table:table-cell table:number-columns-repeated="2"/>
          <table:table-cell table:style-name="ce535"/>
          <table:table-cell table:number-columns-repeated="11"/>
        </table:table-row>
        <table:table-row table:style-name="ro3">
          <table:table-cell/>
          <table:table-cell table:style-name="ce421" office:value-type="float" office:value="12" calcext:value-type="float">
            <text:p>12</text:p>
          </table:table-cell>
          <table:table-cell table:style-name="ce438" table:formula="of:=IF([.G18]=&quot;&quot;;&quot;&quot;;CONCATENATE([.$AC$2];&quot; &quot;;TEXT([.B18];&quot;00&quot;);&quot; - &quot;;[.AG18];&quot; - &quot;;[.AF18];&quot; - &quot;;[.AH18]))">
            <text:p/>
          </table:table-cell>
          <table:table-cell table:style-name="ce439" table:content-validation-name="val2"/>
          <table:table-cell table:style-name="ce440" table:content-validation-name="val3"/>
          <table:table-cell table:style-name="ce441" table:content-validation-name="val4"/>
          <table:table-cell table:style-name="ce1004" table:content-validation-name="val5"/>
          <table:table-cell table:style-name="ce982" table:content-validation-name="val6"/>
          <table:table-cell table:style-name="ce444" table:content-validation-name="val7"/>
          <table:table-cell table:style-name="ce400" table:number-columns-repeated="2"/>
          <table:table-cell table:style-name="ce403" table:number-columns-repeated="2"/>
          <table:table-cell table:style-name="ce826" table:content-validation-name="val8"/>
          <table:table-cell table:style-name="ce446" table:content-validation-name="val9"/>
          <table:table-cell table:style-name="ce826" table:content-validation-name="val8"/>
          <table:table-cell table:style-name="ce446" table:content-validation-name="val9"/>
          <table:table-cell table:style-name="ce998" table:content-validation-name="val10"/>
          <table:table-cell table:style-name="ce998" table:content-validation-name="val11"/>
          <table:table-cell table:style-name="ce982" table:content-validation-name="val12"/>
          <table:table-cell table:style-name="ce998" table:content-validation-name="val13"/>
          <table:table-cell table:style-name="ce400"/>
          <table:table-cell table:style-name="ce402"/>
          <table:table-cell table:style-name="ce400"/>
          <table:table-cell table:style-name="ce402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400"/>
          <table:table-cell table:style-name="ce447"/>
          <table:table-cell/>
          <table:table-cell table:style-name="ce104" table:formula="of:=IF([.G18]=&quot;&quot;;&quot;&quot;;VLOOKUP([.G18];[AUX1.$M$5:.$N$36];2;0))">
            <text:p/>
          </table:table-cell>
          <table:table-cell table:style-name="ce104" table:formula="of:=IF([.AF18]=&quot;&quot;;&quot;&quot;;VLOOKUP([.AF18];[AUX1.$N$5:.$O$36];2;0))">
            <text:p/>
          </table:table-cell>
          <table:table-cell table:style-name="ce104" table:formula="of:=IF([.H18]=&quot;&quot;;&quot;&quot;;VLOOKUP([.H18];[AUX1.$M$41:.$N$44];2;0))">
            <text:p/>
          </table:table-cell>
          <table:table-cell/>
          <table:table-cell table:style-name="ce105" table:formula="of:=IF([.R18]=&quot;&quot;;&quot;&quot;;[.R18])">
            <text:p/>
          </table:table-cell>
          <table:table-cell table:style-name="ce106" table:formula="of:=IF([.AJ18]=&quot;&quot;;&quot;&quot;;[.AJ18]*[.$AX$21])">
            <text:p><text:s text:c="2"/></text:p>
          </table:table-cell>
          <table:table-cell table:style-name="ce105" table:formula="of:=IF([.S18]=&quot;&quot;;&quot;&quot;;[.S18])">
            <text:p/>
          </table:table-cell>
          <table:table-cell table:style-name="ce107" table:formula="of:=IF([.AL18]=&quot;&quot;;&quot;&quot;;VLOOKUP([.T18];[.$AW$6:.$AY$9];2;0))">
            <text:p/>
          </table:table-cell>
          <table:table-cell table:style-name="ce107" table:formula="of:=IF([.AL18]=&quot;&quot;;&quot;&quot;;[.AL18]*[.AM18])">
            <text:p/>
          </table:table-cell>
          <table:table-cell table:style-name="ce105" table:formula="of:=IF([.AL18]=&quot;&quot;;&quot;&quot;;ROUND((([.P18]+[.Q18])-([.N18]+[.O18]))*24;0))">
            <text:p/>
          </table:table-cell>
          <table:table-cell table:style-name="ce107" table:formula="of:=IF([.AL18]=&quot;&quot;;&quot;&quot;;VLOOKUP([.T18];[.$AW$6:.$AY$9];3;0))">
            <text:p/>
          </table:table-cell>
          <table:table-cell table:style-name="ce514" table:formula="of:=IF([.AL18]&lt;=300;[.$AX$12];IF(AND([.AL18]&gt;300;[.AL18]&lt;=600);[.$AX$13];IF(AND([.AL18]&gt;600;[.AL18]&lt;=900);[.$AX$14];IF(AND([.AL18]&gt;900;[.AL18]&lt;=1200);[.$AX$15];IF(AND([.AL18]&gt;1200;[.AL18]&lt;=1500);[.$AX$16];IF([.AL18]&gt;1500;[.$AX$17]))))))" office:value-type="float" office:value="0" calcext:value-type="float">
            <text:p>0</text:p>
          </table:table-cell>
          <table:table-cell table:style-name="ce109" table:formula="of:=IF([.AO18]=&quot;&quot;;0;[.AO18]*[.AP18]*[.AQ18])" office:value-type="float" office:value="0" calcext:value-type="float">
            <text:p>0,00</text:p>
          </table:table-cell>
          <table:table-cell table:style-name="ce110" table:formula="of:=[.Z18]" office:value-type="float" office:value="0" calcext:value-type="float">
            <text:p>0,00 </text:p>
          </table:table-cell>
          <table:table-cell table:style-name="ce110" table:formula="of:=[.AA18]" office:value-type="float" office:value="0" calcext:value-type="float">
            <text:p>0,00 </text:p>
          </table:table-cell>
          <table:table-cell table:style-name="ce110" table:formula="of:=[.AB18]*[.$AX$19]" office:value-type="float" office:value="0" calcext:value-type="float">
            <text:p>0,00 </text:p>
          </table:table-cell>
          <table:table-cell table:number-columns-repeated="17"/>
        </table:table-row>
        <table:table-row table:style-name="ro3">
          <table:table-cell/>
          <table:table-cell table:style-name="ce421" office:value-type="float" office:value="13" calcext:value-type="float">
            <text:p>13</text:p>
          </table:table-cell>
          <table:table-cell table:style-name="ce438" table:formula="of:=IF([.G19]=&quot;&quot;;&quot;&quot;;CONCATENATE([.$AC$2];&quot; &quot;;TEXT([.B19];&quot;00&quot;);&quot; - &quot;;[.AG19];&quot; - &quot;;[.AF19];&quot; - &quot;;[.AH19]))">
            <text:p/>
          </table:table-cell>
          <table:table-cell table:style-name="ce439" table:content-validation-name="val2"/>
          <table:table-cell table:style-name="ce440" table:content-validation-name="val3"/>
          <table:table-cell table:style-name="ce441" table:content-validation-name="val4"/>
          <table:table-cell table:style-name="ce1004" table:content-validation-name="val5"/>
          <table:table-cell table:style-name="ce982" table:content-validation-name="val6"/>
          <table:table-cell table:style-name="ce444" table:content-validation-name="val7"/>
          <table:table-cell table:style-name="ce400" table:number-columns-repeated="2"/>
          <table:table-cell table:style-name="ce403" table:number-columns-repeated="2"/>
          <table:table-cell table:style-name="ce826" table:content-validation-name="val8"/>
          <table:table-cell table:style-name="ce446" table:content-validation-name="val9"/>
          <table:table-cell table:style-name="ce826" table:content-validation-name="val8"/>
          <table:table-cell table:style-name="ce446" table:content-validation-name="val9"/>
          <table:table-cell table:style-name="ce998" table:content-validation-name="val10"/>
          <table:table-cell table:style-name="ce998" table:content-validation-name="val11"/>
          <table:table-cell table:style-name="ce982" table:content-validation-name="val12"/>
          <table:table-cell table:style-name="ce998" table:content-validation-name="val13"/>
          <table:table-cell table:style-name="ce400"/>
          <table:table-cell table:style-name="ce402"/>
          <table:table-cell table:style-name="ce400"/>
          <table:table-cell table:style-name="ce402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400"/>
          <table:table-cell table:style-name="ce447"/>
          <table:table-cell/>
          <table:table-cell table:style-name="ce104" table:formula="of:=IF([.G19]=&quot;&quot;;&quot;&quot;;VLOOKUP([.G19];[AUX1.$M$5:.$N$36];2;0))">
            <text:p/>
          </table:table-cell>
          <table:table-cell table:style-name="ce104" table:formula="of:=IF([.AF19]=&quot;&quot;;&quot;&quot;;VLOOKUP([.AF19];[AUX1.$N$5:.$O$36];2;0))">
            <text:p/>
          </table:table-cell>
          <table:table-cell table:style-name="ce104" table:formula="of:=IF([.H19]=&quot;&quot;;&quot;&quot;;VLOOKUP([.H19];[AUX1.$M$41:.$N$44];2;0))">
            <text:p/>
          </table:table-cell>
          <table:table-cell/>
          <table:table-cell table:style-name="ce105" table:formula="of:=IF([.R19]=&quot;&quot;;&quot;&quot;;[.R19])">
            <text:p/>
          </table:table-cell>
          <table:table-cell table:style-name="ce106" table:formula="of:=IF([.AJ19]=&quot;&quot;;&quot;&quot;;[.AJ19]*[.$AX$21])">
            <text:p><text:s text:c="2"/></text:p>
          </table:table-cell>
          <table:table-cell table:style-name="ce105" table:formula="of:=IF([.S19]=&quot;&quot;;&quot;&quot;;[.S19])">
            <text:p/>
          </table:table-cell>
          <table:table-cell table:style-name="ce107" table:formula="of:=IF([.AL19]=&quot;&quot;;&quot;&quot;;VLOOKUP([.T19];[.$AW$6:.$AY$9];2;0))">
            <text:p/>
          </table:table-cell>
          <table:table-cell table:style-name="ce107" table:formula="of:=IF([.AL19]=&quot;&quot;;&quot;&quot;;[.AL19]*[.AM19])">
            <text:p/>
          </table:table-cell>
          <table:table-cell table:style-name="ce105" table:formula="of:=IF([.AL19]=&quot;&quot;;&quot;&quot;;ROUND((([.P19]+[.Q19])-([.N19]+[.O19]))*24;0))">
            <text:p/>
          </table:table-cell>
          <table:table-cell table:style-name="ce107" table:formula="of:=IF([.AL19]=&quot;&quot;;&quot;&quot;;VLOOKUP([.T19];[.$AW$6:.$AY$9];3;0))">
            <text:p/>
          </table:table-cell>
          <table:table-cell table:style-name="ce514" table:formula="of:=IF([.AL19]&lt;=300;[.$AX$12];IF(AND([.AL19]&gt;300;[.AL19]&lt;=600);[.$AX$13];IF(AND([.AL19]&gt;600;[.AL19]&lt;=900);[.$AX$14];IF(AND([.AL19]&gt;900;[.AL19]&lt;=1200);[.$AX$15];IF(AND([.AL19]&gt;1200;[.AL19]&lt;=1500);[.$AX$16];IF([.AL19]&gt;1500;[.$AX$17]))))))" office:value-type="float" office:value="0" calcext:value-type="float">
            <text:p>0</text:p>
          </table:table-cell>
          <table:table-cell table:style-name="ce109" table:formula="of:=IF([.AO19]=&quot;&quot;;0;[.AO19]*[.AP19]*[.AQ19])" office:value-type="float" office:value="0" calcext:value-type="float">
            <text:p>0,00</text:p>
          </table:table-cell>
          <table:table-cell table:style-name="ce110" table:formula="of:=[.Z19]" office:value-type="float" office:value="0" calcext:value-type="float">
            <text:p>0,00 </text:p>
          </table:table-cell>
          <table:table-cell table:style-name="ce110" table:formula="of:=[.AA19]" office:value-type="float" office:value="0" calcext:value-type="float">
            <text:p>0,00 </text:p>
          </table:table-cell>
          <table:table-cell table:style-name="ce110" table:formula="of:=[.AB19]*[.$AX$19]" office:value-type="float" office:value="0" calcext:value-type="float">
            <text:p>0,00 </text:p>
          </table:table-cell>
          <table:table-cell/>
          <table:table-cell table:style-name="ce423" office:value-type="string" calcext:value-type="string">
            <text:p>Tx Deslocamento</text:p>
          </table:table-cell>
          <table:table-cell table:style-name="ce424" table:formula="of:=[AUX1.T19]" office:value-type="float" office:value="95" calcext:value-type="float">
            <text:p>95,00</text:p>
          </table:table-cell>
          <table:table-cell table:number-columns-repeated="14"/>
        </table:table-row>
        <table:table-row table:style-name="ro3">
          <table:table-cell/>
          <table:table-cell table:style-name="ce421" office:value-type="float" office:value="14" calcext:value-type="float">
            <text:p>14</text:p>
          </table:table-cell>
          <table:table-cell table:style-name="ce438" table:formula="of:=IF([.G20]=&quot;&quot;;&quot;&quot;;CONCATENATE([.$AC$2];&quot; &quot;;TEXT([.B20];&quot;00&quot;);&quot; - &quot;;[.AG20];&quot; - &quot;;[.AF20];&quot; - &quot;;[.AH20]))">
            <text:p/>
          </table:table-cell>
          <table:table-cell table:style-name="ce439" table:content-validation-name="val2"/>
          <table:table-cell table:style-name="ce440" table:content-validation-name="val3"/>
          <table:table-cell table:style-name="ce441" table:content-validation-name="val4"/>
          <table:table-cell table:style-name="ce1004" table:content-validation-name="val5"/>
          <table:table-cell table:style-name="ce982" table:content-validation-name="val6"/>
          <table:table-cell table:style-name="ce444" table:content-validation-name="val7"/>
          <table:table-cell table:style-name="ce400" table:number-columns-repeated="2"/>
          <table:table-cell table:style-name="ce403" table:number-columns-repeated="2"/>
          <table:table-cell table:style-name="ce826" table:content-validation-name="val8"/>
          <table:table-cell table:style-name="ce446" table:content-validation-name="val9"/>
          <table:table-cell table:style-name="ce826" table:content-validation-name="val8"/>
          <table:table-cell table:style-name="ce446" table:content-validation-name="val9"/>
          <table:table-cell table:style-name="ce998" table:content-validation-name="val10"/>
          <table:table-cell table:style-name="ce998" table:content-validation-name="val11"/>
          <table:table-cell table:style-name="ce982" table:content-validation-name="val12"/>
          <table:table-cell table:style-name="ce998" table:content-validation-name="val13"/>
          <table:table-cell table:style-name="ce400"/>
          <table:table-cell table:style-name="ce402"/>
          <table:table-cell table:style-name="ce400"/>
          <table:table-cell table:style-name="ce402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400"/>
          <table:table-cell table:style-name="ce447"/>
          <table:table-cell/>
          <table:table-cell table:style-name="ce104" table:formula="of:=IF([.G20]=&quot;&quot;;&quot;&quot;;VLOOKUP([.G20];[AUX1.$M$5:.$N$36];2;0))">
            <text:p/>
          </table:table-cell>
          <table:table-cell table:style-name="ce104" table:formula="of:=IF([.AF20]=&quot;&quot;;&quot;&quot;;VLOOKUP([.AF20];[AUX1.$N$5:.$O$36];2;0))">
            <text:p/>
          </table:table-cell>
          <table:table-cell table:style-name="ce104" table:formula="of:=IF([.H20]=&quot;&quot;;&quot;&quot;;VLOOKUP([.H20];[AUX1.$M$41:.$N$44];2;0))">
            <text:p/>
          </table:table-cell>
          <table:table-cell/>
          <table:table-cell table:style-name="ce105" table:formula="of:=IF([.R20]=&quot;&quot;;&quot;&quot;;[.R20])">
            <text:p/>
          </table:table-cell>
          <table:table-cell table:style-name="ce106" table:formula="of:=IF([.AJ20]=&quot;&quot;;&quot;&quot;;[.AJ20]*[.$AX$21])">
            <text:p><text:s text:c="2"/></text:p>
          </table:table-cell>
          <table:table-cell table:style-name="ce105" table:formula="of:=IF([.S20]=&quot;&quot;;&quot;&quot;;[.S20])">
            <text:p/>
          </table:table-cell>
          <table:table-cell table:style-name="ce107" table:formula="of:=IF([.AL20]=&quot;&quot;;&quot;&quot;;VLOOKUP([.T20];[.$AW$6:.$AY$9];2;0))">
            <text:p/>
          </table:table-cell>
          <table:table-cell table:style-name="ce107" table:formula="of:=IF([.AL20]=&quot;&quot;;&quot;&quot;;[.AL20]*[.AM20])">
            <text:p/>
          </table:table-cell>
          <table:table-cell table:style-name="ce105" table:formula="of:=IF([.AL20]=&quot;&quot;;&quot;&quot;;ROUND((([.P20]+[.Q20])-([.N20]+[.O20]))*24;0))">
            <text:p/>
          </table:table-cell>
          <table:table-cell table:style-name="ce107" table:formula="of:=IF([.AL20]=&quot;&quot;;&quot;&quot;;VLOOKUP([.T20];[.$AW$6:.$AY$9];3;0))">
            <text:p/>
          </table:table-cell>
          <table:table-cell table:style-name="ce514" table:formula="of:=IF([.AL20]&lt;=300;[.$AX$12];IF(AND([.AL20]&gt;300;[.AL20]&lt;=600);[.$AX$13];IF(AND([.AL20]&gt;600;[.AL20]&lt;=900);[.$AX$14];IF(AND([.AL20]&gt;900;[.AL20]&lt;=1200);[.$AX$15];IF(AND([.AL20]&gt;1200;[.AL20]&lt;=1500);[.$AX$16];IF([.AL20]&gt;1500;[.$AX$17]))))))" office:value-type="float" office:value="0" calcext:value-type="float">
            <text:p>0</text:p>
          </table:table-cell>
          <table:table-cell table:style-name="ce109" table:formula="of:=IF([.AO20]=&quot;&quot;;0;[.AO20]*[.AP20]*[.AQ20])" office:value-type="float" office:value="0" calcext:value-type="float">
            <text:p>0,00</text:p>
          </table:table-cell>
          <table:table-cell table:style-name="ce110" table:formula="of:=[.Z20]" office:value-type="float" office:value="0" calcext:value-type="float">
            <text:p>0,00 </text:p>
          </table:table-cell>
          <table:table-cell table:style-name="ce110" table:formula="of:=[.AA20]" office:value-type="float" office:value="0" calcext:value-type="float">
            <text:p>0,00 </text:p>
          </table:table-cell>
          <table:table-cell table:style-name="ce110" table:formula="of:=[.AB20]*[.$AX$19]" office:value-type="float" office:value="0" calcext:value-type="float">
            <text:p>0,00 </text:p>
          </table:table-cell>
          <table:table-cell table:number-columns-repeated="17"/>
        </table:table-row>
        <table:table-row table:style-name="ro3">
          <table:table-cell/>
          <table:table-cell table:style-name="ce421" office:value-type="float" office:value="15" calcext:value-type="float">
            <text:p>15</text:p>
          </table:table-cell>
          <table:table-cell table:style-name="ce438" table:formula="of:=IF([.G21]=&quot;&quot;;&quot;&quot;;CONCATENATE([.$AC$2];&quot; &quot;;TEXT([.B21];&quot;00&quot;);&quot; - &quot;;[.AG21];&quot; - &quot;;[.AF21];&quot; - &quot;;[.AH21]))">
            <text:p/>
          </table:table-cell>
          <table:table-cell table:style-name="ce439" table:content-validation-name="val2"/>
          <table:table-cell table:style-name="ce440" table:content-validation-name="val3"/>
          <table:table-cell table:style-name="ce441" table:content-validation-name="val4"/>
          <table:table-cell table:style-name="ce1004" table:content-validation-name="val5"/>
          <table:table-cell table:style-name="ce982" table:content-validation-name="val6"/>
          <table:table-cell table:style-name="ce444" table:content-validation-name="val7"/>
          <table:table-cell table:style-name="ce400" table:number-columns-repeated="2"/>
          <table:table-cell table:style-name="ce403" table:number-columns-repeated="2"/>
          <table:table-cell table:style-name="ce826" table:content-validation-name="val8"/>
          <table:table-cell table:style-name="ce446" table:content-validation-name="val9"/>
          <table:table-cell table:style-name="ce826" table:content-validation-name="val8"/>
          <table:table-cell table:style-name="ce446" table:content-validation-name="val9"/>
          <table:table-cell table:style-name="ce998" table:content-validation-name="val10"/>
          <table:table-cell table:style-name="ce998" table:content-validation-name="val11"/>
          <table:table-cell table:style-name="ce982" table:content-validation-name="val12"/>
          <table:table-cell table:style-name="ce998" table:content-validation-name="val13"/>
          <table:table-cell table:style-name="ce400"/>
          <table:table-cell table:style-name="ce402"/>
          <table:table-cell table:style-name="ce400"/>
          <table:table-cell table:style-name="ce402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400"/>
          <table:table-cell table:style-name="ce447"/>
          <table:table-cell/>
          <table:table-cell table:style-name="ce104" table:formula="of:=IF([.G21]=&quot;&quot;;&quot;&quot;;VLOOKUP([.G21];[AUX1.$M$5:.$N$36];2;0))">
            <text:p/>
          </table:table-cell>
          <table:table-cell table:style-name="ce104" table:formula="of:=IF([.AF21]=&quot;&quot;;&quot;&quot;;VLOOKUP([.AF21];[AUX1.$N$5:.$O$36];2;0))">
            <text:p/>
          </table:table-cell>
          <table:table-cell table:style-name="ce104" table:formula="of:=IF([.H21]=&quot;&quot;;&quot;&quot;;VLOOKUP([.H21];[AUX1.$M$41:.$N$44];2;0))">
            <text:p/>
          </table:table-cell>
          <table:table-cell/>
          <table:table-cell table:style-name="ce105" table:formula="of:=IF([.R21]=&quot;&quot;;&quot;&quot;;[.R21])">
            <text:p/>
          </table:table-cell>
          <table:table-cell table:style-name="ce106" table:formula="of:=IF([.AJ21]=&quot;&quot;;&quot;&quot;;[.AJ21]*[.$AX$21])">
            <text:p><text:s text:c="2"/></text:p>
          </table:table-cell>
          <table:table-cell table:style-name="ce105" table:formula="of:=IF([.S21]=&quot;&quot;;&quot;&quot;;[.S21])">
            <text:p/>
          </table:table-cell>
          <table:table-cell table:style-name="ce107" table:formula="of:=IF([.AL21]=&quot;&quot;;&quot;&quot;;VLOOKUP([.T21];[.$AW$6:.$AY$9];2;0))">
            <text:p/>
          </table:table-cell>
          <table:table-cell table:style-name="ce107" table:formula="of:=IF([.AL21]=&quot;&quot;;&quot;&quot;;[.AL21]*[.AM21])">
            <text:p/>
          </table:table-cell>
          <table:table-cell table:style-name="ce105" table:formula="of:=IF([.AL21]=&quot;&quot;;&quot;&quot;;ROUND((([.P21]+[.Q21])-([.N21]+[.O21]))*24;0))">
            <text:p/>
          </table:table-cell>
          <table:table-cell table:style-name="ce107" table:formula="of:=IF([.AL21]=&quot;&quot;;&quot;&quot;;VLOOKUP([.T21];[.$AW$6:.$AY$9];3;0))">
            <text:p/>
          </table:table-cell>
          <table:table-cell table:style-name="ce514" table:formula="of:=IF([.AL21]&lt;=300;[.$AX$12];IF(AND([.AL21]&gt;300;[.AL21]&lt;=600);[.$AX$13];IF(AND([.AL21]&gt;600;[.AL21]&lt;=900);[.$AX$14];IF(AND([.AL21]&gt;900;[.AL21]&lt;=1200);[.$AX$15];IF(AND([.AL21]&gt;1200;[.AL21]&lt;=1500);[.$AX$16];IF([.AL21]&gt;1500;[.$AX$17]))))))" office:value-type="float" office:value="0" calcext:value-type="float">
            <text:p>0</text:p>
          </table:table-cell>
          <table:table-cell table:style-name="ce109" table:formula="of:=IF([.AO21]=&quot;&quot;;0;[.AO21]*[.AP21]*[.AQ21])" office:value-type="float" office:value="0" calcext:value-type="float">
            <text:p>0,00</text:p>
          </table:table-cell>
          <table:table-cell table:style-name="ce110" table:formula="of:=[.Z21]" office:value-type="float" office:value="0" calcext:value-type="float">
            <text:p>0,00 </text:p>
          </table:table-cell>
          <table:table-cell table:style-name="ce110" table:formula="of:=[.AA21]" office:value-type="float" office:value="0" calcext:value-type="float">
            <text:p>0,00 </text:p>
          </table:table-cell>
          <table:table-cell table:style-name="ce110" table:formula="of:=[.AB21]*[.$AX$19]" office:value-type="float" office:value="0" calcext:value-type="float">
            <text:p>0,00 </text:p>
          </table:table-cell>
          <table:table-cell/>
          <table:table-cell table:style-name="ce425" office:value-type="string" calcext:value-type="string">
            <text:p>DIÁRIAS - Normal</text:p>
          </table:table-cell>
          <table:table-cell table:style-name="ce426" table:formula="of:=[AUX1.V34]" office:value-type="float" office:value="300.9" calcext:value-type="float">
            <text:p><text:s/>300,90 </text:p>
          </table:table-cell>
          <table:table-cell table:number-columns-repeated="14"/>
        </table:table-row>
        <table:table-row table:style-name="ro3">
          <table:table-cell/>
          <table:table-cell table:style-name="ce421" office:value-type="float" office:value="16" calcext:value-type="float">
            <text:p>16</text:p>
          </table:table-cell>
          <table:table-cell table:style-name="ce438" table:formula="of:=IF([.G22]=&quot;&quot;;&quot;&quot;;CONCATENATE([.$AC$2];&quot; &quot;;TEXT([.B22];&quot;00&quot;);&quot; - &quot;;[.AG22];&quot; - &quot;;[.AF22];&quot; - &quot;;[.AH22]))">
            <text:p/>
          </table:table-cell>
          <table:table-cell table:style-name="ce439" table:content-validation-name="val2"/>
          <table:table-cell table:style-name="ce440" table:content-validation-name="val3"/>
          <table:table-cell table:style-name="ce441" table:content-validation-name="val4"/>
          <table:table-cell table:style-name="ce1004" table:content-validation-name="val5"/>
          <table:table-cell table:style-name="ce982" table:content-validation-name="val6"/>
          <table:table-cell table:style-name="ce444" table:content-validation-name="val7"/>
          <table:table-cell table:style-name="ce400" table:number-columns-repeated="2"/>
          <table:table-cell table:style-name="ce403" table:number-columns-repeated="2"/>
          <table:table-cell table:style-name="ce826" table:content-validation-name="val8"/>
          <table:table-cell table:style-name="ce446" table:content-validation-name="val9"/>
          <table:table-cell table:style-name="ce826" table:content-validation-name="val8"/>
          <table:table-cell table:style-name="ce446" table:content-validation-name="val9"/>
          <table:table-cell table:style-name="ce998" table:content-validation-name="val10"/>
          <table:table-cell table:style-name="ce998" table:content-validation-name="val11"/>
          <table:table-cell table:style-name="ce982" table:content-validation-name="val12"/>
          <table:table-cell table:style-name="ce998" table:content-validation-name="val13"/>
          <table:table-cell table:style-name="ce400"/>
          <table:table-cell table:style-name="ce402"/>
          <table:table-cell table:style-name="ce400"/>
          <table:table-cell table:style-name="ce402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400"/>
          <table:table-cell table:style-name="ce447"/>
          <table:table-cell/>
          <table:table-cell table:style-name="ce104" table:formula="of:=IF([.G22]=&quot;&quot;;&quot;&quot;;VLOOKUP([.G22];[AUX1.$M$5:.$N$36];2;0))">
            <text:p/>
          </table:table-cell>
          <table:table-cell table:style-name="ce104" table:formula="of:=IF([.AF22]=&quot;&quot;;&quot;&quot;;VLOOKUP([.AF22];[AUX1.$N$5:.$O$36];2;0))">
            <text:p/>
          </table:table-cell>
          <table:table-cell table:style-name="ce104" table:formula="of:=IF([.H22]=&quot;&quot;;&quot;&quot;;VLOOKUP([.H22];[AUX1.$M$41:.$N$44];2;0))">
            <text:p/>
          </table:table-cell>
          <table:table-cell/>
          <table:table-cell table:style-name="ce105" table:formula="of:=IF([.R22]=&quot;&quot;;&quot;&quot;;[.R22])">
            <text:p/>
          </table:table-cell>
          <table:table-cell table:style-name="ce106" table:formula="of:=IF([.AJ22]=&quot;&quot;;&quot;&quot;;[.AJ22]*[.$AX$21])">
            <text:p><text:s text:c="2"/></text:p>
          </table:table-cell>
          <table:table-cell table:style-name="ce105" table:formula="of:=IF([.S22]=&quot;&quot;;&quot;&quot;;[.S22])">
            <text:p/>
          </table:table-cell>
          <table:table-cell table:style-name="ce107" table:formula="of:=IF([.AL22]=&quot;&quot;;&quot;&quot;;VLOOKUP([.T22];[.$AW$6:.$AY$9];2;0))">
            <text:p/>
          </table:table-cell>
          <table:table-cell table:style-name="ce107" table:formula="of:=IF([.AL22]=&quot;&quot;;&quot;&quot;;[.AL22]*[.AM22])">
            <text:p/>
          </table:table-cell>
          <table:table-cell table:style-name="ce105" table:formula="of:=IF([.AL22]=&quot;&quot;;&quot;&quot;;ROUND((([.P22]+[.Q22])-([.N22]+[.O22]))*24;0))">
            <text:p/>
          </table:table-cell>
          <table:table-cell table:style-name="ce107" table:formula="of:=IF([.AL22]=&quot;&quot;;&quot;&quot;;VLOOKUP([.T22];[.$AW$6:.$AY$9];3;0))">
            <text:p/>
          </table:table-cell>
          <table:table-cell table:style-name="ce514" table:formula="of:=IF([.AL22]&lt;=300;[.$AX$12];IF(AND([.AL22]&gt;300;[.AL22]&lt;=600);[.$AX$13];IF(AND([.AL22]&gt;600;[.AL22]&lt;=900);[.$AX$14];IF(AND([.AL22]&gt;900;[.AL22]&lt;=1200);[.$AX$15];IF(AND([.AL22]&gt;1200;[.AL22]&lt;=1500);[.$AX$16];IF([.AL22]&gt;1500;[.$AX$17]))))))" office:value-type="float" office:value="0" calcext:value-type="float">
            <text:p>0</text:p>
          </table:table-cell>
          <table:table-cell table:style-name="ce109" table:formula="of:=IF([.AO22]=&quot;&quot;;0;[.AO22]*[.AP22]*[.AQ22])" office:value-type="float" office:value="0" calcext:value-type="float">
            <text:p>0,00</text:p>
          </table:table-cell>
          <table:table-cell table:style-name="ce110" table:formula="of:=[.Z22]" office:value-type="float" office:value="0" calcext:value-type="float">
            <text:p>0,00 </text:p>
          </table:table-cell>
          <table:table-cell table:style-name="ce110" table:formula="of:=[.AA22]" office:value-type="float" office:value="0" calcext:value-type="float">
            <text:p>0,00 </text:p>
          </table:table-cell>
          <table:table-cell table:style-name="ce110" table:formula="of:=[.AB22]*[.$AX$19]" office:value-type="float" office:value="0" calcext:value-type="float">
            <text:p>0,00 </text:p>
          </table:table-cell>
          <table:table-cell table:number-columns-repeated="17"/>
        </table:table-row>
        <table:table-row table:style-name="ro3">
          <table:table-cell/>
          <table:table-cell table:style-name="ce421" office:value-type="float" office:value="17" calcext:value-type="float">
            <text:p>17</text:p>
          </table:table-cell>
          <table:table-cell table:style-name="ce438" table:formula="of:=IF([.G23]=&quot;&quot;;&quot;&quot;;CONCATENATE([.$AC$2];&quot; &quot;;TEXT([.B23];&quot;00&quot;);&quot; - &quot;;[.AG23];&quot; - &quot;;[.AF23];&quot; - &quot;;[.AH23]))">
            <text:p/>
          </table:table-cell>
          <table:table-cell table:style-name="ce439" table:content-validation-name="val2"/>
          <table:table-cell table:style-name="ce440" table:content-validation-name="val3"/>
          <table:table-cell table:style-name="ce441" table:content-validation-name="val4"/>
          <table:table-cell table:style-name="ce1004" table:content-validation-name="val5"/>
          <table:table-cell table:style-name="ce982" table:content-validation-name="val6"/>
          <table:table-cell table:style-name="ce444" table:content-validation-name="val7"/>
          <table:table-cell table:style-name="ce400" table:number-columns-repeated="2"/>
          <table:table-cell table:style-name="ce403" table:number-columns-repeated="2"/>
          <table:table-cell table:style-name="ce826" table:content-validation-name="val8"/>
          <table:table-cell table:style-name="ce446" table:content-validation-name="val9"/>
          <table:table-cell table:style-name="ce826" table:content-validation-name="val8"/>
          <table:table-cell table:style-name="ce446" table:content-validation-name="val9"/>
          <table:table-cell table:style-name="ce998" table:content-validation-name="val10"/>
          <table:table-cell table:style-name="ce998" table:content-validation-name="val11"/>
          <table:table-cell table:style-name="ce982" table:content-validation-name="val12"/>
          <table:table-cell table:style-name="ce998" table:content-validation-name="val13"/>
          <table:table-cell table:style-name="ce400"/>
          <table:table-cell table:style-name="ce402"/>
          <table:table-cell table:style-name="ce400"/>
          <table:table-cell table:style-name="ce402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400"/>
          <table:table-cell table:style-name="ce447"/>
          <table:table-cell/>
          <table:table-cell table:style-name="ce104" table:formula="of:=IF([.G23]=&quot;&quot;;&quot;&quot;;VLOOKUP([.G23];[AUX1.$M$5:.$N$36];2;0))">
            <text:p/>
          </table:table-cell>
          <table:table-cell table:style-name="ce104" table:formula="of:=IF([.AF23]=&quot;&quot;;&quot;&quot;;VLOOKUP([.AF23];[AUX1.$N$5:.$O$36];2;0))">
            <text:p/>
          </table:table-cell>
          <table:table-cell table:style-name="ce104" table:formula="of:=IF([.H23]=&quot;&quot;;&quot;&quot;;VLOOKUP([.H23];[AUX1.$M$41:.$N$44];2;0))">
            <text:p/>
          </table:table-cell>
          <table:table-cell/>
          <table:table-cell table:style-name="ce105" table:formula="of:=IF([.R23]=&quot;&quot;;&quot;&quot;;[.R23])">
            <text:p/>
          </table:table-cell>
          <table:table-cell table:style-name="ce106" table:formula="of:=IF([.AJ23]=&quot;&quot;;&quot;&quot;;[.AJ23]*[.$AX$21])">
            <text:p><text:s text:c="2"/></text:p>
          </table:table-cell>
          <table:table-cell table:style-name="ce105" table:formula="of:=IF([.S23]=&quot;&quot;;&quot;&quot;;[.S23])">
            <text:p/>
          </table:table-cell>
          <table:table-cell table:style-name="ce107" table:formula="of:=IF([.AL23]=&quot;&quot;;&quot;&quot;;VLOOKUP([.T23];[.$AW$6:.$AY$9];2;0))">
            <text:p/>
          </table:table-cell>
          <table:table-cell table:style-name="ce107" table:formula="of:=IF([.AL23]=&quot;&quot;;&quot;&quot;;[.AL23]*[.AM23])">
            <text:p/>
          </table:table-cell>
          <table:table-cell table:style-name="ce105" table:formula="of:=IF([.AL23]=&quot;&quot;;&quot;&quot;;ROUND((([.P23]+[.Q23])-([.N23]+[.O23]))*24;0))">
            <text:p/>
          </table:table-cell>
          <table:table-cell table:style-name="ce107" table:formula="of:=IF([.AL23]=&quot;&quot;;&quot;&quot;;VLOOKUP([.T23];[.$AW$6:.$AY$9];3;0))">
            <text:p/>
          </table:table-cell>
          <table:table-cell table:style-name="ce514" table:formula="of:=IF([.AL23]&lt;=300;[.$AX$12];IF(AND([.AL23]&gt;300;[.AL23]&lt;=600);[.$AX$13];IF(AND([.AL23]&gt;600;[.AL23]&lt;=900);[.$AX$14];IF(AND([.AL23]&gt;900;[.AL23]&lt;=1200);[.$AX$15];IF(AND([.AL23]&gt;1200;[.AL23]&lt;=1500);[.$AX$16];IF([.AL23]&gt;1500;[.$AX$17]))))))" office:value-type="float" office:value="0" calcext:value-type="float">
            <text:p>0</text:p>
          </table:table-cell>
          <table:table-cell table:style-name="ce109" table:formula="of:=IF([.AO23]=&quot;&quot;;0;[.AO23]*[.AP23]*[.AQ23])" office:value-type="float" office:value="0" calcext:value-type="float">
            <text:p>0,00</text:p>
          </table:table-cell>
          <table:table-cell table:style-name="ce110" table:formula="of:=[.Z23]" office:value-type="float" office:value="0" calcext:value-type="float">
            <text:p>0,00 </text:p>
          </table:table-cell>
          <table:table-cell table:style-name="ce110" table:formula="of:=[.AA23]" office:value-type="float" office:value="0" calcext:value-type="float">
            <text:p>0,00 </text:p>
          </table:table-cell>
          <table:table-cell table:style-name="ce110" table:formula="of:=[.AB23]*[.$AX$19]" office:value-type="float" office:value="0" calcext:value-type="float">
            <text:p>0,00 </text:p>
          </table:table-cell>
          <table:table-cell table:number-columns-repeated="17"/>
        </table:table-row>
        <table:table-row table:style-name="ro3">
          <table:table-cell/>
          <table:table-cell table:style-name="ce421" office:value-type="float" office:value="18" calcext:value-type="float">
            <text:p>18</text:p>
          </table:table-cell>
          <table:table-cell table:style-name="ce438" table:formula="of:=IF([.G24]=&quot;&quot;;&quot;&quot;;CONCATENATE([.$AC$2];&quot; &quot;;TEXT([.B24];&quot;00&quot;);&quot; - &quot;;[.AG24];&quot; - &quot;;[.AF24];&quot; - &quot;;[.AH24]))">
            <text:p/>
          </table:table-cell>
          <table:table-cell table:style-name="ce439" table:content-validation-name="val2"/>
          <table:table-cell table:style-name="ce440" table:content-validation-name="val3"/>
          <table:table-cell table:style-name="ce441" table:content-validation-name="val4"/>
          <table:table-cell table:style-name="ce1004" table:content-validation-name="val5"/>
          <table:table-cell table:style-name="ce982" table:content-validation-name="val6"/>
          <table:table-cell table:style-name="ce444" table:content-validation-name="val7"/>
          <table:table-cell table:style-name="ce400" table:number-columns-repeated="2"/>
          <table:table-cell table:style-name="ce403" table:number-columns-repeated="2"/>
          <table:table-cell table:style-name="ce826" table:content-validation-name="val8"/>
          <table:table-cell table:style-name="ce446" table:content-validation-name="val9"/>
          <table:table-cell table:style-name="ce826" table:content-validation-name="val8"/>
          <table:table-cell table:style-name="ce446" table:content-validation-name="val9"/>
          <table:table-cell table:style-name="ce998" table:content-validation-name="val10"/>
          <table:table-cell table:style-name="ce998" table:content-validation-name="val11"/>
          <table:table-cell table:style-name="ce982" table:content-validation-name="val12"/>
          <table:table-cell table:style-name="ce998" table:content-validation-name="val13"/>
          <table:table-cell table:style-name="ce400"/>
          <table:table-cell table:style-name="ce402"/>
          <table:table-cell table:style-name="ce400"/>
          <table:table-cell table:style-name="ce402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400"/>
          <table:table-cell table:style-name="ce447"/>
          <table:table-cell/>
          <table:table-cell table:style-name="ce104" table:formula="of:=IF([.G24]=&quot;&quot;;&quot;&quot;;VLOOKUP([.G24];[AUX1.$M$5:.$N$36];2;0))">
            <text:p/>
          </table:table-cell>
          <table:table-cell table:style-name="ce104" table:formula="of:=IF([.AF24]=&quot;&quot;;&quot;&quot;;VLOOKUP([.AF24];[AUX1.$N$5:.$O$36];2;0))">
            <text:p/>
          </table:table-cell>
          <table:table-cell table:style-name="ce104" table:formula="of:=IF([.H24]=&quot;&quot;;&quot;&quot;;VLOOKUP([.H24];[AUX1.$M$41:.$N$44];2;0))">
            <text:p/>
          </table:table-cell>
          <table:table-cell/>
          <table:table-cell table:style-name="ce105" table:formula="of:=IF([.R24]=&quot;&quot;;&quot;&quot;;[.R24])">
            <text:p/>
          </table:table-cell>
          <table:table-cell table:style-name="ce106" table:formula="of:=IF([.AJ24]=&quot;&quot;;&quot;&quot;;[.AJ24]*[.$AX$21])">
            <text:p><text:s text:c="2"/></text:p>
          </table:table-cell>
          <table:table-cell table:style-name="ce105" table:formula="of:=IF([.S24]=&quot;&quot;;&quot;&quot;;[.S24])">
            <text:p/>
          </table:table-cell>
          <table:table-cell table:style-name="ce107" table:formula="of:=IF([.AL24]=&quot;&quot;;&quot;&quot;;VLOOKUP([.T24];[.$AW$6:.$AY$9];2;0))">
            <text:p/>
          </table:table-cell>
          <table:table-cell table:style-name="ce107" table:formula="of:=IF([.AL24]=&quot;&quot;;&quot;&quot;;[.AL24]*[.AM24])">
            <text:p/>
          </table:table-cell>
          <table:table-cell table:style-name="ce105" table:formula="of:=IF([.AL24]=&quot;&quot;;&quot;&quot;;ROUND((([.P24]+[.Q24])-([.N24]+[.O24]))*24;0))">
            <text:p/>
          </table:table-cell>
          <table:table-cell table:style-name="ce107" table:formula="of:=IF([.AL24]=&quot;&quot;;&quot;&quot;;VLOOKUP([.T24];[.$AW$6:.$AY$9];3;0))">
            <text:p/>
          </table:table-cell>
          <table:table-cell table:style-name="ce514" table:formula="of:=IF([.AL24]&lt;=300;[.$AX$12];IF(AND([.AL24]&gt;300;[.AL24]&lt;=600);[.$AX$13];IF(AND([.AL24]&gt;600;[.AL24]&lt;=900);[.$AX$14];IF(AND([.AL24]&gt;900;[.AL24]&lt;=1200);[.$AX$15];IF(AND([.AL24]&gt;1200;[.AL24]&lt;=1500);[.$AX$16];IF([.AL24]&gt;1500;[.$AX$17]))))))" office:value-type="float" office:value="0" calcext:value-type="float">
            <text:p>0</text:p>
          </table:table-cell>
          <table:table-cell table:style-name="ce109" table:formula="of:=IF([.AO24]=&quot;&quot;;0;[.AO24]*[.AP24]*[.AQ24])" office:value-type="float" office:value="0" calcext:value-type="float">
            <text:p>0,00</text:p>
          </table:table-cell>
          <table:table-cell table:style-name="ce110" table:formula="of:=[.Z24]" office:value-type="float" office:value="0" calcext:value-type="float">
            <text:p>0,00 </text:p>
          </table:table-cell>
          <table:table-cell table:style-name="ce110" table:formula="of:=[.AA24]" office:value-type="float" office:value="0" calcext:value-type="float">
            <text:p>0,00 </text:p>
          </table:table-cell>
          <table:table-cell table:style-name="ce110" table:formula="of:=[.AB24]*[.$AX$19]" office:value-type="float" office:value="0" calcext:value-type="float">
            <text:p>0,00 </text:p>
          </table:table-cell>
          <table:table-cell table:number-columns-repeated="17"/>
        </table:table-row>
        <table:table-row table:style-name="ro3">
          <table:table-cell/>
          <table:table-cell table:style-name="ce421" office:value-type="float" office:value="19" calcext:value-type="float">
            <text:p>19</text:p>
          </table:table-cell>
          <table:table-cell table:style-name="ce438" table:formula="of:=IF([.G25]=&quot;&quot;;&quot;&quot;;CONCATENATE([.$AC$2];&quot; &quot;;TEXT([.B25];&quot;00&quot;);&quot; - &quot;;[.AG25];&quot; - &quot;;[.AF25];&quot; - &quot;;[.AH25]))">
            <text:p/>
          </table:table-cell>
          <table:table-cell table:style-name="ce439" table:content-validation-name="val2"/>
          <table:table-cell table:style-name="ce440" table:content-validation-name="val3"/>
          <table:table-cell table:style-name="ce441" table:content-validation-name="val4"/>
          <table:table-cell table:style-name="ce1004" table:content-validation-name="val5"/>
          <table:table-cell table:style-name="ce982" table:content-validation-name="val6"/>
          <table:table-cell table:style-name="ce444" table:content-validation-name="val7"/>
          <table:table-cell table:style-name="ce400" table:number-columns-repeated="2"/>
          <table:table-cell table:style-name="ce403" table:number-columns-repeated="2"/>
          <table:table-cell table:style-name="ce826" table:content-validation-name="val8"/>
          <table:table-cell table:style-name="ce446" table:content-validation-name="val9"/>
          <table:table-cell table:style-name="ce826" table:content-validation-name="val8"/>
          <table:table-cell table:style-name="ce446" table:content-validation-name="val9"/>
          <table:table-cell table:style-name="ce998" table:content-validation-name="val10"/>
          <table:table-cell table:style-name="ce998" table:content-validation-name="val11"/>
          <table:table-cell table:style-name="ce982" table:content-validation-name="val12"/>
          <table:table-cell table:style-name="ce998" table:content-validation-name="val13"/>
          <table:table-cell table:style-name="ce400"/>
          <table:table-cell table:style-name="ce402"/>
          <table:table-cell table:style-name="ce400"/>
          <table:table-cell table:style-name="ce402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400"/>
          <table:table-cell table:style-name="ce447"/>
          <table:table-cell/>
          <table:table-cell table:style-name="ce104" table:formula="of:=IF([.G25]=&quot;&quot;;&quot;&quot;;VLOOKUP([.G25];[AUX1.$M$5:.$N$36];2;0))">
            <text:p/>
          </table:table-cell>
          <table:table-cell table:style-name="ce104" table:formula="of:=IF([.AF25]=&quot;&quot;;&quot;&quot;;VLOOKUP([.AF25];[AUX1.$N$5:.$O$36];2;0))">
            <text:p/>
          </table:table-cell>
          <table:table-cell table:style-name="ce104" table:formula="of:=IF([.H25]=&quot;&quot;;&quot;&quot;;VLOOKUP([.H25];[AUX1.$M$41:.$N$44];2;0))">
            <text:p/>
          </table:table-cell>
          <table:table-cell/>
          <table:table-cell table:style-name="ce105" table:formula="of:=IF([.R25]=&quot;&quot;;&quot;&quot;;[.R25])">
            <text:p/>
          </table:table-cell>
          <table:table-cell table:style-name="ce106" table:formula="of:=IF([.AJ25]=&quot;&quot;;&quot;&quot;;[.AJ25]*[.$AX$21])">
            <text:p><text:s text:c="2"/></text:p>
          </table:table-cell>
          <table:table-cell table:style-name="ce105" table:formula="of:=IF([.S25]=&quot;&quot;;&quot;&quot;;[.S25])">
            <text:p/>
          </table:table-cell>
          <table:table-cell table:style-name="ce107" table:formula="of:=IF([.AL25]=&quot;&quot;;&quot;&quot;;VLOOKUP([.T25];[.$AW$6:.$AY$9];2;0))">
            <text:p/>
          </table:table-cell>
          <table:table-cell table:style-name="ce107" table:formula="of:=IF([.AL25]=&quot;&quot;;&quot;&quot;;[.AL25]*[.AM25])">
            <text:p/>
          </table:table-cell>
          <table:table-cell table:style-name="ce105" table:formula="of:=IF([.AL25]=&quot;&quot;;&quot;&quot;;ROUND((([.P25]+[.Q25])-([.N25]+[.O25]))*24;0))">
            <text:p/>
          </table:table-cell>
          <table:table-cell table:style-name="ce107" table:formula="of:=IF([.AL25]=&quot;&quot;;&quot;&quot;;VLOOKUP([.T25];[.$AW$6:.$AY$9];3;0))">
            <text:p/>
          </table:table-cell>
          <table:table-cell table:style-name="ce514" table:formula="of:=IF([.AL25]&lt;=300;[.$AX$12];IF(AND([.AL25]&gt;300;[.AL25]&lt;=600);[.$AX$13];IF(AND([.AL25]&gt;600;[.AL25]&lt;=900);[.$AX$14];IF(AND([.AL25]&gt;900;[.AL25]&lt;=1200);[.$AX$15];IF(AND([.AL25]&gt;1200;[.AL25]&lt;=1500);[.$AX$16];IF([.AL25]&gt;1500;[.$AX$17]))))))" office:value-type="float" office:value="0" calcext:value-type="float">
            <text:p>0</text:p>
          </table:table-cell>
          <table:table-cell table:style-name="ce109" table:formula="of:=IF([.AO25]=&quot;&quot;;0;[.AO25]*[.AP25]*[.AQ25])" office:value-type="float" office:value="0" calcext:value-type="float">
            <text:p>0,00</text:p>
          </table:table-cell>
          <table:table-cell table:style-name="ce110" table:formula="of:=[.Z25]" office:value-type="float" office:value="0" calcext:value-type="float">
            <text:p>0,00 </text:p>
          </table:table-cell>
          <table:table-cell table:style-name="ce110" table:formula="of:=[.AA25]" office:value-type="float" office:value="0" calcext:value-type="float">
            <text:p>0,00 </text:p>
          </table:table-cell>
          <table:table-cell table:style-name="ce110" table:formula="of:=[.AB25]*[.$AX$19]" office:value-type="float" office:value="0" calcext:value-type="float">
            <text:p>0,00 </text:p>
          </table:table-cell>
          <table:table-cell table:number-columns-repeated="17"/>
        </table:table-row>
        <table:table-row table:style-name="ro3">
          <table:table-cell/>
          <table:table-cell table:style-name="ce421" office:value-type="float" office:value="20" calcext:value-type="float">
            <text:p>20</text:p>
          </table:table-cell>
          <table:table-cell table:style-name="ce438" table:formula="of:=IF([.G26]=&quot;&quot;;&quot;&quot;;CONCATENATE([.$AC$2];&quot; &quot;;TEXT([.B26];&quot;00&quot;);&quot; - &quot;;[.AG26];&quot; - &quot;;[.AF26];&quot; - &quot;;[.AH26]))">
            <text:p/>
          </table:table-cell>
          <table:table-cell table:style-name="ce439" table:content-validation-name="val2"/>
          <table:table-cell table:style-name="ce440" table:content-validation-name="val3"/>
          <table:table-cell table:style-name="ce441" table:content-validation-name="val4"/>
          <table:table-cell table:style-name="ce1004" table:content-validation-name="val5"/>
          <table:table-cell table:style-name="ce982" table:content-validation-name="val6"/>
          <table:table-cell table:style-name="ce444" table:content-validation-name="val7"/>
          <table:table-cell table:style-name="ce400" table:number-columns-repeated="2"/>
          <table:table-cell table:style-name="ce403" table:number-columns-repeated="2"/>
          <table:table-cell table:style-name="ce826" table:content-validation-name="val8"/>
          <table:table-cell table:style-name="ce446" table:content-validation-name="val9"/>
          <table:table-cell table:style-name="ce826" table:content-validation-name="val8"/>
          <table:table-cell table:style-name="ce446" table:content-validation-name="val9"/>
          <table:table-cell table:style-name="ce998" table:content-validation-name="val10"/>
          <table:table-cell table:style-name="ce998" table:content-validation-name="val11"/>
          <table:table-cell table:style-name="ce982" table:content-validation-name="val12"/>
          <table:table-cell table:style-name="ce998" table:content-validation-name="val13"/>
          <table:table-cell table:style-name="ce400"/>
          <table:table-cell table:style-name="ce402"/>
          <table:table-cell table:style-name="ce400"/>
          <table:table-cell table:style-name="ce402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400"/>
          <table:table-cell table:style-name="ce447"/>
          <table:table-cell/>
          <table:table-cell table:style-name="ce104" table:formula="of:=IF([.G26]=&quot;&quot;;&quot;&quot;;VLOOKUP([.G26];[AUX1.$M$5:.$N$36];2;0))">
            <text:p/>
          </table:table-cell>
          <table:table-cell table:style-name="ce104" table:formula="of:=IF([.AF26]=&quot;&quot;;&quot;&quot;;VLOOKUP([.AF26];[AUX1.$N$5:.$O$36];2;0))">
            <text:p/>
          </table:table-cell>
          <table:table-cell table:style-name="ce104" table:formula="of:=IF([.H26]=&quot;&quot;;&quot;&quot;;VLOOKUP([.H26];[AUX1.$M$41:.$N$44];2;0))">
            <text:p/>
          </table:table-cell>
          <table:table-cell/>
          <table:table-cell table:style-name="ce105" table:formula="of:=IF([.R26]=&quot;&quot;;&quot;&quot;;[.R26])">
            <text:p/>
          </table:table-cell>
          <table:table-cell table:style-name="ce106" table:formula="of:=IF([.AJ26]=&quot;&quot;;&quot;&quot;;[.AJ26]*[.$AX$21])">
            <text:p><text:s text:c="2"/></text:p>
          </table:table-cell>
          <table:table-cell table:style-name="ce105" table:formula="of:=IF([.S26]=&quot;&quot;;&quot;&quot;;[.S26])">
            <text:p/>
          </table:table-cell>
          <table:table-cell table:style-name="ce107" table:formula="of:=IF([.AL26]=&quot;&quot;;&quot;&quot;;VLOOKUP([.T26];[.$AW$6:.$AY$9];2;0))">
            <text:p/>
          </table:table-cell>
          <table:table-cell table:style-name="ce107" table:formula="of:=IF([.AL26]=&quot;&quot;;&quot;&quot;;[.AL26]*[.AM26])">
            <text:p/>
          </table:table-cell>
          <table:table-cell table:style-name="ce105" table:formula="of:=IF([.AL26]=&quot;&quot;;&quot;&quot;;ROUND((([.P26]+[.Q26])-([.N26]+[.O26]))*24;0))">
            <text:p/>
          </table:table-cell>
          <table:table-cell table:style-name="ce107" table:formula="of:=IF([.AL26]=&quot;&quot;;&quot;&quot;;VLOOKUP([.T26];[.$AW$6:.$AY$9];3;0))">
            <text:p/>
          </table:table-cell>
          <table:table-cell table:style-name="ce514" table:formula="of:=IF([.AL26]&lt;=300;[.$AX$12];IF(AND([.AL26]&gt;300;[.AL26]&lt;=600);[.$AX$13];IF(AND([.AL26]&gt;600;[.AL26]&lt;=900);[.$AX$14];IF(AND([.AL26]&gt;900;[.AL26]&lt;=1200);[.$AX$15];IF(AND([.AL26]&gt;1200;[.AL26]&lt;=1500);[.$AX$16];IF([.AL26]&gt;1500;[.$AX$17]))))))" office:value-type="float" office:value="0" calcext:value-type="float">
            <text:p>0</text:p>
          </table:table-cell>
          <table:table-cell table:style-name="ce109" table:formula="of:=IF([.AO26]=&quot;&quot;;0;[.AO26]*[.AP26]*[.AQ26])" office:value-type="float" office:value="0" calcext:value-type="float">
            <text:p>0,00</text:p>
          </table:table-cell>
          <table:table-cell table:style-name="ce110" table:formula="of:=[.Z26]" office:value-type="float" office:value="0" calcext:value-type="float">
            <text:p>0,00 </text:p>
          </table:table-cell>
          <table:table-cell table:style-name="ce110" table:formula="of:=[.AA26]" office:value-type="float" office:value="0" calcext:value-type="float">
            <text:p>0,00 </text:p>
          </table:table-cell>
          <table:table-cell table:style-name="ce110" table:formula="of:=[.AB26]*[.$AX$19]" office:value-type="float" office:value="0" calcext:value-type="float">
            <text:p>0,00 </text:p>
          </table:table-cell>
          <table:table-cell table:number-columns-repeated="17"/>
        </table:table-row>
        <table:table-row table:style-name="ro3">
          <table:table-cell table:number-columns-repeated="7"/>
          <table:table-cell table:style-name="ce500"/>
          <table:table-cell table:number-columns-repeated="27"/>
          <table:table-cell table:style-name="ce116" table:formula="of:=SUM([.AJ7:.AJ26])" office:value-type="float" office:value="0" calcext:value-type="float">
            <text:p>0</text:p>
          </table:table-cell>
          <table:table-cell table:style-name="ce117" table:formula="of:=SUM([.AK7:.AK26])" office:value-type="float" office:value="0" calcext:value-type="float">
            <text:p>0,00</text:p>
          </table:table-cell>
          <table:table-cell table:style-name="ce116" table:formula="of:=SUM([.AL7:.AL26])" office:value-type="float" office:value="0" calcext:value-type="float">
            <text:p>0</text:p>
          </table:table-cell>
          <table:table-cell table:style-name="ce116" table:formula="of:=SUM([.AM7:.AM26])" office:value-type="float" office:value="0" calcext:value-type="float">
            <text:p>0</text:p>
          </table:table-cell>
          <table:table-cell table:style-name="ce118" table:formula="of:=SUM([.AN7:.AN26])" office:value-type="float" office:value="0" calcext:value-type="float">
            <text:p>0,00 </text:p>
          </table:table-cell>
          <table:table-cell table:style-name="ce116" table:formula="of:=SUM([.AO7:.AO26])" office:value-type="float" office:value="0" calcext:value-type="float">
            <text:p>0</text:p>
          </table:table-cell>
          <table:table-cell table:style-name="ce118" table:formula="of:=SUM([.AP7:.AP26])" office:value-type="float" office:value="0" calcext:value-type="float">
            <text:p>0,00 </text:p>
          </table:table-cell>
          <table:table-cell table:style-name="ce116"/>
          <table:table-cell table:style-name="ce118" table:formula="of:=SUM([.AR7:.AR26])" office:value-type="float" office:value="0" calcext:value-type="float">
            <text:p>0,00 </text:p>
          </table:table-cell>
          <table:table-cell table:style-name="ce118" table:formula="of:=SUM([.AS7:.AS26])" office:value-type="float" office:value="0" calcext:value-type="float">
            <text:p>0,00 </text:p>
          </table:table-cell>
          <table:table-cell table:style-name="ce118" table:formula="of:=SUM([.AT7:.AT26])" office:value-type="float" office:value="0" calcext:value-type="float">
            <text:p>0,00 </text:p>
          </table:table-cell>
          <table:table-cell table:style-name="ce118" table:formula="of:=SUM([.AU7:.AU26])" office:value-type="float" office:value="0" calcext:value-type="float">
            <text:p>0,00 </text:p>
          </table:table-cell>
          <table:table-cell table:number-columns-repeated="17"/>
        </table:table-row>
        <table:table-row table:style-name="ro3">
          <table:table-cell table:number-columns-repeated="7"/>
          <table:table-cell table:style-name="ce500"/>
          <table:table-cell table:number-columns-repeated="40"/>
          <table:table-cell table:style-name="ce514"/>
          <table:table-cell table:number-columns-repeated="15"/>
        </table:table-row>
        <table:table-row table:style-name="ro3">
          <table:table-cell table:number-columns-repeated="6"/>
          <table:table-cell table:style-name="ce433" office:value-type="string" calcext:value-type="string">
            <text:p>Outras Considerações/Comentários</text:p>
          </table:table-cell>
          <table:table-cell table:style-name="ce434" table:number-columns-repeated="5"/>
          <table:table-cell table:number-columns-repeated="52"/>
        </table:table-row>
        <table:table-row table:style-name="ro3">
          <table:table-cell table:number-columns-repeated="6"/>
          <table:table-cell table:style-name="ce500"/>
          <table:table-cell table:number-columns-repeated="57"/>
        </table:table-row>
        <table:table-row table:style-name="ro3">
          <table:table-cell table:number-columns-repeated="6"/>
          <table:table-cell table:style-name="ce598" table:number-columns-spanned="6" table:number-rows-spanned="5"/>
          <table:covered-table-cell table:number-columns-repeated="5"/>
          <table:table-cell table:number-columns-repeated="52"/>
        </table:table-row>
        <table:table-row table:style-name="ro3">
          <table:table-cell table:number-columns-repeated="6"/>
          <table:covered-table-cell table:number-columns-repeated="6"/>
          <table:table-cell table:number-columns-repeated="52"/>
        </table:table-row>
        <table:table-row table:style-name="ro3">
          <table:table-cell table:number-columns-repeated="6"/>
          <table:covered-table-cell table:number-columns-repeated="6"/>
          <table:table-cell table:number-columns-repeated="52"/>
        </table:table-row>
        <table:table-row table:style-name="ro3">
          <table:table-cell table:number-columns-repeated="6"/>
          <table:covered-table-cell table:number-columns-repeated="6"/>
          <table:table-cell table:number-columns-repeated="52"/>
        </table:table-row>
        <table:table-row table:style-name="ro3">
          <table:table-cell table:number-columns-repeated="6"/>
          <table:covered-table-cell table:number-columns-repeated="6"/>
          <table:table-cell table:number-columns-repeated="52"/>
        </table:table-row>
        <table:table-row table:style-name="ro3" table:number-rows-repeated="104854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EVE" table:style-name="ta5" table:protected="true" table:protection-key="1zxbHs0qIPkTQlrlI17xPl13wR8=" table:protection-key-digest-algorithm="http://www.w3.org/2000/09/xmldsig#sha1">
        <loext:table-protection loext:select-unprotected-cells="true"/>
        <table:table-column table:style-name="co30" table:default-cell-style-name="ce386"/>
        <table:table-column table:style-name="co31" table:default-cell-style-name="ce386"/>
        <table:table-column table:style-name="co32" table:default-cell-style-name="ce386"/>
        <table:table-column table:style-name="co33" table:visibility="collapse" table:default-cell-style-name="ce386"/>
        <table:table-column table:style-name="co34" table:visibility="collapse" table:default-cell-style-name="ce386"/>
        <table:table-column table:style-name="co35" table:visibility="collapse" table:default-cell-style-name="ce386"/>
        <table:table-column table:style-name="co55" table:default-cell-style-name="ce500"/>
        <table:table-column table:style-name="co37" table:default-cell-style-name="ce386"/>
        <table:table-column table:style-name="co56" table:default-cell-style-name="ce386"/>
        <table:table-column table:style-name="co57" table:default-cell-style-name="ce386"/>
        <table:table-column table:style-name="co58" table:default-cell-style-name="ce386"/>
        <table:table-column table:style-name="co24" table:number-columns-repeated="2" table:default-cell-style-name="ce386"/>
        <table:table-column table:style-name="co6" table:default-cell-style-name="ce386"/>
        <table:table-column table:style-name="co29" table:default-cell-style-name="ce386"/>
        <table:table-column table:style-name="co59" table:number-columns-repeated="2" table:default-cell-style-name="ce386"/>
        <table:table-column table:style-name="co60" table:default-cell-style-name="ce386"/>
        <table:table-column table:style-name="co33" table:default-cell-style-name="ce996"/>
        <table:table-column table:style-name="co61" table:default-cell-style-name="ce996"/>
        <table:table-column table:style-name="co61" table:default-cell-style-name="ce386"/>
        <table:table-column table:style-name="co43" table:number-columns-repeated="4" table:default-cell-style-name="ce386"/>
        <table:table-column table:style-name="co45" table:default-cell-style-name="ce386"/>
        <table:table-column table:style-name="co48" table:default-cell-style-name="ce386"/>
        <table:table-column table:style-name="co62" table:default-cell-style-name="ce386"/>
        <table:table-column table:style-name="co49" table:visibility="collapse" table:number-columns-repeated="4" table:default-cell-style-name="ce386"/>
        <table:table-column table:style-name="co49" table:visibility="collapse" table:default-cell-style-name="ce489"/>
        <table:table-column table:style-name="co28" table:visibility="collapse" table:default-cell-style-name="ce489"/>
        <table:table-column table:style-name="co49" table:visibility="collapse" table:number-columns-repeated="7" table:default-cell-style-name="ce489"/>
        <table:table-column table:style-name="co51" table:visibility="collapse" table:number-columns-repeated="2" table:default-cell-style-name="ce489"/>
        <table:table-column table:style-name="co52" table:visibility="collapse" table:default-cell-style-name="ce489"/>
        <table:table-column table:style-name="co49" table:visibility="collapse" table:default-cell-style-name="ce489"/>
        <table:table-column table:style-name="co17" table:visibility="collapse" table:default-cell-style-name="ce489"/>
        <table:table-column table:style-name="co40" table:visibility="collapse" table:number-columns-repeated="2" table:default-cell-style-name="ce489"/>
        <table:table-column table:style-name="co49" table:visibility="collapse" table:default-cell-style-name="ce386"/>
        <table:table-column table:style-name="co29" table:number-columns-repeated="15" table:default-cell-style-name="ce386"/>
        <table:table-row table:style-name="ro3">
          <table:table-cell table:style-name="ce94"/>
          <table:table-cell table:number-columns-repeated="63"/>
        </table:table-row>
        <table:table-row table:style-name="ro4">
          <table:table-cell/>
          <table:table-cell table:style-name="ce97" office:value-type="string" calcext:value-type="string">
            <text:p>EVENTOS - Realizados pela UFFS: Semanas Acadêmicas / Congressos / Seminários / Colóquios / Palestras</text:p>
          </table:table-cell>
          <table:table-cell table:style-name="ce97" table:number-columns-repeated="4"/>
          <table:table-cell table:style-name="ce98" table:number-columns-repeated="18"/>
          <table:table-cell table:style-name="ce99" office:value-type="string" calcext:value-type="string">
            <text:p>EVE</text:p>
          </table:table-cell>
          <table:table-cell table:style-name="ce100" table:formula="of:=VLOOKUP([IDENTIF.C5];[AUX1.B5:.E52];3;0)" office:value-type="string" office:string-value="" calcext:value-type="error">
            <text:p>#N/DISP</text:p>
          </table:table-cell>
          <table:table-cell table:style-name="ce489"/>
          <table:table-cell/>
          <table:table-cell table:style-name="ce489" table:number-columns-repeated="3"/>
          <table:table-cell table:number-columns-repeated="17"/>
          <table:table-cell table:style-name="ce489" table:number-columns-repeated="3"/>
          <table:table-cell table:number-columns-repeated="13"/>
        </table:table-row>
        <table:table-row table:style-name="ro3">
          <table:table-cell/>
          <table:table-cell table:style-name="ce489" table:number-columns-repeated="26"/>
          <table:table-cell/>
          <table:table-cell table:style-name="ce489" table:number-columns-repeated="3"/>
          <table:table-cell table:number-columns-repeated="17"/>
          <table:table-cell table:style-name="ce489" table:number-columns-repeated="3"/>
          <table:table-cell table:number-columns-repeated="13"/>
        </table:table-row>
        <table:table-row table:style-name="ro3">
          <table:table-cell table:number-columns-repeated="2"/>
          <table:table-cell table:style-name="ce489" table:number-columns-repeated="17"/>
          <table:table-cell table:style-name="ce593" office:value-type="string" calcext:value-type="string" table:number-columns-spanned="6" table:number-rows-spanned="1">
            <text:p>Se eventualmente for utilizado Transporte, por conta da UFFS, informar:</text:p>
          </table:table-cell>
          <table:covered-table-cell table:number-columns-repeated="5"/>
          <table:table-cell table:style-name="ce489" table:number-columns-repeated="2"/>
          <table:table-cell/>
          <table:table-cell table:style-name="ce489" table:number-columns-repeated="3"/>
          <table:table-cell/>
          <table:table-cell table:style-name="ce386" table:number-columns-repeated="4"/>
          <table:table-cell table:number-columns-repeated="12"/>
          <table:table-cell table:style-name="ce489" table:number-columns-repeated="3"/>
          <table:table-cell table:number-columns-repeated="13"/>
        </table:table-row>
        <table:table-row table:style-name="ro12">
          <table:table-cell/>
          <table:table-cell table:style-name="ce770" office:value-type="string" calcext:value-type="string" table:number-columns-spanned="1" table:number-rows-spanned="2">
            <text:p>Ordem</text:p>
          </table:table-cell>
          <table:table-cell table:style-name="ce771" office:value-type="string" calcext:value-type="string" table:number-columns-spanned="1" table:number-rows-spanned="2">
            <text:p>CÓDIGO do PLANO</text:p>
          </table:table-cell>
          <table:table-cell table:style-name="ce578" office:value-type="string" calcext:value-type="string" table:number-columns-spanned="3" table:number-rows-spanned="1">
            <text:p>MONITORAMENTO DOS PLANOS DE AÇÃO</text:p>
          </table:table-cell>
          <table:covered-table-cell table:number-columns-repeated="2"/>
          <table:table-cell table:style-name="ce579" office:value-type="string" calcext:value-type="string" table:number-columns-spanned="2" table:number-rows-spanned="1">
            <text:p>Classificação do Plano</text:p>
          </table:table-cell>
          <table:covered-table-cell/>
          <table:table-cell table:style-name="ce102" office:value-type="string" calcext:value-type="string">
            <text:p>Alinhamento</text:p>
          </table:table-cell>
          <table:table-cell table:style-name="ce768" office:value-type="string" calcext:value-type="string" table:number-columns-spanned="1" table:number-rows-spanned="2">
            <text:p>Título</text:p>
          </table:table-cell>
          <table:table-cell table:style-name="ce768" office:value-type="string" calcext:value-type="string" table:number-columns-spanned="1" table:number-rows-spanned="2">
            <text:p>Descrição</text:p>
          </table:table-cell>
          <table:table-cell table:style-name="ce579" office:value-type="string" calcext:value-type="string" table:number-columns-spanned="2" table:number-rows-spanned="1">
            <office:annotation draw:style-name="gr3" draw:text-style-name="P2" svg:width="64.03mm" svg:height="25.39mm" svg:x="277.55mm" svg:y="14.11mm" draw:caption-point-x="58.1mm" draw:caption-point-y="6.71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No caso de BANCAS DE TCC/DISSERTAÇÃO - Informar o período em que irão acorrer. Se ocorrerem em períodos distintos, por exemplo no 1º e 2º semestres, fazer um Plano para cada período.</text:span></text:p>
            </office:annotation>
            <text:p>Permanência do Convidado</text:p>
          </table:table-cell>
          <table:covered-table-cell/>
          <table:table-cell table:style-name="ce579" office:value-type="string" calcext:value-type="string" table:number-columns-spanned="2" table:number-rows-spanned="1">
            <text:p>Origem</text:p>
          </table:table-cell>
          <table:covered-table-cell/>
          <table:table-cell table:style-name="ce415" office:value-type="string" calcext:value-type="string" table:number-columns-spanned="1" table:number-rows-spanned="2">
            <office:annotation draw:style-name="gr1" draw:text-style-name="P2" svg:width="57.94mm" svg:height="21.16mm" svg:x="330.2mm" svg:y="13.85mm" draw:caption-point-x="79.01mm" draw:caption-point-y="6.97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Informar quantidade de Diárias com até 1 (uma) casa decimal. Exemplo: - Meia diária = 0,5; Uma diária e meia = 1,5; Três diárias = 3,0</text:span></text:p>
            </office:annotation>
            <text:p>Diárias (q)</text:p>
          </table:table-cell>
          <table:table-cell table:style-name="ce579" office:value-type="string" calcext:value-type="string" table:number-columns-spanned="3" table:number-rows-spanned="1">
            <text:p>Passagens (ida/volta) e Tx Deslocamento</text:p>
          </table:table-cell>
          <table:covered-table-cell table:number-columns-repeated="2"/>
          <table:table-cell table:style-name="ce599" office:value-type="string" calcext:value-type="string" table:number-columns-spanned="2" table:number-rows-spanned="1">
            <text:p>Quilometragem/meio de transporte</text:p>
          </table:table-cell>
          <table:covered-table-cell/>
          <table:table-cell table:style-name="ce599" office:value-type="string" calcext:value-type="string" table:number-columns-spanned="2" table:number-rows-spanned="1">
            <text:p>Início da Viagem</text:p>
          </table:table-cell>
          <table:covered-table-cell/>
          <table:table-cell table:style-name="ce599" office:value-type="string" calcext:value-type="string" table:number-columns-spanned="2" table:number-rows-spanned="1">
            <text:p>Final da Viagem</text:p>
          </table:table-cell>
          <table:covered-table-cell/>
          <table:table-cell table:style-name="ce768" office:value-type="string" calcext:value-type="string" table:number-columns-spanned="1" table:number-rows-spanned="2">
            <text:p>Responsável pela Viagem</text:p>
          </table:table-cell>
          <table:table-cell table:style-name="ce769" office:value-type="string" calcext:value-type="string" table:number-columns-spanned="1" table:number-rows-spanned="2">
            <text:p>Outras Informações/Comentários relevantes</text:p>
          </table:table-cell>
          <table:table-cell/>
          <table:table-cell table:number-columns-repeated="3" table:style-name="ce421" office:value-type="string" calcext:value-type="string">
            <text:p>CÓD</text:p>
          </table:table-cell>
          <table:table-cell/>
          <table:table-cell table:style-name="ce386" table:number-columns-repeated="4"/>
          <table:table-cell table:number-columns-repeated="5"/>
          <table:table-cell table:style-name="ce597" office:value-type="string" calcext:value-type="string" table:number-columns-spanned="1" table:number-rows-spanned="2">
            <text:p>Aéreas (R$)</text:p>
          </table:table-cell>
          <table:table-cell table:style-name="ce597" office:value-type="string" calcext:value-type="string" table:number-columns-spanned="1" table:number-rows-spanned="2">
            <text:p>Rodov. (R$)</text:p>
          </table:table-cell>
          <table:table-cell table:style-name="ce597" office:value-type="string" calcext:value-type="string" table:number-columns-spanned="1" table:number-rows-spanned="2">
            <text:p>Taxa Desloc (Quant)</text:p>
          </table:table-cell>
          <table:table-cell/>
          <table:table-cell table:style-name="ce520" office:value-type="string" calcext:value-type="string">
            <text:p>Transp</text:p>
          </table:table-cell>
          <table:table-cell table:style-name="ce538" office:value-type="string" calcext:value-type="string">
            <text:p>$ Km</text:p>
          </table:table-cell>
          <table:table-cell table:style-name="ce538" office:value-type="string" calcext:value-type="string">
            <text:p>$ hora Disp</text:p>
          </table:table-cell>
          <table:table-cell table:style-name="ce489" table:number-columns-repeated="3"/>
          <table:table-cell table:number-columns-repeated="13"/>
        </table:table-row>
        <table:table-row table:style-name="ro3">
          <table:table-cell table:style-name="ce500"/>
          <table:covered-table-cell table:number-columns-repeated="2"/>
          <table:table-cell table:style-name="ce429" office:value-type="string" calcext:value-type="string">
            <text:p>Situação dos Planos</text:p>
          </table:table-cell>
          <table:table-cell table:style-name="ce429" office:value-type="string" calcext:value-type="string">
            <text:p>% Execução</text:p>
          </table:table-cell>
          <table:table-cell table:style-name="ce429" office:value-type="string" calcext:value-type="string">
            <text:p>Comentários/Justificativas</text:p>
          </table:table-cell>
          <table:table-cell table:style-name="ce430" office:value-type="string" calcext:value-type="string">
            <text:p>Tipo de Evento</text:p>
          </table:table-cell>
          <table:table-cell table:style-name="ce430" office:value-type="string" calcext:value-type="string">
            <text:p>Tipo Atividade</text:p>
          </table:table-cell>
          <table:table-cell table:style-name="ce430" office:value-type="string" calcext:value-type="string">
            <text:p>Dimensões</text:p>
          </table:table-cell>
          <table:covered-table-cell table:number-columns-repeated="2"/>
          <table:table-cell table:style-name="ce430" office:value-type="string" calcext:value-type="string">
            <office:annotation draw:style-name="gr1" draw:text-style-name="P2" svg:width="26.99mm" svg:height="21.16mm" svg:x="252.41mm" svg:y="25.16mm" draw:caption-point-x="59.69mm" draw:caption-point-y="8.03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Informar Data no formato dd/mm/aaaa</text:span></text:p>
            </office:annotation>
            <text:p>Data Início</text:p>
          </table:table-cell>
          <table:table-cell table:style-name="ce430" office:value-type="string" calcext:value-type="string">
            <office:annotation draw:style-name="gr1" draw:text-style-name="P2" svg:width="26.99mm" svg:height="21.16mm" svg:x="271.2mm" svg:y="25.16mm" draw:caption-point-x="64.45mm" draw:caption-point-y="8.03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Informar Data no formato dd/mm/aaaa</text:span></text:p>
            </office:annotation>
            <text:p>Data Final</text:p>
          </table:table-cell>
          <table:table-cell table:style-name="ce430" office:value-type="string" calcext:value-type="string">
            <text:p>Cidade</text:p>
          </table:table-cell>
          <table:table-cell table:style-name="ce430" office:value-type="string" calcext:value-type="string">
            <text:p>UF</text:p>
          </table:table-cell>
          <table:covered-table-cell/>
          <table:table-cell table:style-name="ce417" office:value-type="string" calcext:value-type="string">
            <office:annotation draw:style-name="gr2" draw:text-style-name="P2" svg:width="36.78mm" svg:height="18.26mm" svg:x="348.72mm" svg:y="25.16mm" draw:caption-point-x="83.5mm" draw:caption-point-y="8.03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Custo das Passagens Aéreas - IDA e VOLTA</text:span></text:p>
            </office:annotation>
            <text:p>Aéreas (R$)</text:p>
          </table:table-cell>
          <table:table-cell table:style-name="ce417" office:value-type="string" calcext:value-type="string">
            <office:annotation draw:style-name="gr2" draw:text-style-name="P2" svg:width="38.89mm" svg:height="18.26mm" svg:x="368.3mm" svg:y="25.16mm" draw:caption-point-x="88.53mm" draw:caption-point-y="8.03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Custo das Passagens Rodoviárias - IDA e VOLTA</text:span></text:p>
            </office:annotation>
            <text:p>Rodov. (R$)</text:p>
          </table:table-cell>
          <table:table-cell table:style-name="ce417" office:value-type="string" calcext:value-type="string">
            <office:annotation draw:style-name="gr3" draw:text-style-name="P2" svg:width="51.06mm" svg:height="25.39mm" svg:x="395.29mm" svg:y="25.16mm" draw:caption-point-x="95.14mm" draw:caption-point-y="8.03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Para quantos Servidores/Convidados será autorizado pagamento de Taxa de Deslocamento (Embarque/Desembarque)</text:span></text:p>
            </office:annotation>
            <text:p>Taxa Desloc (Quant)</text:p>
          </table:table-cell>
          <table:table-cell table:style-name="ce415" office:value-type="string" calcext:value-type="string">
            <office:annotation draw:style-name="gr2" draw:text-style-name="P2" svg:width="44.71mm" svg:height="18.26mm" svg:x="418.04mm" svg:y="25.16mm" draw:caption-point-x="100.97mm" draw:caption-point-y="8.03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Quantidade de Km para executar a Missão - IDA e VOLTA - em Números Inteiros</text:span></text:p>
            </office:annotation>
            <text:p>Km (ida/Volta)</text:p>
          </table:table-cell>
          <table:table-cell table:style-name="ce430" office:value-type="string" calcext:value-type="string">
            <text:p>Meio Transporte</text:p>
          </table:table-cell>
          <table:table-cell table:style-name="ce415" office:value-type="string" calcext:value-type="string">
            <office:annotation draw:style-name="gr1" draw:text-style-name="P2" svg:width="26.99mm" svg:height="21.16mm" svg:x="458.26mm" svg:y="25.16mm" draw:caption-point-x="111.02mm" draw:caption-point-y="8.03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Informar Data no formato dd/mm/aaaa</text:span></text:p>
            </office:annotation>
            <text:p>Data</text:p>
          </table:table-cell>
          <table:table-cell table:style-name="ce415" office:value-type="string" calcext:value-type="string">
            <office:annotation draw:style-name="gr2" draw:text-style-name="P2" svg:width="26.99mm" svg:height="18.26mm" svg:x="475.72mm" svg:y="25.16mm" draw:caption-point-x="115.25mm" draw:caption-point-y="8.03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Informar Hora no formato hh:mm</text:span></text:p>
            </office:annotation>
            <text:p>Hora</text:p>
          </table:table-cell>
          <table:table-cell table:style-name="ce415" office:value-type="string" calcext:value-type="string">
            <office:annotation draw:style-name="gr1" draw:text-style-name="P2" svg:width="26.72mm" svg:height="21.16mm" svg:x="493.18mm" svg:y="25.16mm" draw:caption-point-x="119.49mm" draw:caption-point-y="8.03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Informar Data no formato dd/mm/aaaa</text:span></text:p>
            </office:annotation>
            <text:p>Data</text:p>
          </table:table-cell>
          <table:table-cell table:style-name="ce415" office:value-type="string" calcext:value-type="string">
            <office:annotation draw:style-name="gr2" draw:text-style-name="P2" svg:width="26.99mm" svg:height="18.26mm" svg:x="510.65mm" svg:y="25.16mm" draw:caption-point-x="123.72mm" draw:caption-point-y="8.03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Informar Hora no formato hh:mm</text:span></text:p>
            </office:annotation>
            <text:p>Hora</text:p>
          </table:table-cell>
          <table:covered-table-cell table:number-columns-repeated="2"/>
          <table:table-cell table:style-name="ce500"/>
          <table:table-cell table:style-name="ce421" office:value-type="string" calcext:value-type="string">
            <text:p>Tipo</text:p>
          </table:table-cell>
          <table:table-cell table:style-name="ce421" office:value-type="string" calcext:value-type="string">
            <text:p>Plano</text:p>
          </table:table-cell>
          <table:table-cell table:style-name="ce421" office:value-type="string" calcext:value-type="string">
            <text:p>Ativ</text:p>
          </table:table-cell>
          <table:table-cell table:style-name="ce500"/>
          <table:table-cell table:style-name="ce514" office:value-type="string" calcext:value-type="string">
            <text:p>Quant</text:p>
          </table:table-cell>
          <table:table-cell table:style-name="ce514" office:value-type="string" calcext:value-type="string">
            <text:p>Média ($)</text:p>
          </table:table-cell>
          <table:table-cell table:style-name="ce514" office:value-type="string" calcext:value-type="string">
            <text:p>Km (q)</text:p>
          </table:table-cell>
          <table:table-cell table:style-name="ce514" office:value-type="string" calcext:value-type="string">
            <text:p>R$ p/Km</text:p>
          </table:table-cell>
          <table:table-cell table:style-name="ce514" office:value-type="string" calcext:value-type="string">
            <text:p>Transp</text:p>
          </table:table-cell>
          <table:table-cell table:style-name="ce514" office:value-type="string" calcext:value-type="string">
            <text:p>HD (q)</text:p>
          </table:table-cell>
          <table:table-cell table:style-name="ce514" office:value-type="string" calcext:value-type="string">
            <text:p>R$ p/HD</text:p>
          </table:table-cell>
          <table:table-cell table:style-name="ce514" office:value-type="string" calcext:value-type="string">
            <text:p>Coefic.</text:p>
          </table:table-cell>
          <table:table-cell table:style-name="ce514" office:value-type="string" calcext:value-type="string">
            <text:p>HD (R$)</text:p>
          </table:table-cell>
          <table:covered-table-cell table:number-columns-repeated="3"/>
          <table:table-cell table:style-name="ce514"/>
          <table:table-cell table:style-name="ce122" office:value-type="string" calcext:value-type="string">
            <text:p>Ônibus</text:p>
          </table:table-cell>
          <table:table-cell table:style-name="ce419" table:formula="of:=[AUX1.T6]" office:value-type="float" office:value="6.572" calcext:value-type="float">
            <text:p>6,57</text:p>
          </table:table-cell>
          <table:table-cell table:style-name="ce419" table:formula="of:=[AUX1.U6]" office:value-type="float" office:value="25.5566" calcext:value-type="float">
            <text:p>25,56</text:p>
          </table:table-cell>
          <table:table-cell table:style-name="ce514" table:number-columns-repeated="3"/>
          <table:table-cell table:style-name="ce500" table:number-columns-repeated="13"/>
        </table:table-row>
        <table:table-row table:style-name="ro3">
          <table:table-cell table:style-name="ce489"/>
          <table:table-cell table:style-name="ce421" office:value-type="float" office:value="1" calcext:value-type="float">
            <text:p>1</text:p>
          </table:table-cell>
          <table:table-cell table:style-name="ce438" table:formula="of:=IF([.G7]=&quot;&quot;;&quot;&quot;;CONCATENATE([.$Z$2];&quot; &quot;;TEXT([.B7];&quot;00&quot;);&quot; - &quot;;[.AD7];&quot; - &quot;;[.AC7];&quot; - &quot;;[.AE7]))">
            <text:p/>
          </table:table-cell>
          <table:table-cell table:style-name="ce439" table:content-validation-name="val17"/>
          <table:table-cell table:style-name="ce440" table:content-validation-name="val3"/>
          <table:table-cell table:style-name="ce441" table:content-validation-name="val4"/>
          <table:table-cell table:style-name="ce1004" table:content-validation-name="val18"/>
          <table:table-cell table:style-name="ce982" table:content-validation-name="val19"/>
          <table:table-cell table:style-name="ce444" table:content-validation-name="val20"/>
          <table:table-cell table:style-name="ce1004" table:number-columns-repeated="2"/>
          <table:table-cell table:style-name="ce825" table:content-validation-name="val8" table:number-columns-repeated="2"/>
          <table:table-cell table:style-name="ce982"/>
          <table:table-cell table:style-name="ce99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11"/>
          <table:table-cell table:style-name="ce982" table:content-validation-name="val21"/>
          <table:table-cell table:style-name="ce445" table:content-validation-name="val22"/>
          <table:table-cell table:style-name="ce446" table:content-validation-name="val9"/>
          <table:table-cell table:style-name="ce445" table:content-validation-name="val22"/>
          <table:table-cell table:style-name="ce446" table:content-validation-name="val9"/>
          <table:table-cell table:style-name="ce982"/>
          <table:table-cell table:style-name="ce447"/>
          <table:table-cell/>
          <table:table-cell table:style-name="ce104" table:formula="of:=IF([.G7]=&quot;&quot;;&quot;&quot;;VLOOKUP([.G7];[AUX1.$M$5:.$N$36];2;0))">
            <text:p/>
          </table:table-cell>
          <table:table-cell table:style-name="ce104" table:formula="of:=IF([.AC7]=&quot;&quot;;&quot;&quot;;VLOOKUP([.AC7];[AUX1.$N$5:.$O$36];2;0))">
            <text:p/>
          </table:table-cell>
          <table:table-cell table:style-name="ce104" table:formula="of:=IF([.H7]=&quot;&quot;;&quot;&quot;;VLOOKUP([.H7];[AUX1.$M$41:.$N$44];2;0))">
            <text:p/>
          </table:table-cell>
          <table:table-cell/>
          <table:table-cell table:style-name="ce105" table:formula="of:=IF([.P7]=&quot;&quot;;&quot;&quot;;[.P7])">
            <text:p/>
          </table:table-cell>
          <table:table-cell table:style-name="ce106" table:formula="of:=IF([.AG7]=&quot;&quot;;&quot;&quot;;[.AG7]*[.$AU$21])">
            <text:p><text:s text:c="2"/></text:p>
          </table:table-cell>
          <table:table-cell table:style-name="ce105" table:formula="of:=IF([.T7]=&quot;&quot;;&quot;&quot;;[.T7])">
            <text:p/>
          </table:table-cell>
          <table:table-cell table:style-name="ce107" table:formula="of:=IF([.AI7]=&quot;&quot;;&quot;&quot;;VLOOKUP([.U7];[.$AT$6:.$AV$9];2;0))">
            <text:p/>
          </table:table-cell>
          <table:table-cell table:style-name="ce107" table:formula="of:=IF([.AI7]=&quot;&quot;;&quot;&quot;;[.AI7]*[.AJ7])">
            <text:p/>
          </table:table-cell>
          <table:table-cell table:style-name="ce105" table:formula="of:=IF([.AI7]=&quot;&quot;;&quot;&quot;;ROUND((([.X7]+[.Y7])-([.V7]+[.W7]))*24;0))">
            <text:p/>
          </table:table-cell>
          <table:table-cell table:style-name="ce107" table:formula="of:=IF([.AI7]=&quot;&quot;;&quot;&quot;;VLOOKUP([.U7];[.$AT$6:.$AV$9];3;0))">
            <text:p/>
          </table:table-cell>
          <table:table-cell table:style-name="ce514" table:formula="of:=IF([.AI7]&lt;=300;[.$AU$12];IF(AND([.AI7]&gt;300;[.AI7]&lt;=600);[.$AU$13];IF(AND([.AI7]&gt;600;[.AI7]&lt;=900);[.$AU$14];IF(AND([.AI7]&gt;900;[.AI7]&lt;=1200);[.$AU$15];IF(AND([.AI7]&gt;1200;[.AI7]&lt;=1500);[.$AU$16];IF([.AI7]&gt;1500;[.$AU$17]))))))" office:value-type="float" office:value="0" calcext:value-type="float">
            <text:p>0</text:p>
          </table:table-cell>
          <table:table-cell table:style-name="ce109" table:formula="of:=IF([.AL7]=&quot;&quot;;0;[.AL7]*[.AM7]*[.AN7])" office:value-type="float" office:value="0" calcext:value-type="float">
            <text:p>0,00</text:p>
          </table:table-cell>
          <table:table-cell table:style-name="ce110" table:formula="of:=[.Q7]" office:value-type="float" office:value="0" calcext:value-type="float">
            <text:p>0,00 </text:p>
          </table:table-cell>
          <table:table-cell table:style-name="ce110" table:formula="of:=[.R7]" office:value-type="float" office:value="0" calcext:value-type="float">
            <text:p>0,00 </text:p>
          </table:table-cell>
          <table:table-cell table:style-name="ce110" table:formula="of:=[.S7]*[.$AU$19]" office:value-type="float" office:value="0" calcext:value-type="float">
            <text:p>0,00 </text:p>
          </table:table-cell>
          <table:table-cell/>
          <table:table-cell table:style-name="ce521" office:value-type="string" calcext:value-type="string">
            <text:p>Micro ônibus</text:p>
          </table:table-cell>
          <table:table-cell table:style-name="ce419" table:formula="of:=[AUX1.T7]" office:value-type="float" office:value="4.8124" calcext:value-type="float">
            <text:p>4,81</text:p>
          </table:table-cell>
          <table:table-cell table:style-name="ce419" table:formula="of:=[AUX1.U7]" office:value-type="float" office:value="37.4074" calcext:value-type="float">
            <text:p>37,41</text:p>
          </table:table-cell>
          <table:table-cell table:style-name="ce489" table:number-columns-repeated="3"/>
          <table:table-cell table:number-columns-repeated="13"/>
        </table:table-row>
        <table:table-row table:style-name="ro3">
          <table:table-cell table:style-name="ce489"/>
          <table:table-cell table:style-name="ce421" office:value-type="float" office:value="2" calcext:value-type="float">
            <text:p>2</text:p>
          </table:table-cell>
          <table:table-cell table:style-name="ce438" table:formula="of:=IF([.G8]=&quot;&quot;;&quot;&quot;;CONCATENATE([.$Z$2];&quot; &quot;;TEXT([.B8];&quot;00&quot;);&quot; - &quot;;[.AD8];&quot; - &quot;;[.AC8];&quot; - &quot;;[.AE8]))">
            <text:p/>
          </table:table-cell>
          <table:table-cell table:style-name="ce439" table:content-validation-name="val17"/>
          <table:table-cell table:style-name="ce440" table:content-validation-name="val3"/>
          <table:table-cell table:style-name="ce441" table:content-validation-name="val4"/>
          <table:table-cell table:style-name="ce1004" table:content-validation-name="val18"/>
          <table:table-cell table:style-name="ce982" table:content-validation-name="val19"/>
          <table:table-cell table:style-name="ce444" table:content-validation-name="val20"/>
          <table:table-cell table:style-name="ce1004" table:number-columns-repeated="2"/>
          <table:table-cell table:style-name="ce826" table:content-validation-name="val8" table:number-columns-repeated="2"/>
          <table:table-cell table:style-name="ce982"/>
          <table:table-cell table:style-name="ce99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11"/>
          <table:table-cell table:style-name="ce982" table:content-validation-name="val21"/>
          <table:table-cell table:style-name="ce445" table:content-validation-name="val22"/>
          <table:table-cell table:style-name="ce446" table:content-validation-name="val9"/>
          <table:table-cell table:style-name="ce445" table:content-validation-name="val22"/>
          <table:table-cell table:style-name="ce446" table:content-validation-name="val9"/>
          <table:table-cell table:style-name="ce982"/>
          <table:table-cell table:style-name="ce447"/>
          <table:table-cell/>
          <table:table-cell table:style-name="ce104" table:formula="of:=IF([.G8]=&quot;&quot;;&quot;&quot;;VLOOKUP([.G8];[AUX1.$M$5:.$N$36];2;0))">
            <text:p/>
          </table:table-cell>
          <table:table-cell table:style-name="ce104" table:formula="of:=IF([.AC8]=&quot;&quot;;&quot;&quot;;VLOOKUP([.AC8];[AUX1.$N$5:.$O$36];2;0))">
            <text:p/>
          </table:table-cell>
          <table:table-cell table:style-name="ce104" table:formula="of:=IF([.H8]=&quot;&quot;;&quot;&quot;;VLOOKUP([.H8];[AUX1.$M$41:.$N$44];2;0))">
            <text:p/>
          </table:table-cell>
          <table:table-cell/>
          <table:table-cell table:style-name="ce105" table:formula="of:=IF([.P8]=&quot;&quot;;&quot;&quot;;[.P8])">
            <text:p/>
          </table:table-cell>
          <table:table-cell table:style-name="ce106" table:formula="of:=IF([.AG8]=&quot;&quot;;&quot;&quot;;[.AG8]*[.$AU$21])">
            <text:p><text:s text:c="2"/></text:p>
          </table:table-cell>
          <table:table-cell table:style-name="ce105" table:formula="of:=IF([.T8]=&quot;&quot;;&quot;&quot;;[.T8])">
            <text:p/>
          </table:table-cell>
          <table:table-cell table:style-name="ce107" table:formula="of:=IF([.AI8]=&quot;&quot;;&quot;&quot;;VLOOKUP([.U8];[.$AT$6:.$AV$9];2;0))">
            <text:p/>
          </table:table-cell>
          <table:table-cell table:style-name="ce107" table:formula="of:=IF([.AI8]=&quot;&quot;;&quot;&quot;;[.AI8]*[.AJ8])">
            <text:p/>
          </table:table-cell>
          <table:table-cell table:style-name="ce105" table:formula="of:=IF([.AI8]=&quot;&quot;;&quot;&quot;;ROUND((([.X8]+[.Y8])-([.V8]+[.W8]))*24;0))">
            <text:p/>
          </table:table-cell>
          <table:table-cell table:style-name="ce107" table:formula="of:=IF([.AI8]=&quot;&quot;;&quot;&quot;;VLOOKUP([.U8];[.$AT$6:.$AV$9];3;0))">
            <text:p/>
          </table:table-cell>
          <table:table-cell table:style-name="ce514" table:formula="of:=IF([.AI8]&lt;=300;[.$AU$12];IF(AND([.AI8]&gt;300;[.AI8]&lt;=600);[.$AU$13];IF(AND([.AI8]&gt;600;[.AI8]&lt;=900);[.$AU$14];IF(AND([.AI8]&gt;900;[.AI8]&lt;=1200);[.$AU$15];IF(AND([.AI8]&gt;1200;[.AI8]&lt;=1500);[.$AU$16];IF([.AI8]&gt;1500;[.$AU$17]))))))" office:value-type="float" office:value="0" calcext:value-type="float">
            <text:p>0</text:p>
          </table:table-cell>
          <table:table-cell table:style-name="ce109" table:formula="of:=IF([.AL8]=&quot;&quot;;0;[.AL8]*[.AM8]*[.AN8])" office:value-type="float" office:value="0" calcext:value-type="float">
            <text:p>0,00</text:p>
          </table:table-cell>
          <table:table-cell table:style-name="ce110" table:formula="of:=[.Q8]" office:value-type="float" office:value="0" calcext:value-type="float">
            <text:p>0,00 </text:p>
          </table:table-cell>
          <table:table-cell table:style-name="ce110" table:formula="of:=[.R8]" office:value-type="float" office:value="0" calcext:value-type="float">
            <text:p>0,00 </text:p>
          </table:table-cell>
          <table:table-cell table:style-name="ce110" table:formula="of:=[.S8]*[.$AU$19]" office:value-type="float" office:value="0" calcext:value-type="float">
            <text:p>0,00 </text:p>
          </table:table-cell>
          <table:table-cell/>
          <table:table-cell table:style-name="ce521" office:value-type="string" calcext:value-type="string">
            <text:p>Van</text:p>
          </table:table-cell>
          <table:table-cell table:style-name="ce419" table:formula="of:=[AUX1.T8]" office:value-type="float" office:value="4.3672" calcext:value-type="float">
            <text:p>4,37</text:p>
          </table:table-cell>
          <table:table-cell table:style-name="ce419" table:formula="of:=[AUX1.U8]" office:value-type="float" office:value="20.882" calcext:value-type="float">
            <text:p>20,88</text:p>
          </table:table-cell>
          <table:table-cell table:style-name="ce489" table:number-columns-repeated="3"/>
          <table:table-cell table:number-columns-repeated="13"/>
        </table:table-row>
        <table:table-row table:style-name="ro3">
          <table:table-cell table:style-name="ce489"/>
          <table:table-cell table:style-name="ce421" office:value-type="float" office:value="3" calcext:value-type="float">
            <text:p>3</text:p>
          </table:table-cell>
          <table:table-cell table:style-name="ce438" table:formula="of:=IF([.G9]=&quot;&quot;;&quot;&quot;;CONCATENATE([.$Z$2];&quot; &quot;;TEXT([.B9];&quot;00&quot;);&quot; - &quot;;[.AD9];&quot; - &quot;;[.AC9];&quot; - &quot;;[.AE9]))">
            <text:p/>
          </table:table-cell>
          <table:table-cell table:style-name="ce439" table:content-validation-name="val17"/>
          <table:table-cell table:style-name="ce440" table:content-validation-name="val3"/>
          <table:table-cell table:style-name="ce441" table:content-validation-name="val4"/>
          <table:table-cell table:style-name="ce1004" table:content-validation-name="val18"/>
          <table:table-cell table:style-name="ce982" table:content-validation-name="val19"/>
          <table:table-cell table:style-name="ce444" table:content-validation-name="val20"/>
          <table:table-cell table:style-name="ce1004" table:number-columns-repeated="2"/>
          <table:table-cell table:style-name="ce826" table:content-validation-name="val8" table:number-columns-repeated="2"/>
          <table:table-cell table:style-name="ce982"/>
          <table:table-cell table:style-name="ce99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11"/>
          <table:table-cell table:style-name="ce982" table:content-validation-name="val21"/>
          <table:table-cell table:style-name="ce445" table:content-validation-name="val22"/>
          <table:table-cell table:style-name="ce446" table:content-validation-name="val9"/>
          <table:table-cell table:style-name="ce445" table:content-validation-name="val22"/>
          <table:table-cell table:style-name="ce446" table:content-validation-name="val9"/>
          <table:table-cell table:style-name="ce982"/>
          <table:table-cell table:style-name="ce447"/>
          <table:table-cell/>
          <table:table-cell table:style-name="ce104" table:formula="of:=IF([.G9]=&quot;&quot;;&quot;&quot;;VLOOKUP([.G9];[AUX1.$M$5:.$N$36];2;0))">
            <text:p/>
          </table:table-cell>
          <table:table-cell table:style-name="ce104" table:formula="of:=IF([.AC9]=&quot;&quot;;&quot;&quot;;VLOOKUP([.AC9];[AUX1.$N$5:.$O$36];2;0))">
            <text:p/>
          </table:table-cell>
          <table:table-cell table:style-name="ce104" table:formula="of:=IF([.H9]=&quot;&quot;;&quot;&quot;;VLOOKUP([.H9];[AUX1.$M$41:.$N$44];2;0))">
            <text:p/>
          </table:table-cell>
          <table:table-cell/>
          <table:table-cell table:style-name="ce105" table:formula="of:=IF([.P9]=&quot;&quot;;&quot;&quot;;[.P9])">
            <text:p/>
          </table:table-cell>
          <table:table-cell table:style-name="ce106" table:formula="of:=IF([.AG9]=&quot;&quot;;&quot;&quot;;[.AG9]*[.$AU$21])">
            <text:p><text:s text:c="2"/></text:p>
          </table:table-cell>
          <table:table-cell table:style-name="ce105" table:formula="of:=IF([.T9]=&quot;&quot;;&quot;&quot;;[.T9])">
            <text:p/>
          </table:table-cell>
          <table:table-cell table:style-name="ce107" table:formula="of:=IF([.AI9]=&quot;&quot;;&quot;&quot;;VLOOKUP([.U9];[.$AT$6:.$AV$9];2;0))">
            <text:p/>
          </table:table-cell>
          <table:table-cell table:style-name="ce107" table:formula="of:=IF([.AI9]=&quot;&quot;;&quot;&quot;;[.AI9]*[.AJ9])">
            <text:p/>
          </table:table-cell>
          <table:table-cell table:style-name="ce105" table:formula="of:=IF([.AI9]=&quot;&quot;;&quot;&quot;;ROUND((([.X9]+[.Y9])-([.V9]+[.W9]))*24;0))">
            <text:p/>
          </table:table-cell>
          <table:table-cell table:style-name="ce107" table:formula="of:=IF([.AI9]=&quot;&quot;;&quot;&quot;;VLOOKUP([.U9];[.$AT$6:.$AV$9];3;0))">
            <text:p/>
          </table:table-cell>
          <table:table-cell table:style-name="ce514" table:formula="of:=IF([.AI9]&lt;=300;[.$AU$12];IF(AND([.AI9]&gt;300;[.AI9]&lt;=600);[.$AU$13];IF(AND([.AI9]&gt;600;[.AI9]&lt;=900);[.$AU$14];IF(AND([.AI9]&gt;900;[.AI9]&lt;=1200);[.$AU$15];IF(AND([.AI9]&gt;1200;[.AI9]&lt;=1500);[.$AU$16];IF([.AI9]&gt;1500;[.$AU$17]))))))" office:value-type="float" office:value="0" calcext:value-type="float">
            <text:p>0</text:p>
          </table:table-cell>
          <table:table-cell table:style-name="ce109" table:formula="of:=IF([.AL9]=&quot;&quot;;0;[.AL9]*[.AM9]*[.AN9])" office:value-type="float" office:value="0" calcext:value-type="float">
            <text:p>0,00</text:p>
          </table:table-cell>
          <table:table-cell table:style-name="ce110" table:formula="of:=[.Q9]" office:value-type="float" office:value="0" calcext:value-type="float">
            <text:p>0,00 </text:p>
          </table:table-cell>
          <table:table-cell table:style-name="ce110" table:formula="of:=[.R9]" office:value-type="float" office:value="0" calcext:value-type="float">
            <text:p>0,00 </text:p>
          </table:table-cell>
          <table:table-cell table:style-name="ce110" table:formula="of:=[.S9]*[.$AU$19]" office:value-type="float" office:value="0" calcext:value-type="float">
            <text:p>0,00 </text:p>
          </table:table-cell>
          <table:table-cell/>
          <table:table-cell table:style-name="ce521" office:value-type="string" calcext:value-type="string">
            <text:p>Carro 1.0</text:p>
          </table:table-cell>
          <table:table-cell table:style-name="ce419" table:formula="of:=[AUX1.T9]" office:value-type="float" office:value="2.8302" calcext:value-type="float">
            <text:p>2,83</text:p>
          </table:table-cell>
          <table:table-cell table:style-name="ce419" table:formula="of:=[AUX1.U9]" office:value-type="float" office:value="19.9492" calcext:value-type="float">
            <text:p>19,95</text:p>
          </table:table-cell>
          <table:table-cell table:style-name="ce489" table:number-columns-repeated="3"/>
          <table:table-cell table:number-columns-repeated="13"/>
        </table:table-row>
        <table:table-row table:style-name="ro3">
          <table:table-cell/>
          <table:table-cell table:style-name="ce421" office:value-type="float" office:value="4" calcext:value-type="float">
            <text:p>4</text:p>
          </table:table-cell>
          <table:table-cell table:style-name="ce438" table:formula="of:=IF([.G10]=&quot;&quot;;&quot;&quot;;CONCATENATE([.$Z$2];&quot; &quot;;TEXT([.B10];&quot;00&quot;);&quot; - &quot;;[.AD10];&quot; - &quot;;[.AC10];&quot; - &quot;;[.AE10]))">
            <text:p/>
          </table:table-cell>
          <table:table-cell table:style-name="ce439" table:content-validation-name="val17"/>
          <table:table-cell table:style-name="ce440" table:content-validation-name="val3"/>
          <table:table-cell table:style-name="ce441" table:content-validation-name="val4"/>
          <table:table-cell table:style-name="ce1004" table:content-validation-name="val18"/>
          <table:table-cell table:style-name="ce982" table:content-validation-name="val19"/>
          <table:table-cell table:style-name="ce444" table:content-validation-name="val20"/>
          <table:table-cell table:style-name="ce1004" table:number-columns-repeated="2"/>
          <table:table-cell table:style-name="ce826" table:content-validation-name="val8" table:number-columns-repeated="2"/>
          <table:table-cell table:style-name="ce982"/>
          <table:table-cell table:style-name="ce99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11"/>
          <table:table-cell table:style-name="ce982" table:content-validation-name="val21"/>
          <table:table-cell table:style-name="ce445" table:content-validation-name="val22"/>
          <table:table-cell table:style-name="ce446" table:content-validation-name="val9"/>
          <table:table-cell table:style-name="ce445" table:content-validation-name="val22"/>
          <table:table-cell table:style-name="ce446" table:content-validation-name="val9"/>
          <table:table-cell table:style-name="ce982"/>
          <table:table-cell table:style-name="ce447"/>
          <table:table-cell/>
          <table:table-cell table:style-name="ce104" table:formula="of:=IF([.G10]=&quot;&quot;;&quot;&quot;;VLOOKUP([.G10];[AUX1.$M$5:.$N$36];2;0))">
            <text:p/>
          </table:table-cell>
          <table:table-cell table:style-name="ce104" table:formula="of:=IF([.AC10]=&quot;&quot;;&quot;&quot;;VLOOKUP([.AC10];[AUX1.$N$5:.$O$36];2;0))">
            <text:p/>
          </table:table-cell>
          <table:table-cell table:style-name="ce104" table:formula="of:=IF([.H10]=&quot;&quot;;&quot;&quot;;VLOOKUP([.H10];[AUX1.$M$41:.$N$44];2;0))">
            <text:p/>
          </table:table-cell>
          <table:table-cell/>
          <table:table-cell table:style-name="ce105" table:formula="of:=IF([.P10]=&quot;&quot;;&quot;&quot;;[.P10])">
            <text:p/>
          </table:table-cell>
          <table:table-cell table:style-name="ce106" table:formula="of:=IF([.AG10]=&quot;&quot;;&quot;&quot;;[.AG10]*[.$AU$21])">
            <text:p><text:s text:c="2"/></text:p>
          </table:table-cell>
          <table:table-cell table:style-name="ce105" table:formula="of:=IF([.T10]=&quot;&quot;;&quot;&quot;;[.T10])">
            <text:p/>
          </table:table-cell>
          <table:table-cell table:style-name="ce107" table:formula="of:=IF([.AI10]=&quot;&quot;;&quot;&quot;;VLOOKUP([.U10];[.$AT$6:.$AV$9];2;0))">
            <text:p/>
          </table:table-cell>
          <table:table-cell table:style-name="ce107" table:formula="of:=IF([.AI10]=&quot;&quot;;&quot;&quot;;[.AI10]*[.AJ10])">
            <text:p/>
          </table:table-cell>
          <table:table-cell table:style-name="ce105" table:formula="of:=IF([.AI10]=&quot;&quot;;&quot;&quot;;ROUND((([.X10]+[.Y10])-([.V10]+[.W10]))*24;0))">
            <text:p/>
          </table:table-cell>
          <table:table-cell table:style-name="ce107" table:formula="of:=IF([.AI10]=&quot;&quot;;&quot;&quot;;VLOOKUP([.U10];[.$AT$6:.$AV$9];3;0))">
            <text:p/>
          </table:table-cell>
          <table:table-cell table:style-name="ce514" table:formula="of:=IF([.AI10]&lt;=300;[.$AU$12];IF(AND([.AI10]&gt;300;[.AI10]&lt;=600);[.$AU$13];IF(AND([.AI10]&gt;600;[.AI10]&lt;=900);[.$AU$14];IF(AND([.AI10]&gt;900;[.AI10]&lt;=1200);[.$AU$15];IF(AND([.AI10]&gt;1200;[.AI10]&lt;=1500);[.$AU$16];IF([.AI10]&gt;1500;[.$AU$17]))))))" office:value-type="float" office:value="0" calcext:value-type="float">
            <text:p>0</text:p>
          </table:table-cell>
          <table:table-cell table:style-name="ce109" table:formula="of:=IF([.AL10]=&quot;&quot;;0;[.AL10]*[.AM10]*[.AN10])" office:value-type="float" office:value="0" calcext:value-type="float">
            <text:p>0,00</text:p>
          </table:table-cell>
          <table:table-cell table:style-name="ce110" table:formula="of:=[.Q10]" office:value-type="float" office:value="0" calcext:value-type="float">
            <text:p>0,00 </text:p>
          </table:table-cell>
          <table:table-cell table:style-name="ce110" table:formula="of:=[.R10]" office:value-type="float" office:value="0" calcext:value-type="float">
            <text:p>0,00 </text:p>
          </table:table-cell>
          <table:table-cell table:style-name="ce110" table:formula="of:=[.S10]*[.$AU$19]" office:value-type="float" office:value="0" calcext:value-type="float">
            <text:p>0,00 </text:p>
          </table:table-cell>
          <table:table-cell table:number-columns-repeated="4"/>
          <table:table-cell table:style-name="ce489" table:number-columns-repeated="3"/>
          <table:table-cell table:number-columns-repeated="13"/>
        </table:table-row>
        <table:table-row table:style-name="ro3">
          <table:table-cell/>
          <table:table-cell table:style-name="ce421" office:value-type="float" office:value="5" calcext:value-type="float">
            <text:p>5</text:p>
          </table:table-cell>
          <table:table-cell table:style-name="ce438" table:formula="of:=IF([.G11]=&quot;&quot;;&quot;&quot;;CONCATENATE([.$Z$2];&quot; &quot;;TEXT([.B11];&quot;00&quot;);&quot; - &quot;;[.AD11];&quot; - &quot;;[.AC11];&quot; - &quot;;[.AE11]))">
            <text:p/>
          </table:table-cell>
          <table:table-cell table:style-name="ce439" table:content-validation-name="val17"/>
          <table:table-cell table:style-name="ce440" table:content-validation-name="val3"/>
          <table:table-cell table:style-name="ce441" table:content-validation-name="val4"/>
          <table:table-cell table:style-name="ce1004" table:content-validation-name="val18"/>
          <table:table-cell table:style-name="ce982" table:content-validation-name="val19"/>
          <table:table-cell table:style-name="ce444" table:content-validation-name="val20"/>
          <table:table-cell table:style-name="ce1004" table:number-columns-repeated="2"/>
          <table:table-cell table:style-name="ce826" table:content-validation-name="val8" table:number-columns-repeated="2"/>
          <table:table-cell table:style-name="ce982"/>
          <table:table-cell table:style-name="ce99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11"/>
          <table:table-cell table:style-name="ce982" table:content-validation-name="val21"/>
          <table:table-cell table:style-name="ce445" table:content-validation-name="val22"/>
          <table:table-cell table:style-name="ce446" table:content-validation-name="val9"/>
          <table:table-cell table:style-name="ce445" table:content-validation-name="val22"/>
          <table:table-cell table:style-name="ce446" table:content-validation-name="val9"/>
          <table:table-cell table:style-name="ce982"/>
          <table:table-cell table:style-name="ce447"/>
          <table:table-cell/>
          <table:table-cell table:style-name="ce104" table:formula="of:=IF([.G11]=&quot;&quot;;&quot;&quot;;VLOOKUP([.G11];[AUX1.$M$5:.$N$36];2;0))">
            <text:p/>
          </table:table-cell>
          <table:table-cell table:style-name="ce104" table:formula="of:=IF([.AC11]=&quot;&quot;;&quot;&quot;;VLOOKUP([.AC11];[AUX1.$N$5:.$O$36];2;0))">
            <text:p/>
          </table:table-cell>
          <table:table-cell table:style-name="ce104" table:formula="of:=IF([.H11]=&quot;&quot;;&quot;&quot;;VLOOKUP([.H11];[AUX1.$M$41:.$N$44];2;0))">
            <text:p/>
          </table:table-cell>
          <table:table-cell/>
          <table:table-cell table:style-name="ce105" table:formula="of:=IF([.P11]=&quot;&quot;;&quot;&quot;;[.P11])">
            <text:p/>
          </table:table-cell>
          <table:table-cell table:style-name="ce106" table:formula="of:=IF([.AG11]=&quot;&quot;;&quot;&quot;;[.AG11]*[.$AU$21])">
            <text:p><text:s text:c="2"/></text:p>
          </table:table-cell>
          <table:table-cell table:style-name="ce105" table:formula="of:=IF([.T11]=&quot;&quot;;&quot;&quot;;[.T11])">
            <text:p/>
          </table:table-cell>
          <table:table-cell table:style-name="ce107" table:formula="of:=IF([.AI11]=&quot;&quot;;&quot;&quot;;VLOOKUP([.U11];[.$AT$6:.$AV$9];2;0))">
            <text:p/>
          </table:table-cell>
          <table:table-cell table:style-name="ce107" table:formula="of:=IF([.AI11]=&quot;&quot;;&quot;&quot;;[.AI11]*[.AJ11])">
            <text:p/>
          </table:table-cell>
          <table:table-cell table:style-name="ce105" table:formula="of:=IF([.AI11]=&quot;&quot;;&quot;&quot;;ROUND((([.X11]+[.Y11])-([.V11]+[.W11]))*24;0))">
            <text:p/>
          </table:table-cell>
          <table:table-cell table:style-name="ce107" table:formula="of:=IF([.AI11]=&quot;&quot;;&quot;&quot;;VLOOKUP([.U11];[.$AT$6:.$AV$9];3;0))">
            <text:p/>
          </table:table-cell>
          <table:table-cell table:style-name="ce514" table:formula="of:=IF([.AI11]&lt;=300;[.$AU$12];IF(AND([.AI11]&gt;300;[.AI11]&lt;=600);[.$AU$13];IF(AND([.AI11]&gt;600;[.AI11]&lt;=900);[.$AU$14];IF(AND([.AI11]&gt;900;[.AI11]&lt;=1200);[.$AU$15];IF(AND([.AI11]&gt;1200;[.AI11]&lt;=1500);[.$AU$16];IF([.AI11]&gt;1500;[.$AU$17]))))))" office:value-type="float" office:value="0" calcext:value-type="float">
            <text:p>0</text:p>
          </table:table-cell>
          <table:table-cell table:style-name="ce109" table:formula="of:=IF([.AL11]=&quot;&quot;;0;[.AL11]*[.AM11]*[.AN11])" office:value-type="float" office:value="0" calcext:value-type="float">
            <text:p>0,00</text:p>
          </table:table-cell>
          <table:table-cell table:style-name="ce110" table:formula="of:=[.Q11]" office:value-type="float" office:value="0" calcext:value-type="float">
            <text:p>0,00 </text:p>
          </table:table-cell>
          <table:table-cell table:style-name="ce110" table:formula="of:=[.R11]" office:value-type="float" office:value="0" calcext:value-type="float">
            <text:p>0,00 </text:p>
          </table:table-cell>
          <table:table-cell table:style-name="ce110" table:formula="of:=[.S11]*[.$AU$19]" office:value-type="float" office:value="0" calcext:value-type="float">
            <text:p>0,00 </text:p>
          </table:table-cell>
          <table:table-cell/>
          <table:table-cell table:style-name="ce520" office:value-type="string" calcext:value-type="string">
            <text:p>Coeficiente de Redução da Disponibilidade</text:p>
          </table:table-cell>
          <table:table-cell table:style-name="ce520"/>
          <table:table-cell table:number-columns-repeated="17"/>
        </table:table-row>
        <table:table-row table:style-name="ro3">
          <table:table-cell/>
          <table:table-cell table:style-name="ce421" office:value-type="float" office:value="6" calcext:value-type="float">
            <text:p>6</text:p>
          </table:table-cell>
          <table:table-cell table:style-name="ce438" table:formula="of:=IF([.G12]=&quot;&quot;;&quot;&quot;;CONCATENATE([.$Z$2];&quot; &quot;;TEXT([.B12];&quot;00&quot;);&quot; - &quot;;[.AD12];&quot; - &quot;;[.AC12];&quot; - &quot;;[.AE12]))">
            <text:p/>
          </table:table-cell>
          <table:table-cell table:style-name="ce439" table:content-validation-name="val17"/>
          <table:table-cell table:style-name="ce440" table:content-validation-name="val3"/>
          <table:table-cell table:style-name="ce441" table:content-validation-name="val4"/>
          <table:table-cell table:style-name="ce1004" table:content-validation-name="val18"/>
          <table:table-cell table:style-name="ce982" table:content-validation-name="val19"/>
          <table:table-cell table:style-name="ce444" table:content-validation-name="val20"/>
          <table:table-cell table:style-name="ce1004" table:number-columns-repeated="2"/>
          <table:table-cell table:style-name="ce826" table:content-validation-name="val8" table:number-columns-repeated="2"/>
          <table:table-cell table:style-name="ce982"/>
          <table:table-cell table:style-name="ce99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11"/>
          <table:table-cell table:style-name="ce982" table:content-validation-name="val21"/>
          <table:table-cell table:style-name="ce445" table:content-validation-name="val22"/>
          <table:table-cell table:style-name="ce446" table:content-validation-name="val9"/>
          <table:table-cell table:style-name="ce445" table:content-validation-name="val22"/>
          <table:table-cell table:style-name="ce446" table:content-validation-name="val9"/>
          <table:table-cell table:style-name="ce982"/>
          <table:table-cell table:style-name="ce447"/>
          <table:table-cell/>
          <table:table-cell table:style-name="ce104" table:formula="of:=IF([.G12]=&quot;&quot;;&quot;&quot;;VLOOKUP([.G12];[AUX1.$M$5:.$N$36];2;0))">
            <text:p/>
          </table:table-cell>
          <table:table-cell table:style-name="ce104" table:formula="of:=IF([.AC12]=&quot;&quot;;&quot;&quot;;VLOOKUP([.AC12];[AUX1.$N$5:.$O$36];2;0))">
            <text:p/>
          </table:table-cell>
          <table:table-cell table:style-name="ce104" table:formula="of:=IF([.H12]=&quot;&quot;;&quot;&quot;;VLOOKUP([.H12];[AUX1.$M$41:.$N$44];2;0))">
            <text:p/>
          </table:table-cell>
          <table:table-cell/>
          <table:table-cell table:style-name="ce105" table:formula="of:=IF([.P12]=&quot;&quot;;&quot;&quot;;[.P12])">
            <text:p/>
          </table:table-cell>
          <table:table-cell table:style-name="ce106" table:formula="of:=IF([.AG12]=&quot;&quot;;&quot;&quot;;[.AG12]*[.$AU$21])">
            <text:p><text:s text:c="2"/></text:p>
          </table:table-cell>
          <table:table-cell table:style-name="ce105" table:formula="of:=IF([.T12]=&quot;&quot;;&quot;&quot;;[.T12])">
            <text:p/>
          </table:table-cell>
          <table:table-cell table:style-name="ce107" table:formula="of:=IF([.AI12]=&quot;&quot;;&quot;&quot;;VLOOKUP([.U12];[.$AT$6:.$AV$9];2;0))">
            <text:p/>
          </table:table-cell>
          <table:table-cell table:style-name="ce107" table:formula="of:=IF([.AI12]=&quot;&quot;;&quot;&quot;;[.AI12]*[.AJ12])">
            <text:p/>
          </table:table-cell>
          <table:table-cell table:style-name="ce105" table:formula="of:=IF([.AI12]=&quot;&quot;;&quot;&quot;;ROUND((([.X12]+[.Y12])-([.V12]+[.W12]))*24;0))">
            <text:p/>
          </table:table-cell>
          <table:table-cell table:style-name="ce107" table:formula="of:=IF([.AI12]=&quot;&quot;;&quot;&quot;;VLOOKUP([.U12];[.$AT$6:.$AV$9];3;0))">
            <text:p/>
          </table:table-cell>
          <table:table-cell table:style-name="ce514" table:formula="of:=IF([.AI12]&lt;=300;[.$AU$12];IF(AND([.AI12]&gt;300;[.AI12]&lt;=600);[.$AU$13];IF(AND([.AI12]&gt;600;[.AI12]&lt;=900);[.$AU$14];IF(AND([.AI12]&gt;900;[.AI12]&lt;=1200);[.$AU$15];IF(AND([.AI12]&gt;1200;[.AI12]&lt;=1500);[.$AU$16];IF([.AI12]&gt;1500;[.$AU$17]))))))" office:value-type="float" office:value="0" calcext:value-type="float">
            <text:p>0</text:p>
          </table:table-cell>
          <table:table-cell table:style-name="ce109" table:formula="of:=IF([.AL12]=&quot;&quot;;0;[.AL12]*[.AM12]*[.AN12])" office:value-type="float" office:value="0" calcext:value-type="float">
            <text:p>0,00</text:p>
          </table:table-cell>
          <table:table-cell table:style-name="ce110" table:formula="of:=[.Q12]" office:value-type="float" office:value="0" calcext:value-type="float">
            <text:p>0,00 </text:p>
          </table:table-cell>
          <table:table-cell table:style-name="ce110" table:formula="of:=[.R12]" office:value-type="float" office:value="0" calcext:value-type="float">
            <text:p>0,00 </text:p>
          </table:table-cell>
          <table:table-cell table:style-name="ce110" table:formula="of:=[.S12]*[.$AU$19]" office:value-type="float" office:value="0" calcext:value-type="float">
            <text:p>0,00 </text:p>
          </table:table-cell>
          <table:table-cell/>
          <table:table-cell table:style-name="ce522" office:value-type="string" calcext:value-type="string">
            <text:p>Até 300 Km</text:p>
          </table:table-cell>
          <table:table-cell table:style-name="ce540" office:value-type="float" office:value="1" calcext:value-type="float">
            <text:p>1</text:p>
          </table:table-cell>
          <table:table-cell table:number-columns-repeated="17"/>
        </table:table-row>
        <table:table-row table:style-name="ro3">
          <table:table-cell/>
          <table:table-cell table:style-name="ce421" office:value-type="float" office:value="7" calcext:value-type="float">
            <text:p>7</text:p>
          </table:table-cell>
          <table:table-cell table:style-name="ce438" table:formula="of:=IF([.G13]=&quot;&quot;;&quot;&quot;;CONCATENATE([.$Z$2];&quot; &quot;;TEXT([.B13];&quot;00&quot;);&quot; - &quot;;[.AD13];&quot; - &quot;;[.AC13];&quot; - &quot;;[.AE13]))">
            <text:p/>
          </table:table-cell>
          <table:table-cell table:style-name="ce439" table:content-validation-name="val17"/>
          <table:table-cell table:style-name="ce440" table:content-validation-name="val3"/>
          <table:table-cell table:style-name="ce441" table:content-validation-name="val4"/>
          <table:table-cell table:style-name="ce1004" table:content-validation-name="val18"/>
          <table:table-cell table:style-name="ce982" table:content-validation-name="val19"/>
          <table:table-cell table:style-name="ce444" table:content-validation-name="val20"/>
          <table:table-cell table:style-name="ce1004" table:number-columns-repeated="2"/>
          <table:table-cell table:style-name="ce826" table:content-validation-name="val8" table:number-columns-repeated="2"/>
          <table:table-cell table:style-name="ce982"/>
          <table:table-cell table:style-name="ce99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11"/>
          <table:table-cell table:style-name="ce982" table:content-validation-name="val21"/>
          <table:table-cell table:style-name="ce445" table:content-validation-name="val22"/>
          <table:table-cell table:style-name="ce446" table:content-validation-name="val9"/>
          <table:table-cell table:style-name="ce445" table:content-validation-name="val22"/>
          <table:table-cell table:style-name="ce446" table:content-validation-name="val9"/>
          <table:table-cell table:style-name="ce982"/>
          <table:table-cell table:style-name="ce447"/>
          <table:table-cell/>
          <table:table-cell table:style-name="ce104" table:formula="of:=IF([.G13]=&quot;&quot;;&quot;&quot;;VLOOKUP([.G13];[AUX1.$M$5:.$N$36];2;0))">
            <text:p/>
          </table:table-cell>
          <table:table-cell table:style-name="ce104" table:formula="of:=IF([.AC13]=&quot;&quot;;&quot;&quot;;VLOOKUP([.AC13];[AUX1.$N$5:.$O$36];2;0))">
            <text:p/>
          </table:table-cell>
          <table:table-cell table:style-name="ce104" table:formula="of:=IF([.H13]=&quot;&quot;;&quot;&quot;;VLOOKUP([.H13];[AUX1.$M$41:.$N$44];2;0))">
            <text:p/>
          </table:table-cell>
          <table:table-cell/>
          <table:table-cell table:style-name="ce105" table:formula="of:=IF([.P13]=&quot;&quot;;&quot;&quot;;[.P13])">
            <text:p/>
          </table:table-cell>
          <table:table-cell table:style-name="ce106" table:formula="of:=IF([.AG13]=&quot;&quot;;&quot;&quot;;[.AG13]*[.$AU$21])">
            <text:p><text:s text:c="2"/></text:p>
          </table:table-cell>
          <table:table-cell table:style-name="ce105" table:formula="of:=IF([.T13]=&quot;&quot;;&quot;&quot;;[.T13])">
            <text:p/>
          </table:table-cell>
          <table:table-cell table:style-name="ce107" table:formula="of:=IF([.AI13]=&quot;&quot;;&quot;&quot;;VLOOKUP([.U13];[.$AT$6:.$AV$9];2;0))">
            <text:p/>
          </table:table-cell>
          <table:table-cell table:style-name="ce107" table:formula="of:=IF([.AI13]=&quot;&quot;;&quot;&quot;;[.AI13]*[.AJ13])">
            <text:p/>
          </table:table-cell>
          <table:table-cell table:style-name="ce105" table:formula="of:=IF([.AI13]=&quot;&quot;;&quot;&quot;;ROUND((([.X13]+[.Y13])-([.V13]+[.W13]))*24;0))">
            <text:p/>
          </table:table-cell>
          <table:table-cell table:style-name="ce107" table:formula="of:=IF([.AI13]=&quot;&quot;;&quot;&quot;;VLOOKUP([.U13];[.$AT$6:.$AV$9];3;0))">
            <text:p/>
          </table:table-cell>
          <table:table-cell table:style-name="ce514" table:formula="of:=IF([.AI13]&lt;=300;[.$AU$12];IF(AND([.AI13]&gt;300;[.AI13]&lt;=600);[.$AU$13];IF(AND([.AI13]&gt;600;[.AI13]&lt;=900);[.$AU$14];IF(AND([.AI13]&gt;900;[.AI13]&lt;=1200);[.$AU$15];IF(AND([.AI13]&gt;1200;[.AI13]&lt;=1500);[.$AU$16];IF([.AI13]&gt;1500;[.$AU$17]))))))" office:value-type="float" office:value="0" calcext:value-type="float">
            <text:p>0</text:p>
          </table:table-cell>
          <table:table-cell table:style-name="ce109" table:formula="of:=IF([.AL13]=&quot;&quot;;0;[.AL13]*[.AM13]*[.AN13])" office:value-type="float" office:value="0" calcext:value-type="float">
            <text:p>0,00</text:p>
          </table:table-cell>
          <table:table-cell table:style-name="ce110" table:formula="of:=[.Q13]" office:value-type="float" office:value="0" calcext:value-type="float">
            <text:p>0,00 </text:p>
          </table:table-cell>
          <table:table-cell table:style-name="ce110" table:formula="of:=[.R13]" office:value-type="float" office:value="0" calcext:value-type="float">
            <text:p>0,00 </text:p>
          </table:table-cell>
          <table:table-cell table:style-name="ce110" table:formula="of:=[.S13]*[.$AU$19]" office:value-type="float" office:value="0" calcext:value-type="float">
            <text:p>0,00 </text:p>
          </table:table-cell>
          <table:table-cell/>
          <table:table-cell table:style-name="ce522" office:value-type="string" calcext:value-type="string">
            <text:p>De 301 a 600</text:p>
          </table:table-cell>
          <table:table-cell table:style-name="ce540" office:value-type="float" office:value="0.8" calcext:value-type="float">
            <text:p>0,8</text:p>
          </table:table-cell>
          <table:table-cell table:number-columns-repeated="17"/>
        </table:table-row>
        <table:table-row table:style-name="ro3">
          <table:table-cell/>
          <table:table-cell table:style-name="ce421" office:value-type="float" office:value="8" calcext:value-type="float">
            <text:p>8</text:p>
          </table:table-cell>
          <table:table-cell table:style-name="ce438" table:formula="of:=IF([.G14]=&quot;&quot;;&quot;&quot;;CONCATENATE([.$Z$2];&quot; &quot;;TEXT([.B14];&quot;00&quot;);&quot; - &quot;;[.AD14];&quot; - &quot;;[.AC14];&quot; - &quot;;[.AE14]))">
            <text:p/>
          </table:table-cell>
          <table:table-cell table:style-name="ce439" table:content-validation-name="val17"/>
          <table:table-cell table:style-name="ce440" table:content-validation-name="val3"/>
          <table:table-cell table:style-name="ce441" table:content-validation-name="val4"/>
          <table:table-cell table:style-name="ce1004" table:content-validation-name="val18"/>
          <table:table-cell table:style-name="ce982" table:content-validation-name="val19"/>
          <table:table-cell table:style-name="ce444" table:content-validation-name="val20"/>
          <table:table-cell table:style-name="ce1004" table:number-columns-repeated="2"/>
          <table:table-cell table:style-name="ce826" table:content-validation-name="val8" table:number-columns-repeated="2"/>
          <table:table-cell table:style-name="ce982"/>
          <table:table-cell table:style-name="ce99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11"/>
          <table:table-cell table:style-name="ce982" table:content-validation-name="val21"/>
          <table:table-cell table:style-name="ce445" table:content-validation-name="val22"/>
          <table:table-cell table:style-name="ce446" table:content-validation-name="val9"/>
          <table:table-cell table:style-name="ce445" table:content-validation-name="val22"/>
          <table:table-cell table:style-name="ce446" table:content-validation-name="val9"/>
          <table:table-cell table:style-name="ce982"/>
          <table:table-cell table:style-name="ce447"/>
          <table:table-cell/>
          <table:table-cell table:style-name="ce104" table:formula="of:=IF([.G14]=&quot;&quot;;&quot;&quot;;VLOOKUP([.G14];[AUX1.$M$5:.$N$36];2;0))">
            <text:p/>
          </table:table-cell>
          <table:table-cell table:style-name="ce104" table:formula="of:=IF([.AC14]=&quot;&quot;;&quot;&quot;;VLOOKUP([.AC14];[AUX1.$N$5:.$O$36];2;0))">
            <text:p/>
          </table:table-cell>
          <table:table-cell table:style-name="ce104" table:formula="of:=IF([.H14]=&quot;&quot;;&quot;&quot;;VLOOKUP([.H14];[AUX1.$M$41:.$N$44];2;0))">
            <text:p/>
          </table:table-cell>
          <table:table-cell/>
          <table:table-cell table:style-name="ce105" table:formula="of:=IF([.P14]=&quot;&quot;;&quot;&quot;;[.P14])">
            <text:p/>
          </table:table-cell>
          <table:table-cell table:style-name="ce106" table:formula="of:=IF([.AG14]=&quot;&quot;;&quot;&quot;;[.AG14]*[.$AU$21])">
            <text:p><text:s text:c="2"/></text:p>
          </table:table-cell>
          <table:table-cell table:style-name="ce105" table:formula="of:=IF([.T14]=&quot;&quot;;&quot;&quot;;[.T14])">
            <text:p/>
          </table:table-cell>
          <table:table-cell table:style-name="ce107" table:formula="of:=IF([.AI14]=&quot;&quot;;&quot;&quot;;VLOOKUP([.U14];[.$AT$6:.$AV$9];2;0))">
            <text:p/>
          </table:table-cell>
          <table:table-cell table:style-name="ce107" table:formula="of:=IF([.AI14]=&quot;&quot;;&quot;&quot;;[.AI14]*[.AJ14])">
            <text:p/>
          </table:table-cell>
          <table:table-cell table:style-name="ce105" table:formula="of:=IF([.AI14]=&quot;&quot;;&quot;&quot;;ROUND((([.X14]+[.Y14])-([.V14]+[.W14]))*24;0))">
            <text:p/>
          </table:table-cell>
          <table:table-cell table:style-name="ce107" table:formula="of:=IF([.AI14]=&quot;&quot;;&quot;&quot;;VLOOKUP([.U14];[.$AT$6:.$AV$9];3;0))">
            <text:p/>
          </table:table-cell>
          <table:table-cell table:style-name="ce514" table:formula="of:=IF([.AI14]&lt;=300;[.$AU$12];IF(AND([.AI14]&gt;300;[.AI14]&lt;=600);[.$AU$13];IF(AND([.AI14]&gt;600;[.AI14]&lt;=900);[.$AU$14];IF(AND([.AI14]&gt;900;[.AI14]&lt;=1200);[.$AU$15];IF(AND([.AI14]&gt;1200;[.AI14]&lt;=1500);[.$AU$16];IF([.AI14]&gt;1500;[.$AU$17]))))))" office:value-type="float" office:value="0" calcext:value-type="float">
            <text:p>0</text:p>
          </table:table-cell>
          <table:table-cell table:style-name="ce109" table:formula="of:=IF([.AL14]=&quot;&quot;;0;[.AL14]*[.AM14]*[.AN14])" office:value-type="float" office:value="0" calcext:value-type="float">
            <text:p>0,00</text:p>
          </table:table-cell>
          <table:table-cell table:style-name="ce110" table:formula="of:=[.Q14]" office:value-type="float" office:value="0" calcext:value-type="float">
            <text:p>0,00 </text:p>
          </table:table-cell>
          <table:table-cell table:style-name="ce110" table:formula="of:=[.R14]" office:value-type="float" office:value="0" calcext:value-type="float">
            <text:p>0,00 </text:p>
          </table:table-cell>
          <table:table-cell table:style-name="ce110" table:formula="of:=[.S14]*[.$AU$19]" office:value-type="float" office:value="0" calcext:value-type="float">
            <text:p>0,00 </text:p>
          </table:table-cell>
          <table:table-cell/>
          <table:table-cell table:style-name="ce522" office:value-type="string" calcext:value-type="string">
            <text:p>De 601 a 900</text:p>
          </table:table-cell>
          <table:table-cell table:style-name="ce540" office:value-type="float" office:value="0.6" calcext:value-type="float">
            <text:p>0,6</text:p>
          </table:table-cell>
          <table:table-cell table:number-columns-repeated="17"/>
        </table:table-row>
        <table:table-row table:style-name="ro3">
          <table:table-cell/>
          <table:table-cell table:style-name="ce421" office:value-type="float" office:value="9" calcext:value-type="float">
            <text:p>9</text:p>
          </table:table-cell>
          <table:table-cell table:style-name="ce438" table:formula="of:=IF([.G15]=&quot;&quot;;&quot;&quot;;CONCATENATE([.$Z$2];&quot; &quot;;TEXT([.B15];&quot;00&quot;);&quot; - &quot;;[.AD15];&quot; - &quot;;[.AC15];&quot; - &quot;;[.AE15]))">
            <text:p/>
          </table:table-cell>
          <table:table-cell table:style-name="ce439" table:content-validation-name="val17"/>
          <table:table-cell table:style-name="ce440" table:content-validation-name="val3"/>
          <table:table-cell table:style-name="ce441" table:content-validation-name="val4"/>
          <table:table-cell table:style-name="ce1004" table:content-validation-name="val18"/>
          <table:table-cell table:style-name="ce982" table:content-validation-name="val19"/>
          <table:table-cell table:style-name="ce444" table:content-validation-name="val20"/>
          <table:table-cell table:style-name="ce1004" table:number-columns-repeated="2"/>
          <table:table-cell table:style-name="ce826" table:content-validation-name="val8" table:number-columns-repeated="2"/>
          <table:table-cell table:style-name="ce982"/>
          <table:table-cell table:style-name="ce99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11"/>
          <table:table-cell table:style-name="ce982" table:content-validation-name="val21"/>
          <table:table-cell table:style-name="ce445" table:content-validation-name="val22"/>
          <table:table-cell table:style-name="ce446" table:content-validation-name="val9"/>
          <table:table-cell table:style-name="ce445" table:content-validation-name="val22"/>
          <table:table-cell table:style-name="ce446" table:content-validation-name="val9"/>
          <table:table-cell table:style-name="ce982"/>
          <table:table-cell table:style-name="ce447"/>
          <table:table-cell/>
          <table:table-cell table:style-name="ce104" table:formula="of:=IF([.G15]=&quot;&quot;;&quot;&quot;;VLOOKUP([.G15];[AUX1.$M$5:.$N$36];2;0))">
            <text:p/>
          </table:table-cell>
          <table:table-cell table:style-name="ce104" table:formula="of:=IF([.AC15]=&quot;&quot;;&quot;&quot;;VLOOKUP([.AC15];[AUX1.$N$5:.$O$36];2;0))">
            <text:p/>
          </table:table-cell>
          <table:table-cell table:style-name="ce104" table:formula="of:=IF([.H15]=&quot;&quot;;&quot;&quot;;VLOOKUP([.H15];[AUX1.$M$41:.$N$44];2;0))">
            <text:p/>
          </table:table-cell>
          <table:table-cell/>
          <table:table-cell table:style-name="ce105" table:formula="of:=IF([.P15]=&quot;&quot;;&quot;&quot;;[.P15])">
            <text:p/>
          </table:table-cell>
          <table:table-cell table:style-name="ce106" table:formula="of:=IF([.AG15]=&quot;&quot;;&quot;&quot;;[.AG15]*[.$AU$21])">
            <text:p><text:s text:c="2"/></text:p>
          </table:table-cell>
          <table:table-cell table:style-name="ce105" table:formula="of:=IF([.T15]=&quot;&quot;;&quot;&quot;;[.T15])">
            <text:p/>
          </table:table-cell>
          <table:table-cell table:style-name="ce107" table:formula="of:=IF([.AI15]=&quot;&quot;;&quot;&quot;;VLOOKUP([.U15];[.$AT$6:.$AV$9];2;0))">
            <text:p/>
          </table:table-cell>
          <table:table-cell table:style-name="ce107" table:formula="of:=IF([.AI15]=&quot;&quot;;&quot;&quot;;[.AI15]*[.AJ15])">
            <text:p/>
          </table:table-cell>
          <table:table-cell table:style-name="ce105" table:formula="of:=IF([.AI15]=&quot;&quot;;&quot;&quot;;ROUND((([.X15]+[.Y15])-([.V15]+[.W15]))*24;0))">
            <text:p/>
          </table:table-cell>
          <table:table-cell table:style-name="ce107" table:formula="of:=IF([.AI15]=&quot;&quot;;&quot;&quot;;VLOOKUP([.U15];[.$AT$6:.$AV$9];3;0))">
            <text:p/>
          </table:table-cell>
          <table:table-cell table:style-name="ce514" table:formula="of:=IF([.AI15]&lt;=300;[.$AU$12];IF(AND([.AI15]&gt;300;[.AI15]&lt;=600);[.$AU$13];IF(AND([.AI15]&gt;600;[.AI15]&lt;=900);[.$AU$14];IF(AND([.AI15]&gt;900;[.AI15]&lt;=1200);[.$AU$15];IF(AND([.AI15]&gt;1200;[.AI15]&lt;=1500);[.$AU$16];IF([.AI15]&gt;1500;[.$AU$17]))))))" office:value-type="float" office:value="0" calcext:value-type="float">
            <text:p>0</text:p>
          </table:table-cell>
          <table:table-cell table:style-name="ce109" table:formula="of:=IF([.AL15]=&quot;&quot;;0;[.AL15]*[.AM15]*[.AN15])" office:value-type="float" office:value="0" calcext:value-type="float">
            <text:p>0,00</text:p>
          </table:table-cell>
          <table:table-cell table:style-name="ce110" table:formula="of:=[.Q15]" office:value-type="float" office:value="0" calcext:value-type="float">
            <text:p>0,00 </text:p>
          </table:table-cell>
          <table:table-cell table:style-name="ce110" table:formula="of:=[.R15]" office:value-type="float" office:value="0" calcext:value-type="float">
            <text:p>0,00 </text:p>
          </table:table-cell>
          <table:table-cell table:style-name="ce110" table:formula="of:=[.S15]*[.$AU$19]" office:value-type="float" office:value="0" calcext:value-type="float">
            <text:p>0,00 </text:p>
          </table:table-cell>
          <table:table-cell/>
          <table:table-cell table:style-name="ce522" office:value-type="string" calcext:value-type="string">
            <text:p>De 901 a 1200</text:p>
          </table:table-cell>
          <table:table-cell table:style-name="ce540" office:value-type="float" office:value="0.4" calcext:value-type="float">
            <text:p>0,4</text:p>
          </table:table-cell>
          <table:table-cell table:number-columns-repeated="17"/>
        </table:table-row>
        <table:table-row table:style-name="ro3">
          <table:table-cell/>
          <table:table-cell table:style-name="ce421" office:value-type="float" office:value="10" calcext:value-type="float">
            <text:p>10</text:p>
          </table:table-cell>
          <table:table-cell table:style-name="ce438" table:formula="of:=IF([.G16]=&quot;&quot;;&quot;&quot;;CONCATENATE([.$Z$2];&quot; &quot;;TEXT([.B16];&quot;00&quot;);&quot; - &quot;;[.AD16];&quot; - &quot;;[.AC16];&quot; - &quot;;[.AE16]))">
            <text:p/>
          </table:table-cell>
          <table:table-cell table:style-name="ce439" table:content-validation-name="val17"/>
          <table:table-cell table:style-name="ce440" table:content-validation-name="val3"/>
          <table:table-cell table:style-name="ce441" table:content-validation-name="val4"/>
          <table:table-cell table:style-name="ce1004" table:content-validation-name="val18"/>
          <table:table-cell table:style-name="ce982" table:content-validation-name="val19"/>
          <table:table-cell table:style-name="ce444" table:content-validation-name="val20"/>
          <table:table-cell table:style-name="ce1004" table:number-columns-repeated="2"/>
          <table:table-cell table:style-name="ce826" table:content-validation-name="val8" table:number-columns-repeated="2"/>
          <table:table-cell table:style-name="ce982"/>
          <table:table-cell table:style-name="ce99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11"/>
          <table:table-cell table:style-name="ce982" table:content-validation-name="val21"/>
          <table:table-cell table:style-name="ce445" table:content-validation-name="val22"/>
          <table:table-cell table:style-name="ce446" table:content-validation-name="val9"/>
          <table:table-cell table:style-name="ce445" table:content-validation-name="val22"/>
          <table:table-cell table:style-name="ce446" table:content-validation-name="val9"/>
          <table:table-cell table:style-name="ce982"/>
          <table:table-cell table:style-name="ce447"/>
          <table:table-cell/>
          <table:table-cell table:style-name="ce104" table:formula="of:=IF([.G16]=&quot;&quot;;&quot;&quot;;VLOOKUP([.G16];[AUX1.$M$5:.$N$36];2;0))">
            <text:p/>
          </table:table-cell>
          <table:table-cell table:style-name="ce104" table:formula="of:=IF([.AC16]=&quot;&quot;;&quot;&quot;;VLOOKUP([.AC16];[AUX1.$N$5:.$O$36];2;0))">
            <text:p/>
          </table:table-cell>
          <table:table-cell table:style-name="ce104" table:formula="of:=IF([.H16]=&quot;&quot;;&quot;&quot;;VLOOKUP([.H16];[AUX1.$M$41:.$N$44];2;0))">
            <text:p/>
          </table:table-cell>
          <table:table-cell/>
          <table:table-cell table:style-name="ce105" table:formula="of:=IF([.P16]=&quot;&quot;;&quot;&quot;;[.P16])">
            <text:p/>
          </table:table-cell>
          <table:table-cell table:style-name="ce106" table:formula="of:=IF([.AG16]=&quot;&quot;;&quot;&quot;;[.AG16]*[.$AU$21])">
            <text:p><text:s text:c="2"/></text:p>
          </table:table-cell>
          <table:table-cell table:style-name="ce105" table:formula="of:=IF([.T16]=&quot;&quot;;&quot;&quot;;[.T16])">
            <text:p/>
          </table:table-cell>
          <table:table-cell table:style-name="ce107" table:formula="of:=IF([.AI16]=&quot;&quot;;&quot;&quot;;VLOOKUP([.U16];[.$AT$6:.$AV$9];2;0))">
            <text:p/>
          </table:table-cell>
          <table:table-cell table:style-name="ce107" table:formula="of:=IF([.AI16]=&quot;&quot;;&quot;&quot;;[.AI16]*[.AJ16])">
            <text:p/>
          </table:table-cell>
          <table:table-cell table:style-name="ce105" table:formula="of:=IF([.AI16]=&quot;&quot;;&quot;&quot;;ROUND((([.X16]+[.Y16])-([.V16]+[.W16]))*24;0))">
            <text:p/>
          </table:table-cell>
          <table:table-cell table:style-name="ce107" table:formula="of:=IF([.AI16]=&quot;&quot;;&quot;&quot;;VLOOKUP([.U16];[.$AT$6:.$AV$9];3;0))">
            <text:p/>
          </table:table-cell>
          <table:table-cell table:style-name="ce514" table:formula="of:=IF([.AI16]&lt;=300;[.$AU$12];IF(AND([.AI16]&gt;300;[.AI16]&lt;=600);[.$AU$13];IF(AND([.AI16]&gt;600;[.AI16]&lt;=900);[.$AU$14];IF(AND([.AI16]&gt;900;[.AI16]&lt;=1200);[.$AU$15];IF(AND([.AI16]&gt;1200;[.AI16]&lt;=1500);[.$AU$16];IF([.AI16]&gt;1500;[.$AU$17]))))))" office:value-type="float" office:value="0" calcext:value-type="float">
            <text:p>0</text:p>
          </table:table-cell>
          <table:table-cell table:style-name="ce109" table:formula="of:=IF([.AL16]=&quot;&quot;;0;[.AL16]*[.AM16]*[.AN16])" office:value-type="float" office:value="0" calcext:value-type="float">
            <text:p>0,00</text:p>
          </table:table-cell>
          <table:table-cell table:style-name="ce110" table:formula="of:=[.Q16]" office:value-type="float" office:value="0" calcext:value-type="float">
            <text:p>0,00 </text:p>
          </table:table-cell>
          <table:table-cell table:style-name="ce110" table:formula="of:=[.R16]" office:value-type="float" office:value="0" calcext:value-type="float">
            <text:p>0,00 </text:p>
          </table:table-cell>
          <table:table-cell table:style-name="ce110" table:formula="of:=[.S16]*[.$AU$19]" office:value-type="float" office:value="0" calcext:value-type="float">
            <text:p>0,00 </text:p>
          </table:table-cell>
          <table:table-cell/>
          <table:table-cell table:style-name="ce522" office:value-type="string" calcext:value-type="string">
            <text:p>De 1201 a 1500</text:p>
          </table:table-cell>
          <table:table-cell table:style-name="ce540" office:value-type="float" office:value="0.2" calcext:value-type="float">
            <text:p>0,2</text:p>
          </table:table-cell>
          <table:table-cell table:number-columns-repeated="17"/>
        </table:table-row>
        <table:table-row table:style-name="ro3">
          <table:table-cell/>
          <table:table-cell table:style-name="ce421" office:value-type="float" office:value="11" calcext:value-type="float">
            <text:p>11</text:p>
          </table:table-cell>
          <table:table-cell table:style-name="ce438" table:formula="of:=IF([.G17]=&quot;&quot;;&quot;&quot;;CONCATENATE([.$Z$2];&quot; &quot;;TEXT([.B17];&quot;00&quot;);&quot; - &quot;;[.AD17];&quot; - &quot;;[.AC17];&quot; - &quot;;[.AE17]))">
            <text:p/>
          </table:table-cell>
          <table:table-cell table:style-name="ce439" table:content-validation-name="val17"/>
          <table:table-cell table:style-name="ce440" table:content-validation-name="val3"/>
          <table:table-cell table:style-name="ce441" table:content-validation-name="val4"/>
          <table:table-cell table:style-name="ce1004" table:content-validation-name="val18"/>
          <table:table-cell table:style-name="ce982" table:content-validation-name="val19"/>
          <table:table-cell table:style-name="ce444" table:content-validation-name="val20"/>
          <table:table-cell table:style-name="ce1004" table:number-columns-repeated="2"/>
          <table:table-cell table:style-name="ce826" table:content-validation-name="val8" table:number-columns-repeated="2"/>
          <table:table-cell table:style-name="ce982"/>
          <table:table-cell table:style-name="ce99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11"/>
          <table:table-cell table:style-name="ce982" table:content-validation-name="val21"/>
          <table:table-cell table:style-name="ce445" table:content-validation-name="val22"/>
          <table:table-cell table:style-name="ce446" table:content-validation-name="val9"/>
          <table:table-cell table:style-name="ce445" table:content-validation-name="val22"/>
          <table:table-cell table:style-name="ce446" table:content-validation-name="val9"/>
          <table:table-cell table:style-name="ce982"/>
          <table:table-cell table:style-name="ce447"/>
          <table:table-cell/>
          <table:table-cell table:style-name="ce104" table:formula="of:=IF([.G17]=&quot;&quot;;&quot;&quot;;VLOOKUP([.G17];[AUX1.$M$5:.$N$36];2;0))">
            <text:p/>
          </table:table-cell>
          <table:table-cell table:style-name="ce104" table:formula="of:=IF([.AC17]=&quot;&quot;;&quot;&quot;;VLOOKUP([.AC17];[AUX1.$N$5:.$O$36];2;0))">
            <text:p/>
          </table:table-cell>
          <table:table-cell table:style-name="ce104" table:formula="of:=IF([.H17]=&quot;&quot;;&quot;&quot;;VLOOKUP([.H17];[AUX1.$M$41:.$N$44];2;0))">
            <text:p/>
          </table:table-cell>
          <table:table-cell/>
          <table:table-cell table:style-name="ce105" table:formula="of:=IF([.P17]=&quot;&quot;;&quot;&quot;;[.P17])">
            <text:p/>
          </table:table-cell>
          <table:table-cell table:style-name="ce106" table:formula="of:=IF([.AG17]=&quot;&quot;;&quot;&quot;;[.AG17]*[.$AU$21])">
            <text:p><text:s text:c="2"/></text:p>
          </table:table-cell>
          <table:table-cell table:style-name="ce105" table:formula="of:=IF([.T17]=&quot;&quot;;&quot;&quot;;[.T17])">
            <text:p/>
          </table:table-cell>
          <table:table-cell table:style-name="ce107" table:formula="of:=IF([.AI17]=&quot;&quot;;&quot;&quot;;VLOOKUP([.U17];[.$AT$6:.$AV$9];2;0))">
            <text:p/>
          </table:table-cell>
          <table:table-cell table:style-name="ce107" table:formula="of:=IF([.AI17]=&quot;&quot;;&quot;&quot;;[.AI17]*[.AJ17])">
            <text:p/>
          </table:table-cell>
          <table:table-cell table:style-name="ce105" table:formula="of:=IF([.AI17]=&quot;&quot;;&quot;&quot;;ROUND((([.X17]+[.Y17])-([.V17]+[.W17]))*24;0))">
            <text:p/>
          </table:table-cell>
          <table:table-cell table:style-name="ce107" table:formula="of:=IF([.AI17]=&quot;&quot;;&quot;&quot;;VLOOKUP([.U17];[.$AT$6:.$AV$9];3;0))">
            <text:p/>
          </table:table-cell>
          <table:table-cell table:style-name="ce514" table:formula="of:=IF([.AI17]&lt;=300;[.$AU$12];IF(AND([.AI17]&gt;300;[.AI17]&lt;=600);[.$AU$13];IF(AND([.AI17]&gt;600;[.AI17]&lt;=900);[.$AU$14];IF(AND([.AI17]&gt;900;[.AI17]&lt;=1200);[.$AU$15];IF(AND([.AI17]&gt;1200;[.AI17]&lt;=1500);[.$AU$16];IF([.AI17]&gt;1500;[.$AU$17]))))))" office:value-type="float" office:value="0" calcext:value-type="float">
            <text:p>0</text:p>
          </table:table-cell>
          <table:table-cell table:style-name="ce109" table:formula="of:=IF([.AL17]=&quot;&quot;;0;[.AL17]*[.AM17]*[.AN17])" office:value-type="float" office:value="0" calcext:value-type="float">
            <text:p>0,00</text:p>
          </table:table-cell>
          <table:table-cell table:style-name="ce110" table:formula="of:=[.Q17]" office:value-type="float" office:value="0" calcext:value-type="float">
            <text:p>0,00 </text:p>
          </table:table-cell>
          <table:table-cell table:style-name="ce110" table:formula="of:=[.R17]" office:value-type="float" office:value="0" calcext:value-type="float">
            <text:p>0,00 </text:p>
          </table:table-cell>
          <table:table-cell table:style-name="ce110" table:formula="of:=[.S17]*[.$AU$19]" office:value-type="float" office:value="0" calcext:value-type="float">
            <text:p>0,00 </text:p>
          </table:table-cell>
          <table:table-cell/>
          <table:table-cell table:style-name="ce522" office:value-type="string" calcext:value-type="string">
            <text:p>Acima de 1501</text:p>
          </table:table-cell>
          <table:table-cell table:style-name="ce540" office:value-type="float" office:value="0" calcext:value-type="float">
            <text:p>0</text:p>
          </table:table-cell>
          <table:table-cell table:number-columns-repeated="17"/>
        </table:table-row>
        <table:table-row table:style-name="ro3">
          <table:table-cell/>
          <table:table-cell table:style-name="ce421" office:value-type="float" office:value="12" calcext:value-type="float">
            <text:p>12</text:p>
          </table:table-cell>
          <table:table-cell table:style-name="ce438" table:formula="of:=IF([.G18]=&quot;&quot;;&quot;&quot;;CONCATENATE([.$Z$2];&quot; &quot;;TEXT([.B18];&quot;00&quot;);&quot; - &quot;;[.AD18];&quot; - &quot;;[.AC18];&quot; - &quot;;[.AE18]))">
            <text:p/>
          </table:table-cell>
          <table:table-cell table:style-name="ce439" table:content-validation-name="val17"/>
          <table:table-cell table:style-name="ce440" table:content-validation-name="val3"/>
          <table:table-cell table:style-name="ce441" table:content-validation-name="val4"/>
          <table:table-cell table:style-name="ce1004" table:content-validation-name="val18"/>
          <table:table-cell table:style-name="ce982" table:content-validation-name="val19"/>
          <table:table-cell table:style-name="ce444" table:content-validation-name="val20"/>
          <table:table-cell table:style-name="ce1004" table:number-columns-repeated="2"/>
          <table:table-cell table:style-name="ce826" table:content-validation-name="val8" table:number-columns-repeated="2"/>
          <table:table-cell table:style-name="ce982"/>
          <table:table-cell table:style-name="ce99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11"/>
          <table:table-cell table:style-name="ce982" table:content-validation-name="val21"/>
          <table:table-cell table:style-name="ce445" table:content-validation-name="val22"/>
          <table:table-cell table:style-name="ce446" table:content-validation-name="val9"/>
          <table:table-cell table:style-name="ce445" table:content-validation-name="val22"/>
          <table:table-cell table:style-name="ce446" table:content-validation-name="val9"/>
          <table:table-cell table:style-name="ce982"/>
          <table:table-cell table:style-name="ce447"/>
          <table:table-cell/>
          <table:table-cell table:style-name="ce104" table:formula="of:=IF([.G18]=&quot;&quot;;&quot;&quot;;VLOOKUP([.G18];[AUX1.$M$5:.$N$36];2;0))">
            <text:p/>
          </table:table-cell>
          <table:table-cell table:style-name="ce104" table:formula="of:=IF([.AC18]=&quot;&quot;;&quot;&quot;;VLOOKUP([.AC18];[AUX1.$N$5:.$O$36];2;0))">
            <text:p/>
          </table:table-cell>
          <table:table-cell table:style-name="ce104" table:formula="of:=IF([.H18]=&quot;&quot;;&quot;&quot;;VLOOKUP([.H18];[AUX1.$M$41:.$N$44];2;0))">
            <text:p/>
          </table:table-cell>
          <table:table-cell/>
          <table:table-cell table:style-name="ce105" table:formula="of:=IF([.P18]=&quot;&quot;;&quot;&quot;;[.P18])">
            <text:p/>
          </table:table-cell>
          <table:table-cell table:style-name="ce106" table:formula="of:=IF([.AG18]=&quot;&quot;;&quot;&quot;;[.AG18]*[.$AU$21])">
            <text:p><text:s text:c="2"/></text:p>
          </table:table-cell>
          <table:table-cell table:style-name="ce105" table:formula="of:=IF([.T18]=&quot;&quot;;&quot;&quot;;[.T18])">
            <text:p/>
          </table:table-cell>
          <table:table-cell table:style-name="ce107" table:formula="of:=IF([.AI18]=&quot;&quot;;&quot;&quot;;VLOOKUP([.U18];[.$AT$6:.$AV$9];2;0))">
            <text:p/>
          </table:table-cell>
          <table:table-cell table:style-name="ce107" table:formula="of:=IF([.AI18]=&quot;&quot;;&quot;&quot;;[.AI18]*[.AJ18])">
            <text:p/>
          </table:table-cell>
          <table:table-cell table:style-name="ce105" table:formula="of:=IF([.AI18]=&quot;&quot;;&quot;&quot;;ROUND((([.X18]+[.Y18])-([.V18]+[.W18]))*24;0))">
            <text:p/>
          </table:table-cell>
          <table:table-cell table:style-name="ce107" table:formula="of:=IF([.AI18]=&quot;&quot;;&quot;&quot;;VLOOKUP([.U18];[.$AT$6:.$AV$9];3;0))">
            <text:p/>
          </table:table-cell>
          <table:table-cell table:style-name="ce514" table:formula="of:=IF([.AI18]&lt;=300;[.$AU$12];IF(AND([.AI18]&gt;300;[.AI18]&lt;=600);[.$AU$13];IF(AND([.AI18]&gt;600;[.AI18]&lt;=900);[.$AU$14];IF(AND([.AI18]&gt;900;[.AI18]&lt;=1200);[.$AU$15];IF(AND([.AI18]&gt;1200;[.AI18]&lt;=1500);[.$AU$16];IF([.AI18]&gt;1500;[.$AU$17]))))))" office:value-type="float" office:value="0" calcext:value-type="float">
            <text:p>0</text:p>
          </table:table-cell>
          <table:table-cell table:style-name="ce109" table:formula="of:=IF([.AL18]=&quot;&quot;;0;[.AL18]*[.AM18]*[.AN18])" office:value-type="float" office:value="0" calcext:value-type="float">
            <text:p>0,00</text:p>
          </table:table-cell>
          <table:table-cell table:style-name="ce110" table:formula="of:=[.Q18]" office:value-type="float" office:value="0" calcext:value-type="float">
            <text:p>0,00 </text:p>
          </table:table-cell>
          <table:table-cell table:style-name="ce110" table:formula="of:=[.R18]" office:value-type="float" office:value="0" calcext:value-type="float">
            <text:p>0,00 </text:p>
          </table:table-cell>
          <table:table-cell table:style-name="ce110" table:formula="of:=[.S18]*[.$AU$19]" office:value-type="float" office:value="0" calcext:value-type="float">
            <text:p>0,00 </text:p>
          </table:table-cell>
          <table:table-cell table:number-columns-repeated="20"/>
        </table:table-row>
        <table:table-row table:style-name="ro3">
          <table:table-cell/>
          <table:table-cell table:style-name="ce421" office:value-type="float" office:value="13" calcext:value-type="float">
            <text:p>13</text:p>
          </table:table-cell>
          <table:table-cell table:style-name="ce438" table:formula="of:=IF([.G19]=&quot;&quot;;&quot;&quot;;CONCATENATE([.$Z$2];&quot; &quot;;TEXT([.B19];&quot;00&quot;);&quot; - &quot;;[.AD19];&quot; - &quot;;[.AC19];&quot; - &quot;;[.AE19]))">
            <text:p/>
          </table:table-cell>
          <table:table-cell table:style-name="ce439" table:content-validation-name="val17"/>
          <table:table-cell table:style-name="ce440" table:content-validation-name="val3"/>
          <table:table-cell table:style-name="ce441" table:content-validation-name="val4"/>
          <table:table-cell table:style-name="ce1004" table:content-validation-name="val18"/>
          <table:table-cell table:style-name="ce982" table:content-validation-name="val19"/>
          <table:table-cell table:style-name="ce444" table:content-validation-name="val20"/>
          <table:table-cell table:style-name="ce1004" table:number-columns-repeated="2"/>
          <table:table-cell table:style-name="ce826" table:content-validation-name="val8" table:number-columns-repeated="2"/>
          <table:table-cell table:style-name="ce982"/>
          <table:table-cell table:style-name="ce99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11"/>
          <table:table-cell table:style-name="ce982" table:content-validation-name="val21"/>
          <table:table-cell table:style-name="ce445" table:content-validation-name="val22"/>
          <table:table-cell table:style-name="ce446" table:content-validation-name="val9"/>
          <table:table-cell table:style-name="ce445" table:content-validation-name="val22"/>
          <table:table-cell table:style-name="ce446" table:content-validation-name="val9"/>
          <table:table-cell table:style-name="ce982"/>
          <table:table-cell table:style-name="ce447"/>
          <table:table-cell/>
          <table:table-cell table:style-name="ce104" table:formula="of:=IF([.G19]=&quot;&quot;;&quot;&quot;;VLOOKUP([.G19];[AUX1.$M$5:.$N$36];2;0))">
            <text:p/>
          </table:table-cell>
          <table:table-cell table:style-name="ce104" table:formula="of:=IF([.AC19]=&quot;&quot;;&quot;&quot;;VLOOKUP([.AC19];[AUX1.$N$5:.$O$36];2;0))">
            <text:p/>
          </table:table-cell>
          <table:table-cell table:style-name="ce104" table:formula="of:=IF([.H19]=&quot;&quot;;&quot;&quot;;VLOOKUP([.H19];[AUX1.$M$41:.$N$44];2;0))">
            <text:p/>
          </table:table-cell>
          <table:table-cell/>
          <table:table-cell table:style-name="ce105" table:formula="of:=IF([.P19]=&quot;&quot;;&quot;&quot;;[.P19])">
            <text:p/>
          </table:table-cell>
          <table:table-cell table:style-name="ce106" table:formula="of:=IF([.AG19]=&quot;&quot;;&quot;&quot;;[.AG19]*[.$AU$21])">
            <text:p><text:s text:c="2"/></text:p>
          </table:table-cell>
          <table:table-cell table:style-name="ce105" table:formula="of:=IF([.T19]=&quot;&quot;;&quot;&quot;;[.T19])">
            <text:p/>
          </table:table-cell>
          <table:table-cell table:style-name="ce107" table:formula="of:=IF([.AI19]=&quot;&quot;;&quot;&quot;;VLOOKUP([.U19];[.$AT$6:.$AV$9];2;0))">
            <text:p/>
          </table:table-cell>
          <table:table-cell table:style-name="ce107" table:formula="of:=IF([.AI19]=&quot;&quot;;&quot;&quot;;[.AI19]*[.AJ19])">
            <text:p/>
          </table:table-cell>
          <table:table-cell table:style-name="ce105" table:formula="of:=IF([.AI19]=&quot;&quot;;&quot;&quot;;ROUND((([.X19]+[.Y19])-([.V19]+[.W19]))*24;0))">
            <text:p/>
          </table:table-cell>
          <table:table-cell table:style-name="ce107" table:formula="of:=IF([.AI19]=&quot;&quot;;&quot;&quot;;VLOOKUP([.U19];[.$AT$6:.$AV$9];3;0))">
            <text:p/>
          </table:table-cell>
          <table:table-cell table:style-name="ce514" table:formula="of:=IF([.AI19]&lt;=300;[.$AU$12];IF(AND([.AI19]&gt;300;[.AI19]&lt;=600);[.$AU$13];IF(AND([.AI19]&gt;600;[.AI19]&lt;=900);[.$AU$14];IF(AND([.AI19]&gt;900;[.AI19]&lt;=1200);[.$AU$15];IF(AND([.AI19]&gt;1200;[.AI19]&lt;=1500);[.$AU$16];IF([.AI19]&gt;1500;[.$AU$17]))))))" office:value-type="float" office:value="0" calcext:value-type="float">
            <text:p>0</text:p>
          </table:table-cell>
          <table:table-cell table:style-name="ce109" table:formula="of:=IF([.AL19]=&quot;&quot;;0;[.AL19]*[.AM19]*[.AN19])" office:value-type="float" office:value="0" calcext:value-type="float">
            <text:p>0,00</text:p>
          </table:table-cell>
          <table:table-cell table:style-name="ce110" table:formula="of:=[.Q19]" office:value-type="float" office:value="0" calcext:value-type="float">
            <text:p>0,00 </text:p>
          </table:table-cell>
          <table:table-cell table:style-name="ce110" table:formula="of:=[.R19]" office:value-type="float" office:value="0" calcext:value-type="float">
            <text:p>0,00 </text:p>
          </table:table-cell>
          <table:table-cell table:style-name="ce110" table:formula="of:=[.S19]*[.$AU$19]" office:value-type="float" office:value="0" calcext:value-type="float">
            <text:p>0,00 </text:p>
          </table:table-cell>
          <table:table-cell/>
          <table:table-cell table:style-name="ce423" office:value-type="string" calcext:value-type="string">
            <text:p>Tx Deslocamento</text:p>
          </table:table-cell>
          <table:table-cell table:style-name="ce424" table:formula="of:=[AUX1.T19]" office:value-type="float" office:value="95" calcext:value-type="float">
            <text:p>95,00</text:p>
          </table:table-cell>
          <table:table-cell table:number-columns-repeated="17"/>
        </table:table-row>
        <table:table-row table:style-name="ro3">
          <table:table-cell/>
          <table:table-cell table:style-name="ce421" office:value-type="float" office:value="14" calcext:value-type="float">
            <text:p>14</text:p>
          </table:table-cell>
          <table:table-cell table:style-name="ce438" table:formula="of:=IF([.G20]=&quot;&quot;;&quot;&quot;;CONCATENATE([.$Z$2];&quot; &quot;;TEXT([.B20];&quot;00&quot;);&quot; - &quot;;[.AD20];&quot; - &quot;;[.AC20];&quot; - &quot;;[.AE20]))">
            <text:p/>
          </table:table-cell>
          <table:table-cell table:style-name="ce439" table:content-validation-name="val17"/>
          <table:table-cell table:style-name="ce440" table:content-validation-name="val3"/>
          <table:table-cell table:style-name="ce441" table:content-validation-name="val4"/>
          <table:table-cell table:style-name="ce1004" table:content-validation-name="val18"/>
          <table:table-cell table:style-name="ce982" table:content-validation-name="val19"/>
          <table:table-cell table:style-name="ce444" table:content-validation-name="val20"/>
          <table:table-cell table:style-name="ce1004" table:number-columns-repeated="2"/>
          <table:table-cell table:style-name="ce826" table:content-validation-name="val8" table:number-columns-repeated="2"/>
          <table:table-cell table:style-name="ce982"/>
          <table:table-cell table:style-name="ce99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11"/>
          <table:table-cell table:style-name="ce982" table:content-validation-name="val21"/>
          <table:table-cell table:style-name="ce445" table:content-validation-name="val22"/>
          <table:table-cell table:style-name="ce446" table:content-validation-name="val9"/>
          <table:table-cell table:style-name="ce445" table:content-validation-name="val22"/>
          <table:table-cell table:style-name="ce446" table:content-validation-name="val9"/>
          <table:table-cell table:style-name="ce982"/>
          <table:table-cell table:style-name="ce447"/>
          <table:table-cell/>
          <table:table-cell table:style-name="ce104" table:formula="of:=IF([.G20]=&quot;&quot;;&quot;&quot;;VLOOKUP([.G20];[AUX1.$M$5:.$N$36];2;0))">
            <text:p/>
          </table:table-cell>
          <table:table-cell table:style-name="ce104" table:formula="of:=IF([.AC20]=&quot;&quot;;&quot;&quot;;VLOOKUP([.AC20];[AUX1.$N$5:.$O$36];2;0))">
            <text:p/>
          </table:table-cell>
          <table:table-cell table:style-name="ce104" table:formula="of:=IF([.H20]=&quot;&quot;;&quot;&quot;;VLOOKUP([.H20];[AUX1.$M$41:.$N$44];2;0))">
            <text:p/>
          </table:table-cell>
          <table:table-cell/>
          <table:table-cell table:style-name="ce105" table:formula="of:=IF([.P20]=&quot;&quot;;&quot;&quot;;[.P20])">
            <text:p/>
          </table:table-cell>
          <table:table-cell table:style-name="ce106" table:formula="of:=IF([.AG20]=&quot;&quot;;&quot;&quot;;[.AG20]*[.$AU$21])">
            <text:p><text:s text:c="2"/></text:p>
          </table:table-cell>
          <table:table-cell table:style-name="ce105" table:formula="of:=IF([.T20]=&quot;&quot;;&quot;&quot;;[.T20])">
            <text:p/>
          </table:table-cell>
          <table:table-cell table:style-name="ce107" table:formula="of:=IF([.AI20]=&quot;&quot;;&quot;&quot;;VLOOKUP([.U20];[.$AT$6:.$AV$9];2;0))">
            <text:p/>
          </table:table-cell>
          <table:table-cell table:style-name="ce107" table:formula="of:=IF([.AI20]=&quot;&quot;;&quot;&quot;;[.AI20]*[.AJ20])">
            <text:p/>
          </table:table-cell>
          <table:table-cell table:style-name="ce105" table:formula="of:=IF([.AI20]=&quot;&quot;;&quot;&quot;;ROUND((([.X20]+[.Y20])-([.V20]+[.W20]))*24;0))">
            <text:p/>
          </table:table-cell>
          <table:table-cell table:style-name="ce107" table:formula="of:=IF([.AI20]=&quot;&quot;;&quot;&quot;;VLOOKUP([.U20];[.$AT$6:.$AV$9];3;0))">
            <text:p/>
          </table:table-cell>
          <table:table-cell table:style-name="ce514" table:formula="of:=IF([.AI20]&lt;=300;[.$AU$12];IF(AND([.AI20]&gt;300;[.AI20]&lt;=600);[.$AU$13];IF(AND([.AI20]&gt;600;[.AI20]&lt;=900);[.$AU$14];IF(AND([.AI20]&gt;900;[.AI20]&lt;=1200);[.$AU$15];IF(AND([.AI20]&gt;1200;[.AI20]&lt;=1500);[.$AU$16];IF([.AI20]&gt;1500;[.$AU$17]))))))" office:value-type="float" office:value="0" calcext:value-type="float">
            <text:p>0</text:p>
          </table:table-cell>
          <table:table-cell table:style-name="ce109" table:formula="of:=IF([.AL20]=&quot;&quot;;0;[.AL20]*[.AM20]*[.AN20])" office:value-type="float" office:value="0" calcext:value-type="float">
            <text:p>0,00</text:p>
          </table:table-cell>
          <table:table-cell table:style-name="ce110" table:formula="of:=[.Q20]" office:value-type="float" office:value="0" calcext:value-type="float">
            <text:p>0,00 </text:p>
          </table:table-cell>
          <table:table-cell table:style-name="ce110" table:formula="of:=[.R20]" office:value-type="float" office:value="0" calcext:value-type="float">
            <text:p>0,00 </text:p>
          </table:table-cell>
          <table:table-cell table:style-name="ce110" table:formula="of:=[.S20]*[.$AU$19]" office:value-type="float" office:value="0" calcext:value-type="float">
            <text:p>0,00 </text:p>
          </table:table-cell>
          <table:table-cell table:number-columns-repeated="20"/>
        </table:table-row>
        <table:table-row table:style-name="ro3">
          <table:table-cell/>
          <table:table-cell table:style-name="ce421" office:value-type="float" office:value="15" calcext:value-type="float">
            <text:p>15</text:p>
          </table:table-cell>
          <table:table-cell table:style-name="ce438" table:formula="of:=IF([.G21]=&quot;&quot;;&quot;&quot;;CONCATENATE([.$Z$2];&quot; &quot;;TEXT([.B21];&quot;00&quot;);&quot; - &quot;;[.AD21];&quot; - &quot;;[.AC21];&quot; - &quot;;[.AE21]))">
            <text:p/>
          </table:table-cell>
          <table:table-cell table:style-name="ce439" table:content-validation-name="val17"/>
          <table:table-cell table:style-name="ce440" table:content-validation-name="val3"/>
          <table:table-cell table:style-name="ce441" table:content-validation-name="val4"/>
          <table:table-cell table:style-name="ce1004" table:content-validation-name="val18"/>
          <table:table-cell table:style-name="ce982" table:content-validation-name="val19"/>
          <table:table-cell table:style-name="ce444" table:content-validation-name="val20"/>
          <table:table-cell table:style-name="ce1004" table:number-columns-repeated="2"/>
          <table:table-cell table:style-name="ce826" table:content-validation-name="val8" table:number-columns-repeated="2"/>
          <table:table-cell table:style-name="ce982"/>
          <table:table-cell table:style-name="ce99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11"/>
          <table:table-cell table:style-name="ce982" table:content-validation-name="val21"/>
          <table:table-cell table:style-name="ce445" table:content-validation-name="val22"/>
          <table:table-cell table:style-name="ce446" table:content-validation-name="val9"/>
          <table:table-cell table:style-name="ce445" table:content-validation-name="val22"/>
          <table:table-cell table:style-name="ce446" table:content-validation-name="val9"/>
          <table:table-cell table:style-name="ce982"/>
          <table:table-cell table:style-name="ce447"/>
          <table:table-cell/>
          <table:table-cell table:style-name="ce104" table:formula="of:=IF([.G21]=&quot;&quot;;&quot;&quot;;VLOOKUP([.G21];[AUX1.$M$5:.$N$36];2;0))">
            <text:p/>
          </table:table-cell>
          <table:table-cell table:style-name="ce104" table:formula="of:=IF([.AC21]=&quot;&quot;;&quot;&quot;;VLOOKUP([.AC21];[AUX1.$N$5:.$O$36];2;0))">
            <text:p/>
          </table:table-cell>
          <table:table-cell table:style-name="ce104" table:formula="of:=IF([.H21]=&quot;&quot;;&quot;&quot;;VLOOKUP([.H21];[AUX1.$M$41:.$N$44];2;0))">
            <text:p/>
          </table:table-cell>
          <table:table-cell/>
          <table:table-cell table:style-name="ce105" table:formula="of:=IF([.P21]=&quot;&quot;;&quot;&quot;;[.P21])">
            <text:p/>
          </table:table-cell>
          <table:table-cell table:style-name="ce106" table:formula="of:=IF([.AG21]=&quot;&quot;;&quot;&quot;;[.AG21]*[.$AU$21])">
            <text:p><text:s text:c="2"/></text:p>
          </table:table-cell>
          <table:table-cell table:style-name="ce105" table:formula="of:=IF([.T21]=&quot;&quot;;&quot;&quot;;[.T21])">
            <text:p/>
          </table:table-cell>
          <table:table-cell table:style-name="ce107" table:formula="of:=IF([.AI21]=&quot;&quot;;&quot;&quot;;VLOOKUP([.U21];[.$AT$6:.$AV$9];2;0))">
            <text:p/>
          </table:table-cell>
          <table:table-cell table:style-name="ce107" table:formula="of:=IF([.AI21]=&quot;&quot;;&quot;&quot;;[.AI21]*[.AJ21])">
            <text:p/>
          </table:table-cell>
          <table:table-cell table:style-name="ce105" table:formula="of:=IF([.AI21]=&quot;&quot;;&quot;&quot;;ROUND((([.X21]+[.Y21])-([.V21]+[.W21]))*24;0))">
            <text:p/>
          </table:table-cell>
          <table:table-cell table:style-name="ce107" table:formula="of:=IF([.AI21]=&quot;&quot;;&quot;&quot;;VLOOKUP([.U21];[.$AT$6:.$AV$9];3;0))">
            <text:p/>
          </table:table-cell>
          <table:table-cell table:style-name="ce514" table:formula="of:=IF([.AI21]&lt;=300;[.$AU$12];IF(AND([.AI21]&gt;300;[.AI21]&lt;=600);[.$AU$13];IF(AND([.AI21]&gt;600;[.AI21]&lt;=900);[.$AU$14];IF(AND([.AI21]&gt;900;[.AI21]&lt;=1200);[.$AU$15];IF(AND([.AI21]&gt;1200;[.AI21]&lt;=1500);[.$AU$16];IF([.AI21]&gt;1500;[.$AU$17]))))))" office:value-type="float" office:value="0" calcext:value-type="float">
            <text:p>0</text:p>
          </table:table-cell>
          <table:table-cell table:style-name="ce109" table:formula="of:=IF([.AL21]=&quot;&quot;;0;[.AL21]*[.AM21]*[.AN21])" office:value-type="float" office:value="0" calcext:value-type="float">
            <text:p>0,00</text:p>
          </table:table-cell>
          <table:table-cell table:style-name="ce110" table:formula="of:=[.Q21]" office:value-type="float" office:value="0" calcext:value-type="float">
            <text:p>0,00 </text:p>
          </table:table-cell>
          <table:table-cell table:style-name="ce110" table:formula="of:=[.R21]" office:value-type="float" office:value="0" calcext:value-type="float">
            <text:p>0,00 </text:p>
          </table:table-cell>
          <table:table-cell table:style-name="ce110" table:formula="of:=[.S21]*[.$AU$19]" office:value-type="float" office:value="0" calcext:value-type="float">
            <text:p>0,00 </text:p>
          </table:table-cell>
          <table:table-cell/>
          <table:table-cell table:style-name="ce425" office:value-type="string" calcext:value-type="string">
            <text:p>DIÁRIAS - Normal</text:p>
          </table:table-cell>
          <table:table-cell table:style-name="ce424" table:formula="of:=[AUX1.V34]" office:value-type="float" office:value="300.9" calcext:value-type="float">
            <text:p>300,90</text:p>
          </table:table-cell>
          <table:table-cell table:number-columns-repeated="17"/>
        </table:table-row>
        <table:table-row table:style-name="ro3">
          <table:table-cell table:number-columns-repeated="20"/>
          <table:table-cell table:style-name="ce996" table:number-columns-repeated="3"/>
          <table:table-cell table:number-columns-repeated="9"/>
          <table:table-cell table:style-name="ce116" table:formula="of:=SUM([.AG7:.AG21])" office:value-type="float" office:value="0" calcext:value-type="float">
            <text:p>0</text:p>
          </table:table-cell>
          <table:table-cell table:style-name="ce117" table:formula="of:=SUM([.AH7:.AH21])" office:value-type="float" office:value="0" calcext:value-type="float">
            <text:p>0,00</text:p>
          </table:table-cell>
          <table:table-cell table:style-name="ce116" table:formula="of:=SUM([.AI7:.AI21])" office:value-type="float" office:value="0" calcext:value-type="float">
            <text:p>0</text:p>
          </table:table-cell>
          <table:table-cell table:style-name="ce116"/>
          <table:table-cell table:style-name="ce118" table:formula="of:=SUM([.AK7:.AK21])" office:value-type="float" office:value="0" calcext:value-type="float">
            <text:p>0,00 </text:p>
          </table:table-cell>
          <table:table-cell table:style-name="ce116" table:formula="of:=SUM([.AL7:.AL21])" office:value-type="float" office:value="0" calcext:value-type="float">
            <text:p>0</text:p>
          </table:table-cell>
          <table:table-cell table:style-name="ce118"/>
          <table:table-cell table:style-name="ce116"/>
          <table:table-cell table:style-name="ce118" table:formula="of:=SUM([.AO7:.AO21])" office:value-type="float" office:value="0" calcext:value-type="float">
            <text:p>0,00 </text:p>
          </table:table-cell>
          <table:table-cell table:style-name="ce118" table:formula="of:=SUM([.AP7:.AP21])" office:value-type="float" office:value="0" calcext:value-type="float">
            <text:p>0,00 </text:p>
          </table:table-cell>
          <table:table-cell table:style-name="ce118" table:formula="of:=SUM([.AQ7:.AQ21])" office:value-type="float" office:value="0" calcext:value-type="float">
            <text:p>0,00 </text:p>
          </table:table-cell>
          <table:table-cell table:style-name="ce118" table:formula="of:=SUM([.AR7:.AR21])" office:value-type="float" office:value="0" calcext:value-type="float">
            <text:p>0,00 </text:p>
          </table:table-cell>
          <table:table-cell table:number-columns-repeated="20"/>
        </table:table-row>
        <table:table-row table:style-name="ro3">
          <table:table-cell table:number-columns-repeated="20"/>
          <table:table-cell table:style-name="ce996" table:number-columns-repeated="3"/>
          <table:table-cell table:number-columns-repeated="41"/>
        </table:table-row>
        <table:table-row table:style-name="ro3">
          <table:table-cell table:number-columns-repeated="6"/>
          <table:table-cell table:style-name="ce433" office:value-type="string" calcext:value-type="string">
            <text:p>Outras Considerações/Comentários</text:p>
          </table:table-cell>
          <table:table-cell table:style-name="ce434" table:number-columns-repeated="5"/>
          <table:table-cell table:number-columns-repeated="8"/>
          <table:table-cell table:style-name="ce996" table:number-columns-repeated="3"/>
          <table:table-cell table:number-columns-repeated="41"/>
        </table:table-row>
        <table:table-row table:style-name="ro3">
          <table:table-cell table:number-columns-repeated="20"/>
          <table:table-cell table:style-name="ce996" table:number-columns-repeated="3"/>
          <table:table-cell table:number-columns-repeated="41"/>
        </table:table-row>
        <table:table-row table:style-name="ro3">
          <table:table-cell table:number-columns-repeated="6"/>
          <table:table-cell table:style-name="ce598" table:number-columns-spanned="6" table:number-rows-spanned="5"/>
          <table:covered-table-cell table:number-columns-repeated="5"/>
          <table:table-cell table:number-columns-repeated="8"/>
          <table:table-cell table:style-name="ce996" table:number-columns-repeated="3"/>
          <table:table-cell table:number-columns-repeated="41"/>
        </table:table-row>
        <table:table-row table:style-name="ro3">
          <table:table-cell table:number-columns-repeated="6"/>
          <table:covered-table-cell table:number-columns-repeated="6"/>
          <table:table-cell table:number-columns-repeated="52"/>
        </table:table-row>
        <table:table-row table:style-name="ro3">
          <table:table-cell table:number-columns-repeated="6"/>
          <table:covered-table-cell table:number-columns-repeated="6"/>
          <table:table-cell table:number-columns-repeated="52"/>
        </table:table-row>
        <table:table-row table:style-name="ro3">
          <table:table-cell table:number-columns-repeated="6"/>
          <table:covered-table-cell table:number-columns-repeated="6"/>
          <table:table-cell table:number-columns-repeated="52"/>
        </table:table-row>
        <table:table-row table:style-name="ro3">
          <table:table-cell table:number-columns-repeated="6"/>
          <table:covered-table-cell table:number-columns-repeated="6"/>
          <table:table-cell table:number-columns-repeated="52"/>
        </table:table-row>
        <table:table-row table:style-name="ro3">
          <table:table-cell table:number-columns-repeated="19"/>
          <table:table-cell>
            <office:annotation draw:style-name="gr2" draw:text-style-name="P2" svg:width="44.71mm" svg:height="18.26mm" svg:x="418.04mm" svg:y="119.61mm" draw:caption-point-x="100.97mm" draw:caption-point-y="35.28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Quantidade de Km para executar a Missão - IDA e VOLTA - em Números Inteiros</text:span></text:p>
            </office:annotation>
          </table:table-cell>
          <table:table-cell table:number-columns-repeated="44"/>
        </table:table-row>
        <table:table-row table:style-name="ro3" table:number-rows-repeated="1048544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EST" table:style-name="ta5" table:protected="true" table:protection-key="1zxbHs0qIPkTQlrlI17xPl13wR8=" table:protection-key-digest-algorithm="http://www.w3.org/2000/09/xmldsig#sha1">
        <loext:table-protection loext:select-unprotected-cells="true"/>
        <table:table-column table:style-name="co30" table:default-cell-style-name="ce386"/>
        <table:table-column table:style-name="co31" table:default-cell-style-name="ce386"/>
        <table:table-column table:style-name="co32" table:default-cell-style-name="ce386"/>
        <table:table-column table:style-name="co33" table:visibility="collapse" table:default-cell-style-name="ce386"/>
        <table:table-column table:style-name="co34" table:visibility="collapse" table:default-cell-style-name="ce386"/>
        <table:table-column table:style-name="co35" table:visibility="collapse" table:default-cell-style-name="ce386"/>
        <table:table-column table:style-name="co63" table:default-cell-style-name="ce500"/>
        <table:table-column table:style-name="co37" table:default-cell-style-name="ce386"/>
        <table:table-column table:style-name="co56" table:default-cell-style-name="ce386"/>
        <table:table-column table:style-name="co39" table:number-columns-repeated="2" table:default-cell-style-name="ce386"/>
        <table:table-column table:style-name="co8" table:default-cell-style-name="ce386"/>
        <table:table-column table:style-name="co43" table:default-cell-style-name="ce386"/>
        <table:table-column table:style-name="co3" table:default-cell-style-name="ce386"/>
        <table:table-column table:style-name="co59" table:default-cell-style-name="ce386"/>
        <table:table-column table:style-name="co60" table:default-cell-style-name="ce386"/>
        <table:table-column table:style-name="co33" table:default-cell-style-name="ce996"/>
        <table:table-column table:style-name="co43" table:number-columns-repeated="2" table:default-cell-style-name="ce386"/>
        <table:table-column table:style-name="co64" table:default-cell-style-name="ce386"/>
        <table:table-column table:style-name="co46" table:default-cell-style-name="ce386"/>
        <table:table-column table:style-name="co43" table:default-cell-style-name="ce386"/>
        <table:table-column table:style-name="co65" table:default-cell-style-name="ce386"/>
        <table:table-column table:style-name="co48" table:default-cell-style-name="ce386"/>
        <table:table-column table:style-name="co29" table:default-cell-style-name="ce386"/>
        <table:table-column table:style-name="co49" table:visibility="collapse" table:number-columns-repeated="3" table:default-cell-style-name="ce386"/>
        <table:table-column table:style-name="co49" table:visibility="collapse" table:default-cell-style-name="ce489"/>
        <table:table-column table:style-name="co49" table:visibility="collapse" table:default-cell-style-name="ce514"/>
        <table:table-column table:style-name="co66" table:visibility="collapse" table:default-cell-style-name="ce514"/>
        <table:table-column table:style-name="co49" table:visibility="collapse" table:default-cell-style-name="ce489"/>
        <table:table-column table:style-name="co14" table:visibility="collapse" table:default-cell-style-name="ce489"/>
        <table:table-column table:style-name="co67" table:visibility="collapse" table:default-cell-style-name="ce489"/>
        <table:table-column table:style-name="co49" table:visibility="collapse" table:number-columns-repeated="2" table:default-cell-style-name="ce489"/>
        <table:table-column table:style-name="co51" table:visibility="collapse" table:default-cell-style-name="ce489"/>
        <table:table-column table:style-name="co49" table:visibility="collapse" table:number-columns-repeated="4" table:default-cell-style-name="ce489"/>
        <table:table-column table:style-name="co5" table:visibility="collapse" table:default-cell-style-name="ce489"/>
        <table:table-column table:style-name="co51" table:visibility="collapse" table:number-columns-repeated="2" table:default-cell-style-name="ce489"/>
        <table:table-column table:style-name="co52" table:visibility="collapse" table:default-cell-style-name="ce489"/>
        <table:table-column table:style-name="co49" table:visibility="collapse" table:default-cell-style-name="ce489"/>
        <table:table-column table:style-name="co68" table:visibility="collapse" table:default-cell-style-name="ce489"/>
        <table:table-column table:style-name="co10" table:visibility="collapse" table:number-columns-repeated="2" table:default-cell-style-name="ce489"/>
        <table:table-column table:style-name="co49" table:visibility="collapse" table:default-cell-style-name="ce386"/>
        <table:table-column table:style-name="co29" table:number-columns-repeated="14" table:default-cell-style-name="ce386"/>
        <table:table-row table:style-name="ro3">
          <table:table-cell table:style-name="ce94"/>
          <table:table-cell table:number-columns-repeated="63"/>
        </table:table-row>
        <table:table-row table:style-name="ro4">
          <table:table-cell table:style-name="ce489"/>
          <table:table-cell table:style-name="ce97" office:value-type="string" calcext:value-type="string">
            <text:p>ESTÁGIOS - TCC - Aulas em Programas de Mestrado - Atividades Rotineiras ou Contínuas - OUTROS</text:p>
          </table:table-cell>
          <table:table-cell table:style-name="ce97" table:number-columns-repeated="4"/>
          <table:table-cell table:style-name="ce98" table:number-columns-repeated="15"/>
          <table:table-cell table:style-name="ce99" office:value-type="string" calcext:value-type="string">
            <text:p>EST</text:p>
          </table:table-cell>
          <table:table-cell table:style-name="ce100" table:formula="of:=VLOOKUP([IDENTIF.C5];[AUX1.B5:.E52];3;0)" office:value-type="string" office:string-value="" calcext:value-type="error">
            <text:p>#N/DISP</text:p>
          </table:table-cell>
          <table:table-cell table:style-name="ce489" table:number-columns-repeated="5"/>
          <table:table-cell table:number-columns-repeated="21"/>
          <table:table-cell table:style-name="ce489" table:number-columns-repeated="15"/>
        </table:table-row>
        <table:table-row table:style-name="ro3">
          <table:table-cell table:style-name="ce489" table:number-columns-repeated="28"/>
          <table:table-cell table:number-columns-repeated="21"/>
          <table:table-cell table:style-name="ce489" table:number-columns-repeated="15"/>
        </table:table-row>
        <table:table-row table:style-name="ro3">
          <table:table-cell table:style-name="ce489" table:number-columns-repeated="28"/>
          <table:table-cell table:number-columns-repeated="4"/>
          <table:table-cell table:style-name="ce386"/>
          <table:table-cell table:style-name="ce600" office:value-type="string" calcext:value-type="string" table:number-columns-spanned="4" table:number-rows-spanned="1">
            <text:p>Quilometragem</text:p>
          </table:table-cell>
          <table:covered-table-cell table:number-columns-repeated="3"/>
          <table:table-cell table:number-columns-repeated="12"/>
          <table:table-cell table:style-name="ce489" table:number-columns-repeated="15"/>
        </table:table-row>
        <table:table-row table:style-name="ro12">
          <table:table-cell table:style-name="ce489"/>
          <table:table-cell table:style-name="ce774" office:value-type="string" calcext:value-type="string" table:number-columns-spanned="1" table:number-rows-spanned="2">
            <text:p>Ordem</text:p>
          </table:table-cell>
          <table:table-cell table:style-name="ce771" office:value-type="string" calcext:value-type="string" table:number-columns-spanned="1" table:number-rows-spanned="2">
            <text:p>CÓDIGO do PLANO</text:p>
          </table:table-cell>
          <table:table-cell table:style-name="ce578" office:value-type="string" calcext:value-type="string" table:number-columns-spanned="3" table:number-rows-spanned="1">
            <text:p>MONITORAMENTO DOS PLANOS DE AÇÃO</text:p>
          </table:table-cell>
          <table:covered-table-cell table:number-columns-repeated="2"/>
          <table:table-cell table:style-name="ce579" office:value-type="string" calcext:value-type="string" table:number-columns-spanned="2" table:number-rows-spanned="1">
            <text:p>Classificação do Plano</text:p>
          </table:table-cell>
          <table:covered-table-cell/>
          <table:table-cell table:style-name="ce102" office:value-type="string" calcext:value-type="string">
            <text:p>Alinhamento</text:p>
          </table:table-cell>
          <table:table-cell table:style-name="ce768" office:value-type="string" calcext:value-type="string" table:number-columns-spanned="1" table:number-rows-spanned="2">
            <text:p>Título</text:p>
          </table:table-cell>
          <table:table-cell table:style-name="ce768" office:value-type="string" calcext:value-type="string" table:number-columns-spanned="1" table:number-rows-spanned="2">
            <text:p>Descrição</text:p>
          </table:table-cell>
          <table:table-cell table:style-name="ce775" office:value-type="string" calcext:value-type="string" table:number-columns-spanned="1" table:number-rows-spanned="2">
            <office:annotation draw:style-name="gr1" draw:text-style-name="P2" svg:width="43.39mm" svg:height="21.16mm" svg:x="247.91mm" svg:y="13.85mm" draw:caption-point-x="58.9mm" draw:caption-point-y="6.97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Quantidade de Eventos/Atividades Semelhantes que irão ocorrer no Período/Ano</text:span></text:p>
            </office:annotation>
            <text:p>Quant Eventos no Período/Ano</text:p>
          </table:table-cell>
          <table:table-cell table:style-name="ce775" office:value-type="string" calcext:value-type="string" table:number-columns-spanned="1" table:number-rows-spanned="2">
            <office:annotation draw:style-name="gr1" draw:text-style-name="P2" svg:width="38.1mm" svg:height="21.16mm" svg:x="266.7mm" svg:y="15.97mm" draw:caption-point-x="61.81mm" draw:caption-point-y="4.85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Média de Km a ser consumida em por Evento/Atividade</text:span></text:p>
            </office:annotation>
            <text:p>Média de Km por Evento</text:p>
          </table:table-cell>
          <table:table-cell table:style-name="ce775" office:value-type="string" calcext:value-type="string" table:number-columns-spanned="1" table:number-rows-spanned="2">
            <office:annotation draw:style-name="gr1" draw:text-style-name="P2" svg:width="41.01mm" svg:height="21.16mm" svg:x="289.19mm" svg:y="13.85mm" draw:caption-point-x="69.22mm" draw:caption-point-y="6.97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Quantidade MÉDIA de Diárias por EVENTO. Informar com até 1 (uma) casa decimal.</text:span></text:p>
            </office:annotation>
            <text:p>Média de Diárias por Evento(q)</text:p>
          </table:table-cell>
          <table:table-cell table:style-name="ce579" office:value-type="string" calcext:value-type="string" table:number-columns-spanned="3" table:number-rows-spanned="1">
            <text:p>Passagens (ida/volta) e Tx Deslocamento</text:p>
          </table:table-cell>
          <table:covered-table-cell table:number-columns-repeated="2"/>
          <table:table-cell table:style-name="ce604" office:value-type="string" calcext:value-type="string" table:number-columns-spanned="2" table:number-rows-spanned="1">
            <text:p>Período de Execução</text:p>
          </table:table-cell>
          <table:covered-table-cell/>
          <table:table-cell table:style-name="ce775" office:value-type="string" calcext:value-type="string" table:number-columns-spanned="1" table:number-rows-spanned="2">
            <text:p>Meio Transporte</text:p>
          </table:table-cell>
          <table:table-cell table:style-name="ce775" office:value-type="string" calcext:value-type="string" table:number-columns-spanned="1" table:number-rows-spanned="2">
            <office:annotation draw:style-name="gr4" draw:text-style-name="P2" svg:width="73.02mm" svg:height="33.85mm" svg:x="436.3mm" svg:y="13.85mm" draw:caption-point-x="105.73mm" draw:caption-point-y="6.97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Em MÉDIA quantas HORAS o Veículo ficará a disposição, por Evento/Atividade? </text:span></text:p>
              <text:p text:style-name="P1"><text:span text:style-name="T2">Considere na contagem o Momento em que o Veículo estacionou para o Embarque até o momento em que ele retorna à origem e há o Desembarque e liberação do veículo (FIM da missão)</text:span></text:p>
            </office:annotation>
            <text:p>Média de Horas de Disponibilidade</text:p>
          </table:table-cell>
          <table:table-cell table:style-name="ce775" office:value-type="string" calcext:value-type="string" table:number-columns-spanned="1" table:number-rows-spanned="2">
            <text:p>Nº Passageiros</text:p>
          </table:table-cell>
          <table:table-cell table:style-name="ce768" office:value-type="string" calcext:value-type="string" table:number-columns-spanned="1" table:number-rows-spanned="2">
            <text:p>Responsável pelo Deslocamento</text:p>
          </table:table-cell>
          <table:table-cell table:style-name="ce769" office:value-type="string" calcext:value-type="string" table:number-columns-spanned="1" table:number-rows-spanned="2">
            <text:p>Outras Informações/Comentários relevantes</text:p>
          </table:table-cell>
          <table:table-cell table:style-name="ce489"/>
          <table:table-cell table:number-columns-repeated="3" table:style-name="ce421" office:value-type="string" calcext:value-type="string">
            <text:p>CÓD</text:p>
          </table:table-cell>
          <table:table-cell/>
          <table:table-cell table:style-name="ce603" office:value-type="string" calcext:value-type="string" table:number-columns-spanned="1" table:number-rows-spanned="2">
            <text:p>Quant Eventos</text:p>
          </table:table-cell>
          <table:table-cell table:style-name="ce603" office:value-type="string" calcext:value-type="string" table:number-columns-spanned="1" table:number-rows-spanned="2">
            <text:p>Diárias por Eventos</text:p>
          </table:table-cell>
          <table:table-cell table:style-name="ce608" office:value-type="string" calcext:value-type="string" table:number-columns-spanned="2" table:number-rows-spanned="1">
            <text:p>DIÁRIAS</text:p>
          </table:table-cell>
          <table:covered-table-cell/>
          <table:table-cell table:style-name="ce603" office:value-type="string" calcext:value-type="string" table:number-columns-spanned="1" table:number-rows-spanned="2">
            <text:p>Km Por Evento</text:p>
          </table:table-cell>
          <table:table-cell table:style-name="ce603" office:value-type="string" calcext:value-type="string" table:number-columns-spanned="1" table:number-rows-spanned="2">
            <text:p>Km (q) Total</text:p>
          </table:table-cell>
          <table:table-cell table:style-name="ce606" office:value-type="string" calcext:value-type="string" table:number-columns-spanned="1" table:number-rows-spanned="2">
            <text:p>R$ p/Km</text:p>
          </table:table-cell>
          <table:table-cell table:style-name="ce603" office:value-type="string" calcext:value-type="string" table:number-columns-spanned="1" table:number-rows-spanned="2">
            <text:p>Transp Km em R$</text:p>
          </table:table-cell>
          <table:table-cell table:style-name="ce603" office:value-type="string" calcext:value-type="string" table:number-columns-spanned="1" table:number-rows-spanned="2">
            <text:p>Média HD (q)</text:p>
          </table:table-cell>
          <table:table-cell table:style-name="ce603" office:value-type="string" calcext:value-type="string" table:number-columns-spanned="1" table:number-rows-spanned="2">
            <text:p>Total HD (q)</text:p>
          </table:table-cell>
          <table:table-cell table:style-name="ce603" office:value-type="string" calcext:value-type="string" table:number-columns-spanned="1" table:number-rows-spanned="2">
            <text:p>R$ p/HD</text:p>
          </table:table-cell>
          <table:table-cell table:style-name="ce606" office:value-type="string" calcext:value-type="string" table:number-columns-spanned="1" table:number-rows-spanned="2">
            <text:p>Coefic.</text:p>
          </table:table-cell>
          <table:table-cell table:style-name="ce606" office:value-type="string" calcext:value-type="string" table:number-columns-spanned="1" table:number-rows-spanned="2">
            <text:p>HD (R$)</text:p>
          </table:table-cell>
          <table:table-cell table:style-name="ce772" office:value-type="string" calcext:value-type="string" table:number-columns-spanned="1" table:number-rows-spanned="2">
            <text:p>Aéreas (R$)</text:p>
          </table:table-cell>
          <table:table-cell table:style-name="ce773" office:value-type="string" calcext:value-type="string" table:number-columns-spanned="1" table:number-rows-spanned="2">
            <text:p>Rodov. (R$)</text:p>
          </table:table-cell>
          <table:table-cell table:style-name="ce773" office:value-type="string" calcext:value-type="string" table:number-columns-spanned="1" table:number-rows-spanned="2">
            <text:p>Taxa Desloc (Quant)</text:p>
          </table:table-cell>
          <table:table-cell/>
          <table:table-cell table:style-name="ce520" office:value-type="string" calcext:value-type="string">
            <text:p>Transp</text:p>
          </table:table-cell>
          <table:table-cell table:style-name="ce538" office:value-type="string" calcext:value-type="string">
            <text:p>$ Km</text:p>
          </table:table-cell>
          <table:table-cell table:style-name="ce538" office:value-type="string" calcext:value-type="string">
            <text:p>$ hora Disp</text:p>
          </table:table-cell>
          <table:table-cell table:style-name="ce489" table:number-columns-repeated="15"/>
        </table:table-row>
        <table:table-row table:style-name="ro3">
          <table:table-cell table:style-name="ce489"/>
          <table:covered-table-cell table:number-columns-repeated="2"/>
          <table:table-cell table:style-name="ce429" office:value-type="string" calcext:value-type="string">
            <text:p>Situação dos Planos</text:p>
          </table:table-cell>
          <table:table-cell table:style-name="ce429" office:value-type="string" calcext:value-type="string">
            <text:p>% Execução</text:p>
          </table:table-cell>
          <table:table-cell table:style-name="ce429" office:value-type="string" calcext:value-type="string">
            <text:p>Comentários/Justificativas</text:p>
          </table:table-cell>
          <table:table-cell table:style-name="ce430" office:value-type="string" calcext:value-type="string">
            <text:p>Tipo Deslocamento</text:p>
          </table:table-cell>
          <table:table-cell table:style-name="ce430" office:value-type="string" calcext:value-type="string">
            <text:p>Tipo Atividade</text:p>
          </table:table-cell>
          <table:table-cell table:style-name="ce430" office:value-type="string" calcext:value-type="string">
            <text:p>Dimensões</text:p>
          </table:table-cell>
          <table:covered-table-cell table:number-columns-repeated="5"/>
          <table:table-cell table:style-name="ce431" office:value-type="string" calcext:value-type="string">
            <office:annotation draw:style-name="gr2" draw:text-style-name="P2" svg:width="40.22mm" svg:height="18.26mm" svg:x="307.71mm" svg:y="25.16mm" draw:caption-point-x="73.71mm" draw:caption-point-y="8.03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TOTAL do Custo das Passagens Aéreas - IDA e VOLTA para o Plano</text:span></text:p>
            </office:annotation>
            <text:p>Aéreas (R$)</text:p>
          </table:table-cell>
          <table:table-cell table:style-name="ce431" office:value-type="string" calcext:value-type="string">
            <office:annotation draw:style-name="gr2" draw:text-style-name="P2" svg:width="42.86mm" svg:height="18.26mm" svg:x="327.29mm" svg:y="25.16mm" draw:caption-point-x="78.74mm" draw:caption-point-y="8.03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TOTAL do Custo das Passagens Rodoviárias para o Plano</text:span></text:p>
            </office:annotation>
            <text:p>Rodov. (R$)</text:p>
          </table:table-cell>
          <table:table-cell table:style-name="ce417" office:value-type="string" calcext:value-type="string">
            <office:annotation draw:style-name="gr3" draw:text-style-name="P2" svg:width="51.33mm" svg:height="25.39mm" svg:x="354.28mm" svg:y="25.16mm" draw:caption-point-x="85.35mm" draw:caption-point-y="8.03mm">
              <dc:creator>JOSE VALCI PEREIRA RIOS</dc:creator>
              <dc:date>2023-06-19T00:00:00</dc:date>
              <text:p text:style-name="P1"><text:span text:style-name="T1">JOSE VALCI PEREIRA RIOS:</text:span></text:p>
              <text:p text:style-name="P1"><text:span text:style-name="T2">Para quantos Servidores/Convidados será autorizado pagamento de Taxa de Deslocamento (Embarque/Desembarque)</text:span></text:p>
            </office:annotation>
            <text:p>Taxa Desloc (Quant)</text:p>
          </table:table-cell>
          <table:table-cell table:style-name="ce432" office:value-type="string" calcext:value-type="string">
            <text:p>Início</text:p>
          </table:table-cell>
          <table:table-cell table:style-name="ce432" office:value-type="string" calcext:value-type="string">
            <text:p>Fim</text:p>
          </table:table-cell>
          <table:covered-table-cell table:number-columns-repeated="5"/>
          <table:table-cell table:style-name="ce489"/>
          <table:table-cell table:style-name="ce421" office:value-type="string" calcext:value-type="string">
            <text:p>Tipo</text:p>
          </table:table-cell>
          <table:table-cell table:style-name="ce421" office:value-type="string" calcext:value-type="string">
            <text:p>Plano</text:p>
          </table:table-cell>
          <table:table-cell table:style-name="ce421" office:value-type="string" calcext:value-type="string">
            <text:p>Ativ</text:p>
          </table:table-cell>
          <table:table-cell/>
          <table:covered-table-cell table:number-columns-repeated="2"/>
          <table:table-cell table:style-name="ce437" office:value-type="string" calcext:value-type="string">
            <text:p>Quant</text:p>
          </table:table-cell>
          <table:table-cell table:style-name="ce421" office:value-type="string" calcext:value-type="string">
            <text:p>Média ($)</text:p>
          </table:table-cell>
          <table:covered-table-cell table:number-columns-repeated="12"/>
          <table:table-cell/>
          <table:table-cell table:style-name="ce521" office:value-type="string" calcext:value-type="string">
            <text:p>Ônibus</text:p>
          </table:table-cell>
          <table:table-cell table:style-name="ce419" table:formula="of:=[AUX1.T6]" office:value-type="float" office:value="6.572" calcext:value-type="float">
            <text:p>6,57</text:p>
          </table:table-cell>
          <table:table-cell table:style-name="ce419" table:formula="of:=[AUX1.U6]" office:value-type="float" office:value="25.5566" calcext:value-type="float">
            <text:p>25,56</text:p>
          </table:table-cell>
          <table:table-cell table:style-name="ce489" table:number-columns-repeated="15"/>
        </table:table-row>
        <table:table-row table:style-name="ro3">
          <table:table-cell table:style-name="ce489"/>
          <table:table-cell table:style-name="ce421" office:value-type="float" office:value="1" calcext:value-type="float">
            <text:p>1</text:p>
          </table:table-cell>
          <table:table-cell table:style-name="ce438" table:formula="of:=IF([.G7]=&quot;&quot;;&quot;&quot;;CONCATENATE([.$W$2];&quot; &quot;;TEXT([.B7];&quot;00&quot;);&quot; - &quot;;[.AA7];&quot; - &quot;;[.Z7];&quot; - &quot;;[.AB7]))">
            <text:p/>
          </table:table-cell>
          <table:table-cell table:style-name="ce439" table:content-validation-name="val23"/>
          <table:table-cell table:style-name="ce440" table:content-validation-name="val3"/>
          <table:table-cell table:style-name="ce441" table:content-validation-name="val4"/>
          <table:table-cell table:style-name="ce1004" table:content-validation-name="val24"/>
          <table:table-cell table:style-name="ce982" table:content-validation-name="val25"/>
          <table:table-cell table:style-name="ce444" table:content-validation-name="val26"/>
          <table:table-cell table:style-name="ce1004" table:number-columns-repeated="2"/>
          <table:table-cell table:style-name="ce998" table:content-validation-name="val27"/>
          <table:table-cell table:style-name="ce998" table:content-validation-name="val2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29" table:number-columns-repeated="2"/>
          <table:table-cell table:style-name="ce982" table:content-validation-name="val30"/>
          <table:table-cell table:style-name="ce998" table:content-validation-name="val31"/>
          <table:table-cell table:style-name="ce998" table:content-validation-name="val13"/>
          <table:table-cell table:style-name="ce982"/>
          <table:table-cell table:style-name="ce447"/>
          <table:table-cell table:style-name="ce489"/>
          <table:table-cell table:style-name="ce104" table:formula="of:=IF([.G7]=&quot;&quot;;&quot;&quot;;VLOOKUP([.G7];[AUX1.$M$5:.$N$36];2;0))">
            <text:p/>
          </table:table-cell>
          <table:table-cell table:style-name="ce104" table:formula="of:=IF([.Z7]=&quot;&quot;;&quot;&quot;;VLOOKUP([.Z7];[AUX1.$N$5:.$O$36];2;0))">
            <text:p/>
          </table:table-cell>
          <table:table-cell table:style-name="ce104" table:formula="of:=IF([.H7]=&quot;&quot;;&quot;&quot;;VLOOKUP([.H7];[AUX1.$M$41:.$N$44];2;0))">
            <text:p/>
          </table:table-cell>
          <table:table-cell/>
          <table:table-cell table:formula="of:=IF([.L7]=&quot;&quot;;&quot;&quot;;[.L7])">
            <text:p/>
          </table:table-cell>
          <table:table-cell table:formula="of:=IF([.N7]=&quot;&quot;;&quot;&quot;;[.N7])">
            <text:p/>
          </table:table-cell>
          <table:table-cell table:style-name="ce105" table:formula="of:=IF([.AE7]=&quot;&quot;;&quot;&quot;;[.AD7]*[.AE7])">
            <text:p/>
          </table:table-cell>
          <table:table-cell table:style-name="ce106" table:formula="of:=IF([.AF7]=&quot;&quot;;&quot;&quot;;[.AF7]*[.$AV$21])">
            <text:p><text:s text:c="2"/></text:p>
          </table:table-cell>
          <table:table-cell table:style-name="ce123" table:formula="of:=IF([.M7]=&quot;&quot;;&quot;&quot;;[.M7])">
            <text:p/>
          </table:table-cell>
          <table:table-cell table:style-name="ce105" table:formula="of:=IF([.AH7]=&quot;&quot;;&quot;&quot;;[.AD7]*[.AH7])">
            <text:p/>
          </table:table-cell>
          <table:table-cell table:style-name="ce107" table:formula="of:=IF([.AI7]=&quot;&quot;;&quot;&quot;;VLOOKUP([.T7];[.$AU$6:.$AW$9];2;0))">
            <text:p/>
          </table:table-cell>
          <table:table-cell table:style-name="ce107" table:formula="of:=IF([.AI7]=&quot;&quot;;&quot;&quot;;[.AI7]*[.AJ7])">
            <text:p/>
          </table:table-cell>
          <table:table-cell table:style-name="ce105" table:formula="of:=IF([.U7]=&quot;&quot;;&quot;&quot;;[.U7])">
            <text:p/>
          </table:table-cell>
          <table:table-cell table:style-name="ce105" table:formula="of:=IF([.AL7]=&quot;&quot;;&quot;&quot;;[.AD7]*[.AL7])">
            <text:p/>
          </table:table-cell>
          <table:table-cell table:style-name="ce107" table:formula="of:=IF([.AI7]=&quot;&quot;;&quot;&quot;;VLOOKUP([.T7];[.$AU$6:.$AW$9];3;0))">
            <text:p/>
          </table:table-cell>
          <table:table-cell table:style-name="ce514" table:formula="of:=IF([.AH7]&lt;=300;[.$AV$12];IF(AND([.AH7]&gt;300;[.AH7]&lt;=600);[.$AV$13];IF(AND([.AH7]&gt;600;[.AH7]&lt;=900);[.$AV$14];IF(AND([.AH7]&gt;900;[.AH7]&lt;=1200);[.$AV$15];IF(AND([.AH7]&gt;1200;[.AH7]&lt;=1500);[.$AV$16];IF([.AH7]&gt;1500;[.$AV$17]))))))" office:value-type="float" office:value="0" calcext:value-type="float">
            <text:p>0</text:p>
          </table:table-cell>
          <table:table-cell table:style-name="ce109" table:formula="of:=IF([.AM7]=&quot;&quot;;0;[.AM7]*[.AN7]*[.AO7])" office:value-type="float" office:value="0" calcext:value-type="float">
            <text:p>0,00</text:p>
          </table:table-cell>
          <table:table-cell table:style-name="ce110" table:formula="of:=[.O7]" office:value-type="float" office:value="0" calcext:value-type="float">
            <text:p>0,00 </text:p>
          </table:table-cell>
          <table:table-cell table:style-name="ce110" table:formula="of:=[.P7]" office:value-type="float" office:value="0" calcext:value-type="float">
            <text:p>0,00 </text:p>
          </table:table-cell>
          <table:table-cell table:style-name="ce110" table:formula="of:=[.Q7]" office:value-type="float" office:value="0" calcext:value-type="float">
            <text:p>0,00 </text:p>
          </table:table-cell>
          <table:table-cell/>
          <table:table-cell table:style-name="ce521" office:value-type="string" calcext:value-type="string">
            <text:p>Micro ônibus</text:p>
          </table:table-cell>
          <table:table-cell table:style-name="ce419" table:formula="of:=[AUX1.T7]" office:value-type="float" office:value="4.8124" calcext:value-type="float">
            <text:p>4,81</text:p>
          </table:table-cell>
          <table:table-cell table:style-name="ce419" table:formula="of:=[AUX1.U7]" office:value-type="float" office:value="37.4074" calcext:value-type="float">
            <text:p>37,41</text:p>
          </table:table-cell>
          <table:table-cell table:style-name="ce489" table:number-columns-repeated="15"/>
        </table:table-row>
        <table:table-row table:style-name="ro3">
          <table:table-cell table:style-name="ce489"/>
          <table:table-cell table:style-name="ce421" office:value-type="float" office:value="2" calcext:value-type="float">
            <text:p>2</text:p>
          </table:table-cell>
          <table:table-cell table:style-name="ce438" table:formula="of:=IF([.G8]=&quot;&quot;;&quot;&quot;;CONCATENATE([.$W$2];&quot; &quot;;TEXT([.B8];&quot;00&quot;);&quot; - &quot;;[.AA8];&quot; - &quot;;[.Z8];&quot; - &quot;;[.AB8]))">
            <text:p/>
          </table:table-cell>
          <table:table-cell table:style-name="ce439" table:content-validation-name="val23"/>
          <table:table-cell table:style-name="ce440" table:content-validation-name="val3"/>
          <table:table-cell table:style-name="ce441" table:content-validation-name="val4"/>
          <table:table-cell table:style-name="ce1004" table:content-validation-name="val24"/>
          <table:table-cell table:style-name="ce982" table:content-validation-name="val25"/>
          <table:table-cell table:style-name="ce444" table:content-validation-name="val26"/>
          <table:table-cell table:style-name="ce1004" table:number-columns-repeated="2"/>
          <table:table-cell table:style-name="ce998" table:content-validation-name="val27"/>
          <table:table-cell table:style-name="ce998" table:content-validation-name="val2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29" table:number-columns-repeated="2"/>
          <table:table-cell table:style-name="ce982" table:content-validation-name="val30"/>
          <table:table-cell table:style-name="ce998" table:content-validation-name="val31"/>
          <table:table-cell table:style-name="ce998" table:content-validation-name="val13"/>
          <table:table-cell table:style-name="ce982"/>
          <table:table-cell table:style-name="ce447"/>
          <table:table-cell table:style-name="ce489"/>
          <table:table-cell table:style-name="ce104" table:formula="of:=IF([.G8]=&quot;&quot;;&quot;&quot;;VLOOKUP([.G8];[AUX1.$M$5:.$N$36];2;0))">
            <text:p/>
          </table:table-cell>
          <table:table-cell table:style-name="ce104" table:formula="of:=IF([.Z8]=&quot;&quot;;&quot;&quot;;VLOOKUP([.Z8];[AUX1.$N$5:.$O$36];2;0))">
            <text:p/>
          </table:table-cell>
          <table:table-cell table:style-name="ce104" table:formula="of:=IF([.H8]=&quot;&quot;;&quot;&quot;;VLOOKUP([.H8];[AUX1.$M$41:.$N$44];2;0))">
            <text:p/>
          </table:table-cell>
          <table:table-cell/>
          <table:table-cell table:formula="of:=IF([.L8]=&quot;&quot;;&quot;&quot;;[.L8])">
            <text:p/>
          </table:table-cell>
          <table:table-cell table:formula="of:=IF([.N8]=&quot;&quot;;&quot;&quot;;[.N8])">
            <text:p/>
          </table:table-cell>
          <table:table-cell table:style-name="ce105" table:formula="of:=IF([.AE8]=&quot;&quot;;&quot;&quot;;[.AD8]*[.AE8])">
            <text:p/>
          </table:table-cell>
          <table:table-cell table:style-name="ce106" table:formula="of:=IF([.AF8]=&quot;&quot;;&quot;&quot;;[.AF8]*[.$AV$21])">
            <text:p><text:s text:c="2"/></text:p>
          </table:table-cell>
          <table:table-cell table:style-name="ce123" table:formula="of:=IF([.M8]=&quot;&quot;;&quot;&quot;;[.M8])">
            <text:p/>
          </table:table-cell>
          <table:table-cell table:style-name="ce105" table:formula="of:=IF([.AH8]=&quot;&quot;;&quot;&quot;;[.AD8]*[.AH8])">
            <text:p/>
          </table:table-cell>
          <table:table-cell table:style-name="ce107" table:formula="of:=IF([.AI8]=&quot;&quot;;&quot;&quot;;VLOOKUP([.T8];[.$AU$6:.$AW$9];2;0))">
            <text:p/>
          </table:table-cell>
          <table:table-cell table:style-name="ce107" table:formula="of:=IF([.AI8]=&quot;&quot;;&quot;&quot;;[.AI8]*[.AJ8])">
            <text:p/>
          </table:table-cell>
          <table:table-cell table:style-name="ce105" table:formula="of:=IF([.U8]=&quot;&quot;;&quot;&quot;;[.U8])">
            <text:p/>
          </table:table-cell>
          <table:table-cell table:style-name="ce105" table:formula="of:=IF([.AL8]=&quot;&quot;;&quot;&quot;;[.AD8]*[.AL8])">
            <text:p/>
          </table:table-cell>
          <table:table-cell table:style-name="ce107" table:formula="of:=IF([.AI8]=&quot;&quot;;&quot;&quot;;VLOOKUP([.T8];[.$AU$6:.$AW$9];3;0))">
            <text:p/>
          </table:table-cell>
          <table:table-cell table:style-name="ce514" table:formula="of:=IF([.AH8]&lt;=300;[.$AV$12];IF(AND([.AH8]&gt;300;[.AH8]&lt;=600);[.$AV$13];IF(AND([.AH8]&gt;600;[.AH8]&lt;=900);[.$AV$14];IF(AND([.AH8]&gt;900;[.AH8]&lt;=1200);[.$AV$15];IF(AND([.AH8]&gt;1200;[.AH8]&lt;=1500);[.$AV$16];IF([.AH8]&gt;1500;[.$AV$17]))))))" office:value-type="float" office:value="0" calcext:value-type="float">
            <text:p>0</text:p>
          </table:table-cell>
          <table:table-cell table:style-name="ce109" table:formula="of:=IF([.AM8]=&quot;&quot;;0;[.AM8]*[.AN8]*[.AO8])" office:value-type="float" office:value="0" calcext:value-type="float">
            <text:p>0,00</text:p>
          </table:table-cell>
          <table:table-cell table:style-name="ce110" table:formula="of:=[.O8]" office:value-type="float" office:value="0" calcext:value-type="float">
            <text:p>0,00 </text:p>
          </table:table-cell>
          <table:table-cell table:style-name="ce110" table:formula="of:=[.P8]" office:value-type="float" office:value="0" calcext:value-type="float">
            <text:p>0,00 </text:p>
          </table:table-cell>
          <table:table-cell table:style-name="ce110" table:formula="of:=[.Q8]" office:value-type="float" office:value="0" calcext:value-type="float">
            <text:p>0,00 </text:p>
          </table:table-cell>
          <table:table-cell/>
          <table:table-cell table:style-name="ce521" office:value-type="string" calcext:value-type="string">
            <text:p>Van</text:p>
          </table:table-cell>
          <table:table-cell table:style-name="ce419" table:formula="of:=[AUX1.T8]" office:value-type="float" office:value="4.3672" calcext:value-type="float">
            <text:p>4,37</text:p>
          </table:table-cell>
          <table:table-cell table:style-name="ce419" table:formula="of:=[AUX1.U8]" office:value-type="float" office:value="20.882" calcext:value-type="float">
            <text:p>20,88</text:p>
          </table:table-cell>
          <table:table-cell table:style-name="ce489" table:number-columns-repeated="15"/>
        </table:table-row>
        <table:table-row table:style-name="ro3">
          <table:table-cell table:style-name="ce489"/>
          <table:table-cell table:style-name="ce421" office:value-type="float" office:value="3" calcext:value-type="float">
            <text:p>3</text:p>
          </table:table-cell>
          <table:table-cell table:style-name="ce438" table:formula="of:=IF([.G9]=&quot;&quot;;&quot;&quot;;CONCATENATE([.$W$2];&quot; &quot;;TEXT([.B9];&quot;00&quot;);&quot; - &quot;;[.AA9];&quot; - &quot;;[.Z9];&quot; - &quot;;[.AB9]))">
            <text:p/>
          </table:table-cell>
          <table:table-cell table:style-name="ce439" table:content-validation-name="val23"/>
          <table:table-cell table:style-name="ce440" table:content-validation-name="val3"/>
          <table:table-cell table:style-name="ce441" table:content-validation-name="val4"/>
          <table:table-cell table:style-name="ce1004" table:content-validation-name="val24"/>
          <table:table-cell table:style-name="ce982" table:content-validation-name="val25"/>
          <table:table-cell table:style-name="ce444" table:content-validation-name="val26"/>
          <table:table-cell table:style-name="ce1004" table:number-columns-repeated="2"/>
          <table:table-cell table:style-name="ce998" table:content-validation-name="val27"/>
          <table:table-cell table:style-name="ce998" table:content-validation-name="val2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29" table:number-columns-repeated="2"/>
          <table:table-cell table:style-name="ce982" table:content-validation-name="val30"/>
          <table:table-cell table:style-name="ce998" table:content-validation-name="val31"/>
          <table:table-cell table:style-name="ce998" table:content-validation-name="val13"/>
          <table:table-cell table:style-name="ce982"/>
          <table:table-cell table:style-name="ce447"/>
          <table:table-cell table:style-name="ce489"/>
          <table:table-cell table:style-name="ce104" table:formula="of:=IF([.G9]=&quot;&quot;;&quot;&quot;;VLOOKUP([.G9];[AUX1.$M$5:.$N$36];2;0))">
            <text:p/>
          </table:table-cell>
          <table:table-cell table:style-name="ce104" table:formula="of:=IF([.Z9]=&quot;&quot;;&quot;&quot;;VLOOKUP([.Z9];[AUX1.$N$5:.$O$36];2;0))">
            <text:p/>
          </table:table-cell>
          <table:table-cell table:style-name="ce104" table:formula="of:=IF([.H9]=&quot;&quot;;&quot;&quot;;VLOOKUP([.H9];[AUX1.$M$41:.$N$44];2;0))">
            <text:p/>
          </table:table-cell>
          <table:table-cell/>
          <table:table-cell table:formula="of:=IF([.L9]=&quot;&quot;;&quot;&quot;;[.L9])">
            <text:p/>
          </table:table-cell>
          <table:table-cell table:formula="of:=IF([.N9]=&quot;&quot;;&quot;&quot;;[.N9])">
            <text:p/>
          </table:table-cell>
          <table:table-cell table:style-name="ce105" table:formula="of:=IF([.AE9]=&quot;&quot;;&quot;&quot;;[.AD9]*[.AE9])">
            <text:p/>
          </table:table-cell>
          <table:table-cell table:style-name="ce106" table:formula="of:=IF([.AF9]=&quot;&quot;;&quot;&quot;;[.AF9]*[.$AV$21])">
            <text:p><text:s text:c="2"/></text:p>
          </table:table-cell>
          <table:table-cell table:style-name="ce123" table:formula="of:=IF([.M9]=&quot;&quot;;&quot;&quot;;[.M9])">
            <text:p/>
          </table:table-cell>
          <table:table-cell table:style-name="ce105" table:formula="of:=IF([.AH9]=&quot;&quot;;&quot;&quot;;[.AD9]*[.AH9])">
            <text:p/>
          </table:table-cell>
          <table:table-cell table:style-name="ce107" table:formula="of:=IF([.AI9]=&quot;&quot;;&quot;&quot;;VLOOKUP([.T9];[.$AU$6:.$AW$9];2;0))">
            <text:p/>
          </table:table-cell>
          <table:table-cell table:style-name="ce107" table:formula="of:=IF([.AI9]=&quot;&quot;;&quot;&quot;;[.AI9]*[.AJ9])">
            <text:p/>
          </table:table-cell>
          <table:table-cell table:style-name="ce105" table:formula="of:=IF([.U9]=&quot;&quot;;&quot;&quot;;[.U9])">
            <text:p/>
          </table:table-cell>
          <table:table-cell table:style-name="ce105" table:formula="of:=IF([.AL9]=&quot;&quot;;&quot;&quot;;[.AD9]*[.AL9])">
            <text:p/>
          </table:table-cell>
          <table:table-cell table:style-name="ce107" table:formula="of:=IF([.AI9]=&quot;&quot;;&quot;&quot;;VLOOKUP([.T9];[.$AU$6:.$AW$9];3;0))">
            <text:p/>
          </table:table-cell>
          <table:table-cell table:style-name="ce514" table:formula="of:=IF([.AH9]&lt;=300;[.$AV$12];IF(AND([.AH9]&gt;300;[.AH9]&lt;=600);[.$AV$13];IF(AND([.AH9]&gt;600;[.AH9]&lt;=900);[.$AV$14];IF(AND([.AH9]&gt;900;[.AH9]&lt;=1200);[.$AV$15];IF(AND([.AH9]&gt;1200;[.AH9]&lt;=1500);[.$AV$16];IF([.AH9]&gt;1500;[.$AV$17]))))))" office:value-type="float" office:value="0" calcext:value-type="float">
            <text:p>0</text:p>
          </table:table-cell>
          <table:table-cell table:style-name="ce109" table:formula="of:=IF([.AM9]=&quot;&quot;;0;[.AM9]*[.AN9]*[.AO9])" office:value-type="float" office:value="0" calcext:value-type="float">
            <text:p>0,00</text:p>
          </table:table-cell>
          <table:table-cell table:style-name="ce110" table:formula="of:=[.O9]" office:value-type="float" office:value="0" calcext:value-type="float">
            <text:p>0,00 </text:p>
          </table:table-cell>
          <table:table-cell table:style-name="ce110" table:formula="of:=[.P9]" office:value-type="float" office:value="0" calcext:value-type="float">
            <text:p>0,00 </text:p>
          </table:table-cell>
          <table:table-cell table:style-name="ce110" table:formula="of:=[.Q9]" office:value-type="float" office:value="0" calcext:value-type="float">
            <text:p>0,00 </text:p>
          </table:table-cell>
          <table:table-cell/>
          <table:table-cell table:style-name="ce521" office:value-type="string" calcext:value-type="string">
            <text:p>Carro 1.0</text:p>
          </table:table-cell>
          <table:table-cell table:style-name="ce419" table:formula="of:=[AUX1.T9]" office:value-type="float" office:value="2.8302" calcext:value-type="float">
            <text:p>2,83</text:p>
          </table:table-cell>
          <table:table-cell table:style-name="ce419" table:formula="of:=[AUX1.U9]" office:value-type="float" office:value="19.9492" calcext:value-type="float">
            <text:p>19,95</text:p>
          </table:table-cell>
          <table:table-cell table:style-name="ce489" table:number-columns-repeated="15"/>
        </table:table-row>
        <table:table-row table:style-name="ro3">
          <table:table-cell table:style-name="ce489"/>
          <table:table-cell table:style-name="ce421" office:value-type="float" office:value="4" calcext:value-type="float">
            <text:p>4</text:p>
          </table:table-cell>
          <table:table-cell table:style-name="ce438" table:formula="of:=IF([.G10]=&quot;&quot;;&quot;&quot;;CONCATENATE([.$W$2];&quot; &quot;;TEXT([.B10];&quot;00&quot;);&quot; - &quot;;[.AA10];&quot; - &quot;;[.Z10];&quot; - &quot;;[.AB10]))">
            <text:p/>
          </table:table-cell>
          <table:table-cell table:style-name="ce439" table:content-validation-name="val23"/>
          <table:table-cell table:style-name="ce440" table:content-validation-name="val3"/>
          <table:table-cell table:style-name="ce441" table:content-validation-name="val4"/>
          <table:table-cell table:style-name="ce1004" table:content-validation-name="val24"/>
          <table:table-cell table:style-name="ce982" table:content-validation-name="val25"/>
          <table:table-cell table:style-name="ce444" table:content-validation-name="val26"/>
          <table:table-cell table:style-name="ce1004" table:number-columns-repeated="2"/>
          <table:table-cell table:style-name="ce998" table:content-validation-name="val27"/>
          <table:table-cell table:style-name="ce998" table:content-validation-name="val2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29" table:number-columns-repeated="2"/>
          <table:table-cell table:style-name="ce982" table:content-validation-name="val30"/>
          <table:table-cell table:style-name="ce998" table:content-validation-name="val31"/>
          <table:table-cell table:style-name="ce998" table:content-validation-name="val13"/>
          <table:table-cell table:style-name="ce982"/>
          <table:table-cell table:style-name="ce447"/>
          <table:table-cell table:style-name="ce489"/>
          <table:table-cell table:style-name="ce104" table:formula="of:=IF([.G10]=&quot;&quot;;&quot;&quot;;VLOOKUP([.G10];[AUX1.$M$5:.$N$36];2;0))">
            <text:p/>
          </table:table-cell>
          <table:table-cell table:style-name="ce104" table:formula="of:=IF([.Z10]=&quot;&quot;;&quot;&quot;;VLOOKUP([.Z10];[AUX1.$N$5:.$O$36];2;0))">
            <text:p/>
          </table:table-cell>
          <table:table-cell table:style-name="ce104" table:formula="of:=IF([.H10]=&quot;&quot;;&quot;&quot;;VLOOKUP([.H10];[AUX1.$M$41:.$N$44];2;0))">
            <text:p/>
          </table:table-cell>
          <table:table-cell/>
          <table:table-cell table:formula="of:=IF([.L10]=&quot;&quot;;&quot;&quot;;[.L10])">
            <text:p/>
          </table:table-cell>
          <table:table-cell table:formula="of:=IF([.N10]=&quot;&quot;;&quot;&quot;;[.N10])">
            <text:p/>
          </table:table-cell>
          <table:table-cell table:style-name="ce105" table:formula="of:=IF([.AE10]=&quot;&quot;;&quot;&quot;;[.AD10]*[.AE10])">
            <text:p/>
          </table:table-cell>
          <table:table-cell table:style-name="ce106" table:formula="of:=IF([.AF10]=&quot;&quot;;&quot;&quot;;[.AF10]*[.$AV$21])">
            <text:p><text:s text:c="2"/></text:p>
          </table:table-cell>
          <table:table-cell table:style-name="ce123" table:formula="of:=IF([.M10]=&quot;&quot;;&quot;&quot;;[.M10])">
            <text:p/>
          </table:table-cell>
          <table:table-cell table:style-name="ce105" table:formula="of:=IF([.AH10]=&quot;&quot;;&quot;&quot;;[.AD10]*[.AH10])">
            <text:p/>
          </table:table-cell>
          <table:table-cell table:style-name="ce107" table:formula="of:=IF([.AI10]=&quot;&quot;;&quot;&quot;;VLOOKUP([.T10];[.$AU$6:.$AW$9];2;0))">
            <text:p/>
          </table:table-cell>
          <table:table-cell table:style-name="ce107" table:formula="of:=IF([.AI10]=&quot;&quot;;&quot;&quot;;[.AI10]*[.AJ10])">
            <text:p/>
          </table:table-cell>
          <table:table-cell table:style-name="ce105" table:formula="of:=IF([.U10]=&quot;&quot;;&quot;&quot;;[.U10])">
            <text:p/>
          </table:table-cell>
          <table:table-cell table:style-name="ce105" table:formula="of:=IF([.AL10]=&quot;&quot;;&quot;&quot;;[.AD10]*[.AL10])">
            <text:p/>
          </table:table-cell>
          <table:table-cell table:style-name="ce107" table:formula="of:=IF([.AI10]=&quot;&quot;;&quot;&quot;;VLOOKUP([.T10];[.$AU$6:.$AW$9];3;0))">
            <text:p/>
          </table:table-cell>
          <table:table-cell table:style-name="ce514" table:formula="of:=IF([.AH10]&lt;=300;[.$AV$12];IF(AND([.AH10]&gt;300;[.AH10]&lt;=600);[.$AV$13];IF(AND([.AH10]&gt;600;[.AH10]&lt;=900);[.$AV$14];IF(AND([.AH10]&gt;900;[.AH10]&lt;=1200);[.$AV$15];IF(AND([.AH10]&gt;1200;[.AH10]&lt;=1500);[.$AV$16];IF([.AH10]&gt;1500;[.$AV$17]))))))" office:value-type="float" office:value="0" calcext:value-type="float">
            <text:p>0</text:p>
          </table:table-cell>
          <table:table-cell table:style-name="ce109" table:formula="of:=IF([.AM10]=&quot;&quot;;0;[.AM10]*[.AN10]*[.AO10])" office:value-type="float" office:value="0" calcext:value-type="float">
            <text:p>0,00</text:p>
          </table:table-cell>
          <table:table-cell table:style-name="ce110" table:formula="of:=[.O10]" office:value-type="float" office:value="0" calcext:value-type="float">
            <text:p>0,00 </text:p>
          </table:table-cell>
          <table:table-cell table:style-name="ce110" table:formula="of:=[.P10]" office:value-type="float" office:value="0" calcext:value-type="float">
            <text:p>0,00 </text:p>
          </table:table-cell>
          <table:table-cell table:style-name="ce110" table:formula="of:=[.Q10]" office:value-type="float" office:value="0" calcext:value-type="float">
            <text:p>0,00 </text:p>
          </table:table-cell>
          <table:table-cell table:number-columns-repeated="4"/>
          <table:table-cell table:style-name="ce489" table:number-columns-repeated="15"/>
        </table:table-row>
        <table:table-row table:style-name="ro3">
          <table:table-cell/>
          <table:table-cell table:style-name="ce421" office:value-type="float" office:value="5" calcext:value-type="float">
            <text:p>5</text:p>
          </table:table-cell>
          <table:table-cell table:style-name="ce438" table:formula="of:=IF([.G11]=&quot;&quot;;&quot;&quot;;CONCATENATE([.$W$2];&quot; &quot;;TEXT([.B11];&quot;00&quot;);&quot; - &quot;;[.AA11];&quot; - &quot;;[.Z11];&quot; - &quot;;[.AB11]))">
            <text:p/>
          </table:table-cell>
          <table:table-cell table:style-name="ce439" table:content-validation-name="val23"/>
          <table:table-cell table:style-name="ce440" table:content-validation-name="val3"/>
          <table:table-cell table:style-name="ce441" table:content-validation-name="val4"/>
          <table:table-cell table:style-name="ce1004" table:content-validation-name="val24"/>
          <table:table-cell table:style-name="ce982" table:content-validation-name="val25"/>
          <table:table-cell table:style-name="ce444" table:content-validation-name="val26"/>
          <table:table-cell table:style-name="ce1004" table:number-columns-repeated="2"/>
          <table:table-cell table:style-name="ce998" table:content-validation-name="val27"/>
          <table:table-cell table:style-name="ce998" table:content-validation-name="val2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29" table:number-columns-repeated="2"/>
          <table:table-cell table:style-name="ce982" table:content-validation-name="val30"/>
          <table:table-cell table:style-name="ce998" table:content-validation-name="val31"/>
          <table:table-cell table:style-name="ce998" table:content-validation-name="val13"/>
          <table:table-cell table:style-name="ce982"/>
          <table:table-cell table:style-name="ce447"/>
          <table:table-cell/>
          <table:table-cell table:style-name="ce104" table:formula="of:=IF([.G11]=&quot;&quot;;&quot;&quot;;VLOOKUP([.G11];[AUX1.$M$5:.$N$36];2;0))">
            <text:p/>
          </table:table-cell>
          <table:table-cell table:style-name="ce104" table:formula="of:=IF([.Z11]=&quot;&quot;;&quot;&quot;;VLOOKUP([.Z11];[AUX1.$N$5:.$O$36];2;0))">
            <text:p/>
          </table:table-cell>
          <table:table-cell table:style-name="ce104" table:formula="of:=IF([.H11]=&quot;&quot;;&quot;&quot;;VLOOKUP([.H11];[AUX1.$M$41:.$N$44];2;0))">
            <text:p/>
          </table:table-cell>
          <table:table-cell/>
          <table:table-cell table:formula="of:=IF([.L11]=&quot;&quot;;&quot;&quot;;[.L11])">
            <text:p/>
          </table:table-cell>
          <table:table-cell table:formula="of:=IF([.N11]=&quot;&quot;;&quot;&quot;;[.N11])">
            <text:p/>
          </table:table-cell>
          <table:table-cell table:style-name="ce105" table:formula="of:=IF([.AE11]=&quot;&quot;;&quot;&quot;;[.AD11]*[.AE11])">
            <text:p/>
          </table:table-cell>
          <table:table-cell table:style-name="ce106" table:formula="of:=IF([.AF11]=&quot;&quot;;&quot;&quot;;[.AF11]*[.$AV$21])">
            <text:p><text:s text:c="2"/></text:p>
          </table:table-cell>
          <table:table-cell table:style-name="ce123" table:formula="of:=IF([.M11]=&quot;&quot;;&quot;&quot;;[.M11])">
            <text:p/>
          </table:table-cell>
          <table:table-cell table:style-name="ce105" table:formula="of:=IF([.AH11]=&quot;&quot;;&quot;&quot;;[.AD11]*[.AH11])">
            <text:p/>
          </table:table-cell>
          <table:table-cell table:style-name="ce107" table:formula="of:=IF([.AI11]=&quot;&quot;;&quot;&quot;;VLOOKUP([.T11];[.$AU$6:.$AW$9];2;0))">
            <text:p/>
          </table:table-cell>
          <table:table-cell table:style-name="ce107" table:formula="of:=IF([.AI11]=&quot;&quot;;&quot;&quot;;[.AI11]*[.AJ11])">
            <text:p/>
          </table:table-cell>
          <table:table-cell table:style-name="ce105" table:formula="of:=IF([.U11]=&quot;&quot;;&quot;&quot;;[.U11])">
            <text:p/>
          </table:table-cell>
          <table:table-cell table:style-name="ce105" table:formula="of:=IF([.AL11]=&quot;&quot;;&quot;&quot;;[.AD11]*[.AL11])">
            <text:p/>
          </table:table-cell>
          <table:table-cell table:style-name="ce107" table:formula="of:=IF([.AI11]=&quot;&quot;;&quot;&quot;;VLOOKUP([.T11];[.$AU$6:.$AW$9];3;0))">
            <text:p/>
          </table:table-cell>
          <table:table-cell table:style-name="ce514" table:formula="of:=IF([.AH11]&lt;=300;[.$AV$12];IF(AND([.AH11]&gt;300;[.AH11]&lt;=600);[.$AV$13];IF(AND([.AH11]&gt;600;[.AH11]&lt;=900);[.$AV$14];IF(AND([.AH11]&gt;900;[.AH11]&lt;=1200);[.$AV$15];IF(AND([.AH11]&gt;1200;[.AH11]&lt;=1500);[.$AV$16];IF([.AH11]&gt;1500;[.$AV$17]))))))" office:value-type="float" office:value="0" calcext:value-type="float">
            <text:p>0</text:p>
          </table:table-cell>
          <table:table-cell table:style-name="ce109" table:formula="of:=IF([.AM11]=&quot;&quot;;0;[.AM11]*[.AN11]*[.AO11])" office:value-type="float" office:value="0" calcext:value-type="float">
            <text:p>0,00</text:p>
          </table:table-cell>
          <table:table-cell table:style-name="ce110" table:formula="of:=[.O11]" office:value-type="float" office:value="0" calcext:value-type="float">
            <text:p>0,00 </text:p>
          </table:table-cell>
          <table:table-cell table:style-name="ce110" table:formula="of:=[.P11]" office:value-type="float" office:value="0" calcext:value-type="float">
            <text:p>0,00 </text:p>
          </table:table-cell>
          <table:table-cell table:style-name="ce110" table:formula="of:=[.Q11]" office:value-type="float" office:value="0" calcext:value-type="float">
            <text:p>0,00 </text:p>
          </table:table-cell>
          <table:table-cell/>
          <table:table-cell table:style-name="ce520" office:value-type="string" calcext:value-type="string">
            <text:p>Coeficiente de Redução da Disponibilidade</text:p>
          </table:table-cell>
          <table:table-cell table:style-name="ce520"/>
          <table:table-cell table:number-columns-repeated="16"/>
        </table:table-row>
        <table:table-row table:style-name="ro3">
          <table:table-cell/>
          <table:table-cell table:style-name="ce421" office:value-type="float" office:value="6" calcext:value-type="float">
            <text:p>6</text:p>
          </table:table-cell>
          <table:table-cell table:style-name="ce438" table:formula="of:=IF([.G12]=&quot;&quot;;&quot;&quot;;CONCATENATE([.$W$2];&quot; &quot;;TEXT([.B12];&quot;00&quot;);&quot; - &quot;;[.AA12];&quot; - &quot;;[.Z12];&quot; - &quot;;[.AB12]))">
            <text:p/>
          </table:table-cell>
          <table:table-cell table:style-name="ce439" table:content-validation-name="val23"/>
          <table:table-cell table:style-name="ce440" table:content-validation-name="val3"/>
          <table:table-cell table:style-name="ce441" table:content-validation-name="val4"/>
          <table:table-cell table:style-name="ce1004" table:content-validation-name="val24"/>
          <table:table-cell table:style-name="ce982" table:content-validation-name="val25"/>
          <table:table-cell table:style-name="ce444" table:content-validation-name="val26"/>
          <table:table-cell table:style-name="ce1004" table:number-columns-repeated="2"/>
          <table:table-cell table:style-name="ce998" table:content-validation-name="val27"/>
          <table:table-cell table:style-name="ce998" table:content-validation-name="val2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29" table:number-columns-repeated="2"/>
          <table:table-cell table:style-name="ce982" table:content-validation-name="val30"/>
          <table:table-cell table:style-name="ce998" table:content-validation-name="val31"/>
          <table:table-cell table:style-name="ce998" table:content-validation-name="val13"/>
          <table:table-cell table:style-name="ce982"/>
          <table:table-cell table:style-name="ce447"/>
          <table:table-cell/>
          <table:table-cell table:style-name="ce104" table:formula="of:=IF([.G12]=&quot;&quot;;&quot;&quot;;VLOOKUP([.G12];[AUX1.$M$5:.$N$36];2;0))">
            <text:p/>
          </table:table-cell>
          <table:table-cell table:style-name="ce104" table:formula="of:=IF([.Z12]=&quot;&quot;;&quot;&quot;;VLOOKUP([.Z12];[AUX1.$N$5:.$O$36];2;0))">
            <text:p/>
          </table:table-cell>
          <table:table-cell table:style-name="ce104" table:formula="of:=IF([.H12]=&quot;&quot;;&quot;&quot;;VLOOKUP([.H12];[AUX1.$M$41:.$N$44];2;0))">
            <text:p/>
          </table:table-cell>
          <table:table-cell/>
          <table:table-cell table:formula="of:=IF([.L12]=&quot;&quot;;&quot;&quot;;[.L12])">
            <text:p/>
          </table:table-cell>
          <table:table-cell table:formula="of:=IF([.N12]=&quot;&quot;;&quot;&quot;;[.N12])">
            <text:p/>
          </table:table-cell>
          <table:table-cell table:style-name="ce105" table:formula="of:=IF([.AE12]=&quot;&quot;;&quot;&quot;;[.AD12]*[.AE12])">
            <text:p/>
          </table:table-cell>
          <table:table-cell table:style-name="ce106" table:formula="of:=IF([.AF12]=&quot;&quot;;&quot;&quot;;[.AF12]*[.$AV$21])">
            <text:p><text:s text:c="2"/></text:p>
          </table:table-cell>
          <table:table-cell table:style-name="ce123" table:formula="of:=IF([.M12]=&quot;&quot;;&quot;&quot;;[.M12])">
            <text:p/>
          </table:table-cell>
          <table:table-cell table:style-name="ce105" table:formula="of:=IF([.AH12]=&quot;&quot;;&quot;&quot;;[.AD12]*[.AH12])">
            <text:p/>
          </table:table-cell>
          <table:table-cell table:style-name="ce107" table:formula="of:=IF([.AI12]=&quot;&quot;;&quot;&quot;;VLOOKUP([.T12];[.$AU$6:.$AW$9];2;0))">
            <text:p/>
          </table:table-cell>
          <table:table-cell table:style-name="ce107" table:formula="of:=IF([.AI12]=&quot;&quot;;&quot;&quot;;[.AI12]*[.AJ12])">
            <text:p/>
          </table:table-cell>
          <table:table-cell table:style-name="ce105" table:formula="of:=IF([.U12]=&quot;&quot;;&quot;&quot;;[.U12])">
            <text:p/>
          </table:table-cell>
          <table:table-cell table:style-name="ce105" table:formula="of:=IF([.AL12]=&quot;&quot;;&quot;&quot;;[.AD12]*[.AL12])">
            <text:p/>
          </table:table-cell>
          <table:table-cell table:style-name="ce107" table:formula="of:=IF([.AI12]=&quot;&quot;;&quot;&quot;;VLOOKUP([.T12];[.$AU$6:.$AW$9];3;0))">
            <text:p/>
          </table:table-cell>
          <table:table-cell table:style-name="ce514" table:formula="of:=IF([.AH12]&lt;=300;[.$AV$12];IF(AND([.AH12]&gt;300;[.AH12]&lt;=600);[.$AV$13];IF(AND([.AH12]&gt;600;[.AH12]&lt;=900);[.$AV$14];IF(AND([.AH12]&gt;900;[.AH12]&lt;=1200);[.$AV$15];IF(AND([.AH12]&gt;1200;[.AH12]&lt;=1500);[.$AV$16];IF([.AH12]&gt;1500;[.$AV$17]))))))" office:value-type="float" office:value="0" calcext:value-type="float">
            <text:p>0</text:p>
          </table:table-cell>
          <table:table-cell table:style-name="ce109" table:formula="of:=IF([.AM12]=&quot;&quot;;0;[.AM12]*[.AN12]*[.AO12])" office:value-type="float" office:value="0" calcext:value-type="float">
            <text:p>0,00</text:p>
          </table:table-cell>
          <table:table-cell table:style-name="ce110" table:formula="of:=[.O12]" office:value-type="float" office:value="0" calcext:value-type="float">
            <text:p>0,00 </text:p>
          </table:table-cell>
          <table:table-cell table:style-name="ce110" table:formula="of:=[.P12]" office:value-type="float" office:value="0" calcext:value-type="float">
            <text:p>0,00 </text:p>
          </table:table-cell>
          <table:table-cell table:style-name="ce110" table:formula="of:=[.Q12]" office:value-type="float" office:value="0" calcext:value-type="float">
            <text:p>0,00 </text:p>
          </table:table-cell>
          <table:table-cell/>
          <table:table-cell table:style-name="ce522" office:value-type="string" calcext:value-type="string">
            <text:p>Até 300 Km</text:p>
          </table:table-cell>
          <table:table-cell table:style-name="ce540" office:value-type="float" office:value="1" calcext:value-type="float">
            <text:p>1</text:p>
          </table:table-cell>
          <table:table-cell table:number-columns-repeated="16"/>
        </table:table-row>
        <table:table-row table:style-name="ro3">
          <table:table-cell/>
          <table:table-cell table:style-name="ce421" office:value-type="float" office:value="7" calcext:value-type="float">
            <text:p>7</text:p>
          </table:table-cell>
          <table:table-cell table:style-name="ce438" table:formula="of:=IF([.G13]=&quot;&quot;;&quot;&quot;;CONCATENATE([.$W$2];&quot; &quot;;TEXT([.B13];&quot;00&quot;);&quot; - &quot;;[.AA13];&quot; - &quot;;[.Z13];&quot; - &quot;;[.AB13]))">
            <text:p/>
          </table:table-cell>
          <table:table-cell table:style-name="ce439" table:content-validation-name="val23"/>
          <table:table-cell table:style-name="ce440" table:content-validation-name="val3"/>
          <table:table-cell table:style-name="ce441" table:content-validation-name="val4"/>
          <table:table-cell table:style-name="ce1004" table:content-validation-name="val24"/>
          <table:table-cell table:style-name="ce982" table:content-validation-name="val25"/>
          <table:table-cell table:style-name="ce444" table:content-validation-name="val26"/>
          <table:table-cell table:style-name="ce1004" table:number-columns-repeated="2"/>
          <table:table-cell table:style-name="ce998" table:content-validation-name="val27"/>
          <table:table-cell table:style-name="ce998" table:content-validation-name="val2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29" table:number-columns-repeated="2"/>
          <table:table-cell table:style-name="ce982" table:content-validation-name="val30"/>
          <table:table-cell table:style-name="ce998" table:content-validation-name="val31"/>
          <table:table-cell table:style-name="ce998" table:content-validation-name="val13"/>
          <table:table-cell table:style-name="ce982"/>
          <table:table-cell table:style-name="ce447"/>
          <table:table-cell/>
          <table:table-cell table:style-name="ce104" table:formula="of:=IF([.G13]=&quot;&quot;;&quot;&quot;;VLOOKUP([.G13];[AUX1.$M$5:.$N$36];2;0))">
            <text:p/>
          </table:table-cell>
          <table:table-cell table:style-name="ce104" table:formula="of:=IF([.Z13]=&quot;&quot;;&quot;&quot;;VLOOKUP([.Z13];[AUX1.$N$5:.$O$36];2;0))">
            <text:p/>
          </table:table-cell>
          <table:table-cell table:style-name="ce104" table:formula="of:=IF([.H13]=&quot;&quot;;&quot;&quot;;VLOOKUP([.H13];[AUX1.$M$41:.$N$44];2;0))">
            <text:p/>
          </table:table-cell>
          <table:table-cell/>
          <table:table-cell table:formula="of:=IF([.L13]=&quot;&quot;;&quot;&quot;;[.L13])">
            <text:p/>
          </table:table-cell>
          <table:table-cell table:formula="of:=IF([.N13]=&quot;&quot;;&quot;&quot;;[.N13])">
            <text:p/>
          </table:table-cell>
          <table:table-cell table:style-name="ce105" table:formula="of:=IF([.AE13]=&quot;&quot;;&quot;&quot;;[.AD13]*[.AE13])">
            <text:p/>
          </table:table-cell>
          <table:table-cell table:style-name="ce106" table:formula="of:=IF([.AF13]=&quot;&quot;;&quot;&quot;;[.AF13]*[.$AV$21])">
            <text:p><text:s text:c="2"/></text:p>
          </table:table-cell>
          <table:table-cell table:style-name="ce123" table:formula="of:=IF([.M13]=&quot;&quot;;&quot;&quot;;[.M13])">
            <text:p/>
          </table:table-cell>
          <table:table-cell table:style-name="ce105" table:formula="of:=IF([.AH13]=&quot;&quot;;&quot;&quot;;[.AD13]*[.AH13])">
            <text:p/>
          </table:table-cell>
          <table:table-cell table:style-name="ce107" table:formula="of:=IF([.AI13]=&quot;&quot;;&quot;&quot;;VLOOKUP([.T13];[.$AU$6:.$AW$9];2;0))">
            <text:p/>
          </table:table-cell>
          <table:table-cell table:style-name="ce107" table:formula="of:=IF([.AI13]=&quot;&quot;;&quot;&quot;;[.AI13]*[.AJ13])">
            <text:p/>
          </table:table-cell>
          <table:table-cell table:style-name="ce105" table:formula="of:=IF([.U13]=&quot;&quot;;&quot;&quot;;[.U13])">
            <text:p/>
          </table:table-cell>
          <table:table-cell table:style-name="ce105" table:formula="of:=IF([.AL13]=&quot;&quot;;&quot;&quot;;[.AD13]*[.AL13])">
            <text:p/>
          </table:table-cell>
          <table:table-cell table:style-name="ce107" table:formula="of:=IF([.AI13]=&quot;&quot;;&quot;&quot;;VLOOKUP([.T13];[.$AU$6:.$AW$9];3;0))">
            <text:p/>
          </table:table-cell>
          <table:table-cell table:style-name="ce514" table:formula="of:=IF([.AH13]&lt;=300;[.$AV$12];IF(AND([.AH13]&gt;300;[.AH13]&lt;=600);[.$AV$13];IF(AND([.AH13]&gt;600;[.AH13]&lt;=900);[.$AV$14];IF(AND([.AH13]&gt;900;[.AH13]&lt;=1200);[.$AV$15];IF(AND([.AH13]&gt;1200;[.AH13]&lt;=1500);[.$AV$16];IF([.AH13]&gt;1500;[.$AV$17]))))))" office:value-type="float" office:value="0" calcext:value-type="float">
            <text:p>0</text:p>
          </table:table-cell>
          <table:table-cell table:style-name="ce109" table:formula="of:=IF([.AM13]=&quot;&quot;;0;[.AM13]*[.AN13]*[.AO13])" office:value-type="float" office:value="0" calcext:value-type="float">
            <text:p>0,00</text:p>
          </table:table-cell>
          <table:table-cell table:style-name="ce110" table:formula="of:=[.O13]" office:value-type="float" office:value="0" calcext:value-type="float">
            <text:p>0,00 </text:p>
          </table:table-cell>
          <table:table-cell table:style-name="ce110" table:formula="of:=[.P13]" office:value-type="float" office:value="0" calcext:value-type="float">
            <text:p>0,00 </text:p>
          </table:table-cell>
          <table:table-cell table:style-name="ce110" table:formula="of:=[.Q13]" office:value-type="float" office:value="0" calcext:value-type="float">
            <text:p>0,00 </text:p>
          </table:table-cell>
          <table:table-cell/>
          <table:table-cell table:style-name="ce522" office:value-type="string" calcext:value-type="string">
            <text:p>De 301 a 600</text:p>
          </table:table-cell>
          <table:table-cell table:style-name="ce540" office:value-type="float" office:value="0.8" calcext:value-type="float">
            <text:p>0,8</text:p>
          </table:table-cell>
          <table:table-cell table:number-columns-repeated="16"/>
        </table:table-row>
        <table:table-row table:style-name="ro3">
          <table:table-cell/>
          <table:table-cell table:style-name="ce421" office:value-type="float" office:value="8" calcext:value-type="float">
            <text:p>8</text:p>
          </table:table-cell>
          <table:table-cell table:style-name="ce438" table:formula="of:=IF([.G14]=&quot;&quot;;&quot;&quot;;CONCATENATE([.$W$2];&quot; &quot;;TEXT([.B14];&quot;00&quot;);&quot; - &quot;;[.AA14];&quot; - &quot;;[.Z14];&quot; - &quot;;[.AB14]))">
            <text:p/>
          </table:table-cell>
          <table:table-cell table:style-name="ce439" table:content-validation-name="val23"/>
          <table:table-cell table:style-name="ce440" table:content-validation-name="val3"/>
          <table:table-cell table:style-name="ce441" table:content-validation-name="val4"/>
          <table:table-cell table:style-name="ce1004" table:content-validation-name="val24"/>
          <table:table-cell table:style-name="ce982" table:content-validation-name="val25"/>
          <table:table-cell table:style-name="ce444" table:content-validation-name="val26"/>
          <table:table-cell table:style-name="ce1004" table:number-columns-repeated="2"/>
          <table:table-cell table:style-name="ce998" table:content-validation-name="val27"/>
          <table:table-cell table:style-name="ce998" table:content-validation-name="val2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29" table:number-columns-repeated="2"/>
          <table:table-cell table:style-name="ce982" table:content-validation-name="val30"/>
          <table:table-cell table:style-name="ce998" table:content-validation-name="val31"/>
          <table:table-cell table:style-name="ce998" table:content-validation-name="val13"/>
          <table:table-cell table:style-name="ce982"/>
          <table:table-cell table:style-name="ce447"/>
          <table:table-cell/>
          <table:table-cell table:style-name="ce104" table:formula="of:=IF([.G14]=&quot;&quot;;&quot;&quot;;VLOOKUP([.G14];[AUX1.$M$5:.$N$36];2;0))">
            <text:p/>
          </table:table-cell>
          <table:table-cell table:style-name="ce104" table:formula="of:=IF([.Z14]=&quot;&quot;;&quot;&quot;;VLOOKUP([.Z14];[AUX1.$N$5:.$O$36];2;0))">
            <text:p/>
          </table:table-cell>
          <table:table-cell table:style-name="ce104" table:formula="of:=IF([.H14]=&quot;&quot;;&quot;&quot;;VLOOKUP([.H14];[AUX1.$M$41:.$N$44];2;0))">
            <text:p/>
          </table:table-cell>
          <table:table-cell/>
          <table:table-cell table:formula="of:=IF([.L14]=&quot;&quot;;&quot;&quot;;[.L14])">
            <text:p/>
          </table:table-cell>
          <table:table-cell table:formula="of:=IF([.N14]=&quot;&quot;;&quot;&quot;;[.N14])">
            <text:p/>
          </table:table-cell>
          <table:table-cell table:style-name="ce105" table:formula="of:=IF([.AE14]=&quot;&quot;;&quot;&quot;;[.AD14]*[.AE14])">
            <text:p/>
          </table:table-cell>
          <table:table-cell table:style-name="ce106" table:formula="of:=IF([.AF14]=&quot;&quot;;&quot;&quot;;[.AF14]*[.$AV$21])">
            <text:p><text:s text:c="2"/></text:p>
          </table:table-cell>
          <table:table-cell table:style-name="ce123" table:formula="of:=IF([.M14]=&quot;&quot;;&quot;&quot;;[.M14])">
            <text:p/>
          </table:table-cell>
          <table:table-cell table:style-name="ce105" table:formula="of:=IF([.AH14]=&quot;&quot;;&quot;&quot;;[.AD14]*[.AH14])">
            <text:p/>
          </table:table-cell>
          <table:table-cell table:style-name="ce107" table:formula="of:=IF([.AI14]=&quot;&quot;;&quot;&quot;;VLOOKUP([.T14];[.$AU$6:.$AW$9];2;0))">
            <text:p/>
          </table:table-cell>
          <table:table-cell table:style-name="ce107" table:formula="of:=IF([.AI14]=&quot;&quot;;&quot;&quot;;[.AI14]*[.AJ14])">
            <text:p/>
          </table:table-cell>
          <table:table-cell table:style-name="ce105" table:formula="of:=IF([.U14]=&quot;&quot;;&quot;&quot;;[.U14])">
            <text:p/>
          </table:table-cell>
          <table:table-cell table:style-name="ce105" table:formula="of:=IF([.AL14]=&quot;&quot;;&quot;&quot;;[.AD14]*[.AL14])">
            <text:p/>
          </table:table-cell>
          <table:table-cell table:style-name="ce107" table:formula="of:=IF([.AI14]=&quot;&quot;;&quot;&quot;;VLOOKUP([.T14];[.$AU$6:.$AW$9];3;0))">
            <text:p/>
          </table:table-cell>
          <table:table-cell table:style-name="ce514" table:formula="of:=IF([.AH14]&lt;=300;[.$AV$12];IF(AND([.AH14]&gt;300;[.AH14]&lt;=600);[.$AV$13];IF(AND([.AH14]&gt;600;[.AH14]&lt;=900);[.$AV$14];IF(AND([.AH14]&gt;900;[.AH14]&lt;=1200);[.$AV$15];IF(AND([.AH14]&gt;1200;[.AH14]&lt;=1500);[.$AV$16];IF([.AH14]&gt;1500;[.$AV$17]))))))" office:value-type="float" office:value="0" calcext:value-type="float">
            <text:p>0</text:p>
          </table:table-cell>
          <table:table-cell table:style-name="ce109" table:formula="of:=IF([.AM14]=&quot;&quot;;0;[.AM14]*[.AN14]*[.AO14])" office:value-type="float" office:value="0" calcext:value-type="float">
            <text:p>0,00</text:p>
          </table:table-cell>
          <table:table-cell table:style-name="ce110" table:formula="of:=[.O14]" office:value-type="float" office:value="0" calcext:value-type="float">
            <text:p>0,00 </text:p>
          </table:table-cell>
          <table:table-cell table:style-name="ce110" table:formula="of:=[.P14]" office:value-type="float" office:value="0" calcext:value-type="float">
            <text:p>0,00 </text:p>
          </table:table-cell>
          <table:table-cell table:style-name="ce110" table:formula="of:=[.Q14]" office:value-type="float" office:value="0" calcext:value-type="float">
            <text:p>0,00 </text:p>
          </table:table-cell>
          <table:table-cell/>
          <table:table-cell table:style-name="ce522" office:value-type="string" calcext:value-type="string">
            <text:p>De 601 a 900</text:p>
          </table:table-cell>
          <table:table-cell table:style-name="ce540" office:value-type="float" office:value="0.6" calcext:value-type="float">
            <text:p>0,6</text:p>
          </table:table-cell>
          <table:table-cell table:number-columns-repeated="16"/>
        </table:table-row>
        <table:table-row table:style-name="ro3">
          <table:table-cell/>
          <table:table-cell table:style-name="ce421" office:value-type="float" office:value="9" calcext:value-type="float">
            <text:p>9</text:p>
          </table:table-cell>
          <table:table-cell table:style-name="ce438" table:formula="of:=IF([.G15]=&quot;&quot;;&quot;&quot;;CONCATENATE([.$W$2];&quot; &quot;;TEXT([.B15];&quot;00&quot;);&quot; - &quot;;[.AA15];&quot; - &quot;;[.Z15];&quot; - &quot;;[.AB15]))">
            <text:p/>
          </table:table-cell>
          <table:table-cell table:style-name="ce439" table:content-validation-name="val23"/>
          <table:table-cell table:style-name="ce440" table:content-validation-name="val3"/>
          <table:table-cell table:style-name="ce441" table:content-validation-name="val4"/>
          <table:table-cell table:style-name="ce1004" table:content-validation-name="val24"/>
          <table:table-cell table:style-name="ce982" table:content-validation-name="val25"/>
          <table:table-cell table:style-name="ce444" table:content-validation-name="val26"/>
          <table:table-cell table:style-name="ce1004" table:number-columns-repeated="2"/>
          <table:table-cell table:style-name="ce998" table:content-validation-name="val27"/>
          <table:table-cell table:style-name="ce998" table:content-validation-name="val2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29" table:number-columns-repeated="2"/>
          <table:table-cell table:style-name="ce982" table:content-validation-name="val30"/>
          <table:table-cell table:style-name="ce998" table:content-validation-name="val31"/>
          <table:table-cell table:style-name="ce998" table:content-validation-name="val13"/>
          <table:table-cell table:style-name="ce982"/>
          <table:table-cell table:style-name="ce447"/>
          <table:table-cell/>
          <table:table-cell table:style-name="ce104" table:formula="of:=IF([.G15]=&quot;&quot;;&quot;&quot;;VLOOKUP([.G15];[AUX1.$M$5:.$N$36];2;0))">
            <text:p/>
          </table:table-cell>
          <table:table-cell table:style-name="ce104" table:formula="of:=IF([.Z15]=&quot;&quot;;&quot;&quot;;VLOOKUP([.Z15];[AUX1.$N$5:.$O$36];2;0))">
            <text:p/>
          </table:table-cell>
          <table:table-cell table:style-name="ce104" table:formula="of:=IF([.H15]=&quot;&quot;;&quot;&quot;;VLOOKUP([.H15];[AUX1.$M$41:.$N$44];2;0))">
            <text:p/>
          </table:table-cell>
          <table:table-cell/>
          <table:table-cell table:formula="of:=IF([.L15]=&quot;&quot;;&quot;&quot;;[.L15])">
            <text:p/>
          </table:table-cell>
          <table:table-cell table:formula="of:=IF([.N15]=&quot;&quot;;&quot;&quot;;[.N15])">
            <text:p/>
          </table:table-cell>
          <table:table-cell table:style-name="ce105" table:formula="of:=IF([.AE15]=&quot;&quot;;&quot;&quot;;[.AD15]*[.AE15])">
            <text:p/>
          </table:table-cell>
          <table:table-cell table:style-name="ce106" table:formula="of:=IF([.AF15]=&quot;&quot;;&quot;&quot;;[.AF15]*[.$AV$21])">
            <text:p><text:s text:c="2"/></text:p>
          </table:table-cell>
          <table:table-cell table:style-name="ce123" table:formula="of:=IF([.M15]=&quot;&quot;;&quot;&quot;;[.M15])">
            <text:p/>
          </table:table-cell>
          <table:table-cell table:style-name="ce105" table:formula="of:=IF([.AH15]=&quot;&quot;;&quot;&quot;;[.AD15]*[.AH15])">
            <text:p/>
          </table:table-cell>
          <table:table-cell table:style-name="ce107" table:formula="of:=IF([.AI15]=&quot;&quot;;&quot;&quot;;VLOOKUP([.T15];[.$AU$6:.$AW$9];2;0))">
            <text:p/>
          </table:table-cell>
          <table:table-cell table:style-name="ce107" table:formula="of:=IF([.AI15]=&quot;&quot;;&quot;&quot;;[.AI15]*[.AJ15])">
            <text:p/>
          </table:table-cell>
          <table:table-cell table:style-name="ce105" table:formula="of:=IF([.U15]=&quot;&quot;;&quot;&quot;;[.U15])">
            <text:p/>
          </table:table-cell>
          <table:table-cell table:style-name="ce105" table:formula="of:=IF([.AL15]=&quot;&quot;;&quot;&quot;;[.AD15]*[.AL15])">
            <text:p/>
          </table:table-cell>
          <table:table-cell table:style-name="ce107" table:formula="of:=IF([.AI15]=&quot;&quot;;&quot;&quot;;VLOOKUP([.T15];[.$AU$6:.$AW$9];3;0))">
            <text:p/>
          </table:table-cell>
          <table:table-cell table:style-name="ce514" table:formula="of:=IF([.AH15]&lt;=300;[.$AV$12];IF(AND([.AH15]&gt;300;[.AH15]&lt;=600);[.$AV$13];IF(AND([.AH15]&gt;600;[.AH15]&lt;=900);[.$AV$14];IF(AND([.AH15]&gt;900;[.AH15]&lt;=1200);[.$AV$15];IF(AND([.AH15]&gt;1200;[.AH15]&lt;=1500);[.$AV$16];IF([.AH15]&gt;1500;[.$AV$17]))))))" office:value-type="float" office:value="0" calcext:value-type="float">
            <text:p>0</text:p>
          </table:table-cell>
          <table:table-cell table:style-name="ce109" table:formula="of:=IF([.AM15]=&quot;&quot;;0;[.AM15]*[.AN15]*[.AO15])" office:value-type="float" office:value="0" calcext:value-type="float">
            <text:p>0,00</text:p>
          </table:table-cell>
          <table:table-cell table:style-name="ce110" table:formula="of:=[.O15]" office:value-type="float" office:value="0" calcext:value-type="float">
            <text:p>0,00 </text:p>
          </table:table-cell>
          <table:table-cell table:style-name="ce110" table:formula="of:=[.P15]" office:value-type="float" office:value="0" calcext:value-type="float">
            <text:p>0,00 </text:p>
          </table:table-cell>
          <table:table-cell table:style-name="ce110" table:formula="of:=[.Q15]" office:value-type="float" office:value="0" calcext:value-type="float">
            <text:p>0,00 </text:p>
          </table:table-cell>
          <table:table-cell/>
          <table:table-cell table:style-name="ce522" office:value-type="string" calcext:value-type="string">
            <text:p>De 901 a 1200</text:p>
          </table:table-cell>
          <table:table-cell table:style-name="ce540" office:value-type="float" office:value="0.4" calcext:value-type="float">
            <text:p>0,4</text:p>
          </table:table-cell>
          <table:table-cell table:number-columns-repeated="16"/>
        </table:table-row>
        <table:table-row table:style-name="ro3">
          <table:table-cell/>
          <table:table-cell table:style-name="ce421" office:value-type="float" office:value="10" calcext:value-type="float">
            <text:p>10</text:p>
          </table:table-cell>
          <table:table-cell table:style-name="ce438" table:formula="of:=IF([.G16]=&quot;&quot;;&quot;&quot;;CONCATENATE([.$W$2];&quot; &quot;;TEXT([.B16];&quot;00&quot;);&quot; - &quot;;[.AA16];&quot; - &quot;;[.Z16];&quot; - &quot;;[.AB16]))">
            <text:p/>
          </table:table-cell>
          <table:table-cell table:style-name="ce439" table:content-validation-name="val23"/>
          <table:table-cell table:style-name="ce440" table:content-validation-name="val3"/>
          <table:table-cell table:style-name="ce441" table:content-validation-name="val4"/>
          <table:table-cell table:style-name="ce1004" table:content-validation-name="val24"/>
          <table:table-cell table:style-name="ce982" table:content-validation-name="val25"/>
          <table:table-cell table:style-name="ce444" table:content-validation-name="val26"/>
          <table:table-cell table:style-name="ce1004" table:number-columns-repeated="2"/>
          <table:table-cell table:style-name="ce998" table:content-validation-name="val27"/>
          <table:table-cell table:style-name="ce998" table:content-validation-name="val2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29" table:number-columns-repeated="2"/>
          <table:table-cell table:style-name="ce982" table:content-validation-name="val30"/>
          <table:table-cell table:style-name="ce998" table:content-validation-name="val31"/>
          <table:table-cell table:style-name="ce998" table:content-validation-name="val13"/>
          <table:table-cell table:style-name="ce982"/>
          <table:table-cell table:style-name="ce447"/>
          <table:table-cell/>
          <table:table-cell table:style-name="ce104" table:formula="of:=IF([.G16]=&quot;&quot;;&quot;&quot;;VLOOKUP([.G16];[AUX1.$M$5:.$N$36];2;0))">
            <text:p/>
          </table:table-cell>
          <table:table-cell table:style-name="ce104" table:formula="of:=IF([.Z16]=&quot;&quot;;&quot;&quot;;VLOOKUP([.Z16];[AUX1.$N$5:.$O$36];2;0))">
            <text:p/>
          </table:table-cell>
          <table:table-cell table:style-name="ce104" table:formula="of:=IF([.H16]=&quot;&quot;;&quot;&quot;;VLOOKUP([.H16];[AUX1.$M$41:.$N$44];2;0))">
            <text:p/>
          </table:table-cell>
          <table:table-cell/>
          <table:table-cell table:formula="of:=IF([.L16]=&quot;&quot;;&quot;&quot;;[.L16])">
            <text:p/>
          </table:table-cell>
          <table:table-cell table:formula="of:=IF([.N16]=&quot;&quot;;&quot;&quot;;[.N16])">
            <text:p/>
          </table:table-cell>
          <table:table-cell table:style-name="ce105" table:formula="of:=IF([.AE16]=&quot;&quot;;&quot;&quot;;[.AD16]*[.AE16])">
            <text:p/>
          </table:table-cell>
          <table:table-cell table:style-name="ce106" table:formula="of:=IF([.AF16]=&quot;&quot;;&quot;&quot;;[.AF16]*[.$AV$21])">
            <text:p><text:s text:c="2"/></text:p>
          </table:table-cell>
          <table:table-cell table:style-name="ce123" table:formula="of:=IF([.M16]=&quot;&quot;;&quot;&quot;;[.M16])">
            <text:p/>
          </table:table-cell>
          <table:table-cell table:style-name="ce105" table:formula="of:=IF([.AH16]=&quot;&quot;;&quot;&quot;;[.AD16]*[.AH16])">
            <text:p/>
          </table:table-cell>
          <table:table-cell table:style-name="ce107" table:formula="of:=IF([.AI16]=&quot;&quot;;&quot;&quot;;VLOOKUP([.T16];[.$AU$6:.$AW$9];2;0))">
            <text:p/>
          </table:table-cell>
          <table:table-cell table:style-name="ce107" table:formula="of:=IF([.AI16]=&quot;&quot;;&quot;&quot;;[.AI16]*[.AJ16])">
            <text:p/>
          </table:table-cell>
          <table:table-cell table:style-name="ce105" table:formula="of:=IF([.U16]=&quot;&quot;;&quot;&quot;;[.U16])">
            <text:p/>
          </table:table-cell>
          <table:table-cell table:style-name="ce105" table:formula="of:=IF([.AL16]=&quot;&quot;;&quot;&quot;;[.AD16]*[.AL16])">
            <text:p/>
          </table:table-cell>
          <table:table-cell table:style-name="ce107" table:formula="of:=IF([.AI16]=&quot;&quot;;&quot;&quot;;VLOOKUP([.T16];[.$AU$6:.$AW$9];3;0))">
            <text:p/>
          </table:table-cell>
          <table:table-cell table:style-name="ce514" table:formula="of:=IF([.AH16]&lt;=300;[.$AV$12];IF(AND([.AH16]&gt;300;[.AH16]&lt;=600);[.$AV$13];IF(AND([.AH16]&gt;600;[.AH16]&lt;=900);[.$AV$14];IF(AND([.AH16]&gt;900;[.AH16]&lt;=1200);[.$AV$15];IF(AND([.AH16]&gt;1200;[.AH16]&lt;=1500);[.$AV$16];IF([.AH16]&gt;1500;[.$AV$17]))))))" office:value-type="float" office:value="0" calcext:value-type="float">
            <text:p>0</text:p>
          </table:table-cell>
          <table:table-cell table:style-name="ce109" table:formula="of:=IF([.AM16]=&quot;&quot;;0;[.AM16]*[.AN16]*[.AO16])" office:value-type="float" office:value="0" calcext:value-type="float">
            <text:p>0,00</text:p>
          </table:table-cell>
          <table:table-cell table:style-name="ce110" table:formula="of:=[.O16]" office:value-type="float" office:value="0" calcext:value-type="float">
            <text:p>0,00 </text:p>
          </table:table-cell>
          <table:table-cell table:style-name="ce110" table:formula="of:=[.P16]" office:value-type="float" office:value="0" calcext:value-type="float">
            <text:p>0,00 </text:p>
          </table:table-cell>
          <table:table-cell table:style-name="ce110" table:formula="of:=[.Q16]" office:value-type="float" office:value="0" calcext:value-type="float">
            <text:p>0,00 </text:p>
          </table:table-cell>
          <table:table-cell/>
          <table:table-cell table:style-name="ce522" office:value-type="string" calcext:value-type="string">
            <text:p>De 1201 a 1500</text:p>
          </table:table-cell>
          <table:table-cell table:style-name="ce540" office:value-type="float" office:value="0.2" calcext:value-type="float">
            <text:p>0,2</text:p>
          </table:table-cell>
          <table:table-cell table:number-columns-repeated="16"/>
        </table:table-row>
        <table:table-row table:style-name="ro3">
          <table:table-cell/>
          <table:table-cell table:style-name="ce421" office:value-type="float" office:value="11" calcext:value-type="float">
            <text:p>11</text:p>
          </table:table-cell>
          <table:table-cell table:style-name="ce438" table:formula="of:=IF([.G17]=&quot;&quot;;&quot;&quot;;CONCATENATE([.$W$2];&quot; &quot;;TEXT([.B17];&quot;00&quot;);&quot; - &quot;;[.AA17];&quot; - &quot;;[.Z17];&quot; - &quot;;[.AB17]))">
            <text:p/>
          </table:table-cell>
          <table:table-cell table:style-name="ce439" table:content-validation-name="val23"/>
          <table:table-cell table:style-name="ce440" table:content-validation-name="val3"/>
          <table:table-cell table:style-name="ce441" table:content-validation-name="val4"/>
          <table:table-cell table:style-name="ce1004" table:content-validation-name="val24"/>
          <table:table-cell table:style-name="ce982" table:content-validation-name="val25"/>
          <table:table-cell table:style-name="ce444" table:content-validation-name="val26"/>
          <table:table-cell table:style-name="ce1004" table:number-columns-repeated="2"/>
          <table:table-cell table:style-name="ce998" table:content-validation-name="val27"/>
          <table:table-cell table:style-name="ce998" table:content-validation-name="val2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29" table:number-columns-repeated="2"/>
          <table:table-cell table:style-name="ce982" table:content-validation-name="val30"/>
          <table:table-cell table:style-name="ce998" table:content-validation-name="val31"/>
          <table:table-cell table:style-name="ce998" table:content-validation-name="val13"/>
          <table:table-cell table:style-name="ce982"/>
          <table:table-cell table:style-name="ce447"/>
          <table:table-cell/>
          <table:table-cell table:style-name="ce104" table:formula="of:=IF([.G17]=&quot;&quot;;&quot;&quot;;VLOOKUP([.G17];[AUX1.$M$5:.$N$36];2;0))">
            <text:p/>
          </table:table-cell>
          <table:table-cell table:style-name="ce104" table:formula="of:=IF([.Z17]=&quot;&quot;;&quot;&quot;;VLOOKUP([.Z17];[AUX1.$N$5:.$O$36];2;0))">
            <text:p/>
          </table:table-cell>
          <table:table-cell table:style-name="ce104" table:formula="of:=IF([.H17]=&quot;&quot;;&quot;&quot;;VLOOKUP([.H17];[AUX1.$M$41:.$N$44];2;0))">
            <text:p/>
          </table:table-cell>
          <table:table-cell/>
          <table:table-cell table:formula="of:=IF([.L17]=&quot;&quot;;&quot;&quot;;[.L17])">
            <text:p/>
          </table:table-cell>
          <table:table-cell table:formula="of:=IF([.N17]=&quot;&quot;;&quot;&quot;;[.N17])">
            <text:p/>
          </table:table-cell>
          <table:table-cell table:style-name="ce105" table:formula="of:=IF([.AE17]=&quot;&quot;;&quot;&quot;;[.AD17]*[.AE17])">
            <text:p/>
          </table:table-cell>
          <table:table-cell table:style-name="ce106" table:formula="of:=IF([.AF17]=&quot;&quot;;&quot;&quot;;[.AF17]*[.$AV$21])">
            <text:p><text:s text:c="2"/></text:p>
          </table:table-cell>
          <table:table-cell table:style-name="ce123" table:formula="of:=IF([.M17]=&quot;&quot;;&quot;&quot;;[.M17])">
            <text:p/>
          </table:table-cell>
          <table:table-cell table:style-name="ce105" table:formula="of:=IF([.AH17]=&quot;&quot;;&quot;&quot;;[.AD17]*[.AH17])">
            <text:p/>
          </table:table-cell>
          <table:table-cell table:style-name="ce107" table:formula="of:=IF([.AI17]=&quot;&quot;;&quot;&quot;;VLOOKUP([.T17];[.$AU$6:.$AW$9];2;0))">
            <text:p/>
          </table:table-cell>
          <table:table-cell table:style-name="ce107" table:formula="of:=IF([.AI17]=&quot;&quot;;&quot;&quot;;[.AI17]*[.AJ17])">
            <text:p/>
          </table:table-cell>
          <table:table-cell table:style-name="ce105" table:formula="of:=IF([.U17]=&quot;&quot;;&quot;&quot;;[.U17])">
            <text:p/>
          </table:table-cell>
          <table:table-cell table:style-name="ce105" table:formula="of:=IF([.AL17]=&quot;&quot;;&quot;&quot;;[.AD17]*[.AL17])">
            <text:p/>
          </table:table-cell>
          <table:table-cell table:style-name="ce107" table:formula="of:=IF([.AI17]=&quot;&quot;;&quot;&quot;;VLOOKUP([.T17];[.$AU$6:.$AW$9];3;0))">
            <text:p/>
          </table:table-cell>
          <table:table-cell table:style-name="ce514" table:formula="of:=IF([.AH17]&lt;=300;[.$AV$12];IF(AND([.AH17]&gt;300;[.AH17]&lt;=600);[.$AV$13];IF(AND([.AH17]&gt;600;[.AH17]&lt;=900);[.$AV$14];IF(AND([.AH17]&gt;900;[.AH17]&lt;=1200);[.$AV$15];IF(AND([.AH17]&gt;1200;[.AH17]&lt;=1500);[.$AV$16];IF([.AH17]&gt;1500;[.$AV$17]))))))" office:value-type="float" office:value="0" calcext:value-type="float">
            <text:p>0</text:p>
          </table:table-cell>
          <table:table-cell table:style-name="ce109" table:formula="of:=IF([.AM17]=&quot;&quot;;0;[.AM17]*[.AN17]*[.AO17])" office:value-type="float" office:value="0" calcext:value-type="float">
            <text:p>0,00</text:p>
          </table:table-cell>
          <table:table-cell table:style-name="ce110" table:formula="of:=[.O17]" office:value-type="float" office:value="0" calcext:value-type="float">
            <text:p>0,00 </text:p>
          </table:table-cell>
          <table:table-cell table:style-name="ce110" table:formula="of:=[.P17]" office:value-type="float" office:value="0" calcext:value-type="float">
            <text:p>0,00 </text:p>
          </table:table-cell>
          <table:table-cell table:style-name="ce110" table:formula="of:=[.Q17]" office:value-type="float" office:value="0" calcext:value-type="float">
            <text:p>0,00 </text:p>
          </table:table-cell>
          <table:table-cell/>
          <table:table-cell table:style-name="ce522" office:value-type="string" calcext:value-type="string">
            <text:p>Acima de 1501</text:p>
          </table:table-cell>
          <table:table-cell table:style-name="ce540" office:value-type="float" office:value="0" calcext:value-type="float">
            <text:p>0</text:p>
          </table:table-cell>
          <table:table-cell table:number-columns-repeated="16"/>
        </table:table-row>
        <table:table-row table:style-name="ro3">
          <table:table-cell/>
          <table:table-cell table:style-name="ce421" office:value-type="float" office:value="12" calcext:value-type="float">
            <text:p>12</text:p>
          </table:table-cell>
          <table:table-cell table:style-name="ce438" table:formula="of:=IF([.G18]=&quot;&quot;;&quot;&quot;;CONCATENATE([.$W$2];&quot; &quot;;TEXT([.B18];&quot;00&quot;);&quot; - &quot;;[.AA18];&quot; - &quot;;[.Z18];&quot; - &quot;;[.AB18]))">
            <text:p/>
          </table:table-cell>
          <table:table-cell table:style-name="ce439" table:content-validation-name="val23"/>
          <table:table-cell table:style-name="ce440" table:content-validation-name="val3"/>
          <table:table-cell table:style-name="ce441" table:content-validation-name="val4"/>
          <table:table-cell table:style-name="ce1004" table:content-validation-name="val24"/>
          <table:table-cell table:style-name="ce982" table:content-validation-name="val25"/>
          <table:table-cell table:style-name="ce444" table:content-validation-name="val26"/>
          <table:table-cell table:style-name="ce1004" table:number-columns-repeated="2"/>
          <table:table-cell table:style-name="ce998" table:content-validation-name="val27"/>
          <table:table-cell table:style-name="ce998" table:content-validation-name="val2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29" table:number-columns-repeated="2"/>
          <table:table-cell table:style-name="ce982" table:content-validation-name="val30"/>
          <table:table-cell table:style-name="ce998" table:content-validation-name="val31"/>
          <table:table-cell table:style-name="ce998" table:content-validation-name="val13"/>
          <table:table-cell table:style-name="ce982"/>
          <table:table-cell table:style-name="ce447"/>
          <table:table-cell/>
          <table:table-cell table:style-name="ce104" table:formula="of:=IF([.G18]=&quot;&quot;;&quot;&quot;;VLOOKUP([.G18];[AUX1.$M$5:.$N$36];2;0))">
            <text:p/>
          </table:table-cell>
          <table:table-cell table:style-name="ce104" table:formula="of:=IF([.Z18]=&quot;&quot;;&quot;&quot;;VLOOKUP([.Z18];[AUX1.$N$5:.$O$36];2;0))">
            <text:p/>
          </table:table-cell>
          <table:table-cell table:style-name="ce104" table:formula="of:=IF([.H18]=&quot;&quot;;&quot;&quot;;VLOOKUP([.H18];[AUX1.$M$41:.$N$44];2;0))">
            <text:p/>
          </table:table-cell>
          <table:table-cell/>
          <table:table-cell table:formula="of:=IF([.L18]=&quot;&quot;;&quot;&quot;;[.L18])">
            <text:p/>
          </table:table-cell>
          <table:table-cell table:formula="of:=IF([.N18]=&quot;&quot;;&quot;&quot;;[.N18])">
            <text:p/>
          </table:table-cell>
          <table:table-cell table:style-name="ce105" table:formula="of:=IF([.AE18]=&quot;&quot;;&quot;&quot;;[.AD18]*[.AE18])">
            <text:p/>
          </table:table-cell>
          <table:table-cell table:style-name="ce106" table:formula="of:=IF([.AF18]=&quot;&quot;;&quot;&quot;;[.AF18]*[.$AV$21])">
            <text:p><text:s text:c="2"/></text:p>
          </table:table-cell>
          <table:table-cell table:style-name="ce123" table:formula="of:=IF([.M18]=&quot;&quot;;&quot;&quot;;[.M18])">
            <text:p/>
          </table:table-cell>
          <table:table-cell table:style-name="ce105" table:formula="of:=IF([.AH18]=&quot;&quot;;&quot;&quot;;[.AD18]*[.AH18])">
            <text:p/>
          </table:table-cell>
          <table:table-cell table:style-name="ce107" table:formula="of:=IF([.AI18]=&quot;&quot;;&quot;&quot;;VLOOKUP([.T18];[.$AU$6:.$AW$9];2;0))">
            <text:p/>
          </table:table-cell>
          <table:table-cell table:style-name="ce107" table:formula="of:=IF([.AI18]=&quot;&quot;;&quot;&quot;;[.AI18]*[.AJ18])">
            <text:p/>
          </table:table-cell>
          <table:table-cell table:style-name="ce105" table:formula="of:=IF([.U18]=&quot;&quot;;&quot;&quot;;[.U18])">
            <text:p/>
          </table:table-cell>
          <table:table-cell table:style-name="ce105" table:formula="of:=IF([.AL18]=&quot;&quot;;&quot;&quot;;[.AD18]*[.AL18])">
            <text:p/>
          </table:table-cell>
          <table:table-cell table:style-name="ce107" table:formula="of:=IF([.AI18]=&quot;&quot;;&quot;&quot;;VLOOKUP([.T18];[.$AU$6:.$AW$9];3;0))">
            <text:p/>
          </table:table-cell>
          <table:table-cell table:style-name="ce514" table:formula="of:=IF([.AH18]&lt;=300;[.$AV$12];IF(AND([.AH18]&gt;300;[.AH18]&lt;=600);[.$AV$13];IF(AND([.AH18]&gt;600;[.AH18]&lt;=900);[.$AV$14];IF(AND([.AH18]&gt;900;[.AH18]&lt;=1200);[.$AV$15];IF(AND([.AH18]&gt;1200;[.AH18]&lt;=1500);[.$AV$16];IF([.AH18]&gt;1500;[.$AV$17]))))))" office:value-type="float" office:value="0" calcext:value-type="float">
            <text:p>0</text:p>
          </table:table-cell>
          <table:table-cell table:style-name="ce109" table:formula="of:=IF([.AM18]=&quot;&quot;;0;[.AM18]*[.AN18]*[.AO18])" office:value-type="float" office:value="0" calcext:value-type="float">
            <text:p>0,00</text:p>
          </table:table-cell>
          <table:table-cell table:style-name="ce110" table:formula="of:=[.O18]" office:value-type="float" office:value="0" calcext:value-type="float">
            <text:p>0,00 </text:p>
          </table:table-cell>
          <table:table-cell table:style-name="ce110" table:formula="of:=[.P18]" office:value-type="float" office:value="0" calcext:value-type="float">
            <text:p>0,00 </text:p>
          </table:table-cell>
          <table:table-cell table:style-name="ce110" table:formula="of:=[.Q18]" office:value-type="float" office:value="0" calcext:value-type="float">
            <text:p>0,00 </text:p>
          </table:table-cell>
          <table:table-cell table:number-columns-repeated="19"/>
        </table:table-row>
        <table:table-row table:style-name="ro3">
          <table:table-cell/>
          <table:table-cell table:style-name="ce421" office:value-type="float" office:value="13" calcext:value-type="float">
            <text:p>13</text:p>
          </table:table-cell>
          <table:table-cell table:style-name="ce438" table:formula="of:=IF([.G19]=&quot;&quot;;&quot;&quot;;CONCATENATE([.$W$2];&quot; &quot;;TEXT([.B19];&quot;00&quot;);&quot; - &quot;;[.AA19];&quot; - &quot;;[.Z19];&quot; - &quot;;[.AB19]))">
            <text:p/>
          </table:table-cell>
          <table:table-cell table:style-name="ce439" table:content-validation-name="val23"/>
          <table:table-cell table:style-name="ce440" table:content-validation-name="val3"/>
          <table:table-cell table:style-name="ce441" table:content-validation-name="val4"/>
          <table:table-cell table:style-name="ce1004" table:content-validation-name="val24"/>
          <table:table-cell table:style-name="ce982" table:content-validation-name="val25"/>
          <table:table-cell table:style-name="ce444" table:content-validation-name="val26"/>
          <table:table-cell table:style-name="ce1004" table:number-columns-repeated="2"/>
          <table:table-cell table:style-name="ce998" table:content-validation-name="val27"/>
          <table:table-cell table:style-name="ce998" table:content-validation-name="val2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29" table:number-columns-repeated="2"/>
          <table:table-cell table:style-name="ce982" table:content-validation-name="val30"/>
          <table:table-cell table:style-name="ce998" table:content-validation-name="val31"/>
          <table:table-cell table:style-name="ce998" table:content-validation-name="val13"/>
          <table:table-cell table:style-name="ce982"/>
          <table:table-cell table:style-name="ce447"/>
          <table:table-cell/>
          <table:table-cell table:style-name="ce104" table:formula="of:=IF([.G19]=&quot;&quot;;&quot;&quot;;VLOOKUP([.G19];[AUX1.$M$5:.$N$36];2;0))">
            <text:p/>
          </table:table-cell>
          <table:table-cell table:style-name="ce104" table:formula="of:=IF([.Z19]=&quot;&quot;;&quot;&quot;;VLOOKUP([.Z19];[AUX1.$N$5:.$O$36];2;0))">
            <text:p/>
          </table:table-cell>
          <table:table-cell table:style-name="ce104" table:formula="of:=IF([.H19]=&quot;&quot;;&quot;&quot;;VLOOKUP([.H19];[AUX1.$M$41:.$N$44];2;0))">
            <text:p/>
          </table:table-cell>
          <table:table-cell/>
          <table:table-cell table:formula="of:=IF([.L19]=&quot;&quot;;&quot;&quot;;[.L19])">
            <text:p/>
          </table:table-cell>
          <table:table-cell table:formula="of:=IF([.N19]=&quot;&quot;;&quot;&quot;;[.N19])">
            <text:p/>
          </table:table-cell>
          <table:table-cell table:style-name="ce105" table:formula="of:=IF([.AE19]=&quot;&quot;;&quot;&quot;;[.AD19]*[.AE19])">
            <text:p/>
          </table:table-cell>
          <table:table-cell table:style-name="ce106" table:formula="of:=IF([.AF19]=&quot;&quot;;&quot;&quot;;[.AF19]*[.$AV$21])">
            <text:p><text:s text:c="2"/></text:p>
          </table:table-cell>
          <table:table-cell table:style-name="ce123" table:formula="of:=IF([.M19]=&quot;&quot;;&quot;&quot;;[.M19])">
            <text:p/>
          </table:table-cell>
          <table:table-cell table:style-name="ce105" table:formula="of:=IF([.AH19]=&quot;&quot;;&quot;&quot;;[.AD19]*[.AH19])">
            <text:p/>
          </table:table-cell>
          <table:table-cell table:style-name="ce107" table:formula="of:=IF([.AI19]=&quot;&quot;;&quot;&quot;;VLOOKUP([.T19];[.$AU$6:.$AW$9];2;0))">
            <text:p/>
          </table:table-cell>
          <table:table-cell table:style-name="ce107" table:formula="of:=IF([.AI19]=&quot;&quot;;&quot;&quot;;[.AI19]*[.AJ19])">
            <text:p/>
          </table:table-cell>
          <table:table-cell table:style-name="ce105" table:formula="of:=IF([.U19]=&quot;&quot;;&quot;&quot;;[.U19])">
            <text:p/>
          </table:table-cell>
          <table:table-cell table:style-name="ce105" table:formula="of:=IF([.AL19]=&quot;&quot;;&quot;&quot;;[.AD19]*[.AL19])">
            <text:p/>
          </table:table-cell>
          <table:table-cell table:style-name="ce107" table:formula="of:=IF([.AI19]=&quot;&quot;;&quot;&quot;;VLOOKUP([.T19];[.$AU$6:.$AW$9];3;0))">
            <text:p/>
          </table:table-cell>
          <table:table-cell table:style-name="ce514" table:formula="of:=IF([.AH19]&lt;=300;[.$AV$12];IF(AND([.AH19]&gt;300;[.AH19]&lt;=600);[.$AV$13];IF(AND([.AH19]&gt;600;[.AH19]&lt;=900);[.$AV$14];IF(AND([.AH19]&gt;900;[.AH19]&lt;=1200);[.$AV$15];IF(AND([.AH19]&gt;1200;[.AH19]&lt;=1500);[.$AV$16];IF([.AH19]&gt;1500;[.$AV$17]))))))" office:value-type="float" office:value="0" calcext:value-type="float">
            <text:p>0</text:p>
          </table:table-cell>
          <table:table-cell table:style-name="ce109" table:formula="of:=IF([.AM19]=&quot;&quot;;0;[.AM19]*[.AN19]*[.AO19])" office:value-type="float" office:value="0" calcext:value-type="float">
            <text:p>0,00</text:p>
          </table:table-cell>
          <table:table-cell table:style-name="ce110" table:formula="of:=[.O19]" office:value-type="float" office:value="0" calcext:value-type="float">
            <text:p>0,00 </text:p>
          </table:table-cell>
          <table:table-cell table:style-name="ce110" table:formula="of:=[.P19]" office:value-type="float" office:value="0" calcext:value-type="float">
            <text:p>0,00 </text:p>
          </table:table-cell>
          <table:table-cell table:style-name="ce110" table:formula="of:=[.Q19]" office:value-type="float" office:value="0" calcext:value-type="float">
            <text:p>0,00 </text:p>
          </table:table-cell>
          <table:table-cell/>
          <table:table-cell table:style-name="ce523" office:value-type="string" calcext:value-type="string">
            <text:p>Tx Deslocamento</text:p>
          </table:table-cell>
          <table:table-cell table:style-name="ce541" table:formula="of:=[AUX1.T19]" office:value-type="float" office:value="95" calcext:value-type="float">
            <text:p>95,00</text:p>
          </table:table-cell>
          <table:table-cell table:number-columns-repeated="16"/>
        </table:table-row>
        <table:table-row table:style-name="ro3">
          <table:table-cell/>
          <table:table-cell table:style-name="ce421" office:value-type="float" office:value="14" calcext:value-type="float">
            <text:p>14</text:p>
          </table:table-cell>
          <table:table-cell table:style-name="ce438" table:formula="of:=IF([.G20]=&quot;&quot;;&quot;&quot;;CONCATENATE([.$W$2];&quot; &quot;;TEXT([.B20];&quot;00&quot;);&quot; - &quot;;[.AA20];&quot; - &quot;;[.Z20];&quot; - &quot;;[.AB20]))">
            <text:p/>
          </table:table-cell>
          <table:table-cell table:style-name="ce439" table:content-validation-name="val23"/>
          <table:table-cell table:style-name="ce440" table:content-validation-name="val3"/>
          <table:table-cell table:style-name="ce441" table:content-validation-name="val4"/>
          <table:table-cell table:style-name="ce1004" table:content-validation-name="val24"/>
          <table:table-cell table:style-name="ce982" table:content-validation-name="val25"/>
          <table:table-cell table:style-name="ce444" table:content-validation-name="val26"/>
          <table:table-cell table:style-name="ce1004" table:number-columns-repeated="2"/>
          <table:table-cell table:style-name="ce998" table:content-validation-name="val27"/>
          <table:table-cell table:style-name="ce998" table:content-validation-name="val2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29" table:number-columns-repeated="2"/>
          <table:table-cell table:style-name="ce982" table:content-validation-name="val30"/>
          <table:table-cell table:style-name="ce998" table:content-validation-name="val31"/>
          <table:table-cell table:style-name="ce998" table:content-validation-name="val13"/>
          <table:table-cell table:style-name="ce982"/>
          <table:table-cell table:style-name="ce447"/>
          <table:table-cell/>
          <table:table-cell table:style-name="ce104" table:formula="of:=IF([.G20]=&quot;&quot;;&quot;&quot;;VLOOKUP([.G20];[AUX1.$M$5:.$N$36];2;0))">
            <text:p/>
          </table:table-cell>
          <table:table-cell table:style-name="ce104" table:formula="of:=IF([.Z20]=&quot;&quot;;&quot;&quot;;VLOOKUP([.Z20];[AUX1.$N$5:.$O$36];2;0))">
            <text:p/>
          </table:table-cell>
          <table:table-cell table:style-name="ce104" table:formula="of:=IF([.H20]=&quot;&quot;;&quot;&quot;;VLOOKUP([.H20];[AUX1.$M$41:.$N$44];2;0))">
            <text:p/>
          </table:table-cell>
          <table:table-cell/>
          <table:table-cell table:formula="of:=IF([.L20]=&quot;&quot;;&quot;&quot;;[.L20])">
            <text:p/>
          </table:table-cell>
          <table:table-cell table:formula="of:=IF([.N20]=&quot;&quot;;&quot;&quot;;[.N20])">
            <text:p/>
          </table:table-cell>
          <table:table-cell table:style-name="ce105" table:formula="of:=IF([.AE20]=&quot;&quot;;&quot;&quot;;[.AD20]*[.AE20])">
            <text:p/>
          </table:table-cell>
          <table:table-cell table:style-name="ce106" table:formula="of:=IF([.AF20]=&quot;&quot;;&quot;&quot;;[.AF20]*[.$AV$21])">
            <text:p><text:s text:c="2"/></text:p>
          </table:table-cell>
          <table:table-cell table:style-name="ce123" table:formula="of:=IF([.M20]=&quot;&quot;;&quot;&quot;;[.M20])">
            <text:p/>
          </table:table-cell>
          <table:table-cell table:style-name="ce105" table:formula="of:=IF([.AH20]=&quot;&quot;;&quot;&quot;;[.AD20]*[.AH20])">
            <text:p/>
          </table:table-cell>
          <table:table-cell table:style-name="ce107" table:formula="of:=IF([.AI20]=&quot;&quot;;&quot;&quot;;VLOOKUP([.T20];[.$AU$6:.$AW$9];2;0))">
            <text:p/>
          </table:table-cell>
          <table:table-cell table:style-name="ce107" table:formula="of:=IF([.AI20]=&quot;&quot;;&quot;&quot;;[.AI20]*[.AJ20])">
            <text:p/>
          </table:table-cell>
          <table:table-cell table:style-name="ce105" table:formula="of:=IF([.U20]=&quot;&quot;;&quot;&quot;;[.U20])">
            <text:p/>
          </table:table-cell>
          <table:table-cell table:style-name="ce105" table:formula="of:=IF([.AL20]=&quot;&quot;;&quot;&quot;;[.AD20]*[.AL20])">
            <text:p/>
          </table:table-cell>
          <table:table-cell table:style-name="ce107" table:formula="of:=IF([.AI20]=&quot;&quot;;&quot;&quot;;VLOOKUP([.T20];[.$AU$6:.$AW$9];3;0))">
            <text:p/>
          </table:table-cell>
          <table:table-cell table:style-name="ce514" table:formula="of:=IF([.AH20]&lt;=300;[.$AV$12];IF(AND([.AH20]&gt;300;[.AH20]&lt;=600);[.$AV$13];IF(AND([.AH20]&gt;600;[.AH20]&lt;=900);[.$AV$14];IF(AND([.AH20]&gt;900;[.AH20]&lt;=1200);[.$AV$15];IF(AND([.AH20]&gt;1200;[.AH20]&lt;=1500);[.$AV$16];IF([.AH20]&gt;1500;[.$AV$17]))))))" office:value-type="float" office:value="0" calcext:value-type="float">
            <text:p>0</text:p>
          </table:table-cell>
          <table:table-cell table:style-name="ce109" table:formula="of:=IF([.AM20]=&quot;&quot;;0;[.AM20]*[.AN20]*[.AO20])" office:value-type="float" office:value="0" calcext:value-type="float">
            <text:p>0,00</text:p>
          </table:table-cell>
          <table:table-cell table:style-name="ce110" table:formula="of:=[.O20]" office:value-type="float" office:value="0" calcext:value-type="float">
            <text:p>0,00 </text:p>
          </table:table-cell>
          <table:table-cell table:style-name="ce110" table:formula="of:=[.P20]" office:value-type="float" office:value="0" calcext:value-type="float">
            <text:p>0,00 </text:p>
          </table:table-cell>
          <table:table-cell table:style-name="ce110" table:formula="of:=[.Q20]" office:value-type="float" office:value="0" calcext:value-type="float">
            <text:p>0,00 </text:p>
          </table:table-cell>
          <table:table-cell table:number-columns-repeated="19"/>
        </table:table-row>
        <table:table-row table:style-name="ro3">
          <table:table-cell/>
          <table:table-cell table:style-name="ce421" office:value-type="float" office:value="15" calcext:value-type="float">
            <text:p>15</text:p>
          </table:table-cell>
          <table:table-cell table:style-name="ce438" table:formula="of:=IF([.G21]=&quot;&quot;;&quot;&quot;;CONCATENATE([.$W$2];&quot; &quot;;TEXT([.B21];&quot;00&quot;);&quot; - &quot;;[.AA21];&quot; - &quot;;[.Z21];&quot; - &quot;;[.AB21]))">
            <text:p/>
          </table:table-cell>
          <table:table-cell table:style-name="ce439" table:content-validation-name="val23"/>
          <table:table-cell table:style-name="ce440" table:content-validation-name="val3"/>
          <table:table-cell table:style-name="ce441" table:content-validation-name="val4"/>
          <table:table-cell table:style-name="ce1004" table:content-validation-name="val24"/>
          <table:table-cell table:style-name="ce982" table:content-validation-name="val25"/>
          <table:table-cell table:style-name="ce444" table:content-validation-name="val26"/>
          <table:table-cell table:style-name="ce1004" table:number-columns-repeated="2"/>
          <table:table-cell table:style-name="ce998" table:content-validation-name="val27"/>
          <table:table-cell table:style-name="ce998" table:content-validation-name="val28"/>
          <table:table-cell table:style-name="ce998" table:content-validation-name="val10"/>
          <table:table-cell table:style-name="ce1006" table:content-validation-name="val14"/>
          <table:table-cell table:style-name="ce1006" table:content-validation-name="val15"/>
          <table:table-cell table:style-name="ce998" table:content-validation-name="val16"/>
          <table:table-cell table:style-name="ce998" table:content-validation-name="val29" table:number-columns-repeated="2"/>
          <table:table-cell table:style-name="ce982" table:content-validation-name="val30"/>
          <table:table-cell table:style-name="ce998" table:content-validation-name="val31"/>
          <table:table-cell table:style-name="ce998" table:content-validation-name="val13"/>
          <table:table-cell table:style-name="ce982"/>
          <table:table-cell table:style-name="ce447"/>
          <table:table-cell/>
          <table:table-cell table:style-name="ce104" table:formula="of:=IF([.G21]=&quot;&quot;;&quot;&quot;;VLOOKUP([.G21];[AUX1.$M$5:.$N$36];2;0))">
            <text:p/>
          </table:table-cell>
          <table:table-cell table:style-name="ce104" table:formula="of:=IF([.Z21]=&quot;&quot;;&quot;&quot;;VLOOKUP([.Z21];[AUX1.$N$5:.$O$36];2;0))">
            <text:p/>
          </table:table-cell>
          <table:table-cell table:style-name="ce104" table:formula="of:=IF([.H21]=&quot;&quot;;&quot;&quot;;VLOOKUP([.H21];[AUX1.$M$41:.$N$44];2;0))">
            <text:p/>
          </table:table-cell>
          <table:table-cell/>
          <table:table-cell table:formula="of:=IF([.L21]=&quot;&quot;;&quot;&quot;;[.L21])">
            <text:p/>
          </table:table-cell>
          <table:table-cell table:formula="of:=IF([.N21]=&quot;&quot;;&quot;&quot;;[.N21])">
            <text:p/>
          </table:table-cell>
          <table:table-cell table:style-name="ce105" table:formula="of:=IF([.AE21]=&quot;&quot;;&quot;&quot;;[.AD21]*[.AE21])">
            <text:p/>
          </table:table-cell>
          <table:table-cell table:style-name="ce106" table:formula="of:=IF([.AF21]=&quot;&quot;;&quot;&quot;;[.AF21]*[.$AV$21])">
            <text:p><text:s text:c="2"/></text:p>
          </table:table-cell>
          <table:table-cell table:style-name="ce123" table:formula="of:=IF([.M21]=&quot;&quot;;&quot;&quot;;[.M21])">
            <text:p/>
          </table:table-cell>
          <table:table-cell table:style-name="ce105" table:formula="of:=IF([.AH21]=&quot;&quot;;&quot;&quot;;[.AD21]*[.AH21])">
            <text:p/>
          </table:table-cell>
          <table:table-cell table:style-name="ce107" table:formula="of:=IF([.AI21]=&quot;&quot;;&quot;&quot;;VLOOKUP([.T21];[.$AU$6:.$AW$9];2;0))">
            <text:p/>
          </table:table-cell>
          <table:table-cell table:style-name="ce107" table:formula="of:=IF([.AI21]=&quot;&quot;;&quot;&quot;;[.AI21]*[.AJ21])">
            <text:p/>
          </table:table-cell>
          <table:table-cell table:style-name="ce105" table:formula="of:=IF([.U21]=&quot;&quot;;&quot;&quot;;[.U21])">
            <text:p/>
          </table:table-cell>
          <table:table-cell table:style-name="ce105" table:formula="of:=IF([.AL21]=&quot;&quot;;&quot;&quot;;[.AD21]*[.AL21])">
            <text:p/>
          </table:table-cell>
          <table:table-cell table:style-name="ce107" table:formula="of:=IF([.AI21]=&quot;&quot;;&quot;&quot;;VLOOKUP([.T21];[.$AU$6:.$AW$9];3;0))">
            <text:p/>
          </table:table-cell>
          <table:table-cell table:style-name="ce514" table:formula="of:=IF([.AH21]&lt;=300;[.$AV$12];IF(AND([.AH21]&gt;300;[.AH21]&lt;=600);[.$AV$13];IF(AND([.AH21]&gt;600;[.AH21]&lt;=900);[.$AV$14];IF(AND([.AH21]&gt;900;[.AH21]&lt;=1200);[.$AV$15];IF(AND([.AH21]&gt;1200;[.AH21]&lt;=1500);[.$AV$16];IF([.AH21]&gt;1500;[.$AV$17]))))))" office:value-type="float" office:value="0" calcext:value-type="float">
            <text:p>0</text:p>
          </table:table-cell>
          <table:table-cell table:style-name="ce109" table:formula="of:=IF([.AM21]=&quot;&quot;;0;[.AM21]*[.AN21]*[.AO21])" office:value-type="float" office:value="0" calcext:value-type="float">
            <text:p>0,00</text:p>
          </table:table-cell>
          <table:table-cell table:style-name="ce110" table:formula="of:=[.O21]" office:value-type="float" office:value="0" calcext:value-type="float">
            <text:p>0,00 </text:p>
          </table:table-cell>
          <table:table-cell table:style-name="ce110" table:formula="of:=[.P21]" office:value-type="float" office:value="0" calcext:value-type="float">
            <text:p>0,00 </text:p>
          </table:table-cell>
          <table:table-cell table:style-name="ce110" table:formula="of:=[.Q21]" office:value-type="float" office:value="0" calcext:value-type="float">
            <text:p>0,00 </text:p>
          </table:table-cell>
          <table:table-cell/>
          <table:table-cell table:style-name="ce425" office:value-type="string" calcext:value-type="string">
            <text:p>DIÁRIAS - Normal</text:p>
          </table:table-cell>
          <table:table-cell table:style-name="ce541" table:formula="of:=[AUX1.V34]" office:value-type="float" office:value="300.9" calcext:value-type="float">
            <text:p>300,90</text:p>
          </table:table-cell>
          <table:table-cell table:number-columns-repeated="16"/>
        </table:table-row>
        <table:table-row table:style-name="ro3">
          <table:table-cell table:number-columns-repeated="29"/>
          <table:table-cell table:style-name="ce489" table:number-columns-repeated="2"/>
          <table:table-cell table:style-name="ce116" table:formula="of:=SUM([.AF7:.AF21])" office:value-type="float" office:value="0" calcext:value-type="float">
            <text:p>0</text:p>
          </table:table-cell>
          <table:table-cell table:style-name="ce124" table:formula="of:=SUM([.AG7:.AG21])" office:value-type="float" office:value="0" calcext:value-type="float">
            <text:p>-00 </text:p>
          </table:table-cell>
          <table:table-cell table:style-name="ce117"/>
          <table:table-cell table:style-name="ce116" table:formula="of:=SUM([.AI7:.AI21])" office:value-type="float" office:value="0" calcext:value-type="float">
            <text:p>0</text:p>
          </table:table-cell>
          <table:table-cell table:style-name="ce116"/>
          <table:table-cell table:style-name="ce118" table:formula="of:=SUM([.AK7:.AK21])" office:value-type="float" office:value="0" calcext:value-type="float">
            <text:p>0,00 </text:p>
          </table:table-cell>
          <table:table-cell table:style-name="ce116"/>
          <table:table-cell table:style-name="ce116" table:formula="of:=SUM([.AM7:.AM21])" office:value-type="float" office:value="0" calcext:value-type="float">
            <text:p>0</text:p>
          </table:table-cell>
          <table:table-cell table:style-name="ce118"/>
          <table:table-cell table:style-name="ce116"/>
          <table:table-cell table:style-name="ce118" table:formula="of:=SUM([.AP7:.AP21])" office:value-type="float" office:value="0" calcext:value-type="float">
            <text:p>0,00 </text:p>
          </table:table-cell>
          <table:table-cell table:style-name="ce118" table:formula="of:=SUM([.AQ7:.AQ21])" office:value-type="float" office:value="0" calcext:value-type="float">
            <text:p>0,00 </text:p>
          </table:table-cell>
          <table:table-cell table:style-name="ce118" table:formula="of:=SUM([.AR7:.AR21])" office:value-type="float" office:value="0" calcext:value-type="float">
            <text:p>0,00 </text:p>
          </table:table-cell>
          <table:table-cell table:style-name="ce118" table:formula="of:=SUM([.AS7:.AS21])" office:value-type="float" office:value="0" calcext:value-type="float">
            <text:p>0,00 </text:p>
          </table:table-cell>
          <table:table-cell table:number-columns-repeated="19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6"/>
          <table:table-cell table:style-name="ce433" office:value-type="string" calcext:value-type="string">
            <text:p>Outras Considerações/Comentários</text:p>
          </table:table-cell>
          <table:table-cell table:style-name="ce434" table:number-columns-repeated="5"/>
          <table:table-cell table:number-columns-repeated="52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6"/>
          <table:table-cell table:style-name="ce598" table:number-columns-spanned="6" table:number-rows-spanned="5"/>
          <table:covered-table-cell table:number-columns-repeated="5"/>
          <table:table-cell table:number-columns-repeated="52"/>
        </table:table-row>
        <table:table-row table:style-name="ro3">
          <table:table-cell table:number-columns-repeated="6"/>
          <table:covered-table-cell table:number-columns-repeated="6"/>
          <table:table-cell table:number-columns-repeated="52"/>
        </table:table-row>
        <table:table-row table:style-name="ro3">
          <table:table-cell table:number-columns-repeated="6"/>
          <table:covered-table-cell table:number-columns-repeated="6"/>
          <table:table-cell table:number-columns-repeated="52"/>
        </table:table-row>
        <table:table-row table:style-name="ro3">
          <table:table-cell table:number-columns-repeated="6"/>
          <table:covered-table-cell table:number-columns-repeated="6"/>
          <table:table-cell table:number-columns-repeated="52"/>
        </table:table-row>
        <table:table-row table:style-name="ro3">
          <table:table-cell table:number-columns-repeated="6"/>
          <table:covered-table-cell table:number-columns-repeated="6"/>
          <table:table-cell table:number-columns-repeated="52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UN" table:style-name="ta3" table:protected="true" table:protection-key="1zxbHs0qIPkTQlrlI17xPl13wR8=" table:protection-key-digest-algorithm="http://www.w3.org/2000/09/xmldsig#sha1">
        <loext:table-protection loext:select-unprotected-cells="true"/>
        <table:table-column table:style-name="co30" table:default-cell-style-name="ce386"/>
        <table:table-column table:style-name="co31" table:default-cell-style-name="ce386"/>
        <table:table-column table:style-name="co32" table:default-cell-style-name="ce386"/>
        <table:table-column table:style-name="co33" table:visibility="collapse" table:default-cell-style-name="ce386"/>
        <table:table-column table:style-name="co34" table:visibility="collapse" table:default-cell-style-name="ce386"/>
        <table:table-column table:style-name="co35" table:visibility="collapse" table:default-cell-style-name="ce386"/>
        <table:table-column table:style-name="co36" table:default-cell-style-name="ce500"/>
        <table:table-column table:style-name="co69" table:default-cell-style-name="ce386"/>
        <table:table-column table:style-name="co56" table:default-cell-style-name="ce386"/>
        <table:table-column table:style-name="co57" table:default-cell-style-name="ce386"/>
        <table:table-column table:style-name="co70" table:default-cell-style-name="ce386"/>
        <table:table-column table:style-name="co24" table:number-columns-repeated="2" table:default-cell-style-name="ce386"/>
        <table:table-column table:style-name="co6" table:default-cell-style-name="ce386"/>
        <table:table-column table:style-name="co71" table:default-cell-style-name="ce386"/>
        <table:table-column table:style-name="co72" table:default-cell-style-name="ce386"/>
        <table:table-column table:style-name="co48" table:default-cell-style-name="ce386"/>
        <table:table-column table:style-name="co73" table:default-cell-style-name="ce386"/>
        <table:table-column table:style-name="co49" table:visibility="collapse" table:number-columns-repeated="3" table:default-cell-style-name="ce386"/>
        <table:table-column table:style-name="co73" table:visibility="collapse" table:default-cell-style-name="ce386"/>
        <table:table-column table:style-name="co74" table:visibility="collapse" table:default-cell-style-name="ce386"/>
        <table:table-column table:style-name="co75" table:visibility="collapse" table:default-cell-style-name="ce386"/>
        <table:table-column table:style-name="co54" table:default-cell-style-name="ce386"/>
        <table:table-column table:style-name="co7" table:number-columns-repeated="2" table:default-cell-style-name="ce386"/>
        <table:table-column table:style-name="co76" table:default-cell-style-name="ce386"/>
        <table:table-column table:style-name="co77" table:default-cell-style-name="ce386"/>
        <table:table-column table:style-name="co74" table:number-columns-repeated="2" table:default-cell-style-name="ce386"/>
        <table:table-column table:style-name="co5" table:number-columns-repeated="4" table:default-cell-style-name="ce386"/>
        <table:table-column table:style-name="co78" table:default-cell-style-name="ce386"/>
        <table:table-column table:style-name="co29" table:default-cell-style-name="ce386"/>
        <table:table-column table:style-name="co79" table:default-cell-style-name="ce386"/>
        <table:table-column table:style-name="co80" table:default-cell-style-name="ce386"/>
        <table:table-column table:style-name="co79" table:default-cell-style-name="ce386"/>
        <table:table-column table:style-name="co29" table:number-columns-repeated="24" table:default-cell-style-name="ce386"/>
        <table:table-row table:style-name="ro3">
          <table:table-cell table:number-columns-repeated="64"/>
        </table:table-row>
        <table:table-row table:style-name="ro4">
          <table:table-cell table:style-name="ce42"/>
          <table:table-cell table:style-name="ce45" office:value-type="string" calcext:value-type="string">
            <text:p>GESTÃO DE FUNCIONAMENTO DO CAMPUS - Manutenções e Pequenos Reparos</text:p>
          </table:table-cell>
          <table:table-cell table:style-name="ce97" table:number-columns-repeated="4"/>
          <table:table-cell table:style-name="ce119" table:number-columns-repeated="8"/>
          <table:table-cell table:style-name="ce99" office:value-type="string" calcext:value-type="string">
            <text:p>FUN</text:p>
          </table:table-cell>
          <table:table-cell table:style-name="ce100" table:formula="of:=VLOOKUP([IDENTIF.C5];[AUX1.B5:.E52];3;0)" office:value-type="string" office:string-value="" calcext:value-type="error">
            <text:p>#N/DISP</text:p>
          </table:table-cell>
          <table:table-cell table:style-name="ce489" table:number-columns-repeated="2"/>
          <table:table-cell table:number-columns-repeated="3"/>
          <table:table-cell table:style-name="ce43" table:number-columns-repeated="43"/>
        </table:table-row>
        <table:table-row table:style-name="ro3">
          <table:table-cell table:style-name="ce43" table:number-columns-repeated="16"/>
          <table:table-cell table:style-name="ce489"/>
          <table:table-cell table:style-name="ce43"/>
          <table:table-cell table:style-name="ce489" table:number-columns-repeated="3"/>
          <table:table-cell table:style-name="ce43" table:number-columns-repeated="43"/>
        </table:table-row>
        <table:table-row table:style-name="ro10">
          <table:table-cell table:style-name="ce43" table:number-columns-repeated="2"/>
          <table:table-cell table:style-name="ce489" table:number-columns-repeated="4"/>
          <table:table-cell table:style-name="ce125" office:value-type="string" calcext:value-type="string">
            <text:p>PARA <text:s/>UTILIZAÇÃO, prioritariamente, pelas Assessorias Administrativas</text:p>
          </table:table-cell>
          <table:table-cell table:style-name="ce126" table:number-columns-repeated="4"/>
          <table:table-cell table:style-name="ce489" table:number-columns-repeated="10"/>
          <table:table-cell table:style-name="ce43" table:number-columns-repeated="43"/>
        </table:table-row>
        <table:table-row table:style-name="ro3">
          <table:table-cell table:style-name="ce43" table:number-columns-repeated="2"/>
          <table:table-cell table:style-name="ce489" table:number-columns-repeated="19"/>
          <table:table-cell table:style-name="ce43" table:number-columns-repeated="43"/>
        </table:table-row>
        <table:table-row table:style-name="ro12">
          <table:table-cell table:style-name="ce43"/>
          <table:table-cell table:style-name="ce778" office:value-type="string" calcext:value-type="string" table:number-columns-spanned="1" table:number-rows-spanned="2">
            <text:p>Ordem</text:p>
          </table:table-cell>
          <table:table-cell table:style-name="ce771" office:value-type="string" calcext:value-type="string" table:number-columns-spanned="1" table:number-rows-spanned="2">
            <text:p>CÓDIGO do PLANO</text:p>
          </table:table-cell>
          <table:table-cell table:style-name="ce578" office:value-type="string" calcext:value-type="string" table:number-columns-spanned="3" table:number-rows-spanned="1">
            <text:p>MONITORAMENTO DOS PLANOS DE AÇÃO</text:p>
          </table:table-cell>
          <table:covered-table-cell table:number-columns-repeated="2"/>
          <table:table-cell table:style-name="ce579" office:value-type="string" calcext:value-type="string" table:number-columns-spanned="2" table:number-rows-spanned="1">
            <text:p>Classificação do Plano</text:p>
          </table:table-cell>
          <table:covered-table-cell/>
          <table:table-cell table:style-name="ce102" office:value-type="string" calcext:value-type="string">
            <text:p>Alinhamento</text:p>
          </table:table-cell>
          <table:table-cell table:style-name="ce777" office:value-type="string" calcext:value-type="string" table:number-columns-spanned="1" table:number-rows-spanned="2">
            <text:p>Título</text:p>
          </table:table-cell>
          <table:table-cell table:style-name="ce777" office:value-type="string" calcext:value-type="string" table:number-columns-spanned="1" table:number-rows-spanned="2">
            <text:p>Descrição</text:p>
          </table:table-cell>
          <table:table-cell table:style-name="ce615" office:value-type="string" calcext:value-type="string" table:number-columns-spanned="2" table:number-rows-spanned="1">
            <text:p>Previsão Temporal</text:p>
          </table:table-cell>
          <table:covered-table-cell/>
          <table:table-cell table:style-name="ce776" office:value-type="string" calcext:value-type="string" table:number-columns-spanned="1" table:number-rows-spanned="2">
            <text:p>Estimativa de Custos (R$)</text:p>
          </table:table-cell>
          <table:table-cell table:style-name="ce776" office:value-type="string" calcext:value-type="string" table:number-columns-spanned="1" table:number-rows-spanned="2">
            <text:p>Setores Envolvidos</text:p>
          </table:table-cell>
          <table:table-cell table:style-name="ce776" office:value-type="string" calcext:value-type="string" table:number-columns-spanned="1" table:number-rows-spanned="2">
            <text:p>Responsável</text:p>
          </table:table-cell>
          <table:table-cell table:style-name="ce769" office:value-type="string" calcext:value-type="string" table:number-columns-spanned="1" table:number-rows-spanned="2">
            <text:p>Outras Informações/Comentários relevantes</text:p>
          </table:table-cell>
          <table:table-cell table:style-name="ce489"/>
          <table:table-cell table:number-columns-repeated="3" table:style-name="ce421" office:value-type="string" calcext:value-type="string">
            <text:p>CÓD</text:p>
          </table:table-cell>
          <table:table-cell table:style-name="ce43" table:number-columns-repeated="43"/>
        </table:table-row>
        <table:table-row table:style-name="ro3">
          <table:table-cell table:style-name="ce43"/>
          <table:covered-table-cell table:number-columns-repeated="2"/>
          <table:table-cell table:style-name="ce429" office:value-type="string" calcext:value-type="string">
            <text:p>Situação dos Planos</text:p>
          </table:table-cell>
          <table:table-cell table:style-name="ce429" office:value-type="string" calcext:value-type="string">
            <text:p>% Execução</text:p>
          </table:table-cell>
          <table:table-cell table:style-name="ce429" office:value-type="string" calcext:value-type="string">
            <text:p>Comentários/Justificativas</text:p>
          </table:table-cell>
          <table:table-cell table:style-name="ce430" office:value-type="string" calcext:value-type="string">
            <text:p>Finalidade</text:p>
          </table:table-cell>
          <table:table-cell table:style-name="ce430" office:value-type="string" calcext:value-type="string">
            <text:p>Tipo Atividade</text:p>
          </table:table-cell>
          <table:table-cell table:style-name="ce459" office:value-type="string" calcext:value-type="string">
            <text:p>Dimensões</text:p>
          </table:table-cell>
          <table:covered-table-cell table:number-columns-repeated="2"/>
          <table:table-cell table:style-name="ce459" office:value-type="string" calcext:value-type="string">
            <text:p>Início</text:p>
          </table:table-cell>
          <table:table-cell table:style-name="ce459" office:value-type="string" calcext:value-type="string">
            <text:p>Fim</text:p>
          </table:table-cell>
          <table:covered-table-cell table:number-columns-repeated="4"/>
          <table:table-cell table:style-name="ce489"/>
          <table:table-cell table:style-name="ce421" office:value-type="string" calcext:value-type="string">
            <text:p>Tipo</text:p>
          </table:table-cell>
          <table:table-cell table:style-name="ce421" office:value-type="string" calcext:value-type="string">
            <text:p>Plano</text:p>
          </table:table-cell>
          <table:table-cell table:style-name="ce421" office:value-type="string" calcext:value-type="string">
            <text:p>Ativ</text:p>
          </table:table-cell>
          <table:table-cell table:style-name="ce43"/>
          <table:table-cell table:style-name="ce514" office:value-type="string" calcext:value-type="string">
            <text:p>Serv Terc</text:p>
          </table:table-cell>
          <table:table-cell table:style-name="ce43" table:number-columns-repeated="41"/>
        </table:table-row>
        <table:table-row table:style-name="ro3">
          <table:table-cell table:style-name="ce43"/>
          <table:table-cell table:style-name="ce421" office:value-type="float" office:value="1" calcext:value-type="float">
            <text:p>1</text:p>
          </table:table-cell>
          <table:table-cell table:style-name="ce438" table:formula="of:=IF([.G8]=&quot;&quot;;&quot;&quot;;CONCATENATE([.$P$2];&quot; &quot;;TEXT([.B8];&quot;00&quot;);&quot; - &quot;;[.T8];&quot; - &quot;;[.S8];&quot; - &quot;;[.U8]))">
            <text:p/>
          </table:table-cell>
          <table:table-cell table:style-name="ce439" table:content-validation-name="val32"/>
          <table:table-cell table:style-name="ce440" table:content-validation-name="val3"/>
          <table:table-cell table:style-name="ce441" table:content-validation-name="val4"/>
          <table:table-cell table:style-name="ce442" table:content-validation-name="val33"/>
          <table:table-cell table:style-name="ce443" table:content-validation-name="val34"/>
          <table:table-cell table:style-name="ce444" table:content-validation-name="val35"/>
          <table:table-cell table:style-name="ce1004"/>
          <table:table-cell table:style-name="ce422"/>
          <table:table-cell table:style-name="ce407" table:content-validation-name="val36" table:number-columns-repeated="2"/>
          <table:table-cell table:style-name="ce460" table:content-validation-name="val37"/>
          <table:table-cell table:style-name="ce998"/>
          <table:table-cell table:style-name="ce982"/>
          <table:table-cell table:style-name="ce461"/>
          <table:table-cell table:style-name="ce489"/>
          <table:table-cell table:style-name="ce104" table:formula="of:=IF([.G8]=&quot;&quot;;&quot;&quot;;VLOOKUP([.G8];[AUX1.$M$5:.$N$36];2;0))">
            <text:p/>
          </table:table-cell>
          <table:table-cell table:style-name="ce104" table:formula="of:=IF([.S8]=&quot;&quot;;&quot;&quot;;VLOOKUP([.S8];[AUX1.$N$5:.$O$36];2;0))">
            <text:p/>
          </table:table-cell>
          <table:table-cell table:style-name="ce104" table:formula="of:=IF([.H8]=&quot;&quot;;&quot;&quot;;VLOOKUP([.H8];[AUX1.$M$41:.$N$44];2;0))">
            <text:p/>
          </table:table-cell>
          <table:table-cell table:style-name="ce43"/>
          <table:table-cell table:style-name="ce127" table:formula="of:=IF([.N8]=&quot;&quot;;&quot;&quot;;[.N8])">
            <text:p/>
          </table:table-cell>
          <table:table-cell table:style-name="ce43" table:number-columns-repeated="41"/>
        </table:table-row>
        <table:table-row table:style-name="ro3">
          <table:table-cell table:style-name="ce43"/>
          <table:table-cell table:style-name="ce421" office:value-type="float" office:value="2" calcext:value-type="float">
            <text:p>2</text:p>
          </table:table-cell>
          <table:table-cell table:style-name="ce438" table:formula="of:=IF([.G9]=&quot;&quot;;&quot;&quot;;CONCATENATE([.$P$2];&quot; &quot;;TEXT([.B9];&quot;00&quot;);&quot; - &quot;;[.T9];&quot; - &quot;;[.S9];&quot; - &quot;;[.U9]))">
            <text:p/>
          </table:table-cell>
          <table:table-cell table:style-name="ce439" table:content-validation-name="val32"/>
          <table:table-cell table:style-name="ce440" table:content-validation-name="val3"/>
          <table:table-cell table:style-name="ce441" table:content-validation-name="val4"/>
          <table:table-cell table:style-name="ce442" table:content-validation-name="val33"/>
          <table:table-cell table:style-name="ce443" table:content-validation-name="val34"/>
          <table:table-cell table:style-name="ce444" table:content-validation-name="val35"/>
          <table:table-cell table:style-name="ce1004"/>
          <table:table-cell table:style-name="ce422"/>
          <table:table-cell table:style-name="ce407" table:content-validation-name="val36" table:number-columns-repeated="2"/>
          <table:table-cell table:style-name="ce460" table:content-validation-name="val37"/>
          <table:table-cell table:style-name="ce998"/>
          <table:table-cell table:style-name="ce982"/>
          <table:table-cell table:style-name="ce461"/>
          <table:table-cell table:style-name="ce489"/>
          <table:table-cell table:style-name="ce104" table:formula="of:=IF([.G9]=&quot;&quot;;&quot;&quot;;VLOOKUP([.G9];[AUX1.$M$5:.$N$36];2;0))">
            <text:p/>
          </table:table-cell>
          <table:table-cell table:style-name="ce104" table:formula="of:=IF([.S9]=&quot;&quot;;&quot;&quot;;VLOOKUP([.S9];[AUX1.$N$5:.$O$36];2;0))">
            <text:p/>
          </table:table-cell>
          <table:table-cell table:style-name="ce104" table:formula="of:=IF([.H9]=&quot;&quot;;&quot;&quot;;VLOOKUP([.H9];[AUX1.$M$41:.$N$44];2;0))">
            <text:p/>
          </table:table-cell>
          <table:table-cell table:style-name="ce43"/>
          <table:table-cell table:style-name="ce127" table:formula="of:=IF([.N9]=&quot;&quot;;&quot;&quot;;[.N9])">
            <text:p/>
          </table:table-cell>
          <table:table-cell table:style-name="ce43" table:number-columns-repeated="41"/>
        </table:table-row>
        <table:table-row table:style-name="ro3">
          <table:table-cell table:style-name="ce43"/>
          <table:table-cell table:style-name="ce421" office:value-type="float" office:value="3" calcext:value-type="float">
            <text:p>3</text:p>
          </table:table-cell>
          <table:table-cell table:style-name="ce438" table:formula="of:=IF([.G10]=&quot;&quot;;&quot;&quot;;CONCATENATE([.$P$2];&quot; &quot;;TEXT([.B10];&quot;00&quot;);&quot; - &quot;;[.T10];&quot; - &quot;;[.S10];&quot; - &quot;;[.U10]))">
            <text:p/>
          </table:table-cell>
          <table:table-cell table:style-name="ce439" table:content-validation-name="val32"/>
          <table:table-cell table:style-name="ce440" table:content-validation-name="val3"/>
          <table:table-cell table:style-name="ce441" table:content-validation-name="val4"/>
          <table:table-cell table:style-name="ce442" table:content-validation-name="val33"/>
          <table:table-cell table:style-name="ce443" table:content-validation-name="val34"/>
          <table:table-cell table:style-name="ce444" table:content-validation-name="val35"/>
          <table:table-cell table:style-name="ce1004" table:number-columns-repeated="2"/>
          <table:table-cell table:style-name="ce407" table:content-validation-name="val36" table:number-columns-repeated="2"/>
          <table:table-cell table:style-name="ce460" table:content-validation-name="val37"/>
          <table:table-cell table:style-name="ce998"/>
          <table:table-cell table:style-name="ce982"/>
          <table:table-cell table:style-name="ce461"/>
          <table:table-cell table:style-name="ce489"/>
          <table:table-cell table:style-name="ce104" table:formula="of:=IF([.G10]=&quot;&quot;;&quot;&quot;;VLOOKUP([.G10];[AUX1.$M$5:.$N$36];2;0))">
            <text:p/>
          </table:table-cell>
          <table:table-cell table:style-name="ce104" table:formula="of:=IF([.S10]=&quot;&quot;;&quot;&quot;;VLOOKUP([.S10];[AUX1.$N$5:.$O$36];2;0))">
            <text:p/>
          </table:table-cell>
          <table:table-cell table:style-name="ce104" table:formula="of:=IF([.H10]=&quot;&quot;;&quot;&quot;;VLOOKUP([.H10];[AUX1.$M$41:.$N$44];2;0))">
            <text:p/>
          </table:table-cell>
          <table:table-cell table:style-name="ce43"/>
          <table:table-cell table:style-name="ce127" table:formula="of:=IF([.N10]=&quot;&quot;;&quot;&quot;;[.N10])">
            <text:p/>
          </table:table-cell>
          <table:table-cell table:style-name="ce43" table:number-columns-repeated="41"/>
        </table:table-row>
        <table:table-row table:style-name="ro3">
          <table:table-cell table:style-name="ce43"/>
          <table:table-cell table:style-name="ce421" office:value-type="float" office:value="4" calcext:value-type="float">
            <text:p>4</text:p>
          </table:table-cell>
          <table:table-cell table:style-name="ce438" table:formula="of:=IF([.G11]=&quot;&quot;;&quot;&quot;;CONCATENATE([.$P$2];&quot; &quot;;TEXT([.B11];&quot;00&quot;);&quot; - &quot;;[.T11];&quot; - &quot;;[.S11];&quot; - &quot;;[.U11]))">
            <text:p/>
          </table:table-cell>
          <table:table-cell table:style-name="ce439" table:content-validation-name="val32"/>
          <table:table-cell table:style-name="ce440" table:content-validation-name="val3"/>
          <table:table-cell table:style-name="ce441" table:content-validation-name="val4"/>
          <table:table-cell table:style-name="ce442" table:content-validation-name="val33"/>
          <table:table-cell table:style-name="ce443" table:content-validation-name="val34"/>
          <table:table-cell table:style-name="ce444" table:content-validation-name="val35"/>
          <table:table-cell table:style-name="ce1004" table:number-columns-repeated="2"/>
          <table:table-cell table:style-name="ce407" table:content-validation-name="val36" table:number-columns-repeated="2"/>
          <table:table-cell table:style-name="ce460" table:content-validation-name="val37"/>
          <table:table-cell table:style-name="ce998"/>
          <table:table-cell table:style-name="ce982"/>
          <table:table-cell table:style-name="ce462"/>
          <table:table-cell table:style-name="ce489"/>
          <table:table-cell table:style-name="ce104" table:formula="of:=IF([.G11]=&quot;&quot;;&quot;&quot;;VLOOKUP([.G11];[AUX1.$M$5:.$N$36];2;0))">
            <text:p/>
          </table:table-cell>
          <table:table-cell table:style-name="ce104" table:formula="of:=IF([.S11]=&quot;&quot;;&quot;&quot;;VLOOKUP([.S11];[AUX1.$N$5:.$O$36];2;0))">
            <text:p/>
          </table:table-cell>
          <table:table-cell table:style-name="ce104" table:formula="of:=IF([.H11]=&quot;&quot;;&quot;&quot;;VLOOKUP([.H11];[AUX1.$M$41:.$N$44];2;0))">
            <text:p/>
          </table:table-cell>
          <table:table-cell table:style-name="ce43"/>
          <table:table-cell table:style-name="ce127" table:formula="of:=IF([.N11]=&quot;&quot;;&quot;&quot;;[.N11])">
            <text:p/>
          </table:table-cell>
          <table:table-cell table:style-name="ce43" table:number-columns-repeated="41"/>
        </table:table-row>
        <table:table-row table:style-name="ro3">
          <table:table-cell table:style-name="ce43"/>
          <table:table-cell table:style-name="ce421" office:value-type="float" office:value="5" calcext:value-type="float">
            <text:p>5</text:p>
          </table:table-cell>
          <table:table-cell table:style-name="ce438" table:formula="of:=IF([.G12]=&quot;&quot;;&quot;&quot;;CONCATENATE([.$P$2];&quot; &quot;;TEXT([.B12];&quot;00&quot;);&quot; - &quot;;[.T12];&quot; - &quot;;[.S12];&quot; - &quot;;[.U12]))">
            <text:p/>
          </table:table-cell>
          <table:table-cell table:style-name="ce439" table:content-validation-name="val32"/>
          <table:table-cell table:style-name="ce440" table:content-validation-name="val3"/>
          <table:table-cell table:style-name="ce441" table:content-validation-name="val4"/>
          <table:table-cell table:style-name="ce442" table:content-validation-name="val33"/>
          <table:table-cell table:style-name="ce443" table:content-validation-name="val34"/>
          <table:table-cell table:style-name="ce444" table:content-validation-name="val35"/>
          <table:table-cell table:style-name="ce1004" table:number-columns-repeated="2"/>
          <table:table-cell table:style-name="ce407" table:content-validation-name="val36" table:number-columns-repeated="2"/>
          <table:table-cell table:style-name="ce460" table:content-validation-name="val37"/>
          <table:table-cell table:style-name="ce998"/>
          <table:table-cell table:style-name="ce982"/>
          <table:table-cell table:style-name="ce462"/>
          <table:table-cell table:style-name="ce489"/>
          <table:table-cell table:style-name="ce104" table:formula="of:=IF([.G12]=&quot;&quot;;&quot;&quot;;VLOOKUP([.G12];[AUX1.$M$5:.$N$36];2;0))">
            <text:p/>
          </table:table-cell>
          <table:table-cell table:style-name="ce104" table:formula="of:=IF([.S12]=&quot;&quot;;&quot;&quot;;VLOOKUP([.S12];[AUX1.$N$5:.$O$36];2;0))">
            <text:p/>
          </table:table-cell>
          <table:table-cell table:style-name="ce104" table:formula="of:=IF([.H12]=&quot;&quot;;&quot;&quot;;VLOOKUP([.H12];[AUX1.$M$41:.$N$44];2;0))">
            <text:p/>
          </table:table-cell>
          <table:table-cell table:style-name="ce43"/>
          <table:table-cell table:style-name="ce127" table:formula="of:=IF([.N12]=&quot;&quot;;&quot;&quot;;[.N12])">
            <text:p/>
          </table:table-cell>
          <table:table-cell table:style-name="ce43" table:number-columns-repeated="41"/>
        </table:table-row>
        <table:table-row table:style-name="ro3">
          <table:table-cell table:style-name="ce43"/>
          <table:table-cell table:style-name="ce421" office:value-type="float" office:value="6" calcext:value-type="float">
            <text:p>6</text:p>
          </table:table-cell>
          <table:table-cell table:style-name="ce438" table:formula="of:=IF([.G13]=&quot;&quot;;&quot;&quot;;CONCATENATE([.$P$2];&quot; &quot;;TEXT([.B13];&quot;00&quot;);&quot; - &quot;;[.T13];&quot; - &quot;;[.S13];&quot; - &quot;;[.U13]))">
            <text:p/>
          </table:table-cell>
          <table:table-cell table:style-name="ce439" table:content-validation-name="val32"/>
          <table:table-cell table:style-name="ce440" table:content-validation-name="val3"/>
          <table:table-cell table:style-name="ce441" table:content-validation-name="val4"/>
          <table:table-cell table:style-name="ce442" table:content-validation-name="val33"/>
          <table:table-cell table:style-name="ce443" table:content-validation-name="val34"/>
          <table:table-cell table:style-name="ce444" table:content-validation-name="val35"/>
          <table:table-cell table:style-name="ce1004" table:number-columns-repeated="2"/>
          <table:table-cell table:style-name="ce407" table:content-validation-name="val36" table:number-columns-repeated="2"/>
          <table:table-cell table:style-name="ce460" table:content-validation-name="val37"/>
          <table:table-cell table:style-name="ce998"/>
          <table:table-cell table:style-name="ce982"/>
          <table:table-cell table:style-name="ce462"/>
          <table:table-cell table:style-name="ce43"/>
          <table:table-cell table:style-name="ce104" table:formula="of:=IF([.G13]=&quot;&quot;;&quot;&quot;;VLOOKUP([.G13];[AUX1.$M$5:.$N$36];2;0))">
            <text:p/>
          </table:table-cell>
          <table:table-cell table:style-name="ce104" table:formula="of:=IF([.S13]=&quot;&quot;;&quot;&quot;;VLOOKUP([.S13];[AUX1.$N$5:.$O$36];2;0))">
            <text:p/>
          </table:table-cell>
          <table:table-cell table:style-name="ce104" table:formula="of:=IF([.H13]=&quot;&quot;;&quot;&quot;;VLOOKUP([.H13];[AUX1.$M$41:.$N$44];2;0))">
            <text:p/>
          </table:table-cell>
          <table:table-cell table:style-name="ce43"/>
          <table:table-cell table:style-name="ce127" table:formula="of:=IF([.N13]=&quot;&quot;;&quot;&quot;;[.N13])">
            <text:p/>
          </table:table-cell>
          <table:table-cell table:style-name="ce43" table:number-columns-repeated="41"/>
        </table:table-row>
        <table:table-row table:style-name="ro3">
          <table:table-cell table:style-name="ce43"/>
          <table:table-cell table:style-name="ce421" office:value-type="float" office:value="7" calcext:value-type="float">
            <text:p>7</text:p>
          </table:table-cell>
          <table:table-cell table:style-name="ce438" table:formula="of:=IF([.G14]=&quot;&quot;;&quot;&quot;;CONCATENATE([.$P$2];&quot; &quot;;TEXT([.B14];&quot;00&quot;);&quot; - &quot;;[.T14];&quot; - &quot;;[.S14];&quot; - &quot;;[.U14]))">
            <text:p/>
          </table:table-cell>
          <table:table-cell table:style-name="ce439" table:content-validation-name="val32"/>
          <table:table-cell table:style-name="ce440" table:content-validation-name="val3"/>
          <table:table-cell table:style-name="ce441" table:content-validation-name="val4"/>
          <table:table-cell table:style-name="ce442" table:content-validation-name="val33"/>
          <table:table-cell table:style-name="ce443" table:content-validation-name="val34"/>
          <table:table-cell table:style-name="ce444" table:content-validation-name="val35"/>
          <table:table-cell table:style-name="ce1004" table:number-columns-repeated="2"/>
          <table:table-cell table:style-name="ce407" table:content-validation-name="val36" table:number-columns-repeated="2"/>
          <table:table-cell table:style-name="ce460" table:content-validation-name="val37"/>
          <table:table-cell table:style-name="ce998"/>
          <table:table-cell table:style-name="ce982"/>
          <table:table-cell table:style-name="ce462"/>
          <table:table-cell table:style-name="ce43"/>
          <table:table-cell table:style-name="ce104" table:formula="of:=IF([.G14]=&quot;&quot;;&quot;&quot;;VLOOKUP([.G14];[AUX1.$M$5:.$N$36];2;0))">
            <text:p/>
          </table:table-cell>
          <table:table-cell table:style-name="ce104" table:formula="of:=IF([.S14]=&quot;&quot;;&quot;&quot;;VLOOKUP([.S14];[AUX1.$N$5:.$O$36];2;0))">
            <text:p/>
          </table:table-cell>
          <table:table-cell table:style-name="ce104" table:formula="of:=IF([.H14]=&quot;&quot;;&quot;&quot;;VLOOKUP([.H14];[AUX1.$M$41:.$N$44];2;0))">
            <text:p/>
          </table:table-cell>
          <table:table-cell table:style-name="ce43"/>
          <table:table-cell table:style-name="ce127" table:formula="of:=IF([.N14]=&quot;&quot;;&quot;&quot;;[.N14])">
            <text:p/>
          </table:table-cell>
          <table:table-cell table:style-name="ce43" table:number-columns-repeated="41"/>
        </table:table-row>
        <table:table-row table:style-name="ro3">
          <table:table-cell table:style-name="ce43"/>
          <table:table-cell table:style-name="ce421" office:value-type="float" office:value="8" calcext:value-type="float">
            <text:p>8</text:p>
          </table:table-cell>
          <table:table-cell table:style-name="ce438" table:formula="of:=IF([.G15]=&quot;&quot;;&quot;&quot;;CONCATENATE([.$P$2];&quot; &quot;;TEXT([.B15];&quot;00&quot;);&quot; - &quot;;[.T15];&quot; - &quot;;[.S15];&quot; - &quot;;[.U15]))">
            <text:p/>
          </table:table-cell>
          <table:table-cell table:style-name="ce439" table:content-validation-name="val32"/>
          <table:table-cell table:style-name="ce440" table:content-validation-name="val3"/>
          <table:table-cell table:style-name="ce441" table:content-validation-name="val4"/>
          <table:table-cell table:style-name="ce442" table:content-validation-name="val33"/>
          <table:table-cell table:style-name="ce443" table:content-validation-name="val34"/>
          <table:table-cell table:style-name="ce444" table:content-validation-name="val35"/>
          <table:table-cell table:style-name="ce1004" table:number-columns-repeated="2"/>
          <table:table-cell table:style-name="ce407" table:content-validation-name="val36" table:number-columns-repeated="2"/>
          <table:table-cell table:style-name="ce460" table:content-validation-name="val37"/>
          <table:table-cell table:style-name="ce998"/>
          <table:table-cell table:style-name="ce982"/>
          <table:table-cell table:style-name="ce462"/>
          <table:table-cell table:style-name="ce43"/>
          <table:table-cell table:style-name="ce104" table:formula="of:=IF([.G15]=&quot;&quot;;&quot;&quot;;VLOOKUP([.G15];[AUX1.$M$5:.$N$36];2;0))">
            <text:p/>
          </table:table-cell>
          <table:table-cell table:style-name="ce104" table:formula="of:=IF([.S15]=&quot;&quot;;&quot;&quot;;VLOOKUP([.S15];[AUX1.$N$5:.$O$36];2;0))">
            <text:p/>
          </table:table-cell>
          <table:table-cell table:style-name="ce104" table:formula="of:=IF([.H15]=&quot;&quot;;&quot;&quot;;VLOOKUP([.H15];[AUX1.$M$41:.$N$44];2;0))">
            <text:p/>
          </table:table-cell>
          <table:table-cell table:style-name="ce43"/>
          <table:table-cell table:style-name="ce127" table:formula="of:=IF([.N15]=&quot;&quot;;&quot;&quot;;[.N15])">
            <text:p/>
          </table:table-cell>
          <table:table-cell table:style-name="ce43" table:number-columns-repeated="41"/>
        </table:table-row>
        <table:table-row table:style-name="ro3">
          <table:table-cell table:style-name="ce43"/>
          <table:table-cell table:style-name="ce421" office:value-type="float" office:value="9" calcext:value-type="float">
            <text:p>9</text:p>
          </table:table-cell>
          <table:table-cell table:style-name="ce438" table:formula="of:=IF([.G16]=&quot;&quot;;&quot;&quot;;CONCATENATE([.$P$2];&quot; &quot;;TEXT([.B16];&quot;00&quot;);&quot; - &quot;;[.T16];&quot; - &quot;;[.S16];&quot; - &quot;;[.U16]))">
            <text:p/>
          </table:table-cell>
          <table:table-cell table:style-name="ce439" table:content-validation-name="val32"/>
          <table:table-cell table:style-name="ce440" table:content-validation-name="val3"/>
          <table:table-cell table:style-name="ce441" table:content-validation-name="val4"/>
          <table:table-cell table:style-name="ce442" table:content-validation-name="val33"/>
          <table:table-cell table:style-name="ce443" table:content-validation-name="val34"/>
          <table:table-cell table:style-name="ce444" table:content-validation-name="val35"/>
          <table:table-cell table:style-name="ce1004" table:number-columns-repeated="2"/>
          <table:table-cell table:style-name="ce407" table:content-validation-name="val36" table:number-columns-repeated="2"/>
          <table:table-cell table:style-name="ce460" table:content-validation-name="val37"/>
          <table:table-cell table:style-name="ce998"/>
          <table:table-cell table:style-name="ce982"/>
          <table:table-cell table:style-name="ce462"/>
          <table:table-cell table:style-name="ce43"/>
          <table:table-cell table:style-name="ce104" table:formula="of:=IF([.G16]=&quot;&quot;;&quot;&quot;;VLOOKUP([.G16];[AUX1.$M$5:.$N$36];2;0))">
            <text:p/>
          </table:table-cell>
          <table:table-cell table:style-name="ce104" table:formula="of:=IF([.S16]=&quot;&quot;;&quot;&quot;;VLOOKUP([.S16];[AUX1.$N$5:.$O$36];2;0))">
            <text:p/>
          </table:table-cell>
          <table:table-cell table:style-name="ce104" table:formula="of:=IF([.H16]=&quot;&quot;;&quot;&quot;;VLOOKUP([.H16];[AUX1.$M$41:.$N$44];2;0))">
            <text:p/>
          </table:table-cell>
          <table:table-cell table:style-name="ce43"/>
          <table:table-cell table:style-name="ce127" table:formula="of:=IF([.N16]=&quot;&quot;;&quot;&quot;;[.N16])">
            <text:p/>
          </table:table-cell>
          <table:table-cell table:style-name="ce43" table:number-columns-repeated="41"/>
        </table:table-row>
        <table:table-row table:style-name="ro3">
          <table:table-cell/>
          <table:table-cell table:style-name="ce421" office:value-type="float" office:value="10" calcext:value-type="float">
            <text:p>10</text:p>
          </table:table-cell>
          <table:table-cell table:style-name="ce438" table:formula="of:=IF([.G17]=&quot;&quot;;&quot;&quot;;CONCATENATE([.$P$2];&quot; &quot;;TEXT([.B17];&quot;00&quot;);&quot; - &quot;;[.T17];&quot; - &quot;;[.S17];&quot; - &quot;;[.U17]))">
            <text:p/>
          </table:table-cell>
          <table:table-cell table:style-name="ce439" table:content-validation-name="val32"/>
          <table:table-cell table:style-name="ce440" table:content-validation-name="val3"/>
          <table:table-cell table:style-name="ce441" table:content-validation-name="val4"/>
          <table:table-cell table:style-name="ce442" table:content-validation-name="val33"/>
          <table:table-cell table:style-name="ce443" table:content-validation-name="val34"/>
          <table:table-cell table:style-name="ce444" table:content-validation-name="val35"/>
          <table:table-cell table:style-name="ce1004" table:number-columns-repeated="2"/>
          <table:table-cell table:style-name="ce407" table:content-validation-name="val36" table:number-columns-repeated="2"/>
          <table:table-cell table:style-name="ce460" table:content-validation-name="val37"/>
          <table:table-cell table:style-name="ce998"/>
          <table:table-cell table:style-name="ce982"/>
          <table:table-cell table:style-name="ce462"/>
          <table:table-cell/>
          <table:table-cell table:style-name="ce104" table:formula="of:=IF([.G17]=&quot;&quot;;&quot;&quot;;VLOOKUP([.G17];[AUX1.$M$5:.$N$36];2;0))">
            <text:p/>
          </table:table-cell>
          <table:table-cell table:style-name="ce104" table:formula="of:=IF([.S17]=&quot;&quot;;&quot;&quot;;VLOOKUP([.S17];[AUX1.$N$5:.$O$36];2;0))">
            <text:p/>
          </table:table-cell>
          <table:table-cell table:style-name="ce104" table:formula="of:=IF([.H17]=&quot;&quot;;&quot;&quot;;VLOOKUP([.H17];[AUX1.$M$41:.$N$44];2;0))">
            <text:p/>
          </table:table-cell>
          <table:table-cell/>
          <table:table-cell table:style-name="ce127" table:formula="of:=IF([.N17]=&quot;&quot;;&quot;&quot;;[.N17])">
            <text:p/>
          </table:table-cell>
          <table:table-cell table:number-columns-repeated="41"/>
        </table:table-row>
        <table:table-row table:style-name="ro3">
          <table:table-cell/>
          <table:table-cell table:style-name="ce421" office:value-type="float" office:value="11" calcext:value-type="float">
            <text:p>11</text:p>
          </table:table-cell>
          <table:table-cell table:style-name="ce438" table:formula="of:=IF([.G18]=&quot;&quot;;&quot;&quot;;CONCATENATE([.$P$2];&quot; &quot;;TEXT([.B18];&quot;00&quot;);&quot; - &quot;;[.T18];&quot; - &quot;;[.S18];&quot; - &quot;;[.U18]))">
            <text:p/>
          </table:table-cell>
          <table:table-cell table:style-name="ce439" table:content-validation-name="val32"/>
          <table:table-cell table:style-name="ce440" table:content-validation-name="val3"/>
          <table:table-cell table:style-name="ce441" table:content-validation-name="val4"/>
          <table:table-cell table:style-name="ce442" table:content-validation-name="val33"/>
          <table:table-cell table:style-name="ce443" table:content-validation-name="val34"/>
          <table:table-cell table:style-name="ce444" table:content-validation-name="val35"/>
          <table:table-cell table:style-name="ce1004" table:number-columns-repeated="2"/>
          <table:table-cell table:style-name="ce407" table:content-validation-name="val36" table:number-columns-repeated="2"/>
          <table:table-cell table:style-name="ce460" table:content-validation-name="val37"/>
          <table:table-cell table:style-name="ce998"/>
          <table:table-cell table:style-name="ce982"/>
          <table:table-cell table:style-name="ce462"/>
          <table:table-cell/>
          <table:table-cell table:style-name="ce104" table:formula="of:=IF([.G18]=&quot;&quot;;&quot;&quot;;VLOOKUP([.G18];[AUX1.$M$5:.$N$36];2;0))">
            <text:p/>
          </table:table-cell>
          <table:table-cell table:style-name="ce104" table:formula="of:=IF([.S18]=&quot;&quot;;&quot;&quot;;VLOOKUP([.S18];[AUX1.$N$5:.$O$36];2;0))">
            <text:p/>
          </table:table-cell>
          <table:table-cell table:style-name="ce104" table:formula="of:=IF([.H18]=&quot;&quot;;&quot;&quot;;VLOOKUP([.H18];[AUX1.$M$41:.$N$44];2;0))">
            <text:p/>
          </table:table-cell>
          <table:table-cell/>
          <table:table-cell table:style-name="ce127" table:formula="of:=IF([.N18]=&quot;&quot;;&quot;&quot;;[.N18])">
            <text:p/>
          </table:table-cell>
          <table:table-cell table:number-columns-repeated="41"/>
        </table:table-row>
        <table:table-row table:style-name="ro3">
          <table:table-cell/>
          <table:table-cell table:style-name="ce421" office:value-type="float" office:value="12" calcext:value-type="float">
            <text:p>12</text:p>
          </table:table-cell>
          <table:table-cell table:style-name="ce438" table:formula="of:=IF([.G19]=&quot;&quot;;&quot;&quot;;CONCATENATE([.$P$2];&quot; &quot;;TEXT([.B19];&quot;00&quot;);&quot; - &quot;;[.T19];&quot; - &quot;;[.S19];&quot; - &quot;;[.U19]))">
            <text:p/>
          </table:table-cell>
          <table:table-cell table:style-name="ce439" table:content-validation-name="val32"/>
          <table:table-cell table:style-name="ce440" table:content-validation-name="val3"/>
          <table:table-cell table:style-name="ce441" table:content-validation-name="val4"/>
          <table:table-cell table:style-name="ce442" table:content-validation-name="val33"/>
          <table:table-cell table:style-name="ce443" table:content-validation-name="val34"/>
          <table:table-cell table:style-name="ce444" table:content-validation-name="val35"/>
          <table:table-cell table:style-name="ce1004" table:number-columns-repeated="2"/>
          <table:table-cell table:style-name="ce407" table:content-validation-name="val36" table:number-columns-repeated="2"/>
          <table:table-cell table:style-name="ce460" table:content-validation-name="val37"/>
          <table:table-cell table:style-name="ce998"/>
          <table:table-cell table:style-name="ce982"/>
          <table:table-cell table:style-name="ce462"/>
          <table:table-cell/>
          <table:table-cell table:style-name="ce104" table:formula="of:=IF([.G19]=&quot;&quot;;&quot;&quot;;VLOOKUP([.G19];[AUX1.$M$5:.$N$36];2;0))">
            <text:p/>
          </table:table-cell>
          <table:table-cell table:style-name="ce104" table:formula="of:=IF([.S19]=&quot;&quot;;&quot;&quot;;VLOOKUP([.S19];[AUX1.$N$5:.$O$36];2;0))">
            <text:p/>
          </table:table-cell>
          <table:table-cell table:style-name="ce104" table:formula="of:=IF([.H19]=&quot;&quot;;&quot;&quot;;VLOOKUP([.H19];[AUX1.$M$41:.$N$44];2;0))">
            <text:p/>
          </table:table-cell>
          <table:table-cell/>
          <table:table-cell table:style-name="ce127" table:formula="of:=IF([.N19]=&quot;&quot;;&quot;&quot;;[.N19])">
            <text:p/>
          </table:table-cell>
          <table:table-cell table:number-columns-repeated="41"/>
        </table:table-row>
        <table:table-row table:style-name="ro3">
          <table:table-cell/>
          <table:table-cell table:style-name="ce421" office:value-type="float" office:value="13" calcext:value-type="float">
            <text:p>13</text:p>
          </table:table-cell>
          <table:table-cell table:style-name="ce438" table:formula="of:=IF([.G20]=&quot;&quot;;&quot;&quot;;CONCATENATE([.$P$2];&quot; &quot;;TEXT([.B20];&quot;00&quot;);&quot; - &quot;;[.T20];&quot; - &quot;;[.S20];&quot; - &quot;;[.U20]))">
            <text:p/>
          </table:table-cell>
          <table:table-cell table:style-name="ce439" table:content-validation-name="val32"/>
          <table:table-cell table:style-name="ce440" table:content-validation-name="val3"/>
          <table:table-cell table:style-name="ce441" table:content-validation-name="val4"/>
          <table:table-cell table:style-name="ce442" table:content-validation-name="val33"/>
          <table:table-cell table:style-name="ce443" table:content-validation-name="val34"/>
          <table:table-cell table:style-name="ce444" table:content-validation-name="val35"/>
          <table:table-cell table:style-name="ce1004" table:number-columns-repeated="2"/>
          <table:table-cell table:style-name="ce407" table:content-validation-name="val36" table:number-columns-repeated="2"/>
          <table:table-cell table:style-name="ce460" table:content-validation-name="val37"/>
          <table:table-cell table:style-name="ce998"/>
          <table:table-cell table:style-name="ce982"/>
          <table:table-cell table:style-name="ce462"/>
          <table:table-cell/>
          <table:table-cell table:style-name="ce104" table:formula="of:=IF([.G20]=&quot;&quot;;&quot;&quot;;VLOOKUP([.G20];[AUX1.$M$5:.$N$36];2;0))">
            <text:p/>
          </table:table-cell>
          <table:table-cell table:style-name="ce104" table:formula="of:=IF([.S20]=&quot;&quot;;&quot;&quot;;VLOOKUP([.S20];[AUX1.$N$5:.$O$36];2;0))">
            <text:p/>
          </table:table-cell>
          <table:table-cell table:style-name="ce104" table:formula="of:=IF([.H20]=&quot;&quot;;&quot;&quot;;VLOOKUP([.H20];[AUX1.$M$41:.$N$44];2;0))">
            <text:p/>
          </table:table-cell>
          <table:table-cell/>
          <table:table-cell table:style-name="ce127" table:formula="of:=IF([.N20]=&quot;&quot;;&quot;&quot;;[.N20])">
            <text:p/>
          </table:table-cell>
          <table:table-cell table:number-columns-repeated="41"/>
        </table:table-row>
        <table:table-row table:style-name="ro3">
          <table:table-cell/>
          <table:table-cell table:style-name="ce421" office:value-type="float" office:value="14" calcext:value-type="float">
            <text:p>14</text:p>
          </table:table-cell>
          <table:table-cell table:style-name="ce438" table:formula="of:=IF([.G21]=&quot;&quot;;&quot;&quot;;CONCATENATE([.$P$2];&quot; &quot;;TEXT([.B21];&quot;00&quot;);&quot; - &quot;;[.T21];&quot; - &quot;;[.S21];&quot; - &quot;;[.U21]))">
            <text:p/>
          </table:table-cell>
          <table:table-cell table:style-name="ce439" table:content-validation-name="val32"/>
          <table:table-cell table:style-name="ce440" table:content-validation-name="val3"/>
          <table:table-cell table:style-name="ce441" table:content-validation-name="val4"/>
          <table:table-cell table:style-name="ce442" table:content-validation-name="val33"/>
          <table:table-cell table:style-name="ce443" table:content-validation-name="val34"/>
          <table:table-cell table:style-name="ce444" table:content-validation-name="val35"/>
          <table:table-cell table:style-name="ce1004" table:number-columns-repeated="2"/>
          <table:table-cell table:style-name="ce407" table:content-validation-name="val36" table:number-columns-repeated="2"/>
          <table:table-cell table:style-name="ce460" table:content-validation-name="val37"/>
          <table:table-cell table:style-name="ce998"/>
          <table:table-cell table:style-name="ce982"/>
          <table:table-cell table:style-name="ce462"/>
          <table:table-cell/>
          <table:table-cell table:style-name="ce104" table:formula="of:=IF([.G21]=&quot;&quot;;&quot;&quot;;VLOOKUP([.G21];[AUX1.$M$5:.$N$36];2;0))">
            <text:p/>
          </table:table-cell>
          <table:table-cell table:style-name="ce104" table:formula="of:=IF([.S21]=&quot;&quot;;&quot;&quot;;VLOOKUP([.S21];[AUX1.$N$5:.$O$36];2;0))">
            <text:p/>
          </table:table-cell>
          <table:table-cell table:style-name="ce104" table:formula="of:=IF([.H21]=&quot;&quot;;&quot;&quot;;VLOOKUP([.H21];[AUX1.$M$41:.$N$44];2;0))">
            <text:p/>
          </table:table-cell>
          <table:table-cell/>
          <table:table-cell table:style-name="ce127" table:formula="of:=IF([.N21]=&quot;&quot;;&quot;&quot;;[.N21])">
            <text:p/>
          </table:table-cell>
          <table:table-cell table:number-columns-repeated="41"/>
        </table:table-row>
        <table:table-row table:style-name="ro3">
          <table:table-cell/>
          <table:table-cell table:style-name="ce421" office:value-type="float" office:value="15" calcext:value-type="float">
            <text:p>15</text:p>
          </table:table-cell>
          <table:table-cell table:style-name="ce438" table:formula="of:=IF([.G22]=&quot;&quot;;&quot;&quot;;CONCATENATE([.$P$2];&quot; &quot;;TEXT([.B22];&quot;00&quot;);&quot; - &quot;;[.T22];&quot; - &quot;;[.S22];&quot; - &quot;;[.U22]))">
            <text:p/>
          </table:table-cell>
          <table:table-cell table:style-name="ce439" table:content-validation-name="val32"/>
          <table:table-cell table:style-name="ce440" table:content-validation-name="val3"/>
          <table:table-cell table:style-name="ce441" table:content-validation-name="val4"/>
          <table:table-cell table:style-name="ce442" table:content-validation-name="val33"/>
          <table:table-cell table:style-name="ce443" table:content-validation-name="val34"/>
          <table:table-cell table:style-name="ce444" table:content-validation-name="val35"/>
          <table:table-cell table:style-name="ce1004" table:number-columns-repeated="2"/>
          <table:table-cell table:style-name="ce407" table:content-validation-name="val36" table:number-columns-repeated="2"/>
          <table:table-cell table:style-name="ce460" table:content-validation-name="val37"/>
          <table:table-cell table:style-name="ce998"/>
          <table:table-cell table:style-name="ce982"/>
          <table:table-cell table:style-name="ce462"/>
          <table:table-cell/>
          <table:table-cell table:style-name="ce104" table:formula="of:=IF([.G22]=&quot;&quot;;&quot;&quot;;VLOOKUP([.G22];[AUX1.$M$5:.$N$36];2;0))">
            <text:p/>
          </table:table-cell>
          <table:table-cell table:style-name="ce104" table:formula="of:=IF([.S22]=&quot;&quot;;&quot;&quot;;VLOOKUP([.S22];[AUX1.$N$5:.$O$36];2;0))">
            <text:p/>
          </table:table-cell>
          <table:table-cell table:style-name="ce104" table:formula="of:=IF([.H22]=&quot;&quot;;&quot;&quot;;VLOOKUP([.H22];[AUX1.$M$41:.$N$44];2;0))">
            <text:p/>
          </table:table-cell>
          <table:table-cell/>
          <table:table-cell table:style-name="ce127" table:formula="of:=IF([.N22]=&quot;&quot;;&quot;&quot;;[.N22])">
            <text:p/>
          </table:table-cell>
          <table:table-cell table:number-columns-repeated="41"/>
        </table:table-row>
        <table:table-row table:style-name="ro3">
          <table:table-cell table:number-columns-repeated="22"/>
          <table:table-cell table:style-name="ce128" table:formula="of:=SUM([.W8:.W22])" office:value-type="float" office:value="0" calcext:value-type="float">
            <text:p>0,00</text:p>
          </table:table-cell>
          <table:table-cell table:number-columns-repeated="41"/>
        </table:table-row>
        <table:table-row table:style-name="ro3">
          <table:table-cell table:number-columns-repeated="6"/>
          <table:table-cell table:style-name="ce435" office:value-type="string" calcext:value-type="string">
            <text:p>Outras Considerações/Comentários</text:p>
          </table:table-cell>
          <table:table-cell table:style-name="ce436" table:number-columns-repeated="5"/>
          <table:table-cell table:number-columns-repeated="52"/>
        </table:table-row>
        <table:table-row table:style-name="ro3">
          <table:table-cell table:number-columns-repeated="64"/>
        </table:table-row>
        <table:table-row table:style-name="ro3">
          <table:table-cell table:number-columns-repeated="6"/>
          <table:table-cell table:style-name="ce598" table:number-columns-spanned="6" table:number-rows-spanned="5"/>
          <table:covered-table-cell table:number-columns-repeated="5"/>
          <table:table-cell table:number-columns-repeated="52"/>
        </table:table-row>
        <table:table-row table:style-name="ro3">
          <table:table-cell table:number-columns-repeated="6"/>
          <table:covered-table-cell table:number-columns-repeated="6"/>
          <table:table-cell table:number-columns-repeated="52"/>
        </table:table-row>
        <table:table-row table:style-name="ro3">
          <table:table-cell table:number-columns-repeated="6"/>
          <table:covered-table-cell table:number-columns-repeated="6"/>
          <table:table-cell table:number-columns-repeated="52"/>
        </table:table-row>
        <table:table-row table:style-name="ro3">
          <table:table-cell table:number-columns-repeated="6"/>
          <table:covered-table-cell table:number-columns-repeated="6"/>
          <table:table-cell table:number-columns-repeated="52"/>
        </table:table-row>
        <table:table-row table:style-name="ro3">
          <table:table-cell table:number-columns-repeated="6"/>
          <table:covered-table-cell table:number-columns-repeated="6"/>
          <table:table-cell table:number-columns-repeated="52"/>
        </table:table-row>
        <table:table-row table:style-name="ro3" table:number-rows-repeated="104854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CATEN" table:style-name="ta3" table:protected="true" table:protection-key="1zxbHs0qIPkTQlrlI17xPl13wR8=" table:protection-key-digest-algorithm="http://www.w3.org/2000/09/xmldsig#sha1">
        <loext:table-protection loext:select-unprotected-cells="true"/>
        <table:table-column table:style-name="co81" table:default-cell-style-name="ce43"/>
        <table:table-column table:style-name="co8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85" table:default-cell-style-name="ce43"/>
        <table:table-column table:style-name="co54" table:default-cell-style-name="ce43"/>
        <table:table-column table:style-name="co86" table:default-cell-style-name="ce43"/>
        <table:table-column table:style-name="co5" table:number-columns-repeated="8" table:default-cell-style-name="ce43"/>
        <table:table-column table:style-name="co29" table:default-cell-style-name="ce43"/>
        <table:table-column table:style-name="co64" table:default-cell-style-name="ce43"/>
        <table:table-column table:style-name="co29" table:number-columns-repeated="46" table:default-cell-style-name="ce43"/>
        <table:table-row table:style-name="ro3">
          <table:table-cell table:style-name="ce42"/>
          <table:table-cell table:number-columns-repeated="63"/>
        </table:table-row>
        <table:table-row table:style-name="ro4">
          <table:table-cell/>
          <table:table-cell table:style-name="ce45" office:value-type="string" calcext:value-type="string">
            <text:p>MATERIAIS <text:s/>DE CONSUMO para ATIVIDADES de ENSINO</text:p>
          </table:table-cell>
          <table:table-cell table:style-name="ce45"/>
          <table:table-cell table:style-name="ce129" office:value-type="string" calcext:value-type="string">
            <text:p>CAE</text:p>
          </table:table-cell>
          <table:table-cell table:style-name="ce130" office:value-type="string" calcext:value-type="string">
            <text:p>Código do Plano:</text:p>
          </table:table-cell>
          <table:table-cell table:style-name="ce616" table:formula="of:=IF([.D11]=&quot;&quot;;&quot;&quot;;CONCATENATE([.$F$18];&quot; &quot;;TEXT([.L6];&quot;00&quot;);&quot; - &quot;;[.J6];&quot; - &quot;;[.I6];&quot; - &quot;;[.K6]))" table:number-columns-spanned="2" table:number-rows-spanned="1">
            <text:p/>
          </table:table-cell>
          <table:covered-table-cell/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 table:visibility="collapse">
          <table:table-cell table:style-name="ce131"/>
          <table:table-cell table:style-name="ce132"/>
          <table:table-cell table:style-name="ce133" office:value-type="string" calcext:value-type="string">
            <text:p>MONITORAMENTO DO PLANO DE AÇÃO</text:p>
          </table:table-cell>
          <table:table-cell/>
          <table:table-cell table:style-name="ce466" office:value-type="string" calcext:value-type="string">
            <text:p>Situação dos Planos</text:p>
          </table:table-cell>
          <table:table-cell table:style-name="ce466" office:value-type="string" calcext:value-type="string">
            <text:p>% Execução</text:p>
          </table:table-cell>
          <table:table-cell table:style-name="ce134"/>
          <table:table-cell/>
          <table:table-cell table:number-columns-repeated="3" table:style-name="ce421" office:value-type="string" calcext:value-type="string">
            <text:p>CÓD</text:p>
          </table:table-cell>
          <table:table-cell table:style-name="ce421" office:value-type="string" calcext:value-type="string" table:number-columns-spanned="1" table:number-rows-spanned="2">
            <text:p>Seq</text:p>
          </table:table-cell>
          <table:table-cell/>
          <table:table-cell table:style-name="ce465" office:value-type="string" calcext:value-type="string">
            <text:p>Consumo Atividades de Ensino</text:p>
          </table:table-cell>
          <table:table-cell table:style-name="ce465" table:number-columns-repeated="2"/>
          <table:table-cell table:style-name="ce475"/>
          <table:table-cell table:style-name="ce472" table:formula="of:=IF([.N4]=[.D11];[.G59];0)" office:value-type="float" office:value="0" calcext:value-type="float">
            <text:p>0,00 </text:p>
          </table:table-cell>
          <table:table-cell table:number-columns-repeated="46"/>
        </table:table-row>
        <table:table-row table:style-name="ro3" table:visibility="collapse">
          <table:table-cell table:style-name="ce131"/>
          <table:table-cell table:style-name="ce132"/>
          <table:table-cell table:number-columns-repeated="2"/>
          <table:table-cell table:style-name="ce439" table:content-validation-name="val42"/>
          <table:table-cell table:style-name="ce440" table:content-validation-name="val3"/>
          <table:table-cell table:style-name="ce134"/>
          <table:table-cell/>
          <table:table-cell table:style-name="ce421" office:value-type="string" calcext:value-type="string">
            <text:p>Tipo</text:p>
          </table:table-cell>
          <table:table-cell table:style-name="ce421" office:value-type="string" calcext:value-type="string">
            <text:p>Plano</text:p>
          </table:table-cell>
          <table:table-cell table:style-name="ce421" office:value-type="string" calcext:value-type="string">
            <text:p>Ativ</text:p>
          </table:table-cell>
          <table:covered-table-cell/>
          <table:table-cell/>
          <table:table-cell table:style-name="ce465" office:value-type="string" calcext:value-type="string">
            <text:p>Consumo Outras Atividades</text:p>
          </table:table-cell>
          <table:table-cell table:style-name="ce465" table:number-columns-repeated="2"/>
          <table:table-cell table:style-name="ce475"/>
          <table:table-cell table:style-name="ce473" table:formula="of:=IF([.N5]=[.D11];[.G59];0)" office:value-type="float" office:value="0" calcext:value-type="float">
            <text:p>0,00 </text:p>
          </table:table-cell>
          <table:table-cell table:number-columns-repeated="46"/>
        </table:table-row>
        <table:table-row table:style-name="ro3" table:visibility="collapse">
          <table:table-cell table:style-name="ce131"/>
          <table:table-cell table:style-name="ce132"/>
          <table:table-cell table:style-name="ce464" office:value-type="string" calcext:value-type="string">
            <text:p>Comentários/Justificativas</text:p>
          </table:table-cell>
          <table:table-cell table:number-columns-repeated="3"/>
          <table:table-cell table:style-name="ce134"/>
          <table:table-cell/>
          <table:table-cell table:style-name="ce104" table:formula="of:=IF([.D11]=&quot;&quot;;&quot;&quot;;VLOOKUP([.D11];[AUX1.$M$5:.$N$36];2;0))">
            <text:p/>
          </table:table-cell>
          <table:table-cell table:style-name="ce104" table:formula="of:=IF([.I6]=&quot;&quot;;&quot;&quot;;VLOOKUP([.I6];[AUX1.$N$5:.$O$36];2;0))">
            <text:p/>
          </table:table-cell>
          <table:table-cell table:style-name="ce104" table:formula="of:=IF([.I6]=&quot;&quot;;&quot;&quot;;VLOOKUP([.I6];[AUX1.$N$34:.$Q$36];4;0))">
            <text:p/>
          </table:table-cell>
          <table:table-cell table:style-name="ce514" office:value-type="float" office:value="1" calcext:value-type="float">
            <text:p>1</text:p>
          </table:table-cell>
          <table:table-cell/>
          <table:table-cell table:style-name="ce476" office:value-type="string" calcext:value-type="string">
            <text:p>Consumo Atividades CAAEX</text:p>
          </table:table-cell>
          <table:table-cell table:style-name="ce476" table:number-columns-repeated="2"/>
          <table:table-cell table:style-name="ce477"/>
          <table:table-cell table:style-name="ce474" table:formula="of:=IF([.N6]=[.D11];[.G59];0)" office:value-type="float" office:value="0" calcext:value-type="float">
            <text:p>0,00 </text:p>
          </table:table-cell>
          <table:table-cell table:number-columns-repeated="46"/>
        </table:table-row>
        <table:table-row table:style-name="ro3" table:visibility="collapse">
          <table:table-cell table:style-name="ce131"/>
          <table:table-cell table:style-name="ce132"/>
          <table:table-cell table:style-name="ce779" table:content-validation-name="val4" table:number-columns-spanned="4" table:number-rows-spanned="2"/>
          <table:covered-table-cell table:number-columns-repeated="3"/>
          <table:table-cell table:style-name="ce134"/>
          <table:table-cell table:number-columns-repeated="57"/>
        </table:table-row>
        <table:table-row table:style-name="ro3" table:visibility="collapse">
          <table:table-cell table:style-name="ce131"/>
          <table:table-cell table:style-name="ce132"/>
          <table:covered-table-cell table:number-columns-repeated="4"/>
          <table:table-cell table:style-name="ce134"/>
          <table:table-cell table:number-columns-repeated="57"/>
        </table:table-row>
        <table:table-row table:style-name="ro3" table:visibility="collapse">
          <table:table-cell table:style-name="ce131"/>
          <table:table-cell table:style-name="ce135"/>
          <table:table-cell table:style-name="ce136" table:number-columns-repeated="4"/>
          <table:table-cell table:style-name="ce137"/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5">
          <table:table-cell table:number-columns-repeated="2"/>
          <table:table-cell table:style-name="ce483" office:value-type="string" calcext:value-type="string">
            <text:p>Tipo de Consumo</text:p>
          </table:table-cell>
          <table:table-cell table:style-name="ce1094" table:content-validation-name="val38" table:number-columns-spanned="2" table:number-rows-spanned="1"/>
          <table:covered-table-cell/>
          <table:table-cell/>
          <table:table-cell table:style-name="ce44"/>
          <table:table-cell table:number-columns-repeated="57"/>
        </table:table-row>
        <table:table-row table:style-name="ro5">
          <table:table-cell table:number-columns-repeated="2"/>
          <table:table-cell table:style-name="ce138"/>
          <table:table-cell table:number-columns-repeated="3"/>
          <table:table-cell table:style-name="ce44"/>
          <table:table-cell table:number-columns-repeated="57"/>
        </table:table-row>
        <table:table-row table:style-name="ro5">
          <table:table-cell table:number-columns-repeated="2"/>
          <table:table-cell table:style-name="ce483" office:value-type="string" calcext:value-type="string">
            <text:p>Classificação da Atividade (Plano de Ação)</text:p>
          </table:table-cell>
          <table:table-cell table:style-name="ce1094" table:content-validation-name="val39" table:number-columns-spanned="2" table:number-rows-spanned="1"/>
          <table:covered-table-cell/>
          <table:table-cell/>
          <table:table-cell table:style-name="ce44"/>
          <table:table-cell table:number-columns-repeated="57"/>
        </table:table-row>
        <table:table-row table:style-name="ro5">
          <table:table-cell table:number-columns-repeated="2"/>
          <table:table-cell table:style-name="ce138"/>
          <table:table-cell table:number-columns-repeated="3"/>
          <table:table-cell table:style-name="ce44"/>
          <table:table-cell table:number-columns-repeated="57"/>
        </table:table-row>
        <table:table-row table:style-name="ro5">
          <table:table-cell table:number-columns-repeated="2"/>
          <table:table-cell table:style-name="ce483" office:value-type="string" calcext:value-type="string">
            <text:p>Dimensão em que o Plano de Ação está inserido</text:p>
          </table:table-cell>
          <table:table-cell table:style-name="ce628" table:content-validation-name="val40" table:number-columns-spanned="2" table:number-rows-spanned="1"/>
          <table:covered-table-cell/>
          <table:table-cell/>
          <table:table-cell table:style-name="ce44"/>
          <table:table-cell table:number-columns-repeated="57"/>
        </table:table-row>
        <table:table-row table:style-name="ro3" table:number-rows-repeated="2">
          <table:table-cell table:number-columns-repeated="64"/>
        </table:table-row>
        <table:table-row table:style-name="ro14">
          <table:table-cell/>
          <table:table-cell table:style-name="ce535" office:value-type="string" calcext:value-type="string">
            <text:p>CCR/Turma</text:p>
          </table:table-cell>
          <table:table-cell table:style-name="ce629" table:number-columns-spanned="2" table:number-rows-spanned="1"/>
          <table:covered-table-cell/>
          <table:table-cell/>
          <table:table-cell table:style-name="ce630" table:formula="of:=VLOOKUP([IDENTIF.C5];[AUX1.B5:.E52];3;0)" office:value-type="string" office:string-value="" calcext:value-type="error" table:number-columns-spanned="2" table:number-rows-spanned="1">
            <text:p>#N/DISP</text:p>
          </table:table-cell>
          <table:covered-table-cell/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>
          <table:table-cell/>
          <table:table-cell table:style-name="ce50" office:value-type="string" calcext:value-type="string">
            <text:p>Título da Ação</text:p>
          </table:table-cell>
          <table:table-cell table:style-name="ce1091" table:number-columns-spanned="5" table:number-rows-spanned="1"/>
          <table:covered-table-cell table:number-columns-repeated="4"/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16">
          <table:table-cell/>
          <table:table-cell table:style-name="ce625" office:value-type="string" calcext:value-type="string" table:number-columns-spanned="1" table:number-rows-spanned="2">
            <text:p>Descrição da Ação</text:p>
          </table:table-cell>
          <table:table-cell table:style-name="ce1091" table:number-columns-spanned="5" table:number-rows-spanned="3"/>
          <table:covered-table-cell table:number-columns-repeated="4"/>
          <table:table-cell table:number-columns-repeated="57"/>
        </table:table-row>
        <table:table-row table:style-name="ro3">
          <table:table-cell/>
          <table:covered-table-cell table:number-columns-repeated="6"/>
          <table:table-cell table:number-columns-repeated="57"/>
        </table:table-row>
        <table:table-row table:style-name="ro3">
          <table:table-cell table:number-columns-repeated="2"/>
          <table:covered-table-cell table:number-columns-repeated="5"/>
          <table:table-cell table:number-columns-repeated="57"/>
        </table:table-row>
        <table:table-row table:style-name="ro17">
          <table:table-cell table:number-columns-repeated="64"/>
        </table:table-row>
        <table:table-row table:style-name="ro3">
          <table:table-cell/>
          <table:table-cell table:style-name="ce50" office:value-type="string" calcext:value-type="string">
            <text:p>JUSTIFICATIVA</text:p>
          </table:table-cell>
          <table:table-cell table:style-name="ce1091" table:number-columns-spanned="5" table:number-rows-spanned="5"/>
          <table:covered-table-cell table:number-columns-repeated="4"/>
          <table:table-cell table:number-columns-repeated="57"/>
        </table:table-row>
        <table:table-row table:style-name="ro3">
          <table:table-cell table:number-columns-repeated="2"/>
          <table:covered-table-cell table:number-columns-repeated="5"/>
          <table:table-cell table:number-columns-repeated="57"/>
        </table:table-row>
        <table:table-row table:style-name="ro3">
          <table:table-cell table:number-columns-repeated="2"/>
          <table:covered-table-cell table:number-columns-repeated="5"/>
          <table:table-cell table:number-columns-repeated="57"/>
        </table:table-row>
        <table:table-row table:style-name="ro3">
          <table:table-cell table:number-columns-repeated="2"/>
          <table:covered-table-cell table:number-columns-repeated="5"/>
          <table:table-cell table:number-columns-repeated="57"/>
        </table:table-row>
        <table:table-row table:style-name="ro3">
          <table:table-cell table:number-columns-repeated="2"/>
          <table:covered-table-cell table:number-columns-repeated="5"/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16">
          <table:table-cell/>
          <table:table-cell table:style-name="ce776" office:value-type="string" calcext:value-type="string" table:number-columns-spanned="1" table:number-rows-spanned="2">
            <text:p>Quantidade</text:p>
          </table:table-cell>
          <table:table-cell table:style-name="ce777" office:value-type="string" calcext:value-type="string" table:number-columns-spanned="1" table:number-rows-spanned="2">
            <text:p>Descrição</text:p>
          </table:table-cell>
          <table:table-cell table:style-name="ce776" office:value-type="string" calcext:value-type="string" table:number-columns-spanned="1" table:number-rows-spanned="2">
            <text:p>Embalagem Padrão</text:p>
          </table:table-cell>
          <table:table-cell table:style-name="ce776" office:value-type="string" calcext:value-type="string" table:number-columns-spanned="1" table:number-rows-spanned="2">
            <text:p>Código do Material</text:p>
          </table:table-cell>
          <table:table-cell table:style-name="ce776" office:value-type="string" calcext:value-type="string" table:number-columns-spanned="1" table:number-rows-spanned="2">
            <text:p>Valor Unitário do Material</text:p>
          </table:table-cell>
          <table:table-cell table:style-name="ce776" office:value-type="string" calcext:value-type="string" table:number-columns-spanned="1" table:number-rows-spanned="2">
            <text:p>TOTAL</text:p>
          </table:table-cell>
          <table:table-cell table:number-columns-repeated="57"/>
        </table:table-row>
        <table:table-row table:style-name="ro3">
          <table:table-cell/>
          <table:covered-table-cell table:number-columns-repeated="6"/>
          <table:table-cell table:number-columns-repeated="57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34]*[.F34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35]*[.F35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36]*[.F36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37]*[.F37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38]*[.F38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39]*[.F39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40]*[.F40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41]*[.F41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42]*[.F42]" office:value-type="float" office:value="0" calcext:value-type="float">
            <text:p>0,00 </text:p>
          </table:table-cell>
          <table:table-cell table:number-columns-repeated="57"/>
        </table:table-row>
        <table:table-row table:style-name="ro13">
          <table:table-cell office:value-type="float" office:value="10" calcext:value-type="float">
            <text:p>10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43]*[.F43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44]*[.F44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45]*[.F45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46]*[.F46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47]*[.F47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48]*[.F48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49]*[.F49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50]*[.F50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51]*[.F51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52]*[.F52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53]*[.F53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54]*[.F54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55]*[.F55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56]*[.F56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57]*[.F57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998"/>
          <table:table-cell table:style-name="ce401"/>
          <table:table-cell table:style-name="ce467" table:content-validation-name="val41"/>
          <table:table-cell table:style-name="ce401"/>
          <table:table-cell table:style-name="ce468"/>
          <table:table-cell table:style-name="ce469" table:formula="of:=[.B58]*[.F58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table:number-columns-repeated="5"/>
          <table:table-cell table:style-name="ce470" office:value-type="string" calcext:value-type="string">
            <text:p>TOTAL</text:p>
          </table:table-cell>
          <table:table-cell table:style-name="ce471" table:formula="of:=SUM([.G34:.G58])" office:value-type="float" office:value="0" calcext:value-type="float">
            <text:p>0,00 </text:p>
          </table:table-cell>
          <table:table-cell table:number-columns-repeated="57"/>
        </table:table-row>
        <table:table-row table:style-name="ro3" table:number-rows-repeated="2">
          <table:table-cell table:number-columns-repeated="64"/>
        </table:table-row>
        <table:table-row table:style-name="ro3">
          <table:table-cell/>
          <table:table-cell table:style-name="ce139" office:value-type="string" calcext:value-type="string">
            <text:p>OUTRAS INFORMAÇÕES RELEVANTES sobre Materiais de Consumo</text:p>
          </table:table-cell>
          <table:table-cell table:style-name="ce139" table:number-columns-repeated="3"/>
          <table:table-cell table:number-columns-repeated="28"/>
          <table:table-cell table:style-name="ce140" table:number-columns-repeated="31"/>
        </table:table-row>
        <table:table-row table:style-name="ro3">
          <table:table-cell/>
          <table:table-cell table:style-name="ce631" table:number-columns-spanned="6" table:number-rows-spanned="7"/>
          <table:covered-table-cell table:number-columns-repeated="5"/>
          <table:table-cell table:number-columns-repeated="26"/>
          <table:table-cell table:style-name="ce140" table:number-columns-repeated="31"/>
        </table:table-row>
        <table:table-row table:style-name="ro3">
          <table:table-cell/>
          <table:covered-table-cell table:number-columns-repeated="6"/>
          <table:table-cell table:number-columns-repeated="26"/>
          <table:table-cell table:style-name="ce140" table:number-columns-repeated="31"/>
        </table:table-row>
        <table:table-row table:style-name="ro3">
          <table:table-cell/>
          <table:covered-table-cell table:number-columns-repeated="6"/>
          <table:table-cell table:number-columns-repeated="26"/>
          <table:table-cell table:style-name="ce140" table:number-columns-repeated="31"/>
        </table:table-row>
        <table:table-row table:style-name="ro3">
          <table:table-cell/>
          <table:covered-table-cell table:number-columns-repeated="6"/>
          <table:table-cell table:number-columns-repeated="26"/>
          <table:table-cell table:style-name="ce140" table:number-columns-repeated="31"/>
        </table:table-row>
        <table:table-row table:style-name="ro3">
          <table:table-cell/>
          <table:covered-table-cell table:number-columns-repeated="6"/>
          <table:table-cell table:number-columns-repeated="26"/>
          <table:table-cell table:style-name="ce140" table:number-columns-repeated="31"/>
        </table:table-row>
        <table:table-row table:style-name="ro3">
          <table:table-cell/>
          <table:covered-table-cell table:number-columns-repeated="6"/>
          <table:table-cell table:number-columns-repeated="26"/>
          <table:table-cell table:style-name="ce140" table:number-columns-repeated="31"/>
        </table:table-row>
        <table:table-row table:style-name="ro3">
          <table:table-cell/>
          <table:covered-table-cell table:number-columns-repeated="6"/>
          <table:table-cell table:number-columns-repeated="26"/>
          <table:table-cell table:style-name="ce140" table:number-columns-repeated="31"/>
        </table:table-row>
        <table:table-row table:style-name="ro3" table:number-rows-repeated="104850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LAB_MEX" table:style-name="ta5" table:protected="true" table:protection-key="1zxbHs0qIPkTQlrlI17xPl13wR8=" table:protection-key-digest-algorithm="http://www.w3.org/2000/09/xmldsig#sha1">
        <loext:table-protection loext:select-unprotected-cells="true"/>
        <table:table-column table:style-name="co81" table:default-cell-style-name="ce489"/>
        <table:table-column table:style-name="co87" table:default-cell-style-name="ce489"/>
        <table:table-column table:style-name="co58" table:default-cell-style-name="ce489"/>
        <table:table-column table:style-name="co33" table:visibility="collapse" table:default-cell-style-name="ce489"/>
        <table:table-column table:style-name="co34" table:visibility="collapse" table:default-cell-style-name="ce489"/>
        <table:table-column table:style-name="co35" table:visibility="collapse" table:default-cell-style-name="ce489"/>
        <table:table-column table:style-name="co88" table:default-cell-style-name="ce489"/>
        <table:table-column table:style-name="co89" table:default-cell-style-name="ce489"/>
        <table:table-column table:style-name="co90" table:number-columns-repeated="2" table:default-cell-style-name="ce489"/>
        <table:table-column table:style-name="co10" table:number-columns-repeated="2" table:default-cell-style-name="ce489"/>
        <table:table-column table:style-name="co91" table:default-cell-style-name="ce489"/>
        <table:table-column table:style-name="co92" table:default-cell-style-name="ce489"/>
        <table:table-column table:style-name="co48" table:default-cell-style-name="ce386"/>
        <table:table-column table:style-name="co29" table:default-cell-style-name="ce489"/>
        <table:table-column table:style-name="co49" table:visibility="collapse" table:number-columns-repeated="5" table:default-cell-style-name="ce489"/>
        <table:table-column table:style-name="co83" table:visibility="collapse" table:default-cell-style-name="ce489"/>
        <table:table-column table:style-name="co37" table:visibility="collapse" table:number-columns-repeated="5" table:default-cell-style-name="ce43"/>
        <table:table-column table:style-name="co50" table:visibility="collapse" table:number-columns-repeated="2" table:default-cell-style-name="ce43"/>
        <table:table-column table:style-name="co50" table:number-columns-repeated="2" table:default-cell-style-name="ce43"/>
        <table:table-column table:style-name="co93" table:default-cell-style-name="ce43"/>
        <table:table-column table:style-name="co29" table:default-cell-style-name="ce43"/>
        <table:table-column table:style-name="co29" table:number-columns-repeated="31" table:default-cell-style-name="ce489"/>
        <table:table-row table:style-name="ro3">
          <table:table-cell table:style-name="ce141"/>
          <table:table-cell table:number-columns-repeated="5"/>
          <table:table-cell table:style-name="ce142"/>
          <table:table-cell table:number-columns-repeated="11"/>
          <table:table-cell table:style-name="ce43" table:number-columns-repeated="2"/>
          <table:table-cell table:style-name="ce514" table:number-columns-repeated="2"/>
          <table:table-cell table:number-columns-repeated="7"/>
          <table:table-cell table:style-name="ce121"/>
          <table:table-cell table:number-columns-repeated="34"/>
        </table:table-row>
        <table:table-row table:style-name="ro9">
          <table:table-cell/>
          <table:table-cell table:style-name="ce143" office:value-type="string" calcext:value-type="string">
            <text:p>MATERIAIS <text:s/>DE CONSUMO para LABORATÓRIOS e ÁREAS EXPERIMENTAIS e MATERIAIS de EXPEDIENTE</text:p>
          </table:table-cell>
          <table:table-cell table:style-name="ce144" table:number-columns-repeated="10"/>
          <table:table-cell table:style-name="ce99" office:value-type="string" calcext:value-type="string">
            <text:p>Lab_MEx</text:p>
          </table:table-cell>
          <table:table-cell table:style-name="ce100" table:formula="of:=VLOOKUP([IDENTIF.C5];[AUX1.B5:.E52];3;0)" office:value-type="string" office:string-value="" calcext:value-type="error">
            <text:p>#N/DISP</text:p>
          </table:table-cell>
          <table:table-cell table:style-name="ce489"/>
          <table:table-cell/>
          <table:table-cell table:style-name="ce43" table:number-columns-repeated="2"/>
          <table:table-cell/>
          <table:table-cell table:style-name="ce43"/>
          <table:table-cell/>
          <table:table-cell table:style-name="ce514"/>
          <table:table-cell table:style-name="ce121"/>
          <table:table-cell table:style-name="ce514"/>
          <table:table-cell table:number-columns-repeated="40"/>
        </table:table-row>
        <table:table-row table:style-name="ro3">
          <table:table-cell table:number-columns-repeated="14"/>
          <table:table-cell table:style-name="ce489"/>
          <table:table-cell/>
          <table:table-cell table:style-name="ce43" table:number-columns-repeated="2"/>
          <table:table-cell/>
          <table:table-cell table:style-name="ce43"/>
          <table:table-cell/>
          <table:table-cell table:style-name="ce514"/>
          <table:table-cell table:style-name="ce121"/>
          <table:table-cell table:style-name="ce514"/>
          <table:table-cell table:number-columns-repeated="40"/>
        </table:table-row>
        <table:table-row table:style-name="ro10">
          <table:table-cell table:number-columns-repeated="6"/>
          <table:table-cell table:style-name="ce145" office:value-type="string" calcext:value-type="string">
            <text:p>ATENÇÃO:</text:p>
          </table:table-cell>
          <table:table-cell table:style-name="ce146" office:value-type="string" calcext:value-type="string">
            <text:p>Para uso somente da CLAB, CAAEX, ASSINFR e ASSLOS</text:p>
          </table:table-cell>
          <table:table-cell table:style-name="ce147" table:number-columns-repeated="2"/>
          <table:table-cell table:number-columns-repeated="4"/>
          <table:table-cell table:style-name="ce489"/>
          <table:table-cell/>
          <table:table-cell table:style-name="ce43" table:number-columns-repeated="2"/>
          <table:table-cell/>
          <table:table-cell table:style-name="ce43"/>
          <table:table-cell/>
          <table:table-cell table:style-name="ce514"/>
          <table:table-cell table:style-name="ce121"/>
          <table:table-cell table:style-name="ce514"/>
          <table:table-cell table:number-columns-repeated="40"/>
        </table:table-row>
        <table:table-row table:style-name="ro3">
          <table:table-cell table:number-columns-repeated="14"/>
          <table:table-cell table:style-name="ce489"/>
          <table:table-cell/>
          <table:table-cell table:style-name="ce43" table:number-columns-repeated="2"/>
          <table:table-cell/>
          <table:table-cell table:style-name="ce148"/>
          <table:table-cell/>
          <table:table-cell table:style-name="ce514"/>
          <table:table-cell table:style-name="ce121"/>
          <table:table-cell table:style-name="ce514"/>
          <table:table-cell table:number-columns-repeated="3"/>
          <table:table-cell table:style-name="ce148"/>
          <table:table-cell table:number-columns-repeated="36"/>
        </table:table-row>
        <table:table-row table:style-name="ro3">
          <table:table-cell table:number-columns-repeated="14"/>
          <table:table-cell table:style-name="ce489"/>
          <table:table-cell/>
          <table:table-cell table:style-name="ce43" table:number-columns-repeated="2"/>
          <table:table-cell/>
          <table:table-cell table:style-name="ce148"/>
          <table:table-cell/>
          <table:table-cell table:style-name="ce514"/>
          <table:table-cell table:style-name="ce317" office:value-type="string" calcext:value-type="string">
            <text:p>W</text:p>
          </table:table-cell>
          <table:table-cell table:style-name="ce514" office:value-type="string" calcext:value-type="string">
            <text:p>X</text:p>
          </table:table-cell>
          <table:table-cell table:style-name="ce317" office:value-type="string" calcext:value-type="string">
            <text:p>Y</text:p>
          </table:table-cell>
          <table:table-cell table:style-name="ce514" office:value-type="string" calcext:value-type="string">
            <text:p>Z</text:p>
          </table:table-cell>
          <table:table-cell table:style-name="ce317" office:value-type="string" calcext:value-type="string">
            <text:p>AA</text:p>
          </table:table-cell>
          <table:table-cell table:style-name="ce148"/>
          <table:table-cell table:number-columns-repeated="36"/>
        </table:table-row>
        <table:table-row table:style-name="ro13">
          <table:table-cell/>
          <table:table-cell table:style-name="ce770" office:value-type="string" calcext:value-type="string" table:number-columns-spanned="1" table:number-rows-spanned="2">
            <text:p>Ordem</text:p>
          </table:table-cell>
          <table:table-cell table:style-name="ce771" office:value-type="string" calcext:value-type="string" table:number-columns-spanned="1" table:number-rows-spanned="2">
            <text:p>CÓDIGO do PLANO</text:p>
          </table:table-cell>
          <table:table-cell table:style-name="ce578" office:value-type="string" calcext:value-type="string" table:number-columns-spanned="3" table:number-rows-spanned="1">
            <text:p>MONITORAMENTO DOS PLANOS DE AÇÃO</text:p>
          </table:table-cell>
          <table:covered-table-cell table:number-columns-repeated="2"/>
          <table:table-cell table:style-name="ce775" office:value-type="string" calcext:value-type="string" table:number-columns-spanned="1" table:number-rows-spanned="2">
            <text:p>Tipo de Consumo</text:p>
          </table:table-cell>
          <table:table-cell table:style-name="ce149" office:value-type="string" calcext:value-type="string">
            <text:p>Alinhamento</text:p>
          </table:table-cell>
          <table:table-cell table:style-name="ce768" office:value-type="string" calcext:value-type="string" table:number-columns-spanned="1" table:number-rows-spanned="2">
            <text:p>Título</text:p>
          </table:table-cell>
          <table:table-cell table:style-name="ce768" office:value-type="string" calcext:value-type="string" table:number-columns-spanned="1" table:number-rows-spanned="2">
            <text:p>Descrição</text:p>
          </table:table-cell>
          <table:table-cell table:style-name="ce579" office:value-type="string" calcext:value-type="string" table:number-columns-spanned="2" table:number-rows-spanned="1">
            <office:annotation draw:style-name="gr2" draw:text-style-name="P2" svg:width="40.22mm" svg:height="18.26mm" svg:x="304.8mm" svg:y="23.78mm" draw:caption-point-x="72.13mm" draw:caption-point-y="9.62mm">
              <dc:creator>JOSE VALCI PEREIRA RIOS</dc:creator>
              <dc:date>2023-06-19T00:00:00</dc:date>
              <text:p text:style-name="P1"><text:span text:style-name="T1">JOSE VALCI PEREIRA RIOS</text:span></text:p>
              <text:p text:style-name="P1"><text:span text:style-name="T1">Previsão do período de aquisição dos materiais</text:span></text:p>
            </office:annotation>
            <text:p>Previsão Temporal</text:p>
          </table:table-cell>
          <table:covered-table-cell/>
          <table:table-cell table:style-name="ce775" office:value-type="string" calcext:value-type="string" table:number-columns-spanned="1" table:number-rows-spanned="2">
            <text:p>Estimativa de Custos (R$)</text:p>
          </table:table-cell>
          <table:table-cell table:style-name="ce775" office:value-type="string" calcext:value-type="string" table:number-columns-spanned="1" table:number-rows-spanned="2">
            <text:p>Responsável</text:p>
          </table:table-cell>
          <table:table-cell table:style-name="ce769" office:value-type="string" calcext:value-type="string" table:number-columns-spanned="1" table:number-rows-spanned="2">
            <text:p>Outras Informações/Comentários relevantes</text:p>
          </table:table-cell>
          <table:table-cell/>
          <table:table-cell table:number-columns-repeated="3" table:style-name="ce421" office:value-type="string" calcext:value-type="string">
            <text:p>CÓD</text:p>
          </table:table-cell>
          <table:table-cell table:style-name="ce148"/>
          <table:table-cell table:number-columns-repeated="2" table:style-name="ce421" office:value-type="string" calcext:value-type="string">
            <text:p>CÓD</text:p>
          </table:table-cell>
          <table:table-cell table:style-name="ce514" office:value-type="string" calcext:value-type="string">
            <text:p>Lab C</text:p>
          </table:table-cell>
          <table:table-cell table:style-name="ce514" office:value-type="string" calcext:value-type="string">
            <text:p>Lab O</text:p>
          </table:table-cell>
          <table:table-cell table:style-name="ce514" office:value-type="string" calcext:value-type="string">
            <text:p>CAEX C</text:p>
          </table:table-cell>
          <table:table-cell table:style-name="ce514" office:value-type="string" calcext:value-type="string">
            <text:p>CAEX O</text:p>
          </table:table-cell>
          <table:table-cell table:style-name="ce514" office:value-type="string" calcext:value-type="string">
            <text:p>Mat Exp</text:p>
          </table:table-cell>
          <table:table-cell table:style-name="ce148"/>
          <table:table-cell table:number-columns-repeated="36"/>
        </table:table-row>
        <table:table-row table:style-name="ro18">
          <table:table-cell/>
          <table:covered-table-cell table:number-columns-repeated="2"/>
          <table:table-cell table:style-name="ce429" office:value-type="string" calcext:value-type="string">
            <text:p>Situação dos Planos</text:p>
          </table:table-cell>
          <table:table-cell table:style-name="ce429" office:value-type="string" calcext:value-type="string">
            <text:p>% Execução</text:p>
          </table:table-cell>
          <table:table-cell table:style-name="ce429" office:value-type="string" calcext:value-type="string">
            <text:p>Comentários/Justificativas</text:p>
          </table:table-cell>
          <table:covered-table-cell/>
          <table:table-cell table:style-name="ce430" office:value-type="string" calcext:value-type="string">
            <text:p>Dimensões</text:p>
          </table:table-cell>
          <table:covered-table-cell table:number-columns-repeated="2"/>
          <table:table-cell table:style-name="ce430" office:value-type="string" calcext:value-type="string">
            <text:p>Data Início</text:p>
          </table:table-cell>
          <table:table-cell table:style-name="ce430" office:value-type="string" calcext:value-type="string">
            <text:p>Data Final</text:p>
          </table:table-cell>
          <table:covered-table-cell table:number-columns-repeated="3"/>
          <table:table-cell/>
          <table:table-cell table:style-name="ce421" office:value-type="string" calcext:value-type="string">
            <text:p>Tipo</text:p>
          </table:table-cell>
          <table:table-cell table:style-name="ce421" office:value-type="string" calcext:value-type="string">
            <text:p>Plano</text:p>
          </table:table-cell>
          <table:table-cell table:style-name="ce421" office:value-type="string" calcext:value-type="string">
            <text:p>Ativ</text:p>
          </table:table-cell>
          <table:table-cell table:style-name="ce148"/>
          <table:table-cell table:style-name="ce421" office:value-type="string" calcext:value-type="string">
            <text:p>Seq</text:p>
          </table:table-cell>
          <table:table-cell table:style-name="ce421" office:value-type="string" calcext:value-type="string">
            <text:p>Distr</text:p>
          </table:table-cell>
          <table:table-cell table:style-name="ce150" office:value-type="string" calcext:value-type="string">
            <text:p>5.1</text:p>
          </table:table-cell>
          <table:table-cell table:style-name="ce150" office:value-type="string" calcext:value-type="string">
            <text:p>5.2</text:p>
          </table:table-cell>
          <table:table-cell table:style-name="ce150" office:value-type="string" calcext:value-type="string">
            <text:p>5.3</text:p>
          </table:table-cell>
          <table:table-cell table:style-name="ce150" office:value-type="string" calcext:value-type="string">
            <text:p>5.4</text:p>
          </table:table-cell>
          <table:table-cell table:style-name="ce150" office:value-type="string" calcext:value-type="string">
            <text:p>5.5</text:p>
          </table:table-cell>
          <table:table-cell table:style-name="ce148"/>
          <table:table-cell table:number-columns-repeated="36"/>
        </table:table-row>
        <table:table-row table:style-name="ro3">
          <table:table-cell/>
          <table:table-cell table:style-name="ce421" office:value-type="float" office:value="1" calcext:value-type="float">
            <text:p>1</text:p>
          </table:table-cell>
          <table:table-cell table:style-name="ce438" table:formula="of:=IF([.G9]=&quot;&quot;;&quot;&quot;;CONCATENATE([.$N$2];&quot; &quot;;TEXT([.B9];&quot;00&quot;);&quot; - &quot;;[.$M$2];&quot; - &quot;;[.Q9];&quot; - &quot;;[.S9]))">
            <text:p/>
          </table:table-cell>
          <table:table-cell table:style-name="ce439" table:content-validation-name="val43"/>
          <table:table-cell table:style-name="ce440" table:content-validation-name="val3"/>
          <table:table-cell table:style-name="ce441" table:content-validation-name="val4"/>
          <table:table-cell table:style-name="ce478" table:content-validation-name="val44"/>
          <table:table-cell table:style-name="ce479" table:content-validation-name="val45"/>
          <table:table-cell table:style-name="ce1004" table:number-columns-repeated="2"/>
          <table:table-cell table:style-name="ce480" table:number-columns-repeated="2"/>
          <table:table-cell table:style-name="ce460"/>
          <table:table-cell table:style-name="ce982"/>
          <table:table-cell table:style-name="ce447"/>
          <table:table-cell/>
          <table:table-cell table:style-name="ce151" table:formula="of:=IF([.G9]=&quot;&quot;;&quot;&quot;;VLOOKUP([.G9];[AUX1.$M$5:.$O$36];2;0))">
            <text:p/>
          </table:table-cell>
          <table:table-cell table:style-name="ce151" table:formula="of:=IF([.G9]=&quot;&quot;;&quot;&quot;;VLOOKUP([.G9];[AUX1.$M$29:.$Q$33];3;0))">
            <text:p/>
          </table:table-cell>
          <table:table-cell table:style-name="ce151" table:formula="of:=IF([.G9]=&quot;&quot;;&quot;&quot;;VLOOKUP([.G9];[AUX1.$M$29:.$Q$33];5;0))">
            <text:p/>
          </table:table-cell>
          <table:table-cell table:style-name="ce152"/>
          <table:table-cell table:style-name="ce421" table:formula="of:=IF([.G9]=&quot;&quot;;&quot;&quot;;VLOOKUP([.G9];[AUX1.$M$29:.$Q$33];2;0))">
            <text:p/>
          </table:table-cell>
          <table:table-cell table:style-name="ce153" table:formula="of:=IF([.U9]=&quot;&quot;;&quot;&quot;;[.M9])">
            <text:p/>
          </table:table-cell>
          <table:table-cell table:style-name="ce154" table:formula="of:=IF([.U9]=&quot;&quot;;&quot;&quot;;IF([.$W$8]=[.U9];[.V9];&quot;&quot;))">
            <text:p/>
          </table:table-cell>
          <table:table-cell table:style-name="ce155" table:formula="of:=IF([.U9]=&quot;&quot;;&quot;&quot;;IF([.$X$8]=[.U9];[.V9];&quot;&quot;))">
            <text:p/>
          </table:table-cell>
          <table:table-cell table:style-name="ce155" table:formula="of:=IF([.U9]=&quot;&quot;;&quot;&quot;;IF([.$Y$8]=[.U9];[.V9];&quot;&quot;))">
            <text:p/>
          </table:table-cell>
          <table:table-cell table:style-name="ce155" table:formula="of:=IF([.U9]=&quot;&quot;;&quot;&quot;;IF([.$Z$8]=[.U9];[.V9];&quot;&quot;))">
            <text:p/>
          </table:table-cell>
          <table:table-cell table:style-name="ce156" table:formula="of:=IF([.U9]=&quot;&quot;;&quot;&quot;;IF([.$AA$8]=[.U9];[.V9];&quot;&quot;))">
            <text:p/>
          </table:table-cell>
          <table:table-cell table:style-name="ce148"/>
          <table:table-cell table:number-columns-repeated="36"/>
        </table:table-row>
        <table:table-row table:style-name="ro3">
          <table:table-cell/>
          <table:table-cell table:style-name="ce421" office:value-type="float" office:value="2" calcext:value-type="float">
            <text:p>2</text:p>
          </table:table-cell>
          <table:table-cell table:style-name="ce438" table:formula="of:=IF([.G10]=&quot;&quot;;&quot;&quot;;CONCATENATE([.$N$2];&quot; &quot;;TEXT([.B10];&quot;00&quot;);&quot; - &quot;;[.$M$2];&quot; - &quot;;[.Q10];&quot; - &quot;;[.S10]))">
            <text:p/>
          </table:table-cell>
          <table:table-cell table:style-name="ce439" table:content-validation-name="val43"/>
          <table:table-cell table:style-name="ce440" table:content-validation-name="val3"/>
          <table:table-cell table:style-name="ce441" table:content-validation-name="val4"/>
          <table:table-cell table:style-name="ce478" table:content-validation-name="val44"/>
          <table:table-cell table:style-name="ce479" table:content-validation-name="val45"/>
          <table:table-cell table:style-name="ce1004" table:number-columns-repeated="2"/>
          <table:table-cell table:style-name="ce480" table:number-columns-repeated="2"/>
          <table:table-cell table:style-name="ce460"/>
          <table:table-cell table:style-name="ce982"/>
          <table:table-cell table:style-name="ce447"/>
          <table:table-cell/>
          <table:table-cell table:style-name="ce151" table:formula="of:=IF([.G10]=&quot;&quot;;&quot;&quot;;VLOOKUP([.G10];[AUX1.$M$5:.$O$36];2;0))">
            <text:p/>
          </table:table-cell>
          <table:table-cell table:style-name="ce151" table:formula="of:=IF([.G10]=&quot;&quot;;&quot;&quot;;VLOOKUP([.G10];[AUX1.$M$29:.$Q$33];3;0))">
            <text:p/>
          </table:table-cell>
          <table:table-cell table:style-name="ce151" table:formula="of:=IF([.G10]=&quot;&quot;;&quot;&quot;;VLOOKUP([.G10];[AUX1.$M$29:.$Q$33];5;0))">
            <text:p/>
          </table:table-cell>
          <table:table-cell table:style-name="ce152"/>
          <table:table-cell table:style-name="ce421" table:formula="of:=IF([.G10]=&quot;&quot;;&quot;&quot;;VLOOKUP([.G10];[AUX1.$M$29:.$Q$33];2;0))">
            <text:p/>
          </table:table-cell>
          <table:table-cell table:style-name="ce153" table:formula="of:=IF([.U10]=&quot;&quot;;&quot;&quot;;[.M10])">
            <text:p/>
          </table:table-cell>
          <table:table-cell table:style-name="ce157" table:formula="of:=IF([.U10]=&quot;&quot;;&quot;&quot;;IF([.$W$8]=[.U10];[.V10];&quot;&quot;))">
            <text:p/>
          </table:table-cell>
          <table:table-cell table:style-name="ce158" table:formula="of:=IF([.U10]=&quot;&quot;;&quot;&quot;;IF([.$X$8]=[.U10];[.V10];&quot;&quot;))">
            <text:p/>
          </table:table-cell>
          <table:table-cell table:style-name="ce158" table:formula="of:=IF([.U10]=&quot;&quot;;&quot;&quot;;IF([.$Y$8]=[.U10];[.V10];&quot;&quot;))">
            <text:p/>
          </table:table-cell>
          <table:table-cell table:style-name="ce158" table:formula="of:=IF([.U10]=&quot;&quot;;&quot;&quot;;IF([.$Z$8]=[.U10];[.V10];&quot;&quot;))">
            <text:p/>
          </table:table-cell>
          <table:table-cell table:style-name="ce159" table:formula="of:=IF([.U10]=&quot;&quot;;&quot;&quot;;IF([.$AA$8]=[.U10];[.V10];&quot;&quot;))">
            <text:p/>
          </table:table-cell>
          <table:table-cell table:style-name="ce148"/>
          <table:table-cell table:number-columns-repeated="36"/>
        </table:table-row>
        <table:table-row table:style-name="ro3">
          <table:table-cell/>
          <table:table-cell table:style-name="ce421" office:value-type="float" office:value="3" calcext:value-type="float">
            <text:p>3</text:p>
          </table:table-cell>
          <table:table-cell table:style-name="ce438" table:formula="of:=IF([.G11]=&quot;&quot;;&quot;&quot;;CONCATENATE([.$N$2];&quot; &quot;;TEXT([.B11];&quot;00&quot;);&quot; - &quot;;[.$M$2];&quot; - &quot;;[.Q11];&quot; - &quot;;[.S11]))">
            <text:p/>
          </table:table-cell>
          <table:table-cell table:style-name="ce439" table:content-validation-name="val43"/>
          <table:table-cell table:style-name="ce440" table:content-validation-name="val3"/>
          <table:table-cell table:style-name="ce441" table:content-validation-name="val4"/>
          <table:table-cell table:style-name="ce478" table:content-validation-name="val44"/>
          <table:table-cell table:style-name="ce479" table:content-validation-name="val45"/>
          <table:table-cell table:style-name="ce1004" table:number-columns-repeated="2"/>
          <table:table-cell table:style-name="ce480" table:number-columns-repeated="2"/>
          <table:table-cell table:style-name="ce460"/>
          <table:table-cell table:style-name="ce982"/>
          <table:table-cell table:style-name="ce447"/>
          <table:table-cell/>
          <table:table-cell table:style-name="ce151" table:formula="of:=IF([.G11]=&quot;&quot;;&quot;&quot;;VLOOKUP([.G11];[AUX1.$M$5:.$O$36];2;0))">
            <text:p/>
          </table:table-cell>
          <table:table-cell table:style-name="ce151" table:formula="of:=IF([.G11]=&quot;&quot;;&quot;&quot;;VLOOKUP([.G11];[AUX1.$M$29:.$Q$33];3;0))">
            <text:p/>
          </table:table-cell>
          <table:table-cell table:style-name="ce151" table:formula="of:=IF([.G11]=&quot;&quot;;&quot;&quot;;VLOOKUP([.G11];[AUX1.$M$29:.$Q$33];5;0))">
            <text:p/>
          </table:table-cell>
          <table:table-cell table:style-name="ce152"/>
          <table:table-cell table:style-name="ce421" table:formula="of:=IF([.G11]=&quot;&quot;;&quot;&quot;;VLOOKUP([.G11];[AUX1.$M$29:.$Q$33];2;0))">
            <text:p/>
          </table:table-cell>
          <table:table-cell table:style-name="ce153" table:formula="of:=IF([.U11]=&quot;&quot;;&quot;&quot;;[.M11])">
            <text:p/>
          </table:table-cell>
          <table:table-cell table:style-name="ce157" table:formula="of:=IF([.U11]=&quot;&quot;;&quot;&quot;;IF([.$W$8]=[.U11];[.V11];&quot;&quot;))">
            <text:p/>
          </table:table-cell>
          <table:table-cell table:style-name="ce158" table:formula="of:=IF([.U11]=&quot;&quot;;&quot;&quot;;IF([.$X$8]=[.U11];[.V11];&quot;&quot;))">
            <text:p/>
          </table:table-cell>
          <table:table-cell table:style-name="ce158" table:formula="of:=IF([.U11]=&quot;&quot;;&quot;&quot;;IF([.$Y$8]=[.U11];[.V11];&quot;&quot;))">
            <text:p/>
          </table:table-cell>
          <table:table-cell table:style-name="ce158" table:formula="of:=IF([.U11]=&quot;&quot;;&quot;&quot;;IF([.$Z$8]=[.U11];[.V11];&quot;&quot;))">
            <text:p/>
          </table:table-cell>
          <table:table-cell table:style-name="ce159" table:formula="of:=IF([.U11]=&quot;&quot;;&quot;&quot;;IF([.$AA$8]=[.U11];[.V11];&quot;&quot;))">
            <text:p/>
          </table:table-cell>
          <table:table-cell table:style-name="ce160"/>
          <table:table-cell table:style-name="ce489" table:number-columns-repeated="4"/>
          <table:table-cell table:number-columns-repeated="32"/>
        </table:table-row>
        <table:table-row table:style-name="ro3">
          <table:table-cell/>
          <table:table-cell table:style-name="ce421" office:value-type="float" office:value="4" calcext:value-type="float">
            <text:p>4</text:p>
          </table:table-cell>
          <table:table-cell table:style-name="ce438" table:formula="of:=IF([.G12]=&quot;&quot;;&quot;&quot;;CONCATENATE([.$N$2];&quot; &quot;;TEXT([.B12];&quot;00&quot;);&quot; - &quot;;[.$M$2];&quot; - &quot;;[.Q12];&quot; - &quot;;[.S12]))">
            <text:p/>
          </table:table-cell>
          <table:table-cell table:style-name="ce439" table:content-validation-name="val43"/>
          <table:table-cell table:style-name="ce440" table:content-validation-name="val3"/>
          <table:table-cell table:style-name="ce441" table:content-validation-name="val4"/>
          <table:table-cell table:style-name="ce478" table:content-validation-name="val44"/>
          <table:table-cell table:style-name="ce479" table:content-validation-name="val45"/>
          <table:table-cell table:style-name="ce1004" table:number-columns-repeated="2"/>
          <table:table-cell table:style-name="ce480" table:number-columns-repeated="2"/>
          <table:table-cell table:style-name="ce460"/>
          <table:table-cell table:style-name="ce982"/>
          <table:table-cell table:style-name="ce482"/>
          <table:table-cell/>
          <table:table-cell table:style-name="ce151" table:formula="of:=IF([.G12]=&quot;&quot;;&quot;&quot;;VLOOKUP([.G12];[AUX1.$M$5:.$O$36];2;0))">
            <text:p/>
          </table:table-cell>
          <table:table-cell table:style-name="ce151" table:formula="of:=IF([.G12]=&quot;&quot;;&quot;&quot;;VLOOKUP([.G12];[AUX1.$M$29:.$Q$33];3;0))">
            <text:p/>
          </table:table-cell>
          <table:table-cell table:style-name="ce151" table:formula="of:=IF([.G12]=&quot;&quot;;&quot;&quot;;VLOOKUP([.G12];[AUX1.$M$29:.$Q$33];5;0))">
            <text:p/>
          </table:table-cell>
          <table:table-cell table:style-name="ce152"/>
          <table:table-cell table:style-name="ce421" table:formula="of:=IF([.G12]=&quot;&quot;;&quot;&quot;;VLOOKUP([.G12];[AUX1.$M$29:.$Q$33];2;0))">
            <text:p/>
          </table:table-cell>
          <table:table-cell table:style-name="ce153" table:formula="of:=IF([.U12]=&quot;&quot;;&quot;&quot;;[.M12])">
            <text:p/>
          </table:table-cell>
          <table:table-cell table:style-name="ce157" table:formula="of:=IF([.U12]=&quot;&quot;;&quot;&quot;;IF([.$W$8]=[.U12];[.V12];&quot;&quot;))">
            <text:p/>
          </table:table-cell>
          <table:table-cell table:style-name="ce158" table:formula="of:=IF([.U12]=&quot;&quot;;&quot;&quot;;IF([.$X$8]=[.U12];[.V12];&quot;&quot;))">
            <text:p/>
          </table:table-cell>
          <table:table-cell table:style-name="ce158" table:formula="of:=IF([.U12]=&quot;&quot;;&quot;&quot;;IF([.$Y$8]=[.U12];[.V12];&quot;&quot;))">
            <text:p/>
          </table:table-cell>
          <table:table-cell table:style-name="ce158" table:formula="of:=IF([.U12]=&quot;&quot;;&quot;&quot;;IF([.$Z$8]=[.U12];[.V12];&quot;&quot;))">
            <text:p/>
          </table:table-cell>
          <table:table-cell table:style-name="ce159" table:formula="of:=IF([.U12]=&quot;&quot;;&quot;&quot;;IF([.$AA$8]=[.U12];[.V12];&quot;&quot;))">
            <text:p/>
          </table:table-cell>
          <table:table-cell table:style-name="ce160"/>
          <table:table-cell table:style-name="ce489"/>
          <table:table-cell table:number-columns-repeated="35"/>
        </table:table-row>
        <table:table-row table:style-name="ro3">
          <table:table-cell/>
          <table:table-cell table:style-name="ce421" office:value-type="float" office:value="5" calcext:value-type="float">
            <text:p>5</text:p>
          </table:table-cell>
          <table:table-cell table:style-name="ce438" table:formula="of:=IF([.G13]=&quot;&quot;;&quot;&quot;;CONCATENATE([.$N$2];&quot; &quot;;TEXT([.B13];&quot;00&quot;);&quot; - &quot;;[.$M$2];&quot; - &quot;;[.Q13];&quot; - &quot;;[.S13]))">
            <text:p/>
          </table:table-cell>
          <table:table-cell table:style-name="ce439" table:content-validation-name="val43"/>
          <table:table-cell table:style-name="ce440" table:content-validation-name="val3"/>
          <table:table-cell table:style-name="ce441" table:content-validation-name="val4"/>
          <table:table-cell table:style-name="ce478" table:content-validation-name="val44"/>
          <table:table-cell table:style-name="ce479" table:content-validation-name="val45"/>
          <table:table-cell table:style-name="ce1004" table:number-columns-repeated="2"/>
          <table:table-cell table:style-name="ce480" table:number-columns-repeated="2"/>
          <table:table-cell table:style-name="ce460"/>
          <table:table-cell table:style-name="ce982"/>
          <table:table-cell table:style-name="ce482"/>
          <table:table-cell/>
          <table:table-cell table:style-name="ce151" table:formula="of:=IF([.G13]=&quot;&quot;;&quot;&quot;;VLOOKUP([.G13];[AUX1.$M$5:.$O$36];2;0))">
            <text:p/>
          </table:table-cell>
          <table:table-cell table:style-name="ce151" table:formula="of:=IF([.G13]=&quot;&quot;;&quot;&quot;;VLOOKUP([.G13];[AUX1.$M$29:.$Q$33];3;0))">
            <text:p/>
          </table:table-cell>
          <table:table-cell table:style-name="ce151" table:formula="of:=IF([.G13]=&quot;&quot;;&quot;&quot;;VLOOKUP([.G13];[AUX1.$M$29:.$Q$33];5;0))">
            <text:p/>
          </table:table-cell>
          <table:table-cell table:style-name="ce160"/>
          <table:table-cell table:style-name="ce421" table:formula="of:=IF([.G13]=&quot;&quot;;&quot;&quot;;VLOOKUP([.G13];[AUX1.$M$29:.$Q$33];2;0))">
            <text:p/>
          </table:table-cell>
          <table:table-cell table:style-name="ce153" table:formula="of:=IF([.U13]=&quot;&quot;;&quot;&quot;;[.M13])">
            <text:p/>
          </table:table-cell>
          <table:table-cell table:style-name="ce161" table:formula="of:=IF([.U13]=&quot;&quot;;&quot;&quot;;IF([.$W$8]=[.U13];[.V13];&quot;&quot;))">
            <text:p/>
          </table:table-cell>
          <table:table-cell table:style-name="ce162" table:formula="of:=IF([.U13]=&quot;&quot;;&quot;&quot;;IF([.$X$8]=[.U13];[.V13];&quot;&quot;))">
            <text:p/>
          </table:table-cell>
          <table:table-cell table:style-name="ce162" table:formula="of:=IF([.U13]=&quot;&quot;;&quot;&quot;;IF([.$Y$8]=[.U13];[.V13];&quot;&quot;))">
            <text:p/>
          </table:table-cell>
          <table:table-cell table:style-name="ce162" table:formula="of:=IF([.U13]=&quot;&quot;;&quot;&quot;;IF([.$Z$8]=[.U13];[.V13];&quot;&quot;))">
            <text:p/>
          </table:table-cell>
          <table:table-cell table:style-name="ce163" table:formula="of:=IF([.U13]=&quot;&quot;;&quot;&quot;;IF([.$AA$8]=[.U13];[.V13];&quot;&quot;))">
            <text:p/>
          </table:table-cell>
          <table:table-cell table:style-name="ce160"/>
          <table:table-cell table:style-name="ce489" table:number-columns-repeated="4"/>
          <table:table-cell table:number-columns-repeated="32"/>
        </table:table-row>
        <table:table-row table:style-name="ro3">
          <table:table-cell table:number-columns-repeated="14"/>
          <table:table-cell table:style-name="ce489"/>
          <table:table-cell table:number-columns-repeated="4"/>
          <table:table-cell table:style-name="ce160"/>
          <table:table-cell table:style-name="ce514"/>
          <table:table-cell table:style-name="ce109" office:value-type="string" calcext:value-type="string">
            <text:p>TOTAL</text:p>
          </table:table-cell>
          <table:table-cell table:style-name="ce107" table:formula="of:=SUM([.W9:.W13])" office:value-type="float" office:value="0" calcext:value-type="float">
            <text:p>0,00</text:p>
          </table:table-cell>
          <table:table-cell table:style-name="ce107" table:formula="of:=SUM([.X9:.X13])" office:value-type="float" office:value="0" calcext:value-type="float">
            <text:p>0,00</text:p>
          </table:table-cell>
          <table:table-cell table:style-name="ce107" table:formula="of:=SUM([.Y9:.Y13])" office:value-type="float" office:value="0" calcext:value-type="float">
            <text:p>0,00</text:p>
          </table:table-cell>
          <table:table-cell table:style-name="ce107" table:formula="of:=SUM([.Z9:.Z13])" office:value-type="float" office:value="0" calcext:value-type="float">
            <text:p>0,00</text:p>
          </table:table-cell>
          <table:table-cell table:style-name="ce107" table:formula="of:=SUM([.AA9:.AA13])" office:value-type="float" office:value="0" calcext:value-type="float">
            <text:p>0,00</text:p>
          </table:table-cell>
          <table:table-cell table:style-name="ce148"/>
          <table:table-cell/>
          <table:table-cell table:style-name="ce489" table:number-columns-repeated="3"/>
          <table:table-cell table:number-columns-repeated="32"/>
        </table:table-row>
        <table:table-row table:style-name="ro3">
          <table:table-cell table:number-columns-repeated="14"/>
          <table:table-cell table:style-name="ce489"/>
          <table:table-cell table:number-columns-repeated="7"/>
          <table:table-cell table:style-name="ce489" table:number-columns-repeated="10"/>
          <table:table-cell table:number-columns-repeated="32"/>
        </table:table-row>
        <table:table-row table:style-name="ro3">
          <table:table-cell table:number-columns-repeated="6"/>
          <table:table-cell table:style-name="ce537" office:value-type="string" calcext:value-type="string">
            <text:p>OBSERVAÇÕES:</text:p>
          </table:table-cell>
          <table:table-cell office:value-type="string" calcext:value-type="string">
            <text:p/>
          </table:table-cell>
          <table:table-cell table:number-columns-repeated="6"/>
          <table:table-cell table:style-name="ce489"/>
          <table:table-cell table:number-columns-repeated="7"/>
          <table:table-cell table:style-name="ce489"/>
          <table:table-cell table:style-name="ce166" table:formula="of:=[.W14]+[.X14]" office:value-type="float" office:value="0" calcext:value-type="float">
            <text:p>0,00</text:p>
          </table:table-cell>
          <table:table-cell table:style-name="ce489"/>
          <table:table-cell table:style-name="ce166" table:formula="of:=[.Y14]+[.Z14]" office:value-type="float" office:value="0" calcext:value-type="float">
            <text:p>0,00</text:p>
          </table:table-cell>
          <table:table-cell table:style-name="ce489" table:number-columns-repeated="6"/>
          <table:table-cell table:number-columns-repeated="32"/>
        </table:table-row>
        <table:table-row table:style-name="ro17">
          <table:table-cell table:number-columns-repeated="14"/>
          <table:table-cell table:style-name="ce489"/>
          <table:table-cell table:number-columns-repeated="7"/>
          <table:table-cell table:style-name="ce489" table:number-columns-repeated="7"/>
          <table:table-cell table:number-columns-repeated="35"/>
        </table:table-row>
        <table:table-row table:style-name="ro3">
          <table:table-cell table:number-columns-repeated="6"/>
          <table:table-cell table:style-name="ce633" table:number-columns-spanned="8" table:number-rows-spanned="5"/>
          <table:covered-table-cell table:number-columns-repeated="7"/>
          <table:table-cell table:style-name="ce489"/>
          <table:table-cell table:number-columns-repeated="7"/>
          <table:table-cell table:style-name="ce489" table:number-columns-repeated="7"/>
          <table:table-cell table:number-columns-repeated="35"/>
        </table:table-row>
        <table:table-row table:style-name="ro3">
          <table:table-cell table:number-columns-repeated="6"/>
          <table:covered-table-cell table:number-columns-repeated="8"/>
          <table:table-cell table:style-name="ce489"/>
          <table:table-cell table:number-columns-repeated="49"/>
        </table:table-row>
        <table:table-row table:style-name="ro3">
          <table:table-cell table:number-columns-repeated="6"/>
          <table:covered-table-cell table:number-columns-repeated="8"/>
          <table:table-cell table:style-name="ce489"/>
          <table:table-cell table:number-columns-repeated="49"/>
        </table:table-row>
        <table:table-row table:style-name="ro3">
          <table:table-cell table:number-columns-repeated="6"/>
          <table:covered-table-cell table:number-columns-repeated="8"/>
          <table:table-cell table:style-name="ce489"/>
          <table:table-cell table:number-columns-repeated="49"/>
        </table:table-row>
        <table:table-row table:style-name="ro3">
          <table:table-cell table:number-columns-repeated="6"/>
          <table:covered-table-cell table:number-columns-repeated="8"/>
          <table:table-cell table:number-columns-repeated="50"/>
        </table:table-row>
        <table:table-row table:style-name="ro3" table:number-rows-repeated="3">
          <table:table-cell table:number-columns-repeated="64"/>
        </table:table-row>
        <table:table-row table:style-name="ro13">
          <table:table-cell table:number-columns-repeated="64"/>
        </table:table-row>
        <table:table-row table:style-name="ro3" table:number-rows-repeated="4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3" table:number-rows-repeated="8">
          <table:table-cell table:number-columns-repeated="64"/>
        </table:table-row>
        <table:table-row table:style-name="ro3" table:number-rows-repeated="2">
          <table:table-cell table:number-columns-repeated="33"/>
          <table:table-cell table:style-name="ce142" table:number-columns-repeated="31"/>
        </table:table-row>
        <table:table-row table:style-name="ro3" table:number-rows-repeated="6">
          <table:table-cell table:number-columns-repeated="21"/>
          <table:table-cell table:style-name="ce142"/>
          <table:table-cell table:number-columns-repeated="11"/>
          <table:table-cell table:style-name="ce142" table:number-columns-repeated="31"/>
        </table:table-row>
        <table:table-row table:style-name="ro3" table:number-rows-repeated="2">
          <table:table-cell table:number-columns-repeated="21"/>
          <table:table-cell table:style-name="ce142"/>
          <table:table-cell table:number-columns-repeated="42"/>
        </table:table-row>
        <table:table-row table:style-name="ro3" table:number-rows-repeated="1048526">
          <table:table-cell table:number-columns-repeated="64"/>
        </table:table-row>
        <table:table-row table:style-name="ro3">
          <table:table-cell table:number-columns-repeated="16"/>
          <table:table-cell table:formula="of:=SUM([.Q1:.Q1048575])" office:value-type="float" office:value="0" calcext:value-type="float">
            <text:p>0</text:p>
          </table:table-cell>
          <table:table-cell table:number-columns-repeated="47"/>
        </table:table-row>
      </table:table>
      <table:table table:name="Controle_Interno" table:style-name="ta3" table:protected="true" table:protection-key="1zxbHs0qIPkTQlrlI17xPl13wR8=" table:protection-key-digest-algorithm="http://www.w3.org/2000/09/xmldsig#sha1">
        <loext:table-protection loext:select-unprotected-cells="true"/>
        <table:table-column table:style-name="co81" table:default-cell-style-name="ce43"/>
        <table:table-column table:style-name="co8" table:default-cell-style-name="ce43"/>
        <table:table-column table:style-name="co82" table:default-cell-style-name="ce43"/>
        <table:table-column table:style-name="co83" table:default-cell-style-name="ce43"/>
        <table:table-column table:style-name="co84" table:default-cell-style-name="ce43"/>
        <table:table-column table:style-name="co85" table:default-cell-style-name="ce43"/>
        <table:table-column table:style-name="co54" table:default-cell-style-name="ce43"/>
        <table:table-column table:style-name="co86" table:default-cell-style-name="ce43"/>
        <table:table-column table:style-name="co5" table:number-columns-repeated="8" table:default-cell-style-name="ce43"/>
        <table:table-column table:style-name="co29" table:default-cell-style-name="ce43"/>
        <table:table-column table:style-name="co64" table:default-cell-style-name="ce43"/>
        <table:table-column table:style-name="co29" table:number-columns-repeated="46" table:default-cell-style-name="ce43"/>
        <table:table-row table:style-name="ro3">
          <table:table-cell table:style-name="ce42"/>
          <table:table-cell table:number-columns-repeated="63"/>
        </table:table-row>
        <table:table-row table:style-name="ro4">
          <table:table-cell/>
          <table:table-cell table:style-name="ce45" office:value-type="string" calcext:value-type="string">
            <text:p>PARA USO INTERNO <text:s text:c="2"/>/ <text:s text:c="2"/>CLAB - CAAEX - ASSLOG - ASSINFR <text:s/>/ <text:s/>Controle de Materiais de Consumo</text:p>
          </table:table-cell>
          <table:table-cell table:style-name="ce45" table:number-columns-repeated="5"/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3" table:visibility="collapse">
          <table:table-cell table:style-name="ce131"/>
          <table:table-cell table:style-name="ce132"/>
          <table:table-cell table:style-name="ce133" office:value-type="string" calcext:value-type="string">
            <text:p>MONITORAMENTO DO PLANO DE AÇÃO</text:p>
          </table:table-cell>
          <table:table-cell/>
          <table:table-cell table:style-name="ce466" office:value-type="string" calcext:value-type="string">
            <text:p>Situação dos Planos</text:p>
          </table:table-cell>
          <table:table-cell table:style-name="ce466" office:value-type="string" calcext:value-type="string">
            <text:p>% Execução</text:p>
          </table:table-cell>
          <table:table-cell table:style-name="ce134"/>
          <table:table-cell/>
          <table:table-cell table:number-columns-repeated="3" table:style-name="ce421" office:value-type="string" calcext:value-type="string">
            <text:p>CÓD</text:p>
          </table:table-cell>
          <table:table-cell table:style-name="ce421" office:value-type="string" calcext:value-type="string" table:number-columns-spanned="1" table:number-rows-spanned="2">
            <text:p>Seq</text:p>
          </table:table-cell>
          <table:table-cell/>
          <table:table-cell table:style-name="ce465" office:value-type="string" calcext:value-type="string">
            <text:p>Consumo Atividades de Ensino</text:p>
          </table:table-cell>
          <table:table-cell table:style-name="ce465" table:number-columns-repeated="2"/>
          <table:table-cell table:style-name="ce475"/>
          <table:table-cell table:style-name="ce472" table:formula="of:=IF([.N4]=#REF!;[.G68];0)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 table:visibility="collapse">
          <table:table-cell table:style-name="ce131"/>
          <table:table-cell table:style-name="ce132"/>
          <table:table-cell table:number-columns-repeated="2"/>
          <table:table-cell table:style-name="ce439" table:content-validation-name="val47"/>
          <table:table-cell table:style-name="ce440" table:content-validation-name="val3"/>
          <table:table-cell table:style-name="ce134"/>
          <table:table-cell/>
          <table:table-cell table:style-name="ce421" office:value-type="string" calcext:value-type="string">
            <text:p>Tipo</text:p>
          </table:table-cell>
          <table:table-cell table:style-name="ce421" office:value-type="string" calcext:value-type="string">
            <text:p>Plano</text:p>
          </table:table-cell>
          <table:table-cell table:style-name="ce421" office:value-type="string" calcext:value-type="string">
            <text:p>Ativ</text:p>
          </table:table-cell>
          <table:covered-table-cell/>
          <table:table-cell/>
          <table:table-cell table:style-name="ce465" office:value-type="string" calcext:value-type="string">
            <text:p>Consumo Outras Atividades</text:p>
          </table:table-cell>
          <table:table-cell table:style-name="ce465" table:number-columns-repeated="2"/>
          <table:table-cell table:style-name="ce475"/>
          <table:table-cell table:style-name="ce473" table:formula="of:=IF([.N5]=#REF!;[.G68];0)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 table:visibility="collapse">
          <table:table-cell table:style-name="ce131"/>
          <table:table-cell table:style-name="ce132"/>
          <table:table-cell table:style-name="ce464" office:value-type="string" calcext:value-type="string">
            <text:p>Comentários/Justificativas</text:p>
          </table:table-cell>
          <table:table-cell table:number-columns-repeated="3"/>
          <table:table-cell table:style-name="ce134"/>
          <table:table-cell/>
          <table:table-cell table:style-name="ce104" table:formula="of:=IF(#REF!=&quot;&quot;;&quot;&quot;;VLOOKUP(#REF!;['file:///F:/PLANEJAMENTO%202024/PLANEJAMENTO%202023%20vs%20excel%20(3).xlsx'#$AUX1.$M$5:.$N$36];2;0))" office:value-type="string" office:string-value="" calcext:value-type="error">
            <text:p>#REF!</text:p>
          </table:table-cell>
          <table:table-cell table:style-name="ce104" table:formula="of:=IF([.I6]=&quot;&quot;;&quot;&quot;;VLOOKUP([.I6];['file:///F:/PLANEJAMENTO%202024/PLANEJAMENTO%202023%20vs%20excel%20(3).xlsx'#$AUX1.$N$5:.$O$36];2;0))" office:value-type="string" office:string-value="" calcext:value-type="error">
            <text:p>#REF!</text:p>
          </table:table-cell>
          <table:table-cell table:style-name="ce104" table:formula="of:=IF([.I6]=&quot;&quot;;&quot;&quot;;VLOOKUP([.I6];['file:///F:/PLANEJAMENTO%202024/PLANEJAMENTO%202023%20vs%20excel%20(3).xlsx'#$AUX1.$N$34:.$Q$36];4;0))" office:value-type="string" office:string-value="" calcext:value-type="error">
            <text:p>#REF!</text:p>
          </table:table-cell>
          <table:table-cell table:style-name="ce514" office:value-type="float" office:value="1" calcext:value-type="float">
            <text:p>1</text:p>
          </table:table-cell>
          <table:table-cell/>
          <table:table-cell table:style-name="ce476" office:value-type="string" calcext:value-type="string">
            <text:p>Consumo Atividades CAAEX</text:p>
          </table:table-cell>
          <table:table-cell table:style-name="ce476" table:number-columns-repeated="2"/>
          <table:table-cell table:style-name="ce477"/>
          <table:table-cell table:style-name="ce474" table:formula="of:=IF([.N6]=#REF!;[.G68];0)" office:value-type="string" office:string-value="" calcext:value-type="error">
            <text:p>#REF!</text:p>
          </table:table-cell>
          <table:table-cell table:number-columns-repeated="46"/>
        </table:table-row>
        <table:table-row table:style-name="ro3" table:visibility="collapse">
          <table:table-cell table:style-name="ce131"/>
          <table:table-cell table:style-name="ce132"/>
          <table:table-cell table:style-name="ce439" table:content-validation-name="val4" table:number-columns-spanned="4" table:number-rows-spanned="2"/>
          <table:covered-table-cell table:number-columns-repeated="3"/>
          <table:table-cell table:style-name="ce134"/>
          <table:table-cell table:number-columns-repeated="57"/>
        </table:table-row>
        <table:table-row table:style-name="ro3" table:visibility="collapse">
          <table:table-cell table:style-name="ce131"/>
          <table:table-cell table:style-name="ce132"/>
          <table:covered-table-cell table:number-columns-repeated="4"/>
          <table:table-cell table:style-name="ce134"/>
          <table:table-cell table:number-columns-repeated="57"/>
        </table:table-row>
        <table:table-row table:style-name="ro3" table:visibility="collapse">
          <table:table-cell table:style-name="ce131"/>
          <table:table-cell table:style-name="ce135"/>
          <table:table-cell table:style-name="ce136" table:number-columns-repeated="4"/>
          <table:table-cell table:style-name="ce137"/>
          <table:table-cell table:number-columns-repeated="57"/>
        </table:table-row>
        <table:table-row table:style-name="ro3" table:number-rows-repeated="6">
          <table:table-cell table:number-columns-repeated="64"/>
        </table:table-row>
        <table:table-row table:style-name="ro16">
          <table:table-cell/>
          <table:table-cell table:style-name="ce776" office:value-type="string" calcext:value-type="string" table:number-columns-spanned="1" table:number-rows-spanned="2">
            <text:p>Quantidade</text:p>
          </table:table-cell>
          <table:table-cell table:style-name="ce777" office:value-type="string" calcext:value-type="string" table:number-columns-spanned="1" table:number-rows-spanned="2">
            <text:p>Descrição</text:p>
          </table:table-cell>
          <table:table-cell table:style-name="ce776" office:value-type="string" calcext:value-type="string" table:number-columns-spanned="1" table:number-rows-spanned="2">
            <text:p>Embalagem Padrão</text:p>
          </table:table-cell>
          <table:table-cell table:style-name="ce776" office:value-type="string" calcext:value-type="string" table:number-columns-spanned="1" table:number-rows-spanned="2">
            <text:p>Código do Material</text:p>
          </table:table-cell>
          <table:table-cell table:style-name="ce776" office:value-type="string" calcext:value-type="string" table:number-columns-spanned="1" table:number-rows-spanned="2">
            <text:p>Valor Unitário do Material</text:p>
          </table:table-cell>
          <table:table-cell table:style-name="ce776" office:value-type="string" calcext:value-type="string" table:number-columns-spanned="1" table:number-rows-spanned="2">
            <text:p>TOTAL</text:p>
          </table:table-cell>
          <table:table-cell table:number-columns-repeated="57"/>
        </table:table-row>
        <table:table-row table:style-name="ro3">
          <table:table-cell/>
          <table:covered-table-cell table:number-columns-repeated="6"/>
          <table:table-cell table:number-columns-repeated="57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18]*[.F18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19]*[.F19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20]*[.F20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21]*[.F21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22]*[.F22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23]*[.F23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24]*[.F24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25]*[.F25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26]*[.F26]" office:value-type="float" office:value="0" calcext:value-type="float">
            <text:p>0,00 </text:p>
          </table:table-cell>
          <table:table-cell table:number-columns-repeated="57"/>
        </table:table-row>
        <table:table-row table:style-name="ro13">
          <table:table-cell office:value-type="float" office:value="10" calcext:value-type="float">
            <text:p>10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27]*[.F27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28]*[.F28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29]*[.F29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30]*[.F30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31]*[.F31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32]*[.F32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33]*[.F33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34]*[.F34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35]*[.F35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36]*[.F36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37]*[.F37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38]*[.F38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39]*[.F39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40]*[.F40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41]*[.F41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42]*[.F42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43]*[.F43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44]*[.F44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45]*[.F45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46]*[.F46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47]*[.F47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48]*[.F48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49]*[.F49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50]*[.F50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51]*[.F51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52]*[.F52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53]*[.F53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54]*[.F54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55]*[.F55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56]*[.F56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57]*[.F57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58]*[.F58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59]*[.F59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60]*[.F60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61]*[.F61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62]*[.F62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63]*[.F63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64]*[.F64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48" calcext:value-type="float">
            <text:p>48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65]*[.F65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49" calcext:value-type="float">
            <text:p>49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66]*[.F66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office:value-type="float" office:value="50" calcext:value-type="float">
            <text:p>50</text:p>
          </table:table-cell>
          <table:table-cell table:style-name="ce998"/>
          <table:table-cell table:style-name="ce401"/>
          <table:table-cell table:style-name="ce467" table:content-validation-name="val46"/>
          <table:table-cell table:style-name="ce401"/>
          <table:table-cell table:style-name="ce468"/>
          <table:table-cell table:style-name="ce469" table:formula="of:=[.B67]*[.F67]" office:value-type="float" office:value="0" calcext:value-type="float">
            <text:p>0,00 </text:p>
          </table:table-cell>
          <table:table-cell table:number-columns-repeated="57"/>
        </table:table-row>
        <table:table-row table:style-name="ro3">
          <table:table-cell table:number-columns-repeated="5"/>
          <table:table-cell table:style-name="ce470" office:value-type="string" calcext:value-type="string">
            <text:p>TOTAL</text:p>
          </table:table-cell>
          <table:table-cell table:style-name="ce471" table:formula="of:=SUM([.G18:.G67])" office:value-type="float" office:value="0" calcext:value-type="float">
            <text:p>0,00 </text:p>
          </table:table-cell>
          <table:table-cell table:number-columns-repeated="57"/>
        </table:table-row>
        <table:table-row table:style-name="ro3" table:number-rows-repeated="104850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EXTRAT_1" table:style-name="ta4">
        <table:table-column table:style-name="co94" table:default-cell-style-name="ce500"/>
        <table:table-column table:style-name="co95" table:default-cell-style-name="ce1"/>
        <table:table-column table:style-name="co96" table:default-cell-style-name="ce1"/>
        <table:table-column table:style-name="co97" table:number-columns-repeated="3" table:default-cell-style-name="ce1"/>
        <table:table-column table:style-name="co91" table:default-cell-style-name="ce1"/>
        <table:table-column table:style-name="co98" table:default-cell-style-name="ce1"/>
        <table:table-column table:style-name="co7" table:default-cell-style-name="ce1"/>
        <table:table-column table:style-name="co99" table:default-cell-style-name="ce1"/>
        <table:table-column table:style-name="co61" table:default-cell-style-name="ce1"/>
        <table:table-column table:style-name="co100" table:default-cell-style-name="ce1"/>
        <table:table-column table:style-name="co101" table:default-cell-style-name="ce1"/>
        <table:table-column table:style-name="co59" table:number-columns-repeated="4" table:default-cell-style-name="ce1"/>
        <table:table-column table:style-name="co102" table:default-cell-style-name="ce1"/>
        <table:table-column table:style-name="co56" table:default-cell-style-name="ce1"/>
        <table:table-column table:style-name="co61" table:default-cell-style-name="ce1"/>
        <table:table-column table:style-name="co37" table:default-cell-style-name="ce1"/>
        <table:table-column table:style-name="co96" table:default-cell-style-name="ce1"/>
        <table:table-column table:style-name="co28" table:default-cell-style-name="ce1"/>
        <table:table-column table:style-name="co103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6" table:default-cell-style-name="ce1"/>
        <table:table-column table:style-name="co104" table:number-columns-repeated="2" table:default-cell-style-name="ce1"/>
        <table:table-column table:style-name="co15" table:number-columns-repeated="4" table:default-cell-style-name="ce1"/>
        <table:table-column table:style-name="co51" table:default-cell-style-name="ce1"/>
        <table:table-column table:style-name="co15" table:default-cell-style-name="ce1"/>
        <table:table-column table:style-name="co105" table:default-cell-style-name="ce1"/>
        <table:table-column table:style-name="co93" table:default-cell-style-name="ce1"/>
        <table:table-column table:style-name="co66" table:default-cell-style-name="ce1"/>
        <table:table-column table:style-name="co15" table:default-cell-style-name="ce1"/>
        <table:table-column table:style-name="co5" table:default-cell-style-name="ce1"/>
        <table:table-column table:style-name="co28" table:default-cell-style-name="ce1"/>
        <table:table-column table:style-name="co67" table:number-columns-repeated="3" table:default-cell-style-name="ce1"/>
        <table:table-column table:style-name="co29" table:default-cell-style-name="ce1"/>
        <table:table-column table:style-name="co15" table:number-columns-repeated="2" table:default-cell-style-name="ce1"/>
        <table:table-column table:style-name="co66" table:number-columns-repeated="2" table:default-cell-style-name="ce1"/>
        <table:table-column table:style-name="co106" table:default-cell-style-name="ce1"/>
        <table:table-column table:style-name="co107" table:default-cell-style-name="ce1"/>
        <table:table-column table:style-name="co108" table:default-cell-style-name="ce1"/>
        <table:table-column table:style-name="co15" table:number-columns-repeated="11" table:default-cell-style-name="ce1"/>
        <table:table-row table:style-name="ro3">
          <table:table-cell table:number-columns-repeated="64"/>
        </table:table-row>
        <table:table-row table:style-name="ro3">
          <table:table-cell table:number-columns-repeated="36"/>
          <table:table-cell table:style-name="ce50" table:number-columns-repeated="2"/>
          <table:table-cell table:style-name="ce167" office:value-type="string" calcext:value-type="string">
            <text:p>Média</text:p>
          </table:table-cell>
          <table:table-cell table:style-name="ce168" office:value-type="float" office:value="185" calcext:value-type="float">
            <text:p><text:s/>185,00 </text:p>
          </table:table-cell>
          <table:table-cell table:style-name="ce634" office:value-type="string" calcext:value-type="string" table:number-columns-spanned="4" table:number-rows-spanned="1">
            <text:p>Quilometragem</text:p>
          </table:table-cell>
          <table:covered-table-cell table:number-columns-repeated="3"/>
          <table:table-cell table:style-name="ce50" table:number-columns-repeated="5"/>
          <table:table-cell table:style-name="ce793" office:value-type="string" calcext:value-type="string" table:number-columns-spanned="3" table:number-rows-spanned="1">
            <text:p>Viagens de TAEs - c/Passagens</text:p>
          </table:table-cell>
          <table:covered-table-cell table:number-columns-repeated="2"/>
          <table:table-cell table:number-columns-repeated="12"/>
        </table:table-row>
        <table:table-row table:style-name="ro13">
          <table:table-cell table:style-name="ce547" office:value-type="float" office:value="20" calcext:value-type="float">
            <text:p>20</text:p>
          </table:table-cell>
          <table:table-cell table:style-name="ce576" office:value-type="string" calcext:value-type="string" table:number-columns-spanned="1" table:number-rows-spanned="2">
            <text:p>Ordem</text:p>
          </table:table-cell>
          <table:table-cell table:style-name="ce577" office:value-type="string" calcext:value-type="string" table:number-columns-spanned="1" table:number-rows-spanned="2">
            <text:p>CÓDIGO do PLANO</text:p>
          </table:table-cell>
          <table:table-cell table:style-name="ce578" office:value-type="string" calcext:value-type="string" table:number-columns-spanned="3" table:number-rows-spanned="1">
            <text:p>MONITORAMENTO DOS PLANOS DE AÇÃO</text:p>
          </table:table-cell>
          <table:covered-table-cell table:number-columns-repeated="2"/>
          <table:table-cell table:style-name="ce1154" office:value-type="string" calcext:value-type="string" table:number-columns-spanned="2" table:number-rows-spanned="1">
            <text:p>Classificação do Plano</text:p>
          </table:table-cell>
          <table:covered-table-cell/>
          <table:table-cell table:style-name="ce169" office:value-type="string" calcext:value-type="string">
            <text:p>Alinhamento</text:p>
          </table:table-cell>
          <table:table-cell table:style-name="ce648" office:value-type="string" calcext:value-type="string" table:number-columns-spanned="1" table:number-rows-spanned="2">
            <text:p>CCR/Disciplina</text:p>
          </table:table-cell>
          <table:table-cell table:style-name="ce648" office:value-type="string" calcext:value-type="string" table:number-columns-spanned="1" table:number-rows-spanned="2">
            <text:p>Fase/Período</text:p>
          </table:table-cell>
          <table:table-cell table:style-name="ce648" office:value-type="string" calcext:value-type="string" table:number-columns-spanned="1" table:number-rows-spanned="2">
            <text:p>Título</text:p>
          </table:table-cell>
          <table:table-cell table:style-name="ce648" office:value-type="string" calcext:value-type="string" table:number-columns-spanned="1" table:number-rows-spanned="2">
            <text:p>Descrição</text:p>
          </table:table-cell>
          <table:table-cell table:style-name="ce1154" office:value-type="string" calcext:value-type="string" table:number-columns-spanned="2" table:number-rows-spanned="1">
            <text:p>Início da Viagem</text:p>
          </table:table-cell>
          <table:covered-table-cell/>
          <table:table-cell table:style-name="ce1154" office:value-type="string" calcext:value-type="string" table:number-columns-spanned="2" table:number-rows-spanned="1">
            <text:p>Final da Viagem</text:p>
          </table:table-cell>
          <table:covered-table-cell/>
          <table:table-cell table:style-name="ce648" office:value-type="string" calcext:value-type="string" table:number-columns-spanned="1" table:number-rows-spanned="2">
            <office:annotation draw:style-name="gr5" draw:text-style-name="P2" svg:width="35.98mm" svg:height="38.08mm" svg:x="443.71mm" svg:y="5.23mm" draw:caption-point-x="107.05mm" draw:caption-point-y="4.6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Quantidade de Diárias com até uma casa decimal.</text:span></text:p>
              <text:p text:style-name="P1"><text:span text:style-name="T2">Exemplo:</text:span></text:p>
              <text:p text:style-name="P1"><text:span text:style-name="T2">- Meia Diária = 0,5</text:span></text:p>
              <text:p text:style-name="P1"><text:span text:style-name="T2">- Uma Diária e Meia = 1,5</text:span></text:p>
              <text:p text:style-name="P1"><text:span text:style-name="T2">- Três Diárias = 3</text:span></text:p>
            </office:annotation>
            <text:p>Diárias (q)</text:p>
          </table:table-cell>
          <table:table-cell table:style-name="ce648" office:value-type="string" calcext:value-type="string" table:number-columns-spanned="1" table:number-rows-spanned="2">
            <office:annotation draw:style-name="gr1" draw:text-style-name="P2" svg:width="36.78mm" svg:height="21.16mm" svg:x="465.67mm" svg:y="5.23mm" draw:caption-point-x="112.6mm" draw:caption-point-y="4.6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Quantidade de Km para realizar a Missão - IDA e VOLTA.</text:span></text:p>
              <text:p text:style-name="P1"><text:span text:style-name="T2">Números Inteiros</text:span></text:p>
            </office:annotation>
            <text:p>Km (ida/Volta)</text:p>
          </table:table-cell>
          <table:table-cell table:style-name="ce648" office:value-type="string" calcext:value-type="string" table:number-columns-spanned="1" table:number-rows-spanned="2">
            <text:p>Meio Transporte</text:p>
          </table:table-cell>
          <table:table-cell table:style-name="ce671" office:value-type="string" calcext:value-type="string" table:number-columns-spanned="1" table:number-rows-spanned="2">
            <text:p>Nº Passageiros</text:p>
          </table:table-cell>
          <table:table-cell table:style-name="ce1154" office:value-type="string" calcext:value-type="string" table:number-columns-spanned="2" table:number-rows-spanned="1">
            <text:p>Origem</text:p>
          </table:table-cell>
          <table:covered-table-cell/>
          <table:table-cell table:style-name="ce1154" office:value-type="string" calcext:value-type="string" table:number-columns-spanned="2" table:number-rows-spanned="1">
            <text:p>Destino</text:p>
          </table:table-cell>
          <table:covered-table-cell/>
          <table:table-cell table:style-name="ce592" office:value-type="string" calcext:value-type="string" table:number-columns-spanned="3" table:number-rows-spanned="1">
            <text:p>Viagens de TAEs - c/Passagens</text:p>
          </table:table-cell>
          <table:covered-table-cell table:number-columns-repeated="2"/>
          <table:table-cell table:style-name="ce648" office:value-type="string" calcext:value-type="string" table:number-columns-spanned="1" table:number-rows-spanned="2">
            <text:p>Responsável pela Viagem</text:p>
          </table:table-cell>
          <table:table-cell table:style-name="ce668" office:value-type="string" calcext:value-type="string" table:number-columns-spanned="1" table:number-rows-spanned="2">
            <text:p>Outras Informações/Comentários relevantes</text:p>
          </table:table-cell>
          <table:table-cell table:style-name="ce783" office:value-type="string" calcext:value-type="string" table:number-columns-spanned="1" table:number-rows-spanned="2">
            <text:p>ORDEM</text:p>
          </table:table-cell>
          <table:table-cell table:style-name="ce782" office:value-type="string" calcext:value-type="string" table:number-columns-spanned="1" table:number-rows-spanned="2">
            <text:p>SIGLA</text:p>
          </table:table-cell>
          <table:table-cell table:number-columns-repeated="3" table:style-name="ce411" office:value-type="string" calcext:value-type="string">
            <text:p>CÓD</text:p>
          </table:table-cell>
          <table:table-cell table:style-name="ce535"/>
          <table:table-cell table:style-name="ce662" office:value-type="string" calcext:value-type="string" table:number-columns-spanned="1" table:number-rows-spanned="2">
            <text:p>Quant Eventos</text:p>
          </table:table-cell>
          <table:table-cell table:style-name="ce788" office:value-type="string" calcext:value-type="string" table:number-columns-spanned="1" table:number-rows-spanned="2">
            <text:p>Diárias p/Eventos</text:p>
          </table:table-cell>
          <table:table-cell table:style-name="ce791" office:value-type="string" calcext:value-type="string" table:number-columns-spanned="2" table:number-rows-spanned="1">
            <text:p>DIÁRIAS</text:p>
          </table:table-cell>
          <table:covered-table-cell/>
          <table:table-cell table:style-name="ce789" office:value-type="string" calcext:value-type="string" table:number-columns-spanned="1" table:number-rows-spanned="2">
            <text:p>Km p/Evento</text:p>
          </table:table-cell>
          <table:table-cell table:style-name="ce788" office:value-type="string" calcext:value-type="string" table:number-columns-spanned="1" table:number-rows-spanned="2">
            <text:p>Km Total (q)</text:p>
          </table:table-cell>
          <table:table-cell table:style-name="ce788" office:value-type="string" calcext:value-type="string" table:number-columns-spanned="1" table:number-rows-spanned="2">
            <text:p>R$ p/Km</text:p>
          </table:table-cell>
          <table:table-cell table:style-name="ce788" office:value-type="string" calcext:value-type="string" table:number-columns-spanned="1" table:number-rows-spanned="2">
            <text:p>Transp (R$)</text:p>
          </table:table-cell>
          <table:table-cell table:style-name="ce789" office:value-type="string" calcext:value-type="string" table:number-columns-spanned="1" table:number-rows-spanned="2">
            <text:p>Média HD (q)</text:p>
          </table:table-cell>
          <table:table-cell table:style-name="ce790" office:value-type="string" calcext:value-type="string" table:number-columns-spanned="1" table:number-rows-spanned="2">
            <text:p>HD (q)</text:p>
          </table:table-cell>
          <table:table-cell table:style-name="ce790" office:value-type="string" calcext:value-type="string" table:number-columns-spanned="1" table:number-rows-spanned="2">
            <text:p>R$ p/HD</text:p>
          </table:table-cell>
          <table:table-cell table:style-name="ce790" office:value-type="string" calcext:value-type="string" table:number-columns-spanned="1" table:number-rows-spanned="2">
            <text:p>Coefic.</text:p>
          </table:table-cell>
          <table:table-cell table:style-name="ce790" office:value-type="string" calcext:value-type="string" table:number-columns-spanned="1" table:number-rows-spanned="2">
            <text:p>HD (R$)</text:p>
          </table:table-cell>
          <table:table-cell table:style-name="ce786" office:value-type="string" calcext:value-type="string" table:number-columns-spanned="1" table:number-rows-spanned="2">
            <text:p>Aéreas (R$)</text:p>
          </table:table-cell>
          <table:table-cell table:style-name="ce786" office:value-type="string" calcext:value-type="string" table:number-columns-spanned="1" table:number-rows-spanned="2">
            <text:p>Rodov. (R$)</text:p>
          </table:table-cell>
          <table:table-cell table:style-name="ce787" office:value-type="string" calcext:value-type="string" table:number-columns-spanned="1" table:number-rows-spanned="2">
            <text:p>Taxa Desloc (Quant*R$)</text:p>
          </table:table-cell>
          <table:table-cell table:style-name="ce535" table:number-columns-repeated="12"/>
        </table:table-row>
        <table:table-row table:style-name="ro13">
          <table:table-cell table:style-name="ce172" office:value-type="string" calcext:value-type="string">
            <text:p>VAT</text:p>
          </table:table-cell>
          <table:covered-table-cell table:number-columns-repeated="2"/>
          <table:table-cell table:style-name="ce414" office:value-type="string" calcext:value-type="string">
            <text:p>Situação dos Planos</text:p>
          </table:table-cell>
          <table:table-cell table:style-name="ce414" office:value-type="string" calcext:value-type="string">
            <text:p>% Execução</text:p>
          </table:table-cell>
          <table:table-cell table:style-name="ce414" office:value-type="string" calcext:value-type="string">
            <text:p>Comentários/Justificativas</text:p>
          </table:table-cell>
          <table:table-cell table:style-name="ce174" office:value-type="string" calcext:value-type="string">
            <text:p>Tipo de Viagem</text:p>
          </table:table-cell>
          <table:table-cell table:style-name="ce174" office:value-type="string" calcext:value-type="string">
            <text:p>Tipo Atividade</text:p>
          </table:table-cell>
          <table:table-cell table:style-name="ce174" office:value-type="string" calcext:value-type="string">
            <text:p>Dimensões</text:p>
          </table:table-cell>
          <table:covered-table-cell table:number-columns-repeated="4"/>
          <table:table-cell table:style-name="ce174" office:value-type="string" calcext:value-type="string">
            <office:annotation draw:style-name="gr6" draw:text-style-name="P2" svg:width="29.63mm" svg:height="16.93mm" svg:x="368.83mm" svg:y="9.74mm" draw:caption-point-x="88.79mm" draw:caption-point-y="5.6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DATA no formato: dd/mm/aaaa</text:span></text:p>
            </office:annotation>
            <text:p>Data</text:p>
          </table:table-cell>
          <table:table-cell table:style-name="ce174" office:value-type="string" calcext:value-type="string">
            <office:annotation draw:style-name="gr7" draw:text-style-name="P2" svg:width="27.52mm" svg:height="12.7mm" svg:x="387.35mm" svg:y="9.74mm" draw:caption-point-x="93.29mm" draw:caption-point-y="5.6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HORA no Formato: hh:mm</text:span></text:p>
            </office:annotation>
            <text:p>Hora</text:p>
          </table:table-cell>
          <table:table-cell table:style-name="ce174" office:value-type="string" calcext:value-type="string">
            <office:annotation draw:style-name="gr6" draw:text-style-name="P2" svg:width="29.63mm" svg:height="16.93mm" svg:x="405.87mm" svg:y="9.74mm" draw:caption-point-x="97.79mm" draw:caption-point-y="5.6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DATA no formato: dd/mm/aaaa</text:span></text:p>
            </office:annotation>
            <text:p>Data</text:p>
          </table:table-cell>
          <table:table-cell table:style-name="ce174" office:value-type="string" calcext:value-type="string">
            <office:annotation draw:style-name="gr7" draw:text-style-name="P2" svg:width="27.25mm" svg:height="12.7mm" svg:x="424.39mm" svg:y="9.74mm" draw:caption-point-x="102.29mm" draw:caption-point-y="5.6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HORA no Formato: hh:mm</text:span></text:p>
            </office:annotation>
            <text:p>Hora</text:p>
          </table:table-cell>
          <table:covered-table-cell table:number-columns-repeated="4"/>
          <table:table-cell table:style-name="ce175" office:value-type="string" calcext:value-type="string">
            <text:p>Cidade</text:p>
          </table:table-cell>
          <table:table-cell table:style-name="ce175" office:value-type="string" calcext:value-type="string">
            <text:p>UF</text:p>
          </table:table-cell>
          <table:table-cell table:style-name="ce175" office:value-type="string" calcext:value-type="string">
            <text:p>Cidade</text:p>
          </table:table-cell>
          <table:table-cell table:style-name="ce175" office:value-type="string" calcext:value-type="string">
            <text:p>UF</text:p>
          </table:table-cell>
          <table:table-cell table:style-name="ce176" office:value-type="string" calcext:value-type="string">
            <office:annotation draw:style-name="gr6" draw:text-style-name="P2" svg:width="26.99mm" svg:height="16.93mm" svg:x="638.97mm" svg:y="9.74mm" draw:caption-point-x="156.26mm" draw:caption-point-y="5.6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Custo das Passagens Aéreas - IDA e VOLTA</text:span></text:p>
            </office:annotation>
            <text:p>Aéreas (R$)</text:p>
          </table:table-cell>
          <table:table-cell table:style-name="ce176" office:value-type="string" calcext:value-type="string">
            <office:annotation draw:style-name="gr6" draw:text-style-name="P2" svg:width="36.51mm" svg:height="16.93mm" svg:x="659.61mm" svg:y="9.74mm" draw:caption-point-x="161.29mm" draw:caption-point-y="5.6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Custo das Passagens Rodoviárias - IDA e VOLTA</text:span></text:p>
            </office:annotation>
            <text:p>Rodov. (R$)</text:p>
          </table:table-cell>
          <table:table-cell table:style-name="ce176" office:value-type="string" calcext:value-type="string">
            <office:annotation draw:style-name="gr4" draw:text-style-name="P2" svg:width="53.18mm" svg:height="33.85mm" svg:x="687.39mm" svg:y="9.74mm" draw:caption-point-x="168.17mm" draw:caption-point-y="5.6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Para Quantos Servidores ou Convidados será autorizado o pagamento de Taxas de Deslocamento (Embarque/Desembarque).</text:span></text:p>
              <text:p text:style-name="P1"><text:span text:style-name="T2">MÁXIMO de 1 por Servidor/Convidado com Passagens.</text:span></text:p>
            </office:annotation>
            <text:p>Taxa Desloc (Quant)</text:p>
          </table:table-cell>
          <table:covered-table-cell table:number-columns-repeated="4"/>
          <table:table-cell table:style-name="ce411" office:value-type="string" calcext:value-type="string">
            <text:p>Tipo</text:p>
          </table:table-cell>
          <table:table-cell table:style-name="ce411" office:value-type="string" calcext:value-type="string">
            <text:p>Plano</text:p>
          </table:table-cell>
          <table:table-cell table:style-name="ce411" office:value-type="string" calcext:value-type="string">
            <text:p>Ativ</text:p>
          </table:table-cell>
          <table:table-cell table:style-name="ce177"/>
          <table:covered-table-cell table:number-columns-repeated="2"/>
          <table:table-cell table:style-name="ce178" office:value-type="string" calcext:value-type="string">
            <text:p>Quant</text:p>
          </table:table-cell>
          <table:table-cell table:style-name="ce179" office:value-type="string" calcext:value-type="string">
            <text:p>Média ($)</text:p>
          </table:table-cell>
          <table:covered-table-cell table:number-columns-repeated="12"/>
          <table:table-cell table:style-name="ce177" table:number-columns-repeated="12"/>
        </table:table-row>
        <table:table-row table:style-name="ro13">
          <table:table-cell/>
          <table:table-cell table:style-name="ce180" office:value-type="float" office:value="1" calcext:value-type="float">
            <text:p>1</text:p>
          </table:table-cell>
          <table:table-cell table:formula="of:=IF([VAT.$C7]=&quot;&quot;;&quot;&quot;;[VAT.C7])">
            <text:p/>
          </table:table-cell>
          <table:table-cell table:number-columns-repeated="3"/>
          <table:table-cell table:formula="of:=IF([VAT.$C7]=&quot;&quot;;&quot;&quot;;[VAT.G7])">
            <text:p/>
          </table:table-cell>
          <table:table-cell table:formula="of:=IF([VAT.$C7]=&quot;&quot;;&quot;&quot;;[VAT.H7])">
            <text:p/>
          </table:table-cell>
          <table:table-cell table:formula="of:=IF([VAT.$C7]=&quot;&quot;;&quot;&quot;;[VAT.I7])">
            <text:p/>
          </table:table-cell>
          <table:table-cell table:formula="of:=IF([VAT.$C7]=&quot;&quot;;&quot;&quot;;IF([VAT.J7]=&quot;&quot;;&quot;&quot;;[VAT.J7]))">
            <text:p/>
          </table:table-cell>
          <table:table-cell table:formula="of:=IF([VAT.$C7]=&quot;&quot;;&quot;&quot;;IF([VAT.K7]=&quot;&quot;;&quot;&quot;;[VAT.K7]))">
            <text:p/>
          </table:table-cell>
          <table:table-cell table:formula="of:=IF([VAT.$C7]=&quot;&quot;;&quot;&quot;;[VAT.L7])">
            <text:p/>
          </table:table-cell>
          <table:table-cell table:formula="of:=IF([VAT.$C7]=&quot;&quot;;&quot;&quot;;[VAT.M7])">
            <text:p/>
          </table:table-cell>
          <table:table-cell table:style-name="ce181" table:formula="of:=IF([VAT.$C7]=&quot;&quot;;&quot;&quot;;[VAT.N7])">
            <text:p/>
          </table:table-cell>
          <table:table-cell table:style-name="ce182" table:formula="of:=IF([VAT.$C7]=&quot;&quot;;&quot;&quot;;[VAT.O7])">
            <text:p/>
          </table:table-cell>
          <table:table-cell table:style-name="ce181" table:formula="of:=IF([VAT.$C7]=&quot;&quot;;&quot;&quot;;[VAT.P7])">
            <text:p/>
          </table:table-cell>
          <table:table-cell table:style-name="ce182" table:formula="of:=IF([VAT.$C7]=&quot;&quot;;&quot;&quot;;[VAT.Q7])">
            <text:p/>
          </table:table-cell>
          <table:table-cell table:formula="of:=IF([VAT.$C7]=&quot;&quot;;&quot;&quot;;[VAT.R7])">
            <text:p/>
          </table:table-cell>
          <table:table-cell table:formula="of:=IF([VAT.$C7]=&quot;&quot;;&quot;&quot;;[VAT.S7])">
            <text:p/>
          </table:table-cell>
          <table:table-cell table:formula="of:=IF([VAT.$C7]=&quot;&quot;;&quot;&quot;;[VAT.T7])">
            <text:p/>
          </table:table-cell>
          <table:table-cell table:formula="of:=IF([VAT.$C7]=&quot;&quot;;&quot;&quot;;[VAT.U7])">
            <text:p/>
          </table:table-cell>
          <table:table-cell table:formula="of:=IF([VAT.$C7]=&quot;&quot;;&quot;&quot;;[VAT.V7])">
            <text:p/>
          </table:table-cell>
          <table:table-cell table:formula="of:=IF([VAT.$C7]=&quot;&quot;;&quot;&quot;;[VAT.W7])">
            <text:p/>
          </table:table-cell>
          <table:table-cell table:formula="of:=IF([VAT.$C7]=&quot;&quot;;&quot;&quot;;[VAT.X7])">
            <text:p/>
          </table:table-cell>
          <table:table-cell table:formula="of:=IF([VAT.$C7]=&quot;&quot;;&quot;&quot;;[VAT.Y7])">
            <text:p/>
          </table:table-cell>
          <table:table-cell table:formula="of:=IF([VAT.$C7]=&quot;&quot;;&quot;&quot;;[VAT.Z7])">
            <text:p/>
          </table:table-cell>
          <table:table-cell table:formula="of:=IF([VAT.$C7]=&quot;&quot;;&quot;&quot;;[VAT.AA7])">
            <text:p/>
          </table:table-cell>
          <table:table-cell table:style-name="ce183" table:formula="of:=IF([VAT.$C7]=&quot;&quot;;&quot;&quot;;[VAT.AB7])">
            <text:p/>
          </table:table-cell>
          <table:table-cell table:formula="of:=IF([VAT.$C7]=&quot;&quot;;&quot;&quot;;[VAT.AC7])">
            <text:p/>
          </table:table-cell>
          <table:table-cell table:formula="of:=IF([VAT.$C7]=&quot;&quot;;&quot;&quot;;[VAT.AD7])">
            <text:p/>
          </table:table-cell>
          <table:table-cell table:style-name="ce184" table:formula="of:=IF([.C5]=&quot;&quot;;&quot;&quot;;[.B5])">
            <text:p/>
          </table:table-cell>
          <table:table-cell table:formula="of:=IF([VAT.$C7]=&quot;&quot;;&quot;&quot;;VLOOKUP([IDENTIF.$C$5];[AUX1.$B$5:.$E$53];3;0))">
            <text:p/>
          </table:table-cell>
          <table:table-cell table:style-name="ce500" table:formula="of:=IF([VAT.$C7]=&quot;&quot;;&quot;&quot;;[VAT.AF7])">
            <text:p/>
          </table:table-cell>
          <table:table-cell table:style-name="ce500" table:formula="of:=IF([VAT.$C7]=&quot;&quot;;&quot;&quot;;[VAT.AG7])">
            <text:p/>
          </table:table-cell>
          <table:table-cell table:style-name="ce500" table:formula="of:=IF([VAT.$C7]=&quot;&quot;;&quot;&quot;;[VAT.AH7])">
            <text:p/>
          </table:table-cell>
          <table:table-cell/>
          <table:table-cell table:style-name="ce185" table:number-columns-repeated="2"/>
          <table:table-cell table:style-name="ce105" table:formula="of:=IF([.R5]=&quot;&quot;;&quot;&quot;;[.R5])">
            <text:p/>
          </table:table-cell>
          <table:table-cell table:style-name="ce106" table:formula="of:=IF([.AM5]=&quot;&quot;;&quot;&quot;;[.AM5]*[.$AN$2])">
            <text:p><text:s text:c="2"/></text:p>
          </table:table-cell>
          <table:table-cell table:style-name="ce188"/>
          <table:table-cell table:style-name="ce105" table:formula="of:=IF([.S5]=&quot;&quot;;&quot;&quot;;IF([.S5]=0;&quot;&quot;;[.S5]))">
            <text:p/>
          </table:table-cell>
          <table:table-cell table:style-name="ce105" table:formula="of:=IF([.AP5]=&quot;&quot;;&quot;&quot;;VLOOKUP([.T5];[AUX1.$S$6:.$U$9];2;0))">
            <text:p/>
          </table:table-cell>
          <table:table-cell table:style-name="ce107" table:formula="of:=IF([.AP5]=&quot;&quot;;&quot;&quot;;[.AP5]*[.AQ5])">
            <text:p/>
          </table:table-cell>
          <table:table-cell table:style-name="ce190"/>
          <table:table-cell table:style-name="ce105" table:formula="of:=IF([.AP5]=&quot;&quot;;&quot;&quot;;ROUND((([.P5]+[.Q5])-([.N5]+[.O5]))*24;0))">
            <text:p/>
          </table:table-cell>
          <table:table-cell table:style-name="ce107" table:formula="of:=IF([.AP5]=&quot;&quot;;&quot;&quot;;VLOOKUP([.T5];[AUX1.$S$6:.$U$9];3;0))">
            <text:p/>
          </table:table-cell>
          <table:table-cell table:style-name="ce514" table:formula="of:=IF([.AP5]&lt;=300;[AUX1.$T$12];IF(AND([.AP5]&gt;300;[.AP5]&lt;=600);[AUX1.$T$13];IF(AND([.AP5]&gt;600;[.AP5]&lt;=900);[AUX1.$T$14];IF(AND([.AP5]&gt;900;[.AP5]&lt;=1200);[AUX1.$T$15];IF(AND([.AP5]&gt;1200;[.AP5]&lt;=1500);[AUX1.$T$16];IF([.AP5]&gt;1500;[AUX1.$T$17]))))))" office:value-type="float" office:value="0" calcext:value-type="float">
            <text:p>0</text:p>
          </table:table-cell>
          <table:table-cell table:style-name="ce109" table:formula="of:=IF([.AT5]=&quot;&quot;;0;[.AT5]*[.AU5]*[.AV5])" office:value-type="float" office:value="0" calcext:value-type="float">
            <text:p>0,00</text:p>
          </table:table-cell>
          <table:table-cell table:style-name="ce110" table:formula="of:=[.Z5]">
            <text:p/>
          </table:table-cell>
          <table:table-cell table:style-name="ce110" table:formula="of:=[.AA5]">
            <text:p/>
          </table:table-cell>
          <table:table-cell table:style-name="ce193" table:formula="of:=IF([.AB5]=&quot;&quot;;&quot;&quot;;[.AB5]*[AUX1.$T$19])">
            <text:p/>
          </table:table-cell>
          <table:table-cell table:number-columns-repeated="12"/>
        </table:table-row>
        <table:table-row table:style-name="ro13">
          <table:table-cell/>
          <table:table-cell table:style-name="ce180" office:value-type="float" office:value="2" calcext:value-type="float">
            <text:p>2</text:p>
          </table:table-cell>
          <table:table-cell table:formula="of:=IF([VAT.$C8]=&quot;&quot;;&quot;&quot;;[VAT.C8])">
            <text:p/>
          </table:table-cell>
          <table:table-cell table:number-columns-repeated="3"/>
          <table:table-cell table:formula="of:=IF([VAT.$C8]=&quot;&quot;;&quot;&quot;;[VAT.G8])">
            <text:p/>
          </table:table-cell>
          <table:table-cell table:formula="of:=IF([VAT.$C8]=&quot;&quot;;&quot;&quot;;[VAT.H8])">
            <text:p/>
          </table:table-cell>
          <table:table-cell table:formula="of:=IF([VAT.$C8]=&quot;&quot;;&quot;&quot;;[VAT.I8])">
            <text:p/>
          </table:table-cell>
          <table:table-cell table:formula="of:=IF([VAT.$C8]=&quot;&quot;;&quot;&quot;;IF([VAT.J8]=&quot;&quot;;&quot;&quot;;[VAT.J8]))">
            <text:p/>
          </table:table-cell>
          <table:table-cell table:formula="of:=IF([VAT.$C8]=&quot;&quot;;&quot;&quot;;IF([VAT.K8]=&quot;&quot;;&quot;&quot;;[VAT.K8]))">
            <text:p/>
          </table:table-cell>
          <table:table-cell table:formula="of:=IF([VAT.$C8]=&quot;&quot;;&quot;&quot;;[VAT.L8])">
            <text:p/>
          </table:table-cell>
          <table:table-cell table:formula="of:=IF([VAT.$C8]=&quot;&quot;;&quot;&quot;;[VAT.M8])">
            <text:p/>
          </table:table-cell>
          <table:table-cell table:style-name="ce181" table:formula="of:=IF([VAT.$C8]=&quot;&quot;;&quot;&quot;;[VAT.N8])">
            <text:p/>
          </table:table-cell>
          <table:table-cell table:style-name="ce182" table:formula="of:=IF([VAT.$C8]=&quot;&quot;;&quot;&quot;;[VAT.O8])">
            <text:p/>
          </table:table-cell>
          <table:table-cell table:style-name="ce181" table:formula="of:=IF([VAT.$C8]=&quot;&quot;;&quot;&quot;;[VAT.P8])">
            <text:p/>
          </table:table-cell>
          <table:table-cell table:style-name="ce182" table:formula="of:=IF([VAT.$C8]=&quot;&quot;;&quot;&quot;;[VAT.Q8])">
            <text:p/>
          </table:table-cell>
          <table:table-cell table:formula="of:=IF([VAT.$C8]=&quot;&quot;;&quot;&quot;;[VAT.R8])">
            <text:p/>
          </table:table-cell>
          <table:table-cell table:formula="of:=IF([VAT.$C8]=&quot;&quot;;&quot;&quot;;[VAT.S8])">
            <text:p/>
          </table:table-cell>
          <table:table-cell table:formula="of:=IF([VAT.$C8]=&quot;&quot;;&quot;&quot;;[VAT.T8])">
            <text:p/>
          </table:table-cell>
          <table:table-cell table:formula="of:=IF([VAT.$C8]=&quot;&quot;;&quot;&quot;;[VAT.U8])">
            <text:p/>
          </table:table-cell>
          <table:table-cell table:formula="of:=IF([VAT.$C8]=&quot;&quot;;&quot;&quot;;[VAT.V8])">
            <text:p/>
          </table:table-cell>
          <table:table-cell table:formula="of:=IF([VAT.$C8]=&quot;&quot;;&quot;&quot;;[VAT.W8])">
            <text:p/>
          </table:table-cell>
          <table:table-cell table:formula="of:=IF([VAT.$C8]=&quot;&quot;;&quot;&quot;;[VAT.X8])">
            <text:p/>
          </table:table-cell>
          <table:table-cell table:formula="of:=IF([VAT.$C8]=&quot;&quot;;&quot;&quot;;[VAT.Y8])">
            <text:p/>
          </table:table-cell>
          <table:table-cell table:formula="of:=IF([VAT.$C8]=&quot;&quot;;&quot;&quot;;[VAT.Z8])">
            <text:p/>
          </table:table-cell>
          <table:table-cell table:formula="of:=IF([VAT.$C8]=&quot;&quot;;&quot;&quot;;[VAT.AA8])">
            <text:p/>
          </table:table-cell>
          <table:table-cell table:style-name="ce183" table:formula="of:=IF([VAT.$C8]=&quot;&quot;;&quot;&quot;;[VAT.AB8])">
            <text:p/>
          </table:table-cell>
          <table:table-cell table:formula="of:=IF([VAT.$C8]=&quot;&quot;;&quot;&quot;;[VAT.AC8])">
            <text:p/>
          </table:table-cell>
          <table:table-cell table:formula="of:=IF([VAT.$C8]=&quot;&quot;;&quot;&quot;;[VAT.AD8])">
            <text:p/>
          </table:table-cell>
          <table:table-cell table:style-name="ce184" table:formula="of:=IF([.C6]=&quot;&quot;;&quot;&quot;;[.B6])">
            <text:p/>
          </table:table-cell>
          <table:table-cell table:formula="of:=IF([VAT.$C8]=&quot;&quot;;&quot;&quot;;VLOOKUP([IDENTIF.$C$5];[AUX1.$B$5:.$E$53];3;0))">
            <text:p/>
          </table:table-cell>
          <table:table-cell table:style-name="ce500" table:formula="of:=IF([VAT.$C8]=&quot;&quot;;&quot;&quot;;[VAT.AF8])">
            <text:p/>
          </table:table-cell>
          <table:table-cell table:style-name="ce500" table:formula="of:=IF([VAT.$C8]=&quot;&quot;;&quot;&quot;;[VAT.AG8])">
            <text:p/>
          </table:table-cell>
          <table:table-cell table:style-name="ce500" table:formula="of:=IF([VAT.$C8]=&quot;&quot;;&quot;&quot;;[VAT.AH8])">
            <text:p/>
          </table:table-cell>
          <table:table-cell/>
          <table:table-cell table:style-name="ce185" table:number-columns-repeated="2"/>
          <table:table-cell table:style-name="ce105" table:formula="of:=IF([.R6]=&quot;&quot;;&quot;&quot;;[.R6])">
            <text:p/>
          </table:table-cell>
          <table:table-cell table:style-name="ce106" table:formula="of:=IF([.AM6]=&quot;&quot;;&quot;&quot;;[.AM6]*[.$AN$2])">
            <text:p><text:s text:c="2"/></text:p>
          </table:table-cell>
          <table:table-cell table:style-name="ce188"/>
          <table:table-cell table:style-name="ce105" table:formula="of:=IF([.S6]=&quot;&quot;;&quot;&quot;;IF([.S6]=0;&quot;&quot;;[.S6]))">
            <text:p/>
          </table:table-cell>
          <table:table-cell table:style-name="ce105" table:formula="of:=IF([.AP6]=&quot;&quot;;&quot;&quot;;VLOOKUP([.T6];[AUX1.$S$6:.$U$9];2;0))">
            <text:p/>
          </table:table-cell>
          <table:table-cell table:style-name="ce107" table:formula="of:=IF([.AP6]=&quot;&quot;;&quot;&quot;;[.AP6]*[.AQ6])">
            <text:p/>
          </table:table-cell>
          <table:table-cell table:style-name="ce190"/>
          <table:table-cell table:style-name="ce105" table:formula="of:=IF([.AP6]=&quot;&quot;;&quot;&quot;;ROUND((([.P6]+[.Q6])-([.N6]+[.O6]))*24;0))">
            <text:p/>
          </table:table-cell>
          <table:table-cell table:style-name="ce107" table:formula="of:=IF([.AP6]=&quot;&quot;;&quot;&quot;;VLOOKUP([.T6];[AUX1.$S$6:.$U$9];3;0))">
            <text:p/>
          </table:table-cell>
          <table:table-cell table:style-name="ce514" table:formula="of:=IF([.AP6]&lt;=300;[AUX1.$T$12];IF(AND([.AP6]&gt;300;[.AP6]&lt;=600);[AUX1.$T$13];IF(AND([.AP6]&gt;600;[.AP6]&lt;=900);[AUX1.$T$14];IF(AND([.AP6]&gt;900;[.AP6]&lt;=1200);[AUX1.$T$15];IF(AND([.AP6]&gt;1200;[.AP6]&lt;=1500);[AUX1.$T$16];IF([.AP6]&gt;1500;[AUX1.$T$17]))))))" office:value-type="float" office:value="0" calcext:value-type="float">
            <text:p>0</text:p>
          </table:table-cell>
          <table:table-cell table:style-name="ce109" table:formula="of:=IF([.AT6]=&quot;&quot;;0;[.AT6]*[.AU6]*[.AV6])" office:value-type="float" office:value="0" calcext:value-type="float">
            <text:p>0,00</text:p>
          </table:table-cell>
          <table:table-cell table:style-name="ce110" table:formula="of:=[.Z6]">
            <text:p/>
          </table:table-cell>
          <table:table-cell table:style-name="ce110" table:formula="of:=[.AA6]">
            <text:p/>
          </table:table-cell>
          <table:table-cell table:style-name="ce193" table:formula="of:=IF([.AB6]=&quot;&quot;;&quot;&quot;;[.AB6]*[AUX1.$T$19])">
            <text:p/>
          </table:table-cell>
          <table:table-cell table:number-columns-repeated="12"/>
        </table:table-row>
        <table:table-row table:style-name="ro13">
          <table:table-cell/>
          <table:table-cell table:style-name="ce180" office:value-type="float" office:value="3" calcext:value-type="float">
            <text:p>3</text:p>
          </table:table-cell>
          <table:table-cell table:formula="of:=IF([VAT.$C9]=&quot;&quot;;&quot;&quot;;[VAT.C9])">
            <text:p/>
          </table:table-cell>
          <table:table-cell table:number-columns-repeated="3"/>
          <table:table-cell table:formula="of:=IF([VAT.$C9]=&quot;&quot;;&quot;&quot;;[VAT.G9])">
            <text:p/>
          </table:table-cell>
          <table:table-cell table:formula="of:=IF([VAT.$C9]=&quot;&quot;;&quot;&quot;;[VAT.H9])">
            <text:p/>
          </table:table-cell>
          <table:table-cell table:formula="of:=IF([VAT.$C9]=&quot;&quot;;&quot;&quot;;[VAT.I9])">
            <text:p/>
          </table:table-cell>
          <table:table-cell table:formula="of:=IF([VAT.$C9]=&quot;&quot;;&quot;&quot;;IF([VAT.J9]=&quot;&quot;;&quot;&quot;;[VAT.J9]))">
            <text:p/>
          </table:table-cell>
          <table:table-cell table:formula="of:=IF([VAT.$C9]=&quot;&quot;;&quot;&quot;;IF([VAT.K9]=&quot;&quot;;&quot;&quot;;[VAT.K9]))">
            <text:p/>
          </table:table-cell>
          <table:table-cell table:formula="of:=IF([VAT.$C9]=&quot;&quot;;&quot;&quot;;[VAT.L9])">
            <text:p/>
          </table:table-cell>
          <table:table-cell table:formula="of:=IF([VAT.$C9]=&quot;&quot;;&quot;&quot;;[VAT.M9])">
            <text:p/>
          </table:table-cell>
          <table:table-cell table:style-name="ce181" table:formula="of:=IF([VAT.$C9]=&quot;&quot;;&quot;&quot;;[VAT.N9])">
            <text:p/>
          </table:table-cell>
          <table:table-cell table:style-name="ce182" table:formula="of:=IF([VAT.$C9]=&quot;&quot;;&quot;&quot;;[VAT.O9])">
            <text:p/>
          </table:table-cell>
          <table:table-cell table:style-name="ce181" table:formula="of:=IF([VAT.$C9]=&quot;&quot;;&quot;&quot;;[VAT.P9])">
            <text:p/>
          </table:table-cell>
          <table:table-cell table:style-name="ce182" table:formula="of:=IF([VAT.$C9]=&quot;&quot;;&quot;&quot;;[VAT.Q9])">
            <text:p/>
          </table:table-cell>
          <table:table-cell table:formula="of:=IF([VAT.$C9]=&quot;&quot;;&quot;&quot;;[VAT.R9])">
            <text:p/>
          </table:table-cell>
          <table:table-cell table:formula="of:=IF([VAT.$C9]=&quot;&quot;;&quot;&quot;;[VAT.S9])">
            <text:p/>
          </table:table-cell>
          <table:table-cell table:formula="of:=IF([VAT.$C9]=&quot;&quot;;&quot;&quot;;[VAT.T9])">
            <text:p/>
          </table:table-cell>
          <table:table-cell table:formula="of:=IF([VAT.$C9]=&quot;&quot;;&quot;&quot;;[VAT.U9])">
            <text:p/>
          </table:table-cell>
          <table:table-cell table:formula="of:=IF([VAT.$C9]=&quot;&quot;;&quot;&quot;;[VAT.V9])">
            <text:p/>
          </table:table-cell>
          <table:table-cell table:formula="of:=IF([VAT.$C9]=&quot;&quot;;&quot;&quot;;[VAT.W9])">
            <text:p/>
          </table:table-cell>
          <table:table-cell table:formula="of:=IF([VAT.$C9]=&quot;&quot;;&quot;&quot;;[VAT.X9])">
            <text:p/>
          </table:table-cell>
          <table:table-cell table:formula="of:=IF([VAT.$C9]=&quot;&quot;;&quot;&quot;;[VAT.Y9])">
            <text:p/>
          </table:table-cell>
          <table:table-cell table:formula="of:=IF([VAT.$C9]=&quot;&quot;;&quot;&quot;;[VAT.Z9])">
            <text:p/>
          </table:table-cell>
          <table:table-cell table:formula="of:=IF([VAT.$C9]=&quot;&quot;;&quot;&quot;;[VAT.AA9])">
            <text:p/>
          </table:table-cell>
          <table:table-cell table:style-name="ce183" table:formula="of:=IF([VAT.$C9]=&quot;&quot;;&quot;&quot;;[VAT.AB9])">
            <text:p/>
          </table:table-cell>
          <table:table-cell table:formula="of:=IF([VAT.$C9]=&quot;&quot;;&quot;&quot;;[VAT.AC9])">
            <text:p/>
          </table:table-cell>
          <table:table-cell table:formula="of:=IF([VAT.$C9]=&quot;&quot;;&quot;&quot;;[VAT.AD9])">
            <text:p/>
          </table:table-cell>
          <table:table-cell table:style-name="ce184" table:formula="of:=IF([.C7]=&quot;&quot;;&quot;&quot;;[.B7])">
            <text:p/>
          </table:table-cell>
          <table:table-cell table:formula="of:=IF([VAT.$C9]=&quot;&quot;;&quot;&quot;;VLOOKUP([IDENTIF.$C$5];[AUX1.$B$5:.$E$53];3;0))">
            <text:p/>
          </table:table-cell>
          <table:table-cell table:style-name="ce500" table:formula="of:=IF([VAT.$C9]=&quot;&quot;;&quot;&quot;;[VAT.AF9])">
            <text:p/>
          </table:table-cell>
          <table:table-cell table:style-name="ce500" table:formula="of:=IF([VAT.$C9]=&quot;&quot;;&quot;&quot;;[VAT.AG9])">
            <text:p/>
          </table:table-cell>
          <table:table-cell table:style-name="ce500" table:formula="of:=IF([VAT.$C9]=&quot;&quot;;&quot;&quot;;[VAT.AH9])">
            <text:p/>
          </table:table-cell>
          <table:table-cell/>
          <table:table-cell table:style-name="ce185" table:number-columns-repeated="2"/>
          <table:table-cell table:style-name="ce105" table:formula="of:=IF([.R7]=&quot;&quot;;&quot;&quot;;[.R7])">
            <text:p/>
          </table:table-cell>
          <table:table-cell table:style-name="ce106" table:formula="of:=IF([.AM7]=&quot;&quot;;&quot;&quot;;[.AM7]*[.$AN$2])">
            <text:p><text:s text:c="2"/></text:p>
          </table:table-cell>
          <table:table-cell table:style-name="ce188"/>
          <table:table-cell table:style-name="ce105" table:formula="of:=IF([.S7]=&quot;&quot;;&quot;&quot;;IF([.S7]=0;&quot;&quot;;[.S7]))">
            <text:p/>
          </table:table-cell>
          <table:table-cell table:style-name="ce105" table:formula="of:=IF([.AP7]=&quot;&quot;;&quot;&quot;;VLOOKUP([.T7];[AUX1.$S$6:.$U$9];2;0))">
            <text:p/>
          </table:table-cell>
          <table:table-cell table:style-name="ce107" table:formula="of:=IF([.AP7]=&quot;&quot;;&quot;&quot;;[.AP7]*[.AQ7])">
            <text:p/>
          </table:table-cell>
          <table:table-cell table:style-name="ce190"/>
          <table:table-cell table:style-name="ce105" table:formula="of:=IF([.AP7]=&quot;&quot;;&quot;&quot;;ROUND((([.P7]+[.Q7])-([.N7]+[.O7]))*24;0))">
            <text:p/>
          </table:table-cell>
          <table:table-cell table:style-name="ce107" table:formula="of:=IF([.AP7]=&quot;&quot;;&quot;&quot;;VLOOKUP([.T7];[AUX1.$S$6:.$U$9];3;0))">
            <text:p/>
          </table:table-cell>
          <table:table-cell table:style-name="ce514" table:formula="of:=IF([.AP7]&lt;=300;[AUX1.$T$12];IF(AND([.AP7]&gt;300;[.AP7]&lt;=600);[AUX1.$T$13];IF(AND([.AP7]&gt;600;[.AP7]&lt;=900);[AUX1.$T$14];IF(AND([.AP7]&gt;900;[.AP7]&lt;=1200);[AUX1.$T$15];IF(AND([.AP7]&gt;1200;[.AP7]&lt;=1500);[AUX1.$T$16];IF([.AP7]&gt;1500;[AUX1.$T$17]))))))" office:value-type="float" office:value="0" calcext:value-type="float">
            <text:p>0</text:p>
          </table:table-cell>
          <table:table-cell table:style-name="ce109" table:formula="of:=IF([.AT7]=&quot;&quot;;0;[.AT7]*[.AU7]*[.AV7])" office:value-type="float" office:value="0" calcext:value-type="float">
            <text:p>0,00</text:p>
          </table:table-cell>
          <table:table-cell table:style-name="ce110" table:formula="of:=[.Z7]">
            <text:p/>
          </table:table-cell>
          <table:table-cell table:style-name="ce110" table:formula="of:=[.AA7]">
            <text:p/>
          </table:table-cell>
          <table:table-cell table:style-name="ce193" table:formula="of:=IF([.AB7]=&quot;&quot;;&quot;&quot;;[.AB7]*[AUX1.$T$19])">
            <text:p/>
          </table:table-cell>
          <table:table-cell table:number-columns-repeated="12"/>
        </table:table-row>
        <table:table-row table:style-name="ro13">
          <table:table-cell/>
          <table:table-cell table:style-name="ce180" office:value-type="float" office:value="4" calcext:value-type="float">
            <text:p>4</text:p>
          </table:table-cell>
          <table:table-cell table:formula="of:=IF([VAT.$C10]=&quot;&quot;;&quot;&quot;;[VAT.C10])">
            <text:p/>
          </table:table-cell>
          <table:table-cell table:number-columns-repeated="3"/>
          <table:table-cell table:formula="of:=IF([VAT.$C10]=&quot;&quot;;&quot;&quot;;[VAT.G10])">
            <text:p/>
          </table:table-cell>
          <table:table-cell table:formula="of:=IF([VAT.$C10]=&quot;&quot;;&quot;&quot;;[VAT.H10])">
            <text:p/>
          </table:table-cell>
          <table:table-cell table:formula="of:=IF([VAT.$C10]=&quot;&quot;;&quot;&quot;;[VAT.I10])">
            <text:p/>
          </table:table-cell>
          <table:table-cell table:formula="of:=IF([VAT.$C10]=&quot;&quot;;&quot;&quot;;IF([VAT.J10]=&quot;&quot;;&quot;&quot;;[VAT.J10]))">
            <text:p/>
          </table:table-cell>
          <table:table-cell table:formula="of:=IF([VAT.$C10]=&quot;&quot;;&quot;&quot;;IF([VAT.K10]=&quot;&quot;;&quot;&quot;;[VAT.K10]))">
            <text:p/>
          </table:table-cell>
          <table:table-cell table:formula="of:=IF([VAT.$C10]=&quot;&quot;;&quot;&quot;;[VAT.L10])">
            <text:p/>
          </table:table-cell>
          <table:table-cell table:formula="of:=IF([VAT.$C10]=&quot;&quot;;&quot;&quot;;[VAT.M10])">
            <text:p/>
          </table:table-cell>
          <table:table-cell table:style-name="ce181" table:formula="of:=IF([VAT.$C10]=&quot;&quot;;&quot;&quot;;[VAT.N10])">
            <text:p/>
          </table:table-cell>
          <table:table-cell table:style-name="ce182" table:formula="of:=IF([VAT.$C10]=&quot;&quot;;&quot;&quot;;[VAT.O10])">
            <text:p/>
          </table:table-cell>
          <table:table-cell table:style-name="ce181" table:formula="of:=IF([VAT.$C10]=&quot;&quot;;&quot;&quot;;[VAT.P10])">
            <text:p/>
          </table:table-cell>
          <table:table-cell table:style-name="ce182" table:formula="of:=IF([VAT.$C10]=&quot;&quot;;&quot;&quot;;[VAT.Q10])">
            <text:p/>
          </table:table-cell>
          <table:table-cell table:formula="of:=IF([VAT.$C10]=&quot;&quot;;&quot;&quot;;[VAT.R10])">
            <text:p/>
          </table:table-cell>
          <table:table-cell table:formula="of:=IF([VAT.$C10]=&quot;&quot;;&quot;&quot;;[VAT.S10])">
            <text:p/>
          </table:table-cell>
          <table:table-cell table:formula="of:=IF([VAT.$C10]=&quot;&quot;;&quot;&quot;;[VAT.T10])">
            <text:p/>
          </table:table-cell>
          <table:table-cell table:formula="of:=IF([VAT.$C10]=&quot;&quot;;&quot;&quot;;[VAT.U10])">
            <text:p/>
          </table:table-cell>
          <table:table-cell table:formula="of:=IF([VAT.$C10]=&quot;&quot;;&quot;&quot;;[VAT.V10])">
            <text:p/>
          </table:table-cell>
          <table:table-cell table:formula="of:=IF([VAT.$C10]=&quot;&quot;;&quot;&quot;;[VAT.W10])">
            <text:p/>
          </table:table-cell>
          <table:table-cell table:formula="of:=IF([VAT.$C10]=&quot;&quot;;&quot;&quot;;[VAT.X10])">
            <text:p/>
          </table:table-cell>
          <table:table-cell table:formula="of:=IF([VAT.$C10]=&quot;&quot;;&quot;&quot;;[VAT.Y10])">
            <text:p/>
          </table:table-cell>
          <table:table-cell table:formula="of:=IF([VAT.$C10]=&quot;&quot;;&quot;&quot;;[VAT.Z10])">
            <text:p/>
          </table:table-cell>
          <table:table-cell table:formula="of:=IF([VAT.$C10]=&quot;&quot;;&quot;&quot;;[VAT.AA10])">
            <text:p/>
          </table:table-cell>
          <table:table-cell table:style-name="ce183" table:formula="of:=IF([VAT.$C10]=&quot;&quot;;&quot;&quot;;[VAT.AB10])">
            <text:p/>
          </table:table-cell>
          <table:table-cell table:formula="of:=IF([VAT.$C10]=&quot;&quot;;&quot;&quot;;[VAT.AC10])">
            <text:p/>
          </table:table-cell>
          <table:table-cell table:formula="of:=IF([VAT.$C10]=&quot;&quot;;&quot;&quot;;[VAT.AD10])">
            <text:p/>
          </table:table-cell>
          <table:table-cell table:style-name="ce184" table:formula="of:=IF([.C8]=&quot;&quot;;&quot;&quot;;[.B8])">
            <text:p/>
          </table:table-cell>
          <table:table-cell table:formula="of:=IF([VAT.$C10]=&quot;&quot;;&quot;&quot;;VLOOKUP([IDENTIF.$C$5];[AUX1.$B$5:.$E$53];3;0))">
            <text:p/>
          </table:table-cell>
          <table:table-cell table:style-name="ce500" table:formula="of:=IF([VAT.$C10]=&quot;&quot;;&quot;&quot;;[VAT.AF10])">
            <text:p/>
          </table:table-cell>
          <table:table-cell table:style-name="ce500" table:formula="of:=IF([VAT.$C10]=&quot;&quot;;&quot;&quot;;[VAT.AG10])">
            <text:p/>
          </table:table-cell>
          <table:table-cell table:style-name="ce500" table:formula="of:=IF([VAT.$C10]=&quot;&quot;;&quot;&quot;;[VAT.AH10])">
            <text:p/>
          </table:table-cell>
          <table:table-cell/>
          <table:table-cell table:style-name="ce185" table:number-columns-repeated="2"/>
          <table:table-cell table:style-name="ce105" table:formula="of:=IF([.R8]=&quot;&quot;;&quot;&quot;;[.R8])">
            <text:p/>
          </table:table-cell>
          <table:table-cell table:style-name="ce106" table:formula="of:=IF([.AM8]=&quot;&quot;;&quot;&quot;;[.AM8]*[.$AN$2])">
            <text:p><text:s text:c="2"/></text:p>
          </table:table-cell>
          <table:table-cell table:style-name="ce188"/>
          <table:table-cell table:style-name="ce105" table:formula="of:=IF([.S8]=&quot;&quot;;&quot;&quot;;IF([.S8]=0;&quot;&quot;;[.S8]))">
            <text:p/>
          </table:table-cell>
          <table:table-cell table:style-name="ce105" table:formula="of:=IF([.AP8]=&quot;&quot;;&quot;&quot;;VLOOKUP([.T8];[AUX1.$S$6:.$U$9];2;0))">
            <text:p/>
          </table:table-cell>
          <table:table-cell table:style-name="ce107" table:formula="of:=IF([.AP8]=&quot;&quot;;&quot;&quot;;[.AP8]*[.AQ8])">
            <text:p/>
          </table:table-cell>
          <table:table-cell table:style-name="ce190"/>
          <table:table-cell table:style-name="ce105" table:formula="of:=IF([.AP8]=&quot;&quot;;&quot;&quot;;ROUND((([.P8]+[.Q8])-([.N8]+[.O8]))*24;0))">
            <text:p/>
          </table:table-cell>
          <table:table-cell table:style-name="ce107" table:formula="of:=IF([.AP8]=&quot;&quot;;&quot;&quot;;VLOOKUP([.T8];[AUX1.$S$6:.$U$9];3;0))">
            <text:p/>
          </table:table-cell>
          <table:table-cell table:style-name="ce514" table:formula="of:=IF([.AP8]&lt;=300;[AUX1.$T$12];IF(AND([.AP8]&gt;300;[.AP8]&lt;=600);[AUX1.$T$13];IF(AND([.AP8]&gt;600;[.AP8]&lt;=900);[AUX1.$T$14];IF(AND([.AP8]&gt;900;[.AP8]&lt;=1200);[AUX1.$T$15];IF(AND([.AP8]&gt;1200;[.AP8]&lt;=1500);[AUX1.$T$16];IF([.AP8]&gt;1500;[AUX1.$T$17]))))))" office:value-type="float" office:value="0" calcext:value-type="float">
            <text:p>0</text:p>
          </table:table-cell>
          <table:table-cell table:style-name="ce109" table:formula="of:=IF([.AT8]=&quot;&quot;;0;[.AT8]*[.AU8]*[.AV8])" office:value-type="float" office:value="0" calcext:value-type="float">
            <text:p>0,00</text:p>
          </table:table-cell>
          <table:table-cell table:style-name="ce110" table:formula="of:=[.Z8]">
            <text:p/>
          </table:table-cell>
          <table:table-cell table:style-name="ce110" table:formula="of:=[.AA8]">
            <text:p/>
          </table:table-cell>
          <table:table-cell table:style-name="ce193" table:formula="of:=IF([.AB8]=&quot;&quot;;&quot;&quot;;[.AB8]*[AUX1.$T$19])">
            <text:p/>
          </table:table-cell>
          <table:table-cell table:number-columns-repeated="12"/>
        </table:table-row>
        <table:table-row table:style-name="ro13">
          <table:table-cell/>
          <table:table-cell table:style-name="ce180" office:value-type="float" office:value="5" calcext:value-type="float">
            <text:p>5</text:p>
          </table:table-cell>
          <table:table-cell table:formula="of:=IF([VAT.$C11]=&quot;&quot;;&quot;&quot;;[VAT.C11])">
            <text:p/>
          </table:table-cell>
          <table:table-cell table:number-columns-repeated="3"/>
          <table:table-cell table:formula="of:=IF([VAT.$C11]=&quot;&quot;;&quot;&quot;;[VAT.G11])">
            <text:p/>
          </table:table-cell>
          <table:table-cell table:formula="of:=IF([VAT.$C11]=&quot;&quot;;&quot;&quot;;[VAT.H11])">
            <text:p/>
          </table:table-cell>
          <table:table-cell table:formula="of:=IF([VAT.$C11]=&quot;&quot;;&quot;&quot;;[VAT.I11])">
            <text:p/>
          </table:table-cell>
          <table:table-cell table:formula="of:=IF([VAT.$C11]=&quot;&quot;;&quot;&quot;;IF([VAT.J11]=&quot;&quot;;&quot;&quot;;[VAT.J11]))">
            <text:p/>
          </table:table-cell>
          <table:table-cell table:formula="of:=IF([VAT.$C11]=&quot;&quot;;&quot;&quot;;IF([VAT.K11]=&quot;&quot;;&quot;&quot;;[VAT.K11]))">
            <text:p/>
          </table:table-cell>
          <table:table-cell table:formula="of:=IF([VAT.$C11]=&quot;&quot;;&quot;&quot;;[VAT.L11])">
            <text:p/>
          </table:table-cell>
          <table:table-cell table:formula="of:=IF([VAT.$C11]=&quot;&quot;;&quot;&quot;;[VAT.M11])">
            <text:p/>
          </table:table-cell>
          <table:table-cell table:style-name="ce181" table:formula="of:=IF([VAT.$C11]=&quot;&quot;;&quot;&quot;;[VAT.N11])">
            <text:p/>
          </table:table-cell>
          <table:table-cell table:style-name="ce182" table:formula="of:=IF([VAT.$C11]=&quot;&quot;;&quot;&quot;;[VAT.O11])">
            <text:p/>
          </table:table-cell>
          <table:table-cell table:style-name="ce181" table:formula="of:=IF([VAT.$C11]=&quot;&quot;;&quot;&quot;;[VAT.P11])">
            <text:p/>
          </table:table-cell>
          <table:table-cell table:style-name="ce182" table:formula="of:=IF([VAT.$C11]=&quot;&quot;;&quot;&quot;;[VAT.Q11])">
            <text:p/>
          </table:table-cell>
          <table:table-cell table:formula="of:=IF([VAT.$C11]=&quot;&quot;;&quot;&quot;;[VAT.R11])">
            <text:p/>
          </table:table-cell>
          <table:table-cell table:formula="of:=IF([VAT.$C11]=&quot;&quot;;&quot;&quot;;[VAT.S11])">
            <text:p/>
          </table:table-cell>
          <table:table-cell table:formula="of:=IF([VAT.$C11]=&quot;&quot;;&quot;&quot;;[VAT.T11])">
            <text:p/>
          </table:table-cell>
          <table:table-cell table:formula="of:=IF([VAT.$C11]=&quot;&quot;;&quot;&quot;;[VAT.U11])">
            <text:p/>
          </table:table-cell>
          <table:table-cell table:formula="of:=IF([VAT.$C11]=&quot;&quot;;&quot;&quot;;[VAT.V11])">
            <text:p/>
          </table:table-cell>
          <table:table-cell table:formula="of:=IF([VAT.$C11]=&quot;&quot;;&quot;&quot;;[VAT.W11])">
            <text:p/>
          </table:table-cell>
          <table:table-cell table:formula="of:=IF([VAT.$C11]=&quot;&quot;;&quot;&quot;;[VAT.X11])">
            <text:p/>
          </table:table-cell>
          <table:table-cell table:formula="of:=IF([VAT.$C11]=&quot;&quot;;&quot;&quot;;[VAT.Y11])">
            <text:p/>
          </table:table-cell>
          <table:table-cell table:formula="of:=IF([VAT.$C11]=&quot;&quot;;&quot;&quot;;[VAT.Z11])">
            <text:p/>
          </table:table-cell>
          <table:table-cell table:formula="of:=IF([VAT.$C11]=&quot;&quot;;&quot;&quot;;[VAT.AA11])">
            <text:p/>
          </table:table-cell>
          <table:table-cell table:style-name="ce183" table:formula="of:=IF([VAT.$C11]=&quot;&quot;;&quot;&quot;;[VAT.AB11])">
            <text:p/>
          </table:table-cell>
          <table:table-cell table:formula="of:=IF([VAT.$C11]=&quot;&quot;;&quot;&quot;;[VAT.AC11])">
            <text:p/>
          </table:table-cell>
          <table:table-cell table:formula="of:=IF([VAT.$C11]=&quot;&quot;;&quot;&quot;;[VAT.AD11])">
            <text:p/>
          </table:table-cell>
          <table:table-cell table:style-name="ce184" table:formula="of:=IF([.C9]=&quot;&quot;;&quot;&quot;;[.B9])">
            <text:p/>
          </table:table-cell>
          <table:table-cell table:formula="of:=IF([VAT.$C11]=&quot;&quot;;&quot;&quot;;VLOOKUP([IDENTIF.$C$5];[AUX1.$B$5:.$E$53];3;0))">
            <text:p/>
          </table:table-cell>
          <table:table-cell table:style-name="ce500" table:formula="of:=IF([VAT.$C11]=&quot;&quot;;&quot;&quot;;[VAT.AF11])">
            <text:p/>
          </table:table-cell>
          <table:table-cell table:style-name="ce500" table:formula="of:=IF([VAT.$C11]=&quot;&quot;;&quot;&quot;;[VAT.AG11])">
            <text:p/>
          </table:table-cell>
          <table:table-cell table:style-name="ce500" table:formula="of:=IF([VAT.$C11]=&quot;&quot;;&quot;&quot;;[VAT.AH11])">
            <text:p/>
          </table:table-cell>
          <table:table-cell/>
          <table:table-cell table:style-name="ce185" table:number-columns-repeated="2"/>
          <table:table-cell table:style-name="ce105" table:formula="of:=IF([.R9]=&quot;&quot;;&quot;&quot;;[.R9])">
            <text:p/>
          </table:table-cell>
          <table:table-cell table:style-name="ce106" table:formula="of:=IF([.AM9]=&quot;&quot;;&quot;&quot;;[.AM9]*[.$AN$2])">
            <text:p><text:s text:c="2"/></text:p>
          </table:table-cell>
          <table:table-cell table:style-name="ce188"/>
          <table:table-cell table:style-name="ce105" table:formula="of:=IF([.S9]=&quot;&quot;;&quot;&quot;;IF([.S9]=0;&quot;&quot;;[.S9]))">
            <text:p/>
          </table:table-cell>
          <table:table-cell table:style-name="ce105" table:formula="of:=IF([.AP9]=&quot;&quot;;&quot;&quot;;VLOOKUP([.T9];[AUX1.$S$6:.$U$9];2;0))">
            <text:p/>
          </table:table-cell>
          <table:table-cell table:style-name="ce107" table:formula="of:=IF([.AP9]=&quot;&quot;;&quot;&quot;;[.AP9]*[.AQ9])">
            <text:p/>
          </table:table-cell>
          <table:table-cell table:style-name="ce190"/>
          <table:table-cell table:style-name="ce105" table:formula="of:=IF([.AP9]=&quot;&quot;;&quot;&quot;;ROUND((([.P9]+[.Q9])-([.N9]+[.O9]))*24;0))">
            <text:p/>
          </table:table-cell>
          <table:table-cell table:style-name="ce107" table:formula="of:=IF([.AP9]=&quot;&quot;;&quot;&quot;;VLOOKUP([.T9];[AUX1.$S$6:.$U$9];3;0))">
            <text:p/>
          </table:table-cell>
          <table:table-cell table:style-name="ce514" table:formula="of:=IF([.AP9]&lt;=300;[AUX1.$T$12];IF(AND([.AP9]&gt;300;[.AP9]&lt;=600);[AUX1.$T$13];IF(AND([.AP9]&gt;600;[.AP9]&lt;=900);[AUX1.$T$14];IF(AND([.AP9]&gt;900;[.AP9]&lt;=1200);[AUX1.$T$15];IF(AND([.AP9]&gt;1200;[.AP9]&lt;=1500);[AUX1.$T$16];IF([.AP9]&gt;1500;[AUX1.$T$17]))))))" office:value-type="float" office:value="0" calcext:value-type="float">
            <text:p>0</text:p>
          </table:table-cell>
          <table:table-cell table:style-name="ce109" table:formula="of:=IF([.AT9]=&quot;&quot;;0;[.AT9]*[.AU9]*[.AV9])" office:value-type="float" office:value="0" calcext:value-type="float">
            <text:p>0,00</text:p>
          </table:table-cell>
          <table:table-cell table:style-name="ce110" table:formula="of:=[.Z9]">
            <text:p/>
          </table:table-cell>
          <table:table-cell table:style-name="ce110" table:formula="of:=[.AA9]">
            <text:p/>
          </table:table-cell>
          <table:table-cell table:style-name="ce193" table:formula="of:=IF([.AB9]=&quot;&quot;;&quot;&quot;;[.AB9]*[AUX1.$T$19])">
            <text:p/>
          </table:table-cell>
          <table:table-cell table:number-columns-repeated="12"/>
        </table:table-row>
        <table:table-row table:style-name="ro13">
          <table:table-cell/>
          <table:table-cell table:style-name="ce180" office:value-type="float" office:value="6" calcext:value-type="float">
            <text:p>6</text:p>
          </table:table-cell>
          <table:table-cell table:formula="of:=IF([VAT.$C12]=&quot;&quot;;&quot;&quot;;[VAT.C12])">
            <text:p/>
          </table:table-cell>
          <table:table-cell table:number-columns-repeated="3"/>
          <table:table-cell table:formula="of:=IF([VAT.$C12]=&quot;&quot;;&quot;&quot;;[VAT.G12])">
            <text:p/>
          </table:table-cell>
          <table:table-cell table:formula="of:=IF([VAT.$C12]=&quot;&quot;;&quot;&quot;;[VAT.H12])">
            <text:p/>
          </table:table-cell>
          <table:table-cell table:formula="of:=IF([VAT.$C12]=&quot;&quot;;&quot;&quot;;[VAT.I12])">
            <text:p/>
          </table:table-cell>
          <table:table-cell table:formula="of:=IF([VAT.$C12]=&quot;&quot;;&quot;&quot;;IF([VAT.J12]=&quot;&quot;;&quot;&quot;;[VAT.J12]))">
            <text:p/>
          </table:table-cell>
          <table:table-cell table:formula="of:=IF([VAT.$C12]=&quot;&quot;;&quot;&quot;;IF([VAT.K12]=&quot;&quot;;&quot;&quot;;[VAT.K12]))">
            <text:p/>
          </table:table-cell>
          <table:table-cell table:formula="of:=IF([VAT.$C12]=&quot;&quot;;&quot;&quot;;[VAT.L12])">
            <text:p/>
          </table:table-cell>
          <table:table-cell table:formula="of:=IF([VAT.$C12]=&quot;&quot;;&quot;&quot;;[VAT.M12])">
            <text:p/>
          </table:table-cell>
          <table:table-cell table:style-name="ce181" table:formula="of:=IF([VAT.$C12]=&quot;&quot;;&quot;&quot;;[VAT.N12])">
            <text:p/>
          </table:table-cell>
          <table:table-cell table:style-name="ce182" table:formula="of:=IF([VAT.$C12]=&quot;&quot;;&quot;&quot;;[VAT.O12])">
            <text:p/>
          </table:table-cell>
          <table:table-cell table:style-name="ce181" table:formula="of:=IF([VAT.$C12]=&quot;&quot;;&quot;&quot;;[VAT.P12])">
            <text:p/>
          </table:table-cell>
          <table:table-cell table:style-name="ce182" table:formula="of:=IF([VAT.$C12]=&quot;&quot;;&quot;&quot;;[VAT.Q12])">
            <text:p/>
          </table:table-cell>
          <table:table-cell table:formula="of:=IF([VAT.$C12]=&quot;&quot;;&quot;&quot;;[VAT.R12])">
            <text:p/>
          </table:table-cell>
          <table:table-cell table:formula="of:=IF([VAT.$C12]=&quot;&quot;;&quot;&quot;;[VAT.S12])">
            <text:p/>
          </table:table-cell>
          <table:table-cell table:formula="of:=IF([VAT.$C12]=&quot;&quot;;&quot;&quot;;[VAT.T12])">
            <text:p/>
          </table:table-cell>
          <table:table-cell table:formula="of:=IF([VAT.$C12]=&quot;&quot;;&quot;&quot;;[VAT.U12])">
            <text:p/>
          </table:table-cell>
          <table:table-cell table:formula="of:=IF([VAT.$C12]=&quot;&quot;;&quot;&quot;;[VAT.V12])">
            <text:p/>
          </table:table-cell>
          <table:table-cell table:formula="of:=IF([VAT.$C12]=&quot;&quot;;&quot;&quot;;[VAT.W12])">
            <text:p/>
          </table:table-cell>
          <table:table-cell table:formula="of:=IF([VAT.$C12]=&quot;&quot;;&quot;&quot;;[VAT.X12])">
            <text:p/>
          </table:table-cell>
          <table:table-cell table:formula="of:=IF([VAT.$C12]=&quot;&quot;;&quot;&quot;;[VAT.Y12])">
            <text:p/>
          </table:table-cell>
          <table:table-cell table:formula="of:=IF([VAT.$C12]=&quot;&quot;;&quot;&quot;;[VAT.Z12])">
            <text:p/>
          </table:table-cell>
          <table:table-cell table:formula="of:=IF([VAT.$C12]=&quot;&quot;;&quot;&quot;;[VAT.AA12])">
            <text:p/>
          </table:table-cell>
          <table:table-cell table:style-name="ce183" table:formula="of:=IF([VAT.$C12]=&quot;&quot;;&quot;&quot;;[VAT.AB12])">
            <text:p/>
          </table:table-cell>
          <table:table-cell table:formula="of:=IF([VAT.$C12]=&quot;&quot;;&quot;&quot;;[VAT.AC12])">
            <text:p/>
          </table:table-cell>
          <table:table-cell table:formula="of:=IF([VAT.$C12]=&quot;&quot;;&quot;&quot;;[VAT.AD12])">
            <text:p/>
          </table:table-cell>
          <table:table-cell table:style-name="ce184" table:formula="of:=IF([.C10]=&quot;&quot;;&quot;&quot;;[.B10])">
            <text:p/>
          </table:table-cell>
          <table:table-cell table:formula="of:=IF([VAT.$C12]=&quot;&quot;;&quot;&quot;;VLOOKUP([IDENTIF.$C$5];[AUX1.$B$5:.$E$53];3;0))">
            <text:p/>
          </table:table-cell>
          <table:table-cell table:style-name="ce500" table:formula="of:=IF([VAT.$C12]=&quot;&quot;;&quot;&quot;;[VAT.AF12])">
            <text:p/>
          </table:table-cell>
          <table:table-cell table:style-name="ce500" table:formula="of:=IF([VAT.$C12]=&quot;&quot;;&quot;&quot;;[VAT.AG12])">
            <text:p/>
          </table:table-cell>
          <table:table-cell table:style-name="ce500" table:formula="of:=IF([VAT.$C12]=&quot;&quot;;&quot;&quot;;[VAT.AH12])">
            <text:p/>
          </table:table-cell>
          <table:table-cell/>
          <table:table-cell table:style-name="ce185" table:number-columns-repeated="2"/>
          <table:table-cell table:style-name="ce105" table:formula="of:=IF([.R10]=&quot;&quot;;&quot;&quot;;[.R10])">
            <text:p/>
          </table:table-cell>
          <table:table-cell table:style-name="ce106" table:formula="of:=IF([.AM10]=&quot;&quot;;&quot;&quot;;[.AM10]*[.$AN$2])">
            <text:p><text:s text:c="2"/></text:p>
          </table:table-cell>
          <table:table-cell table:style-name="ce188"/>
          <table:table-cell table:style-name="ce105" table:formula="of:=IF([.S10]=&quot;&quot;;&quot;&quot;;IF([.S10]=0;&quot;&quot;;[.S10]))">
            <text:p/>
          </table:table-cell>
          <table:table-cell table:style-name="ce105" table:formula="of:=IF([.AP10]=&quot;&quot;;&quot;&quot;;VLOOKUP([.T10];[AUX1.$S$6:.$U$9];2;0))">
            <text:p/>
          </table:table-cell>
          <table:table-cell table:style-name="ce107" table:formula="of:=IF([.AP10]=&quot;&quot;;&quot;&quot;;[.AP10]*[.AQ10])">
            <text:p/>
          </table:table-cell>
          <table:table-cell table:style-name="ce190"/>
          <table:table-cell table:style-name="ce105" table:formula="of:=IF([.AP10]=&quot;&quot;;&quot;&quot;;ROUND((([.P10]+[.Q10])-([.N10]+[.O10]))*24;0))">
            <text:p/>
          </table:table-cell>
          <table:table-cell table:style-name="ce107" table:formula="of:=IF([.AP10]=&quot;&quot;;&quot;&quot;;VLOOKUP([.T10];[AUX1.$S$6:.$U$9];3;0))">
            <text:p/>
          </table:table-cell>
          <table:table-cell table:style-name="ce514" table:formula="of:=IF([.AP10]&lt;=300;[AUX1.$T$12];IF(AND([.AP10]&gt;300;[.AP10]&lt;=600);[AUX1.$T$13];IF(AND([.AP10]&gt;600;[.AP10]&lt;=900);[AUX1.$T$14];IF(AND([.AP10]&gt;900;[.AP10]&lt;=1200);[AUX1.$T$15];IF(AND([.AP10]&gt;1200;[.AP10]&lt;=1500);[AUX1.$T$16];IF([.AP10]&gt;1500;[AUX1.$T$17]))))))" office:value-type="float" office:value="0" calcext:value-type="float">
            <text:p>0</text:p>
          </table:table-cell>
          <table:table-cell table:style-name="ce109" table:formula="of:=IF([.AT10]=&quot;&quot;;0;[.AT10]*[.AU10]*[.AV10])" office:value-type="float" office:value="0" calcext:value-type="float">
            <text:p>0,00</text:p>
          </table:table-cell>
          <table:table-cell table:style-name="ce110" table:formula="of:=[.Z10]">
            <text:p/>
          </table:table-cell>
          <table:table-cell table:style-name="ce110" table:formula="of:=[.AA10]">
            <text:p/>
          </table:table-cell>
          <table:table-cell table:style-name="ce193" table:formula="of:=IF([.AB10]=&quot;&quot;;&quot;&quot;;[.AB10]*[AUX1.$T$19])">
            <text:p/>
          </table:table-cell>
          <table:table-cell table:number-columns-repeated="12"/>
        </table:table-row>
        <table:table-row table:style-name="ro13">
          <table:table-cell/>
          <table:table-cell table:style-name="ce180" office:value-type="float" office:value="7" calcext:value-type="float">
            <text:p>7</text:p>
          </table:table-cell>
          <table:table-cell table:formula="of:=IF([VAT.$C13]=&quot;&quot;;&quot;&quot;;[VAT.C13])">
            <text:p/>
          </table:table-cell>
          <table:table-cell table:number-columns-repeated="3"/>
          <table:table-cell table:formula="of:=IF([VAT.$C13]=&quot;&quot;;&quot;&quot;;[VAT.G13])">
            <text:p/>
          </table:table-cell>
          <table:table-cell table:formula="of:=IF([VAT.$C13]=&quot;&quot;;&quot;&quot;;[VAT.H13])">
            <text:p/>
          </table:table-cell>
          <table:table-cell table:formula="of:=IF([VAT.$C13]=&quot;&quot;;&quot;&quot;;[VAT.I13])">
            <text:p/>
          </table:table-cell>
          <table:table-cell table:formula="of:=IF([VAT.$C13]=&quot;&quot;;&quot;&quot;;IF([VAT.J13]=&quot;&quot;;&quot;&quot;;[VAT.J13]))">
            <text:p/>
          </table:table-cell>
          <table:table-cell table:formula="of:=IF([VAT.$C13]=&quot;&quot;;&quot;&quot;;IF([VAT.K13]=&quot;&quot;;&quot;&quot;;[VAT.K13]))">
            <text:p/>
          </table:table-cell>
          <table:table-cell table:formula="of:=IF([VAT.$C13]=&quot;&quot;;&quot;&quot;;[VAT.L13])">
            <text:p/>
          </table:table-cell>
          <table:table-cell table:formula="of:=IF([VAT.$C13]=&quot;&quot;;&quot;&quot;;[VAT.M13])">
            <text:p/>
          </table:table-cell>
          <table:table-cell table:style-name="ce181" table:formula="of:=IF([VAT.$C13]=&quot;&quot;;&quot;&quot;;[VAT.N13])">
            <text:p/>
          </table:table-cell>
          <table:table-cell table:style-name="ce182" table:formula="of:=IF([VAT.$C13]=&quot;&quot;;&quot;&quot;;[VAT.O13])">
            <text:p/>
          </table:table-cell>
          <table:table-cell table:style-name="ce181" table:formula="of:=IF([VAT.$C13]=&quot;&quot;;&quot;&quot;;[VAT.P13])">
            <text:p/>
          </table:table-cell>
          <table:table-cell table:style-name="ce182" table:formula="of:=IF([VAT.$C13]=&quot;&quot;;&quot;&quot;;[VAT.Q13])">
            <text:p/>
          </table:table-cell>
          <table:table-cell table:formula="of:=IF([VAT.$C13]=&quot;&quot;;&quot;&quot;;[VAT.R13])">
            <text:p/>
          </table:table-cell>
          <table:table-cell table:formula="of:=IF([VAT.$C13]=&quot;&quot;;&quot;&quot;;[VAT.S13])">
            <text:p/>
          </table:table-cell>
          <table:table-cell table:formula="of:=IF([VAT.$C13]=&quot;&quot;;&quot;&quot;;[VAT.T13])">
            <text:p/>
          </table:table-cell>
          <table:table-cell table:formula="of:=IF([VAT.$C13]=&quot;&quot;;&quot;&quot;;[VAT.U13])">
            <text:p/>
          </table:table-cell>
          <table:table-cell table:formula="of:=IF([VAT.$C13]=&quot;&quot;;&quot;&quot;;[VAT.V13])">
            <text:p/>
          </table:table-cell>
          <table:table-cell table:formula="of:=IF([VAT.$C13]=&quot;&quot;;&quot;&quot;;[VAT.W13])">
            <text:p/>
          </table:table-cell>
          <table:table-cell table:formula="of:=IF([VAT.$C13]=&quot;&quot;;&quot;&quot;;[VAT.X13])">
            <text:p/>
          </table:table-cell>
          <table:table-cell table:formula="of:=IF([VAT.$C13]=&quot;&quot;;&quot;&quot;;[VAT.Y13])">
            <text:p/>
          </table:table-cell>
          <table:table-cell table:formula="of:=IF([VAT.$C13]=&quot;&quot;;&quot;&quot;;[VAT.Z13])">
            <text:p/>
          </table:table-cell>
          <table:table-cell table:formula="of:=IF([VAT.$C13]=&quot;&quot;;&quot;&quot;;[VAT.AA13])">
            <text:p/>
          </table:table-cell>
          <table:table-cell table:style-name="ce183" table:formula="of:=IF([VAT.$C13]=&quot;&quot;;&quot;&quot;;[VAT.AB13])">
            <text:p/>
          </table:table-cell>
          <table:table-cell table:formula="of:=IF([VAT.$C13]=&quot;&quot;;&quot;&quot;;[VAT.AC13])">
            <text:p/>
          </table:table-cell>
          <table:table-cell table:formula="of:=IF([VAT.$C13]=&quot;&quot;;&quot;&quot;;[VAT.AD13])">
            <text:p/>
          </table:table-cell>
          <table:table-cell table:style-name="ce184" table:formula="of:=IF([.C11]=&quot;&quot;;&quot;&quot;;[.B11])">
            <text:p/>
          </table:table-cell>
          <table:table-cell table:formula="of:=IF([VAT.$C13]=&quot;&quot;;&quot;&quot;;VLOOKUP([IDENTIF.$C$5];[AUX1.$B$5:.$E$53];3;0))">
            <text:p/>
          </table:table-cell>
          <table:table-cell table:style-name="ce500" table:formula="of:=IF([VAT.$C13]=&quot;&quot;;&quot;&quot;;[VAT.AF13])">
            <text:p/>
          </table:table-cell>
          <table:table-cell table:style-name="ce500" table:formula="of:=IF([VAT.$C13]=&quot;&quot;;&quot;&quot;;[VAT.AG13])">
            <text:p/>
          </table:table-cell>
          <table:table-cell table:style-name="ce500" table:formula="of:=IF([VAT.$C13]=&quot;&quot;;&quot;&quot;;[VAT.AH13])">
            <text:p/>
          </table:table-cell>
          <table:table-cell/>
          <table:table-cell table:style-name="ce185" table:number-columns-repeated="2"/>
          <table:table-cell table:style-name="ce105" table:formula="of:=IF([.R11]=&quot;&quot;;&quot;&quot;;[.R11])">
            <text:p/>
          </table:table-cell>
          <table:table-cell table:style-name="ce106" table:formula="of:=IF([.AM11]=&quot;&quot;;&quot;&quot;;[.AM11]*[.$AN$2])">
            <text:p><text:s text:c="2"/></text:p>
          </table:table-cell>
          <table:table-cell table:style-name="ce188"/>
          <table:table-cell table:style-name="ce105" table:formula="of:=IF([.S11]=&quot;&quot;;&quot;&quot;;IF([.S11]=0;&quot;&quot;;[.S11]))">
            <text:p/>
          </table:table-cell>
          <table:table-cell table:style-name="ce105" table:formula="of:=IF([.AP11]=&quot;&quot;;&quot;&quot;;VLOOKUP([.T11];[AUX1.$S$6:.$U$9];2;0))">
            <text:p/>
          </table:table-cell>
          <table:table-cell table:style-name="ce107" table:formula="of:=IF([.AP11]=&quot;&quot;;&quot;&quot;;[.AP11]*[.AQ11])">
            <text:p/>
          </table:table-cell>
          <table:table-cell table:style-name="ce190"/>
          <table:table-cell table:style-name="ce105" table:formula="of:=IF([.AP11]=&quot;&quot;;&quot;&quot;;ROUND((([.P11]+[.Q11])-([.N11]+[.O11]))*24;0))">
            <text:p/>
          </table:table-cell>
          <table:table-cell table:style-name="ce107" table:formula="of:=IF([.AP11]=&quot;&quot;;&quot;&quot;;VLOOKUP([.T11];[AUX1.$S$6:.$U$9];3;0))">
            <text:p/>
          </table:table-cell>
          <table:table-cell table:style-name="ce514" table:formula="of:=IF([.AP11]&lt;=300;[AUX1.$T$12];IF(AND([.AP11]&gt;300;[.AP11]&lt;=600);[AUX1.$T$13];IF(AND([.AP11]&gt;600;[.AP11]&lt;=900);[AUX1.$T$14];IF(AND([.AP11]&gt;900;[.AP11]&lt;=1200);[AUX1.$T$15];IF(AND([.AP11]&gt;1200;[.AP11]&lt;=1500);[AUX1.$T$16];IF([.AP11]&gt;1500;[AUX1.$T$17]))))))" office:value-type="float" office:value="0" calcext:value-type="float">
            <text:p>0</text:p>
          </table:table-cell>
          <table:table-cell table:style-name="ce109" table:formula="of:=IF([.AT11]=&quot;&quot;;0;[.AT11]*[.AU11]*[.AV11])" office:value-type="float" office:value="0" calcext:value-type="float">
            <text:p>0,00</text:p>
          </table:table-cell>
          <table:table-cell table:style-name="ce110" table:formula="of:=[.Z11]">
            <text:p/>
          </table:table-cell>
          <table:table-cell table:style-name="ce110" table:formula="of:=[.AA11]">
            <text:p/>
          </table:table-cell>
          <table:table-cell table:style-name="ce193" table:formula="of:=IF([.AB11]=&quot;&quot;;&quot;&quot;;[.AB11]*[AUX1.$T$19])">
            <text:p/>
          </table:table-cell>
          <table:table-cell table:number-columns-repeated="12"/>
        </table:table-row>
        <table:table-row table:style-name="ro13">
          <table:table-cell/>
          <table:table-cell table:style-name="ce180" office:value-type="float" office:value="8" calcext:value-type="float">
            <text:p>8</text:p>
          </table:table-cell>
          <table:table-cell table:formula="of:=IF([VAT.$C14]=&quot;&quot;;&quot;&quot;;[VAT.C14])">
            <text:p/>
          </table:table-cell>
          <table:table-cell table:number-columns-repeated="3"/>
          <table:table-cell table:formula="of:=IF([VAT.$C14]=&quot;&quot;;&quot;&quot;;[VAT.G14])">
            <text:p/>
          </table:table-cell>
          <table:table-cell table:formula="of:=IF([VAT.$C14]=&quot;&quot;;&quot;&quot;;[VAT.H14])">
            <text:p/>
          </table:table-cell>
          <table:table-cell table:formula="of:=IF([VAT.$C14]=&quot;&quot;;&quot;&quot;;[VAT.I14])">
            <text:p/>
          </table:table-cell>
          <table:table-cell table:formula="of:=IF([VAT.$C14]=&quot;&quot;;&quot;&quot;;IF([VAT.J14]=&quot;&quot;;&quot;&quot;;[VAT.J14]))">
            <text:p/>
          </table:table-cell>
          <table:table-cell table:formula="of:=IF([VAT.$C14]=&quot;&quot;;&quot;&quot;;IF([VAT.K14]=&quot;&quot;;&quot;&quot;;[VAT.K14]))">
            <text:p/>
          </table:table-cell>
          <table:table-cell table:formula="of:=IF([VAT.$C14]=&quot;&quot;;&quot;&quot;;[VAT.L14])">
            <text:p/>
          </table:table-cell>
          <table:table-cell table:formula="of:=IF([VAT.$C14]=&quot;&quot;;&quot;&quot;;[VAT.M14])">
            <text:p/>
          </table:table-cell>
          <table:table-cell table:style-name="ce181" table:formula="of:=IF([VAT.$C14]=&quot;&quot;;&quot;&quot;;[VAT.N14])">
            <text:p/>
          </table:table-cell>
          <table:table-cell table:style-name="ce182" table:formula="of:=IF([VAT.$C14]=&quot;&quot;;&quot;&quot;;[VAT.O14])">
            <text:p/>
          </table:table-cell>
          <table:table-cell table:style-name="ce181" table:formula="of:=IF([VAT.$C14]=&quot;&quot;;&quot;&quot;;[VAT.P14])">
            <text:p/>
          </table:table-cell>
          <table:table-cell table:style-name="ce182" table:formula="of:=IF([VAT.$C14]=&quot;&quot;;&quot;&quot;;[VAT.Q14])">
            <text:p/>
          </table:table-cell>
          <table:table-cell table:formula="of:=IF([VAT.$C14]=&quot;&quot;;&quot;&quot;;[VAT.R14])">
            <text:p/>
          </table:table-cell>
          <table:table-cell table:formula="of:=IF([VAT.$C14]=&quot;&quot;;&quot;&quot;;[VAT.S14])">
            <text:p/>
          </table:table-cell>
          <table:table-cell table:formula="of:=IF([VAT.$C14]=&quot;&quot;;&quot;&quot;;[VAT.T14])">
            <text:p/>
          </table:table-cell>
          <table:table-cell table:formula="of:=IF([VAT.$C14]=&quot;&quot;;&quot;&quot;;[VAT.U14])">
            <text:p/>
          </table:table-cell>
          <table:table-cell table:formula="of:=IF([VAT.$C14]=&quot;&quot;;&quot;&quot;;[VAT.V14])">
            <text:p/>
          </table:table-cell>
          <table:table-cell table:formula="of:=IF([VAT.$C14]=&quot;&quot;;&quot;&quot;;[VAT.W14])">
            <text:p/>
          </table:table-cell>
          <table:table-cell table:formula="of:=IF([VAT.$C14]=&quot;&quot;;&quot;&quot;;[VAT.X14])">
            <text:p/>
          </table:table-cell>
          <table:table-cell table:formula="of:=IF([VAT.$C14]=&quot;&quot;;&quot;&quot;;[VAT.Y14])">
            <text:p/>
          </table:table-cell>
          <table:table-cell table:formula="of:=IF([VAT.$C14]=&quot;&quot;;&quot;&quot;;[VAT.Z14])">
            <text:p/>
          </table:table-cell>
          <table:table-cell table:formula="of:=IF([VAT.$C14]=&quot;&quot;;&quot;&quot;;[VAT.AA14])">
            <text:p/>
          </table:table-cell>
          <table:table-cell table:style-name="ce183" table:formula="of:=IF([VAT.$C14]=&quot;&quot;;&quot;&quot;;[VAT.AB14])">
            <text:p/>
          </table:table-cell>
          <table:table-cell table:formula="of:=IF([VAT.$C14]=&quot;&quot;;&quot;&quot;;[VAT.AC14])">
            <text:p/>
          </table:table-cell>
          <table:table-cell table:formula="of:=IF([VAT.$C14]=&quot;&quot;;&quot;&quot;;[VAT.AD14])">
            <text:p/>
          </table:table-cell>
          <table:table-cell table:style-name="ce184" table:formula="of:=IF([.C12]=&quot;&quot;;&quot;&quot;;[.B12])">
            <text:p/>
          </table:table-cell>
          <table:table-cell table:formula="of:=IF([VAT.$C14]=&quot;&quot;;&quot;&quot;;VLOOKUP([IDENTIF.$C$5];[AUX1.$B$5:.$E$53];3;0))">
            <text:p/>
          </table:table-cell>
          <table:table-cell table:style-name="ce500" table:formula="of:=IF([VAT.$C14]=&quot;&quot;;&quot;&quot;;[VAT.AF14])">
            <text:p/>
          </table:table-cell>
          <table:table-cell table:style-name="ce500" table:formula="of:=IF([VAT.$C14]=&quot;&quot;;&quot;&quot;;[VAT.AG14])">
            <text:p/>
          </table:table-cell>
          <table:table-cell table:style-name="ce500" table:formula="of:=IF([VAT.$C14]=&quot;&quot;;&quot;&quot;;[VAT.AH14])">
            <text:p/>
          </table:table-cell>
          <table:table-cell/>
          <table:table-cell table:style-name="ce185" table:number-columns-repeated="2"/>
          <table:table-cell table:style-name="ce105" table:formula="of:=IF([.R12]=&quot;&quot;;&quot;&quot;;[.R12])">
            <text:p/>
          </table:table-cell>
          <table:table-cell table:style-name="ce106" table:formula="of:=IF([.AM12]=&quot;&quot;;&quot;&quot;;[.AM12]*[.$AN$2])">
            <text:p><text:s text:c="2"/></text:p>
          </table:table-cell>
          <table:table-cell table:style-name="ce188"/>
          <table:table-cell table:style-name="ce105" table:formula="of:=IF([.S12]=&quot;&quot;;&quot;&quot;;IF([.S12]=0;&quot;&quot;;[.S12]))">
            <text:p/>
          </table:table-cell>
          <table:table-cell table:style-name="ce105" table:formula="of:=IF([.AP12]=&quot;&quot;;&quot;&quot;;VLOOKUP([.T12];[AUX1.$S$6:.$U$9];2;0))">
            <text:p/>
          </table:table-cell>
          <table:table-cell table:style-name="ce107" table:formula="of:=IF([.AP12]=&quot;&quot;;&quot;&quot;;[.AP12]*[.AQ12])">
            <text:p/>
          </table:table-cell>
          <table:table-cell table:style-name="ce190"/>
          <table:table-cell table:style-name="ce105" table:formula="of:=IF([.AP12]=&quot;&quot;;&quot;&quot;;ROUND((([.P12]+[.Q12])-([.N12]+[.O12]))*24;0))">
            <text:p/>
          </table:table-cell>
          <table:table-cell table:style-name="ce107" table:formula="of:=IF([.AP12]=&quot;&quot;;&quot;&quot;;VLOOKUP([.T12];[AUX1.$S$6:.$U$9];3;0))">
            <text:p/>
          </table:table-cell>
          <table:table-cell table:style-name="ce514" table:formula="of:=IF([.AP12]&lt;=300;[AUX1.$T$12];IF(AND([.AP12]&gt;300;[.AP12]&lt;=600);[AUX1.$T$13];IF(AND([.AP12]&gt;600;[.AP12]&lt;=900);[AUX1.$T$14];IF(AND([.AP12]&gt;900;[.AP12]&lt;=1200);[AUX1.$T$15];IF(AND([.AP12]&gt;1200;[.AP12]&lt;=1500);[AUX1.$T$16];IF([.AP12]&gt;1500;[AUX1.$T$17]))))))" office:value-type="float" office:value="0" calcext:value-type="float">
            <text:p>0</text:p>
          </table:table-cell>
          <table:table-cell table:style-name="ce109" table:formula="of:=IF([.AT12]=&quot;&quot;;0;[.AT12]*[.AU12]*[.AV12])" office:value-type="float" office:value="0" calcext:value-type="float">
            <text:p>0,00</text:p>
          </table:table-cell>
          <table:table-cell table:style-name="ce110" table:formula="of:=[.Z12]">
            <text:p/>
          </table:table-cell>
          <table:table-cell table:style-name="ce110" table:formula="of:=[.AA12]">
            <text:p/>
          </table:table-cell>
          <table:table-cell table:style-name="ce193" table:formula="of:=IF([.AB12]=&quot;&quot;;&quot;&quot;;[.AB12]*[AUX1.$T$19])">
            <text:p/>
          </table:table-cell>
          <table:table-cell table:number-columns-repeated="12"/>
        </table:table-row>
        <table:table-row table:style-name="ro13">
          <table:table-cell/>
          <table:table-cell table:style-name="ce180" office:value-type="float" office:value="9" calcext:value-type="float">
            <text:p>9</text:p>
          </table:table-cell>
          <table:table-cell table:formula="of:=IF([VAT.$C15]=&quot;&quot;;&quot;&quot;;[VAT.C15])">
            <text:p/>
          </table:table-cell>
          <table:table-cell table:number-columns-repeated="3"/>
          <table:table-cell table:formula="of:=IF([VAT.$C15]=&quot;&quot;;&quot;&quot;;[VAT.G15])">
            <text:p/>
          </table:table-cell>
          <table:table-cell table:formula="of:=IF([VAT.$C15]=&quot;&quot;;&quot;&quot;;[VAT.H15])">
            <text:p/>
          </table:table-cell>
          <table:table-cell table:formula="of:=IF([VAT.$C15]=&quot;&quot;;&quot;&quot;;[VAT.I15])">
            <text:p/>
          </table:table-cell>
          <table:table-cell table:formula="of:=IF([VAT.$C15]=&quot;&quot;;&quot;&quot;;IF([VAT.J15]=&quot;&quot;;&quot;&quot;;[VAT.J15]))">
            <text:p/>
          </table:table-cell>
          <table:table-cell table:formula="of:=IF([VAT.$C15]=&quot;&quot;;&quot;&quot;;IF([VAT.K15]=&quot;&quot;;&quot;&quot;;[VAT.K15]))">
            <text:p/>
          </table:table-cell>
          <table:table-cell table:formula="of:=IF([VAT.$C15]=&quot;&quot;;&quot;&quot;;[VAT.L15])">
            <text:p/>
          </table:table-cell>
          <table:table-cell table:formula="of:=IF([VAT.$C15]=&quot;&quot;;&quot;&quot;;[VAT.M15])">
            <text:p/>
          </table:table-cell>
          <table:table-cell table:style-name="ce181" table:formula="of:=IF([VAT.$C15]=&quot;&quot;;&quot;&quot;;[VAT.N15])">
            <text:p/>
          </table:table-cell>
          <table:table-cell table:style-name="ce182" table:formula="of:=IF([VAT.$C15]=&quot;&quot;;&quot;&quot;;[VAT.O15])">
            <text:p/>
          </table:table-cell>
          <table:table-cell table:style-name="ce181" table:formula="of:=IF([VAT.$C15]=&quot;&quot;;&quot;&quot;;[VAT.P15])">
            <text:p/>
          </table:table-cell>
          <table:table-cell table:style-name="ce182" table:formula="of:=IF([VAT.$C15]=&quot;&quot;;&quot;&quot;;[VAT.Q15])">
            <text:p/>
          </table:table-cell>
          <table:table-cell table:formula="of:=IF([VAT.$C15]=&quot;&quot;;&quot;&quot;;[VAT.R15])">
            <text:p/>
          </table:table-cell>
          <table:table-cell table:formula="of:=IF([VAT.$C15]=&quot;&quot;;&quot;&quot;;[VAT.S15])">
            <text:p/>
          </table:table-cell>
          <table:table-cell table:formula="of:=IF([VAT.$C15]=&quot;&quot;;&quot;&quot;;[VAT.T15])">
            <text:p/>
          </table:table-cell>
          <table:table-cell table:formula="of:=IF([VAT.$C15]=&quot;&quot;;&quot;&quot;;[VAT.U15])">
            <text:p/>
          </table:table-cell>
          <table:table-cell table:formula="of:=IF([VAT.$C15]=&quot;&quot;;&quot;&quot;;[VAT.V15])">
            <text:p/>
          </table:table-cell>
          <table:table-cell table:formula="of:=IF([VAT.$C15]=&quot;&quot;;&quot;&quot;;[VAT.W15])">
            <text:p/>
          </table:table-cell>
          <table:table-cell table:formula="of:=IF([VAT.$C15]=&quot;&quot;;&quot;&quot;;[VAT.X15])">
            <text:p/>
          </table:table-cell>
          <table:table-cell table:formula="of:=IF([VAT.$C15]=&quot;&quot;;&quot;&quot;;[VAT.Y15])">
            <text:p/>
          </table:table-cell>
          <table:table-cell table:formula="of:=IF([VAT.$C15]=&quot;&quot;;&quot;&quot;;[VAT.Z15])">
            <text:p/>
          </table:table-cell>
          <table:table-cell table:formula="of:=IF([VAT.$C15]=&quot;&quot;;&quot;&quot;;[VAT.AA15])">
            <text:p/>
          </table:table-cell>
          <table:table-cell table:style-name="ce183" table:formula="of:=IF([VAT.$C15]=&quot;&quot;;&quot;&quot;;[VAT.AB15])">
            <text:p/>
          </table:table-cell>
          <table:table-cell table:formula="of:=IF([VAT.$C15]=&quot;&quot;;&quot;&quot;;[VAT.AC15])">
            <text:p/>
          </table:table-cell>
          <table:table-cell table:formula="of:=IF([VAT.$C15]=&quot;&quot;;&quot;&quot;;[VAT.AD15])">
            <text:p/>
          </table:table-cell>
          <table:table-cell table:style-name="ce184" table:formula="of:=IF([.C13]=&quot;&quot;;&quot;&quot;;[.B13])">
            <text:p/>
          </table:table-cell>
          <table:table-cell table:formula="of:=IF([VAT.$C15]=&quot;&quot;;&quot;&quot;;VLOOKUP([IDENTIF.$C$5];[AUX1.$B$5:.$E$53];3;0))">
            <text:p/>
          </table:table-cell>
          <table:table-cell table:style-name="ce500" table:formula="of:=IF([VAT.$C15]=&quot;&quot;;&quot;&quot;;[VAT.AF15])">
            <text:p/>
          </table:table-cell>
          <table:table-cell table:style-name="ce500" table:formula="of:=IF([VAT.$C15]=&quot;&quot;;&quot;&quot;;[VAT.AG15])">
            <text:p/>
          </table:table-cell>
          <table:table-cell table:style-name="ce500" table:formula="of:=IF([VAT.$C15]=&quot;&quot;;&quot;&quot;;[VAT.AH15])">
            <text:p/>
          </table:table-cell>
          <table:table-cell/>
          <table:table-cell table:style-name="ce185" table:number-columns-repeated="2"/>
          <table:table-cell table:style-name="ce105" table:formula="of:=IF([.R13]=&quot;&quot;;&quot;&quot;;[.R13])">
            <text:p/>
          </table:table-cell>
          <table:table-cell table:style-name="ce106" table:formula="of:=IF([.AM13]=&quot;&quot;;&quot;&quot;;[.AM13]*[.$AN$2])">
            <text:p><text:s text:c="2"/></text:p>
          </table:table-cell>
          <table:table-cell table:style-name="ce188"/>
          <table:table-cell table:style-name="ce105" table:formula="of:=IF([.S13]=&quot;&quot;;&quot;&quot;;IF([.S13]=0;&quot;&quot;;[.S13]))">
            <text:p/>
          </table:table-cell>
          <table:table-cell table:style-name="ce105" table:formula="of:=IF([.AP13]=&quot;&quot;;&quot;&quot;;VLOOKUP([.T13];[AUX1.$S$6:.$U$9];2;0))">
            <text:p/>
          </table:table-cell>
          <table:table-cell table:style-name="ce107" table:formula="of:=IF([.AP13]=&quot;&quot;;&quot;&quot;;[.AP13]*[.AQ13])">
            <text:p/>
          </table:table-cell>
          <table:table-cell table:style-name="ce190"/>
          <table:table-cell table:style-name="ce105" table:formula="of:=IF([.AP13]=&quot;&quot;;&quot;&quot;;ROUND((([.P13]+[.Q13])-([.N13]+[.O13]))*24;0))">
            <text:p/>
          </table:table-cell>
          <table:table-cell table:style-name="ce107" table:formula="of:=IF([.AP13]=&quot;&quot;;&quot;&quot;;VLOOKUP([.T13];[AUX1.$S$6:.$U$9];3;0))">
            <text:p/>
          </table:table-cell>
          <table:table-cell table:style-name="ce514" table:formula="of:=IF([.AP13]&lt;=300;[AUX1.$T$12];IF(AND([.AP13]&gt;300;[.AP13]&lt;=600);[AUX1.$T$13];IF(AND([.AP13]&gt;600;[.AP13]&lt;=900);[AUX1.$T$14];IF(AND([.AP13]&gt;900;[.AP13]&lt;=1200);[AUX1.$T$15];IF(AND([.AP13]&gt;1200;[.AP13]&lt;=1500);[AUX1.$T$16];IF([.AP13]&gt;1500;[AUX1.$T$17]))))))" office:value-type="float" office:value="0" calcext:value-type="float">
            <text:p>0</text:p>
          </table:table-cell>
          <table:table-cell table:style-name="ce109" table:formula="of:=IF([.AT13]=&quot;&quot;;0;[.AT13]*[.AU13]*[.AV13])" office:value-type="float" office:value="0" calcext:value-type="float">
            <text:p>0,00</text:p>
          </table:table-cell>
          <table:table-cell table:style-name="ce110" table:formula="of:=[.Z13]">
            <text:p/>
          </table:table-cell>
          <table:table-cell table:style-name="ce110" table:formula="of:=[.AA13]">
            <text:p/>
          </table:table-cell>
          <table:table-cell table:style-name="ce193" table:formula="of:=IF([.AB13]=&quot;&quot;;&quot;&quot;;[.AB13]*[AUX1.$T$19])">
            <text:p/>
          </table:table-cell>
          <table:table-cell table:number-columns-repeated="12"/>
        </table:table-row>
        <table:table-row table:style-name="ro13">
          <table:table-cell/>
          <table:table-cell table:style-name="ce180" office:value-type="float" office:value="10" calcext:value-type="float">
            <text:p>10</text:p>
          </table:table-cell>
          <table:table-cell table:formula="of:=IF([VAT.$C16]=&quot;&quot;;&quot;&quot;;[VAT.C16])">
            <text:p/>
          </table:table-cell>
          <table:table-cell table:number-columns-repeated="3"/>
          <table:table-cell table:formula="of:=IF([VAT.$C16]=&quot;&quot;;&quot;&quot;;[VAT.G16])">
            <text:p/>
          </table:table-cell>
          <table:table-cell table:formula="of:=IF([VAT.$C16]=&quot;&quot;;&quot;&quot;;[VAT.H16])">
            <text:p/>
          </table:table-cell>
          <table:table-cell table:formula="of:=IF([VAT.$C16]=&quot;&quot;;&quot;&quot;;[VAT.I16])">
            <text:p/>
          </table:table-cell>
          <table:table-cell table:formula="of:=IF([VAT.$C16]=&quot;&quot;;&quot;&quot;;IF([VAT.J16]=&quot;&quot;;&quot;&quot;;[VAT.J16]))">
            <text:p/>
          </table:table-cell>
          <table:table-cell table:formula="of:=IF([VAT.$C16]=&quot;&quot;;&quot;&quot;;IF([VAT.K16]=&quot;&quot;;&quot;&quot;;[VAT.K16]))">
            <text:p/>
          </table:table-cell>
          <table:table-cell table:formula="of:=IF([VAT.$C16]=&quot;&quot;;&quot;&quot;;[VAT.L16])">
            <text:p/>
          </table:table-cell>
          <table:table-cell table:formula="of:=IF([VAT.$C16]=&quot;&quot;;&quot;&quot;;[VAT.M16])">
            <text:p/>
          </table:table-cell>
          <table:table-cell table:style-name="ce181" table:formula="of:=IF([VAT.$C16]=&quot;&quot;;&quot;&quot;;[VAT.N16])">
            <text:p/>
          </table:table-cell>
          <table:table-cell table:style-name="ce182" table:formula="of:=IF([VAT.$C16]=&quot;&quot;;&quot;&quot;;[VAT.O16])">
            <text:p/>
          </table:table-cell>
          <table:table-cell table:style-name="ce181" table:formula="of:=IF([VAT.$C16]=&quot;&quot;;&quot;&quot;;[VAT.P16])">
            <text:p/>
          </table:table-cell>
          <table:table-cell table:style-name="ce182" table:formula="of:=IF([VAT.$C16]=&quot;&quot;;&quot;&quot;;[VAT.Q16])">
            <text:p/>
          </table:table-cell>
          <table:table-cell table:formula="of:=IF([VAT.$C16]=&quot;&quot;;&quot;&quot;;[VAT.R16])">
            <text:p/>
          </table:table-cell>
          <table:table-cell table:formula="of:=IF([VAT.$C16]=&quot;&quot;;&quot;&quot;;[VAT.S16])">
            <text:p/>
          </table:table-cell>
          <table:table-cell table:formula="of:=IF([VAT.$C16]=&quot;&quot;;&quot;&quot;;[VAT.T16])">
            <text:p/>
          </table:table-cell>
          <table:table-cell table:formula="of:=IF([VAT.$C16]=&quot;&quot;;&quot;&quot;;[VAT.U16])">
            <text:p/>
          </table:table-cell>
          <table:table-cell table:formula="of:=IF([VAT.$C16]=&quot;&quot;;&quot;&quot;;[VAT.V16])">
            <text:p/>
          </table:table-cell>
          <table:table-cell table:formula="of:=IF([VAT.$C16]=&quot;&quot;;&quot;&quot;;[VAT.W16])">
            <text:p/>
          </table:table-cell>
          <table:table-cell table:formula="of:=IF([VAT.$C16]=&quot;&quot;;&quot;&quot;;[VAT.X16])">
            <text:p/>
          </table:table-cell>
          <table:table-cell table:formula="of:=IF([VAT.$C16]=&quot;&quot;;&quot;&quot;;[VAT.Y16])">
            <text:p/>
          </table:table-cell>
          <table:table-cell table:formula="of:=IF([VAT.$C16]=&quot;&quot;;&quot;&quot;;[VAT.Z16])">
            <text:p/>
          </table:table-cell>
          <table:table-cell table:formula="of:=IF([VAT.$C16]=&quot;&quot;;&quot;&quot;;[VAT.AA16])">
            <text:p/>
          </table:table-cell>
          <table:table-cell table:style-name="ce183" table:formula="of:=IF([VAT.$C16]=&quot;&quot;;&quot;&quot;;[VAT.AB16])">
            <text:p/>
          </table:table-cell>
          <table:table-cell table:formula="of:=IF([VAT.$C16]=&quot;&quot;;&quot;&quot;;[VAT.AC16])">
            <text:p/>
          </table:table-cell>
          <table:table-cell table:formula="of:=IF([VAT.$C16]=&quot;&quot;;&quot;&quot;;[VAT.AD16])">
            <text:p/>
          </table:table-cell>
          <table:table-cell table:style-name="ce184" table:formula="of:=IF([.C14]=&quot;&quot;;&quot;&quot;;[.B14])">
            <text:p/>
          </table:table-cell>
          <table:table-cell table:formula="of:=IF([VAT.$C16]=&quot;&quot;;&quot;&quot;;VLOOKUP([IDENTIF.$C$5];[AUX1.$B$5:.$E$53];3;0))">
            <text:p/>
          </table:table-cell>
          <table:table-cell table:style-name="ce500" table:formula="of:=IF([VAT.$C16]=&quot;&quot;;&quot;&quot;;[VAT.AF16])">
            <text:p/>
          </table:table-cell>
          <table:table-cell table:style-name="ce500" table:formula="of:=IF([VAT.$C16]=&quot;&quot;;&quot;&quot;;[VAT.AG16])">
            <text:p/>
          </table:table-cell>
          <table:table-cell table:style-name="ce500" table:formula="of:=IF([VAT.$C16]=&quot;&quot;;&quot;&quot;;[VAT.AH16])">
            <text:p/>
          </table:table-cell>
          <table:table-cell/>
          <table:table-cell table:style-name="ce185" table:number-columns-repeated="2"/>
          <table:table-cell table:style-name="ce105" table:formula="of:=IF([.R14]=&quot;&quot;;&quot;&quot;;[.R14])">
            <text:p/>
          </table:table-cell>
          <table:table-cell table:style-name="ce106" table:formula="of:=IF([.AM14]=&quot;&quot;;&quot;&quot;;[.AM14]*[.$AN$2])">
            <text:p><text:s text:c="2"/></text:p>
          </table:table-cell>
          <table:table-cell table:style-name="ce188"/>
          <table:table-cell table:style-name="ce105" table:formula="of:=IF([.S14]=&quot;&quot;;&quot;&quot;;IF([.S14]=0;&quot;&quot;;[.S14]))">
            <text:p/>
          </table:table-cell>
          <table:table-cell table:style-name="ce105" table:formula="of:=IF([.AP14]=&quot;&quot;;&quot;&quot;;VLOOKUP([.T14];[AUX1.$S$6:.$U$9];2;0))">
            <text:p/>
          </table:table-cell>
          <table:table-cell table:style-name="ce107" table:formula="of:=IF([.AP14]=&quot;&quot;;&quot;&quot;;[.AP14]*[.AQ14])">
            <text:p/>
          </table:table-cell>
          <table:table-cell table:style-name="ce190"/>
          <table:table-cell table:style-name="ce105" table:formula="of:=IF([.AP14]=&quot;&quot;;&quot;&quot;;ROUND((([.P14]+[.Q14])-([.N14]+[.O14]))*24;0))">
            <text:p/>
          </table:table-cell>
          <table:table-cell table:style-name="ce107" table:formula="of:=IF([.AP14]=&quot;&quot;;&quot;&quot;;VLOOKUP([.T14];[AUX1.$S$6:.$U$9];3;0))">
            <text:p/>
          </table:table-cell>
          <table:table-cell table:style-name="ce514" table:formula="of:=IF([.AP14]&lt;=300;[AUX1.$T$12];IF(AND([.AP14]&gt;300;[.AP14]&lt;=600);[AUX1.$T$13];IF(AND([.AP14]&gt;600;[.AP14]&lt;=900);[AUX1.$T$14];IF(AND([.AP14]&gt;900;[.AP14]&lt;=1200);[AUX1.$T$15];IF(AND([.AP14]&gt;1200;[.AP14]&lt;=1500);[AUX1.$T$16];IF([.AP14]&gt;1500;[AUX1.$T$17]))))))" office:value-type="float" office:value="0" calcext:value-type="float">
            <text:p>0</text:p>
          </table:table-cell>
          <table:table-cell table:style-name="ce109" table:formula="of:=IF([.AT14]=&quot;&quot;;0;[.AT14]*[.AU14]*[.AV14])" office:value-type="float" office:value="0" calcext:value-type="float">
            <text:p>0,00</text:p>
          </table:table-cell>
          <table:table-cell table:style-name="ce110" table:formula="of:=[.Z14]">
            <text:p/>
          </table:table-cell>
          <table:table-cell table:style-name="ce110" table:formula="of:=[.AA14]">
            <text:p/>
          </table:table-cell>
          <table:table-cell table:style-name="ce193" table:formula="of:=IF([.AB14]=&quot;&quot;;&quot;&quot;;[.AB14]*[AUX1.$T$19])">
            <text:p/>
          </table:table-cell>
          <table:table-cell table:number-columns-repeated="12"/>
        </table:table-row>
        <table:table-row table:style-name="ro13">
          <table:table-cell/>
          <table:table-cell table:style-name="ce180" office:value-type="float" office:value="11" calcext:value-type="float">
            <text:p>11</text:p>
          </table:table-cell>
          <table:table-cell table:formula="of:=IF([VAT.$C17]=&quot;&quot;;&quot;&quot;;[VAT.C17])">
            <text:p/>
          </table:table-cell>
          <table:table-cell table:number-columns-repeated="3"/>
          <table:table-cell table:formula="of:=IF([VAT.$C17]=&quot;&quot;;&quot;&quot;;[VAT.G17])">
            <text:p/>
          </table:table-cell>
          <table:table-cell table:formula="of:=IF([VAT.$C17]=&quot;&quot;;&quot;&quot;;[VAT.H17])">
            <text:p/>
          </table:table-cell>
          <table:table-cell table:formula="of:=IF([VAT.$C17]=&quot;&quot;;&quot;&quot;;[VAT.I17])">
            <text:p/>
          </table:table-cell>
          <table:table-cell table:formula="of:=IF([VAT.$C17]=&quot;&quot;;&quot;&quot;;IF([VAT.J17]=&quot;&quot;;&quot;&quot;;[VAT.J17]))">
            <text:p/>
          </table:table-cell>
          <table:table-cell table:formula="of:=IF([VAT.$C17]=&quot;&quot;;&quot;&quot;;IF([VAT.K17]=&quot;&quot;;&quot;&quot;;[VAT.K17]))">
            <text:p/>
          </table:table-cell>
          <table:table-cell table:formula="of:=IF([VAT.$C17]=&quot;&quot;;&quot;&quot;;[VAT.L17])">
            <text:p/>
          </table:table-cell>
          <table:table-cell table:formula="of:=IF([VAT.$C17]=&quot;&quot;;&quot;&quot;;[VAT.M17])">
            <text:p/>
          </table:table-cell>
          <table:table-cell table:style-name="ce181" table:formula="of:=IF([VAT.$C17]=&quot;&quot;;&quot;&quot;;[VAT.N17])">
            <text:p/>
          </table:table-cell>
          <table:table-cell table:style-name="ce182" table:formula="of:=IF([VAT.$C17]=&quot;&quot;;&quot;&quot;;[VAT.O17])">
            <text:p/>
          </table:table-cell>
          <table:table-cell table:style-name="ce181" table:formula="of:=IF([VAT.$C17]=&quot;&quot;;&quot;&quot;;[VAT.P17])">
            <text:p/>
          </table:table-cell>
          <table:table-cell table:style-name="ce182" table:formula="of:=IF([VAT.$C17]=&quot;&quot;;&quot;&quot;;[VAT.Q17])">
            <text:p/>
          </table:table-cell>
          <table:table-cell table:formula="of:=IF([VAT.$C17]=&quot;&quot;;&quot;&quot;;[VAT.R17])">
            <text:p/>
          </table:table-cell>
          <table:table-cell table:formula="of:=IF([VAT.$C17]=&quot;&quot;;&quot;&quot;;[VAT.S17])">
            <text:p/>
          </table:table-cell>
          <table:table-cell table:formula="of:=IF([VAT.$C17]=&quot;&quot;;&quot;&quot;;[VAT.T17])">
            <text:p/>
          </table:table-cell>
          <table:table-cell table:formula="of:=IF([VAT.$C17]=&quot;&quot;;&quot;&quot;;[VAT.U17])">
            <text:p/>
          </table:table-cell>
          <table:table-cell table:formula="of:=IF([VAT.$C17]=&quot;&quot;;&quot;&quot;;[VAT.V17])">
            <text:p/>
          </table:table-cell>
          <table:table-cell table:formula="of:=IF([VAT.$C17]=&quot;&quot;;&quot;&quot;;[VAT.W17])">
            <text:p/>
          </table:table-cell>
          <table:table-cell table:formula="of:=IF([VAT.$C17]=&quot;&quot;;&quot;&quot;;[VAT.X17])">
            <text:p/>
          </table:table-cell>
          <table:table-cell table:formula="of:=IF([VAT.$C17]=&quot;&quot;;&quot;&quot;;[VAT.Y17])">
            <text:p/>
          </table:table-cell>
          <table:table-cell table:formula="of:=IF([VAT.$C17]=&quot;&quot;;&quot;&quot;;[VAT.Z17])">
            <text:p/>
          </table:table-cell>
          <table:table-cell table:formula="of:=IF([VAT.$C17]=&quot;&quot;;&quot;&quot;;[VAT.AA17])">
            <text:p/>
          </table:table-cell>
          <table:table-cell table:style-name="ce183" table:formula="of:=IF([VAT.$C17]=&quot;&quot;;&quot;&quot;;[VAT.AB17])">
            <text:p/>
          </table:table-cell>
          <table:table-cell table:formula="of:=IF([VAT.$C17]=&quot;&quot;;&quot;&quot;;[VAT.AC17])">
            <text:p/>
          </table:table-cell>
          <table:table-cell table:formula="of:=IF([VAT.$C17]=&quot;&quot;;&quot;&quot;;[VAT.AD17])">
            <text:p/>
          </table:table-cell>
          <table:table-cell table:style-name="ce184" table:formula="of:=IF([.C15]=&quot;&quot;;&quot;&quot;;[.B15])">
            <text:p/>
          </table:table-cell>
          <table:table-cell table:formula="of:=IF([VAT.$C17]=&quot;&quot;;&quot;&quot;;VLOOKUP([IDENTIF.$C$5];[AUX1.$B$5:.$E$53];3;0))">
            <text:p/>
          </table:table-cell>
          <table:table-cell table:style-name="ce500" table:formula="of:=IF([VAT.$C17]=&quot;&quot;;&quot;&quot;;[VAT.AF17])">
            <text:p/>
          </table:table-cell>
          <table:table-cell table:style-name="ce500" table:formula="of:=IF([VAT.$C17]=&quot;&quot;;&quot;&quot;;[VAT.AG17])">
            <text:p/>
          </table:table-cell>
          <table:table-cell table:style-name="ce500" table:formula="of:=IF([VAT.$C17]=&quot;&quot;;&quot;&quot;;[VAT.AH17])">
            <text:p/>
          </table:table-cell>
          <table:table-cell/>
          <table:table-cell table:style-name="ce185" table:number-columns-repeated="2"/>
          <table:table-cell table:style-name="ce105" table:formula="of:=IF([.R15]=&quot;&quot;;&quot;&quot;;[.R15])">
            <text:p/>
          </table:table-cell>
          <table:table-cell table:style-name="ce106" table:formula="of:=IF([.AM15]=&quot;&quot;;&quot;&quot;;[.AM15]*[.$AN$2])">
            <text:p><text:s text:c="2"/></text:p>
          </table:table-cell>
          <table:table-cell table:style-name="ce188"/>
          <table:table-cell table:style-name="ce105" table:formula="of:=IF([.S15]=&quot;&quot;;&quot;&quot;;IF([.S15]=0;&quot;&quot;;[.S15]))">
            <text:p/>
          </table:table-cell>
          <table:table-cell table:style-name="ce105" table:formula="of:=IF([.AP15]=&quot;&quot;;&quot;&quot;;VLOOKUP([.T15];[AUX1.$S$6:.$U$9];2;0))">
            <text:p/>
          </table:table-cell>
          <table:table-cell table:style-name="ce107" table:formula="of:=IF([.AP15]=&quot;&quot;;&quot;&quot;;[.AP15]*[.AQ15])">
            <text:p/>
          </table:table-cell>
          <table:table-cell table:style-name="ce190"/>
          <table:table-cell table:style-name="ce105" table:formula="of:=IF([.AP15]=&quot;&quot;;&quot;&quot;;ROUND((([.P15]+[.Q15])-([.N15]+[.O15]))*24;0))">
            <text:p/>
          </table:table-cell>
          <table:table-cell table:style-name="ce107" table:formula="of:=IF([.AP15]=&quot;&quot;;&quot;&quot;;VLOOKUP([.T15];[AUX1.$S$6:.$U$9];3;0))">
            <text:p/>
          </table:table-cell>
          <table:table-cell table:style-name="ce514" table:formula="of:=IF([.AP15]&lt;=300;[AUX1.$T$12];IF(AND([.AP15]&gt;300;[.AP15]&lt;=600);[AUX1.$T$13];IF(AND([.AP15]&gt;600;[.AP15]&lt;=900);[AUX1.$T$14];IF(AND([.AP15]&gt;900;[.AP15]&lt;=1200);[AUX1.$T$15];IF(AND([.AP15]&gt;1200;[.AP15]&lt;=1500);[AUX1.$T$16];IF([.AP15]&gt;1500;[AUX1.$T$17]))))))" office:value-type="float" office:value="0" calcext:value-type="float">
            <text:p>0</text:p>
          </table:table-cell>
          <table:table-cell table:style-name="ce109" table:formula="of:=IF([.AT15]=&quot;&quot;;0;[.AT15]*[.AU15]*[.AV15])" office:value-type="float" office:value="0" calcext:value-type="float">
            <text:p>0,00</text:p>
          </table:table-cell>
          <table:table-cell table:style-name="ce110" table:formula="of:=[.Z15]">
            <text:p/>
          </table:table-cell>
          <table:table-cell table:style-name="ce110" table:formula="of:=[.AA15]">
            <text:p/>
          </table:table-cell>
          <table:table-cell table:style-name="ce193" table:formula="of:=IF([.AB15]=&quot;&quot;;&quot;&quot;;[.AB15]*[AUX1.$T$19])">
            <text:p/>
          </table:table-cell>
          <table:table-cell table:number-columns-repeated="12"/>
        </table:table-row>
        <table:table-row table:style-name="ro13">
          <table:table-cell/>
          <table:table-cell table:style-name="ce180" office:value-type="float" office:value="12" calcext:value-type="float">
            <text:p>12</text:p>
          </table:table-cell>
          <table:table-cell table:formula="of:=IF([VAT.$C18]=&quot;&quot;;&quot;&quot;;[VAT.C18])">
            <text:p/>
          </table:table-cell>
          <table:table-cell table:number-columns-repeated="3"/>
          <table:table-cell table:formula="of:=IF([VAT.$C18]=&quot;&quot;;&quot;&quot;;[VAT.G18])">
            <text:p/>
          </table:table-cell>
          <table:table-cell table:formula="of:=IF([VAT.$C18]=&quot;&quot;;&quot;&quot;;[VAT.H18])">
            <text:p/>
          </table:table-cell>
          <table:table-cell table:formula="of:=IF([VAT.$C18]=&quot;&quot;;&quot;&quot;;[VAT.I18])">
            <text:p/>
          </table:table-cell>
          <table:table-cell table:formula="of:=IF([VAT.$C18]=&quot;&quot;;&quot;&quot;;IF([VAT.J18]=&quot;&quot;;&quot;&quot;;[VAT.J18]))">
            <text:p/>
          </table:table-cell>
          <table:table-cell table:formula="of:=IF([VAT.$C18]=&quot;&quot;;&quot;&quot;;IF([VAT.K18]=&quot;&quot;;&quot;&quot;;[VAT.K18]))">
            <text:p/>
          </table:table-cell>
          <table:table-cell table:formula="of:=IF([VAT.$C18]=&quot;&quot;;&quot;&quot;;[VAT.L18])">
            <text:p/>
          </table:table-cell>
          <table:table-cell table:formula="of:=IF([VAT.$C18]=&quot;&quot;;&quot;&quot;;[VAT.M18])">
            <text:p/>
          </table:table-cell>
          <table:table-cell table:style-name="ce181" table:formula="of:=IF([VAT.$C18]=&quot;&quot;;&quot;&quot;;[VAT.N18])">
            <text:p/>
          </table:table-cell>
          <table:table-cell table:style-name="ce182" table:formula="of:=IF([VAT.$C18]=&quot;&quot;;&quot;&quot;;[VAT.O18])">
            <text:p/>
          </table:table-cell>
          <table:table-cell table:style-name="ce181" table:formula="of:=IF([VAT.$C18]=&quot;&quot;;&quot;&quot;;[VAT.P18])">
            <text:p/>
          </table:table-cell>
          <table:table-cell table:style-name="ce182" table:formula="of:=IF([VAT.$C18]=&quot;&quot;;&quot;&quot;;[VAT.Q18])">
            <text:p/>
          </table:table-cell>
          <table:table-cell table:formula="of:=IF([VAT.$C18]=&quot;&quot;;&quot;&quot;;[VAT.R18])">
            <text:p/>
          </table:table-cell>
          <table:table-cell table:formula="of:=IF([VAT.$C18]=&quot;&quot;;&quot;&quot;;[VAT.S18])">
            <text:p/>
          </table:table-cell>
          <table:table-cell table:formula="of:=IF([VAT.$C18]=&quot;&quot;;&quot;&quot;;[VAT.T18])">
            <text:p/>
          </table:table-cell>
          <table:table-cell table:formula="of:=IF([VAT.$C18]=&quot;&quot;;&quot;&quot;;[VAT.U18])">
            <text:p/>
          </table:table-cell>
          <table:table-cell table:formula="of:=IF([VAT.$C18]=&quot;&quot;;&quot;&quot;;[VAT.V18])">
            <text:p/>
          </table:table-cell>
          <table:table-cell table:formula="of:=IF([VAT.$C18]=&quot;&quot;;&quot;&quot;;[VAT.W18])">
            <text:p/>
          </table:table-cell>
          <table:table-cell table:formula="of:=IF([VAT.$C18]=&quot;&quot;;&quot;&quot;;[VAT.X18])">
            <text:p/>
          </table:table-cell>
          <table:table-cell table:formula="of:=IF([VAT.$C18]=&quot;&quot;;&quot;&quot;;[VAT.Y18])">
            <text:p/>
          </table:table-cell>
          <table:table-cell table:formula="of:=IF([VAT.$C18]=&quot;&quot;;&quot;&quot;;[VAT.Z18])">
            <text:p/>
          </table:table-cell>
          <table:table-cell table:formula="of:=IF([VAT.$C18]=&quot;&quot;;&quot;&quot;;[VAT.AA18])">
            <text:p/>
          </table:table-cell>
          <table:table-cell table:style-name="ce183" table:formula="of:=IF([VAT.$C18]=&quot;&quot;;&quot;&quot;;[VAT.AB18])">
            <text:p/>
          </table:table-cell>
          <table:table-cell table:formula="of:=IF([VAT.$C18]=&quot;&quot;;&quot;&quot;;[VAT.AC18])">
            <text:p/>
          </table:table-cell>
          <table:table-cell table:formula="of:=IF([VAT.$C18]=&quot;&quot;;&quot;&quot;;[VAT.AD18])">
            <text:p/>
          </table:table-cell>
          <table:table-cell table:style-name="ce184" table:formula="of:=IF([.C16]=&quot;&quot;;&quot;&quot;;[.B16])">
            <text:p/>
          </table:table-cell>
          <table:table-cell table:formula="of:=IF([VAT.$C18]=&quot;&quot;;&quot;&quot;;VLOOKUP([IDENTIF.$C$5];[AUX1.$B$5:.$E$53];3;0))">
            <text:p/>
          </table:table-cell>
          <table:table-cell table:style-name="ce500" table:formula="of:=IF([VAT.$C18]=&quot;&quot;;&quot;&quot;;[VAT.AF18])">
            <text:p/>
          </table:table-cell>
          <table:table-cell table:style-name="ce500" table:formula="of:=IF([VAT.$C18]=&quot;&quot;;&quot;&quot;;[VAT.AG18])">
            <text:p/>
          </table:table-cell>
          <table:table-cell table:style-name="ce500" table:formula="of:=IF([VAT.$C18]=&quot;&quot;;&quot;&quot;;[VAT.AH18])">
            <text:p/>
          </table:table-cell>
          <table:table-cell/>
          <table:table-cell table:style-name="ce185" table:number-columns-repeated="2"/>
          <table:table-cell table:style-name="ce105" table:formula="of:=IF([.R16]=&quot;&quot;;&quot;&quot;;[.R16])">
            <text:p/>
          </table:table-cell>
          <table:table-cell table:style-name="ce106" table:formula="of:=IF([.AM16]=&quot;&quot;;&quot;&quot;;[.AM16]*[.$AN$2])">
            <text:p><text:s text:c="2"/></text:p>
          </table:table-cell>
          <table:table-cell table:style-name="ce188"/>
          <table:table-cell table:style-name="ce105" table:formula="of:=IF([.S16]=&quot;&quot;;&quot;&quot;;IF([.S16]=0;&quot;&quot;;[.S16]))">
            <text:p/>
          </table:table-cell>
          <table:table-cell table:style-name="ce105" table:formula="of:=IF([.AP16]=&quot;&quot;;&quot;&quot;;VLOOKUP([.T16];[AUX1.$S$6:.$U$9];2;0))">
            <text:p/>
          </table:table-cell>
          <table:table-cell table:style-name="ce107" table:formula="of:=IF([.AP16]=&quot;&quot;;&quot;&quot;;[.AP16]*[.AQ16])">
            <text:p/>
          </table:table-cell>
          <table:table-cell table:style-name="ce190"/>
          <table:table-cell table:style-name="ce105" table:formula="of:=IF([.AP16]=&quot;&quot;;&quot;&quot;;ROUND((([.P16]+[.Q16])-([.N16]+[.O16]))*24;0))">
            <text:p/>
          </table:table-cell>
          <table:table-cell table:style-name="ce107" table:formula="of:=IF([.AP16]=&quot;&quot;;&quot;&quot;;VLOOKUP([.T16];[AUX1.$S$6:.$U$9];3;0))">
            <text:p/>
          </table:table-cell>
          <table:table-cell table:style-name="ce514" table:formula="of:=IF([.AP16]&lt;=300;[AUX1.$T$12];IF(AND([.AP16]&gt;300;[.AP16]&lt;=600);[AUX1.$T$13];IF(AND([.AP16]&gt;600;[.AP16]&lt;=900);[AUX1.$T$14];IF(AND([.AP16]&gt;900;[.AP16]&lt;=1200);[AUX1.$T$15];IF(AND([.AP16]&gt;1200;[.AP16]&lt;=1500);[AUX1.$T$16];IF([.AP16]&gt;1500;[AUX1.$T$17]))))))" office:value-type="float" office:value="0" calcext:value-type="float">
            <text:p>0</text:p>
          </table:table-cell>
          <table:table-cell table:style-name="ce109" table:formula="of:=IF([.AT16]=&quot;&quot;;0;[.AT16]*[.AU16]*[.AV16])" office:value-type="float" office:value="0" calcext:value-type="float">
            <text:p>0,00</text:p>
          </table:table-cell>
          <table:table-cell table:style-name="ce110" table:formula="of:=[.Z16]">
            <text:p/>
          </table:table-cell>
          <table:table-cell table:style-name="ce110" table:formula="of:=[.AA16]">
            <text:p/>
          </table:table-cell>
          <table:table-cell table:style-name="ce193" table:formula="of:=IF([.AB16]=&quot;&quot;;&quot;&quot;;[.AB16]*[AUX1.$T$19])">
            <text:p/>
          </table:table-cell>
          <table:table-cell table:number-columns-repeated="12"/>
        </table:table-row>
        <table:table-row table:style-name="ro13">
          <table:table-cell/>
          <table:table-cell table:style-name="ce180" office:value-type="float" office:value="13" calcext:value-type="float">
            <text:p>13</text:p>
          </table:table-cell>
          <table:table-cell table:formula="of:=IF([VAT.$C19]=&quot;&quot;;&quot;&quot;;[VAT.C19])">
            <text:p/>
          </table:table-cell>
          <table:table-cell table:number-columns-repeated="3"/>
          <table:table-cell table:formula="of:=IF([VAT.$C19]=&quot;&quot;;&quot;&quot;;[VAT.G19])">
            <text:p/>
          </table:table-cell>
          <table:table-cell table:formula="of:=IF([VAT.$C19]=&quot;&quot;;&quot;&quot;;[VAT.H19])">
            <text:p/>
          </table:table-cell>
          <table:table-cell table:formula="of:=IF([VAT.$C19]=&quot;&quot;;&quot;&quot;;[VAT.I19])">
            <text:p/>
          </table:table-cell>
          <table:table-cell table:formula="of:=IF([VAT.$C19]=&quot;&quot;;&quot;&quot;;IF([VAT.J19]=&quot;&quot;;&quot;&quot;;[VAT.J19]))">
            <text:p/>
          </table:table-cell>
          <table:table-cell table:formula="of:=IF([VAT.$C19]=&quot;&quot;;&quot;&quot;;IF([VAT.K19]=&quot;&quot;;&quot;&quot;;[VAT.K19]))">
            <text:p/>
          </table:table-cell>
          <table:table-cell table:formula="of:=IF([VAT.$C19]=&quot;&quot;;&quot;&quot;;[VAT.L19])">
            <text:p/>
          </table:table-cell>
          <table:table-cell table:formula="of:=IF([VAT.$C19]=&quot;&quot;;&quot;&quot;;[VAT.M19])">
            <text:p/>
          </table:table-cell>
          <table:table-cell table:style-name="ce181" table:formula="of:=IF([VAT.$C19]=&quot;&quot;;&quot;&quot;;[VAT.N19])">
            <text:p/>
          </table:table-cell>
          <table:table-cell table:style-name="ce182" table:formula="of:=IF([VAT.$C19]=&quot;&quot;;&quot;&quot;;[VAT.O19])">
            <text:p/>
          </table:table-cell>
          <table:table-cell table:style-name="ce181" table:formula="of:=IF([VAT.$C19]=&quot;&quot;;&quot;&quot;;[VAT.P19])">
            <text:p/>
          </table:table-cell>
          <table:table-cell table:style-name="ce182" table:formula="of:=IF([VAT.$C19]=&quot;&quot;;&quot;&quot;;[VAT.Q19])">
            <text:p/>
          </table:table-cell>
          <table:table-cell table:formula="of:=IF([VAT.$C19]=&quot;&quot;;&quot;&quot;;[VAT.R19])">
            <text:p/>
          </table:table-cell>
          <table:table-cell table:formula="of:=IF([VAT.$C19]=&quot;&quot;;&quot;&quot;;[VAT.S19])">
            <text:p/>
          </table:table-cell>
          <table:table-cell table:formula="of:=IF([VAT.$C19]=&quot;&quot;;&quot;&quot;;[VAT.T19])">
            <text:p/>
          </table:table-cell>
          <table:table-cell table:formula="of:=IF([VAT.$C19]=&quot;&quot;;&quot;&quot;;[VAT.U19])">
            <text:p/>
          </table:table-cell>
          <table:table-cell table:formula="of:=IF([VAT.$C19]=&quot;&quot;;&quot;&quot;;[VAT.V19])">
            <text:p/>
          </table:table-cell>
          <table:table-cell table:formula="of:=IF([VAT.$C19]=&quot;&quot;;&quot;&quot;;[VAT.W19])">
            <text:p/>
          </table:table-cell>
          <table:table-cell table:formula="of:=IF([VAT.$C19]=&quot;&quot;;&quot;&quot;;[VAT.X19])">
            <text:p/>
          </table:table-cell>
          <table:table-cell table:formula="of:=IF([VAT.$C19]=&quot;&quot;;&quot;&quot;;[VAT.Y19])">
            <text:p/>
          </table:table-cell>
          <table:table-cell table:formula="of:=IF([VAT.$C19]=&quot;&quot;;&quot;&quot;;[VAT.Z19])">
            <text:p/>
          </table:table-cell>
          <table:table-cell table:formula="of:=IF([VAT.$C19]=&quot;&quot;;&quot;&quot;;[VAT.AA19])">
            <text:p/>
          </table:table-cell>
          <table:table-cell table:style-name="ce183" table:formula="of:=IF([VAT.$C19]=&quot;&quot;;&quot;&quot;;[VAT.AB19])">
            <text:p/>
          </table:table-cell>
          <table:table-cell table:formula="of:=IF([VAT.$C19]=&quot;&quot;;&quot;&quot;;[VAT.AC19])">
            <text:p/>
          </table:table-cell>
          <table:table-cell table:formula="of:=IF([VAT.$C19]=&quot;&quot;;&quot;&quot;;[VAT.AD19])">
            <text:p/>
          </table:table-cell>
          <table:table-cell table:style-name="ce184" table:formula="of:=IF([.C17]=&quot;&quot;;&quot;&quot;;[.B17])">
            <text:p/>
          </table:table-cell>
          <table:table-cell table:formula="of:=IF([VAT.$C19]=&quot;&quot;;&quot;&quot;;VLOOKUP([IDENTIF.$C$5];[AUX1.$B$5:.$E$53];3;0))">
            <text:p/>
          </table:table-cell>
          <table:table-cell table:style-name="ce500" table:formula="of:=IF([VAT.$C19]=&quot;&quot;;&quot;&quot;;[VAT.AF19])">
            <text:p/>
          </table:table-cell>
          <table:table-cell table:style-name="ce500" table:formula="of:=IF([VAT.$C19]=&quot;&quot;;&quot;&quot;;[VAT.AG19])">
            <text:p/>
          </table:table-cell>
          <table:table-cell table:style-name="ce500" table:formula="of:=IF([VAT.$C19]=&quot;&quot;;&quot;&quot;;[VAT.AH19])">
            <text:p/>
          </table:table-cell>
          <table:table-cell/>
          <table:table-cell table:style-name="ce185" table:number-columns-repeated="2"/>
          <table:table-cell table:style-name="ce105" table:formula="of:=IF([.R17]=&quot;&quot;;&quot;&quot;;[.R17])">
            <text:p/>
          </table:table-cell>
          <table:table-cell table:style-name="ce106" table:formula="of:=IF([.AM17]=&quot;&quot;;&quot;&quot;;[.AM17]*[.$AN$2])">
            <text:p><text:s text:c="2"/></text:p>
          </table:table-cell>
          <table:table-cell table:style-name="ce188"/>
          <table:table-cell table:style-name="ce105" table:formula="of:=IF([.S17]=&quot;&quot;;&quot;&quot;;IF([.S17]=0;&quot;&quot;;[.S17]))">
            <text:p/>
          </table:table-cell>
          <table:table-cell table:style-name="ce105" table:formula="of:=IF([.AP17]=&quot;&quot;;&quot;&quot;;VLOOKUP([.T17];[AUX1.$S$6:.$U$9];2;0))">
            <text:p/>
          </table:table-cell>
          <table:table-cell table:style-name="ce107" table:formula="of:=IF([.AP17]=&quot;&quot;;&quot;&quot;;[.AP17]*[.AQ17])">
            <text:p/>
          </table:table-cell>
          <table:table-cell table:style-name="ce190"/>
          <table:table-cell table:style-name="ce105" table:formula="of:=IF([.AP17]=&quot;&quot;;&quot;&quot;;ROUND((([.P17]+[.Q17])-([.N17]+[.O17]))*24;0))">
            <text:p/>
          </table:table-cell>
          <table:table-cell table:style-name="ce107" table:formula="of:=IF([.AP17]=&quot;&quot;;&quot;&quot;;VLOOKUP([.T17];[AUX1.$S$6:.$U$9];3;0))">
            <text:p/>
          </table:table-cell>
          <table:table-cell table:style-name="ce514" table:formula="of:=IF([.AP17]&lt;=300;[AUX1.$T$12];IF(AND([.AP17]&gt;300;[.AP17]&lt;=600);[AUX1.$T$13];IF(AND([.AP17]&gt;600;[.AP17]&lt;=900);[AUX1.$T$14];IF(AND([.AP17]&gt;900;[.AP17]&lt;=1200);[AUX1.$T$15];IF(AND([.AP17]&gt;1200;[.AP17]&lt;=1500);[AUX1.$T$16];IF([.AP17]&gt;1500;[AUX1.$T$17]))))))" office:value-type="float" office:value="0" calcext:value-type="float">
            <text:p>0</text:p>
          </table:table-cell>
          <table:table-cell table:style-name="ce109" table:formula="of:=IF([.AT17]=&quot;&quot;;0;[.AT17]*[.AU17]*[.AV17])" office:value-type="float" office:value="0" calcext:value-type="float">
            <text:p>0,00</text:p>
          </table:table-cell>
          <table:table-cell table:style-name="ce110" table:formula="of:=[.Z17]">
            <text:p/>
          </table:table-cell>
          <table:table-cell table:style-name="ce110" table:formula="of:=[.AA17]">
            <text:p/>
          </table:table-cell>
          <table:table-cell table:style-name="ce193" table:formula="of:=IF([.AB17]=&quot;&quot;;&quot;&quot;;[.AB17]*[AUX1.$T$19])">
            <text:p/>
          </table:table-cell>
          <table:table-cell table:number-columns-repeated="12"/>
        </table:table-row>
        <table:table-row table:style-name="ro13">
          <table:table-cell/>
          <table:table-cell table:style-name="ce180" office:value-type="float" office:value="14" calcext:value-type="float">
            <text:p>14</text:p>
          </table:table-cell>
          <table:table-cell table:formula="of:=IF([VAT.$C20]=&quot;&quot;;&quot;&quot;;[VAT.C20])">
            <text:p/>
          </table:table-cell>
          <table:table-cell table:number-columns-repeated="3"/>
          <table:table-cell table:formula="of:=IF([VAT.$C20]=&quot;&quot;;&quot;&quot;;[VAT.G20])">
            <text:p/>
          </table:table-cell>
          <table:table-cell table:formula="of:=IF([VAT.$C20]=&quot;&quot;;&quot;&quot;;[VAT.H20])">
            <text:p/>
          </table:table-cell>
          <table:table-cell table:formula="of:=IF([VAT.$C20]=&quot;&quot;;&quot;&quot;;[VAT.I20])">
            <text:p/>
          </table:table-cell>
          <table:table-cell table:formula="of:=IF([VAT.$C20]=&quot;&quot;;&quot;&quot;;IF([VAT.J20]=&quot;&quot;;&quot;&quot;;[VAT.J20]))">
            <text:p/>
          </table:table-cell>
          <table:table-cell table:formula="of:=IF([VAT.$C20]=&quot;&quot;;&quot;&quot;;IF([VAT.K20]=&quot;&quot;;&quot;&quot;;[VAT.K20]))">
            <text:p/>
          </table:table-cell>
          <table:table-cell table:formula="of:=IF([VAT.$C20]=&quot;&quot;;&quot;&quot;;[VAT.L20])">
            <text:p/>
          </table:table-cell>
          <table:table-cell table:formula="of:=IF([VAT.$C20]=&quot;&quot;;&quot;&quot;;[VAT.M20])">
            <text:p/>
          </table:table-cell>
          <table:table-cell table:style-name="ce181" table:formula="of:=IF([VAT.$C20]=&quot;&quot;;&quot;&quot;;[VAT.N20])">
            <text:p/>
          </table:table-cell>
          <table:table-cell table:style-name="ce182" table:formula="of:=IF([VAT.$C20]=&quot;&quot;;&quot;&quot;;[VAT.O20])">
            <text:p/>
          </table:table-cell>
          <table:table-cell table:style-name="ce181" table:formula="of:=IF([VAT.$C20]=&quot;&quot;;&quot;&quot;;[VAT.P20])">
            <text:p/>
          </table:table-cell>
          <table:table-cell table:style-name="ce182" table:formula="of:=IF([VAT.$C20]=&quot;&quot;;&quot;&quot;;[VAT.Q20])">
            <text:p/>
          </table:table-cell>
          <table:table-cell table:formula="of:=IF([VAT.$C20]=&quot;&quot;;&quot;&quot;;[VAT.R20])">
            <text:p/>
          </table:table-cell>
          <table:table-cell table:formula="of:=IF([VAT.$C20]=&quot;&quot;;&quot;&quot;;[VAT.S20])">
            <text:p/>
          </table:table-cell>
          <table:table-cell table:formula="of:=IF([VAT.$C20]=&quot;&quot;;&quot;&quot;;[VAT.T20])">
            <text:p/>
          </table:table-cell>
          <table:table-cell table:formula="of:=IF([VAT.$C20]=&quot;&quot;;&quot;&quot;;[VAT.U20])">
            <text:p/>
          </table:table-cell>
          <table:table-cell table:formula="of:=IF([VAT.$C20]=&quot;&quot;;&quot;&quot;;[VAT.V20])">
            <text:p/>
          </table:table-cell>
          <table:table-cell table:formula="of:=IF([VAT.$C20]=&quot;&quot;;&quot;&quot;;[VAT.W20])">
            <text:p/>
          </table:table-cell>
          <table:table-cell table:formula="of:=IF([VAT.$C20]=&quot;&quot;;&quot;&quot;;[VAT.X20])">
            <text:p/>
          </table:table-cell>
          <table:table-cell table:formula="of:=IF([VAT.$C20]=&quot;&quot;;&quot;&quot;;[VAT.Y20])">
            <text:p/>
          </table:table-cell>
          <table:table-cell table:formula="of:=IF([VAT.$C20]=&quot;&quot;;&quot;&quot;;[VAT.Z20])">
            <text:p/>
          </table:table-cell>
          <table:table-cell table:formula="of:=IF([VAT.$C20]=&quot;&quot;;&quot;&quot;;[VAT.AA20])">
            <text:p/>
          </table:table-cell>
          <table:table-cell table:style-name="ce183" table:formula="of:=IF([VAT.$C20]=&quot;&quot;;&quot;&quot;;[VAT.AB20])">
            <text:p/>
          </table:table-cell>
          <table:table-cell table:formula="of:=IF([VAT.$C20]=&quot;&quot;;&quot;&quot;;[VAT.AC20])">
            <text:p/>
          </table:table-cell>
          <table:table-cell table:formula="of:=IF([VAT.$C20]=&quot;&quot;;&quot;&quot;;[VAT.AD20])">
            <text:p/>
          </table:table-cell>
          <table:table-cell table:style-name="ce184" table:formula="of:=IF([.C18]=&quot;&quot;;&quot;&quot;;[.B18])">
            <text:p/>
          </table:table-cell>
          <table:table-cell table:formula="of:=IF([VAT.$C20]=&quot;&quot;;&quot;&quot;;VLOOKUP([IDENTIF.$C$5];[AUX1.$B$5:.$E$53];3;0))">
            <text:p/>
          </table:table-cell>
          <table:table-cell table:style-name="ce500" table:formula="of:=IF([VAT.$C20]=&quot;&quot;;&quot;&quot;;[VAT.AF20])">
            <text:p/>
          </table:table-cell>
          <table:table-cell table:style-name="ce500" table:formula="of:=IF([VAT.$C20]=&quot;&quot;;&quot;&quot;;[VAT.AG20])">
            <text:p/>
          </table:table-cell>
          <table:table-cell table:style-name="ce500" table:formula="of:=IF([VAT.$C20]=&quot;&quot;;&quot;&quot;;[VAT.AH20])">
            <text:p/>
          </table:table-cell>
          <table:table-cell/>
          <table:table-cell table:style-name="ce185" table:number-columns-repeated="2"/>
          <table:table-cell table:style-name="ce105" table:formula="of:=IF([.R18]=&quot;&quot;;&quot;&quot;;[.R18])">
            <text:p/>
          </table:table-cell>
          <table:table-cell table:style-name="ce106" table:formula="of:=IF([.AM18]=&quot;&quot;;&quot;&quot;;[.AM18]*[.$AN$2])">
            <text:p><text:s text:c="2"/></text:p>
          </table:table-cell>
          <table:table-cell table:style-name="ce188"/>
          <table:table-cell table:style-name="ce105" table:formula="of:=IF([.S18]=&quot;&quot;;&quot;&quot;;IF([.S18]=0;&quot;&quot;;[.S18]))">
            <text:p/>
          </table:table-cell>
          <table:table-cell table:style-name="ce105" table:formula="of:=IF([.AP18]=&quot;&quot;;&quot;&quot;;VLOOKUP([.T18];[AUX1.$S$6:.$U$9];2;0))">
            <text:p/>
          </table:table-cell>
          <table:table-cell table:style-name="ce107" table:formula="of:=IF([.AP18]=&quot;&quot;;&quot;&quot;;[.AP18]*[.AQ18])">
            <text:p/>
          </table:table-cell>
          <table:table-cell table:style-name="ce190"/>
          <table:table-cell table:style-name="ce105" table:formula="of:=IF([.AP18]=&quot;&quot;;&quot;&quot;;ROUND((([.P18]+[.Q18])-([.N18]+[.O18]))*24;0))">
            <text:p/>
          </table:table-cell>
          <table:table-cell table:style-name="ce107" table:formula="of:=IF([.AP18]=&quot;&quot;;&quot;&quot;;VLOOKUP([.T18];[AUX1.$S$6:.$U$9];3;0))">
            <text:p/>
          </table:table-cell>
          <table:table-cell table:style-name="ce514" table:formula="of:=IF([.AP18]&lt;=300;[AUX1.$T$12];IF(AND([.AP18]&gt;300;[.AP18]&lt;=600);[AUX1.$T$13];IF(AND([.AP18]&gt;600;[.AP18]&lt;=900);[AUX1.$T$14];IF(AND([.AP18]&gt;900;[.AP18]&lt;=1200);[AUX1.$T$15];IF(AND([.AP18]&gt;1200;[.AP18]&lt;=1500);[AUX1.$T$16];IF([.AP18]&gt;1500;[AUX1.$T$17]))))))" office:value-type="float" office:value="0" calcext:value-type="float">
            <text:p>0</text:p>
          </table:table-cell>
          <table:table-cell table:style-name="ce109" table:formula="of:=IF([.AT18]=&quot;&quot;;0;[.AT18]*[.AU18]*[.AV18])" office:value-type="float" office:value="0" calcext:value-type="float">
            <text:p>0,00</text:p>
          </table:table-cell>
          <table:table-cell table:style-name="ce110" table:formula="of:=[.Z18]">
            <text:p/>
          </table:table-cell>
          <table:table-cell table:style-name="ce110" table:formula="of:=[.AA18]">
            <text:p/>
          </table:table-cell>
          <table:table-cell table:style-name="ce193" table:formula="of:=IF([.AB18]=&quot;&quot;;&quot;&quot;;[.AB18]*[AUX1.$T$19])">
            <text:p/>
          </table:table-cell>
          <table:table-cell table:number-columns-repeated="12"/>
        </table:table-row>
        <table:table-row table:style-name="ro13">
          <table:table-cell/>
          <table:table-cell table:style-name="ce180" office:value-type="float" office:value="15" calcext:value-type="float">
            <text:p>15</text:p>
          </table:table-cell>
          <table:table-cell table:formula="of:=IF([VAT.$C21]=&quot;&quot;;&quot;&quot;;[VAT.C21])">
            <text:p/>
          </table:table-cell>
          <table:table-cell table:number-columns-repeated="3"/>
          <table:table-cell table:formula="of:=IF([VAT.$C21]=&quot;&quot;;&quot;&quot;;[VAT.G21])">
            <text:p/>
          </table:table-cell>
          <table:table-cell table:formula="of:=IF([VAT.$C21]=&quot;&quot;;&quot;&quot;;[VAT.H21])">
            <text:p/>
          </table:table-cell>
          <table:table-cell table:formula="of:=IF([VAT.$C21]=&quot;&quot;;&quot;&quot;;[VAT.I21])">
            <text:p/>
          </table:table-cell>
          <table:table-cell table:formula="of:=IF([VAT.$C21]=&quot;&quot;;&quot;&quot;;IF([VAT.J21]=&quot;&quot;;&quot;&quot;;[VAT.J21]))">
            <text:p/>
          </table:table-cell>
          <table:table-cell table:formula="of:=IF([VAT.$C21]=&quot;&quot;;&quot;&quot;;IF([VAT.K21]=&quot;&quot;;&quot;&quot;;[VAT.K21]))">
            <text:p/>
          </table:table-cell>
          <table:table-cell table:formula="of:=IF([VAT.$C21]=&quot;&quot;;&quot;&quot;;[VAT.L21])">
            <text:p/>
          </table:table-cell>
          <table:table-cell table:formula="of:=IF([VAT.$C21]=&quot;&quot;;&quot;&quot;;[VAT.M21])">
            <text:p/>
          </table:table-cell>
          <table:table-cell table:style-name="ce181" table:formula="of:=IF([VAT.$C21]=&quot;&quot;;&quot;&quot;;[VAT.N21])">
            <text:p/>
          </table:table-cell>
          <table:table-cell table:style-name="ce182" table:formula="of:=IF([VAT.$C21]=&quot;&quot;;&quot;&quot;;[VAT.O21])">
            <text:p/>
          </table:table-cell>
          <table:table-cell table:style-name="ce181" table:formula="of:=IF([VAT.$C21]=&quot;&quot;;&quot;&quot;;[VAT.P21])">
            <text:p/>
          </table:table-cell>
          <table:table-cell table:style-name="ce182" table:formula="of:=IF([VAT.$C21]=&quot;&quot;;&quot;&quot;;[VAT.Q21])">
            <text:p/>
          </table:table-cell>
          <table:table-cell table:formula="of:=IF([VAT.$C21]=&quot;&quot;;&quot;&quot;;[VAT.R21])">
            <text:p/>
          </table:table-cell>
          <table:table-cell table:formula="of:=IF([VAT.$C21]=&quot;&quot;;&quot;&quot;;[VAT.S21])">
            <text:p/>
          </table:table-cell>
          <table:table-cell table:formula="of:=IF([VAT.$C21]=&quot;&quot;;&quot;&quot;;[VAT.T21])">
            <text:p/>
          </table:table-cell>
          <table:table-cell table:formula="of:=IF([VAT.$C21]=&quot;&quot;;&quot;&quot;;[VAT.U21])">
            <text:p/>
          </table:table-cell>
          <table:table-cell table:formula="of:=IF([VAT.$C21]=&quot;&quot;;&quot;&quot;;[VAT.V21])">
            <text:p/>
          </table:table-cell>
          <table:table-cell table:formula="of:=IF([VAT.$C21]=&quot;&quot;;&quot;&quot;;[VAT.W21])">
            <text:p/>
          </table:table-cell>
          <table:table-cell table:formula="of:=IF([VAT.$C21]=&quot;&quot;;&quot;&quot;;[VAT.X21])">
            <text:p/>
          </table:table-cell>
          <table:table-cell table:formula="of:=IF([VAT.$C21]=&quot;&quot;;&quot;&quot;;[VAT.Y21])">
            <text:p/>
          </table:table-cell>
          <table:table-cell table:formula="of:=IF([VAT.$C21]=&quot;&quot;;&quot;&quot;;[VAT.Z21])">
            <text:p/>
          </table:table-cell>
          <table:table-cell table:formula="of:=IF([VAT.$C21]=&quot;&quot;;&quot;&quot;;[VAT.AA21])">
            <text:p/>
          </table:table-cell>
          <table:table-cell table:style-name="ce183" table:formula="of:=IF([VAT.$C21]=&quot;&quot;;&quot;&quot;;[VAT.AB21])">
            <text:p/>
          </table:table-cell>
          <table:table-cell table:formula="of:=IF([VAT.$C21]=&quot;&quot;;&quot;&quot;;[VAT.AC21])">
            <text:p/>
          </table:table-cell>
          <table:table-cell table:formula="of:=IF([VAT.$C21]=&quot;&quot;;&quot;&quot;;[VAT.AD21])">
            <text:p/>
          </table:table-cell>
          <table:table-cell table:style-name="ce184" table:formula="of:=IF([.C19]=&quot;&quot;;&quot;&quot;;[.B19])">
            <text:p/>
          </table:table-cell>
          <table:table-cell table:formula="of:=IF([VAT.$C21]=&quot;&quot;;&quot;&quot;;VLOOKUP([IDENTIF.$C$5];[AUX1.$B$5:.$E$53];3;0))">
            <text:p/>
          </table:table-cell>
          <table:table-cell table:style-name="ce500" table:formula="of:=IF([VAT.$C21]=&quot;&quot;;&quot;&quot;;[VAT.AF21])">
            <text:p/>
          </table:table-cell>
          <table:table-cell table:style-name="ce500" table:formula="of:=IF([VAT.$C21]=&quot;&quot;;&quot;&quot;;[VAT.AG21])">
            <text:p/>
          </table:table-cell>
          <table:table-cell table:style-name="ce500" table:formula="of:=IF([VAT.$C21]=&quot;&quot;;&quot;&quot;;[VAT.AH21])">
            <text:p/>
          </table:table-cell>
          <table:table-cell/>
          <table:table-cell table:style-name="ce185" table:number-columns-repeated="2"/>
          <table:table-cell table:style-name="ce105" table:formula="of:=IF([.R19]=&quot;&quot;;&quot;&quot;;[.R19])">
            <text:p/>
          </table:table-cell>
          <table:table-cell table:style-name="ce106" table:formula="of:=IF([.AM19]=&quot;&quot;;&quot;&quot;;[.AM19]*[.$AN$2])">
            <text:p><text:s text:c="2"/></text:p>
          </table:table-cell>
          <table:table-cell table:style-name="ce188"/>
          <table:table-cell table:style-name="ce105" table:formula="of:=IF([.S19]=&quot;&quot;;&quot;&quot;;IF([.S19]=0;&quot;&quot;;[.S19]))">
            <text:p/>
          </table:table-cell>
          <table:table-cell table:style-name="ce105" table:formula="of:=IF([.AP19]=&quot;&quot;;&quot;&quot;;VLOOKUP([.T19];[AUX1.$S$6:.$U$9];2;0))">
            <text:p/>
          </table:table-cell>
          <table:table-cell table:style-name="ce107" table:formula="of:=IF([.AP19]=&quot;&quot;;&quot;&quot;;[.AP19]*[.AQ19])">
            <text:p/>
          </table:table-cell>
          <table:table-cell table:style-name="ce190"/>
          <table:table-cell table:style-name="ce105" table:formula="of:=IF([.AP19]=&quot;&quot;;&quot;&quot;;ROUND((([.P19]+[.Q19])-([.N19]+[.O19]))*24;0))">
            <text:p/>
          </table:table-cell>
          <table:table-cell table:style-name="ce107" table:formula="of:=IF([.AP19]=&quot;&quot;;&quot;&quot;;VLOOKUP([.T19];[AUX1.$S$6:.$U$9];3;0))">
            <text:p/>
          </table:table-cell>
          <table:table-cell table:style-name="ce514" table:formula="of:=IF([.AP19]&lt;=300;[AUX1.$T$12];IF(AND([.AP19]&gt;300;[.AP19]&lt;=600);[AUX1.$T$13];IF(AND([.AP19]&gt;600;[.AP19]&lt;=900);[AUX1.$T$14];IF(AND([.AP19]&gt;900;[.AP19]&lt;=1200);[AUX1.$T$15];IF(AND([.AP19]&gt;1200;[.AP19]&lt;=1500);[AUX1.$T$16];IF([.AP19]&gt;1500;[AUX1.$T$17]))))))" office:value-type="float" office:value="0" calcext:value-type="float">
            <text:p>0</text:p>
          </table:table-cell>
          <table:table-cell table:style-name="ce109" table:formula="of:=IF([.AT19]=&quot;&quot;;0;[.AT19]*[.AU19]*[.AV19])" office:value-type="float" office:value="0" calcext:value-type="float">
            <text:p>0,00</text:p>
          </table:table-cell>
          <table:table-cell table:style-name="ce110" table:formula="of:=[.Z19]">
            <text:p/>
          </table:table-cell>
          <table:table-cell table:style-name="ce110" table:formula="of:=[.AA19]">
            <text:p/>
          </table:table-cell>
          <table:table-cell table:style-name="ce193" table:formula="of:=IF([.AB19]=&quot;&quot;;&quot;&quot;;[.AB19]*[AUX1.$T$19])">
            <text:p/>
          </table:table-cell>
          <table:table-cell table:number-columns-repeated="12"/>
        </table:table-row>
        <table:table-row table:style-name="ro13">
          <table:table-cell/>
          <table:table-cell table:style-name="ce180" office:value-type="float" office:value="16" calcext:value-type="float">
            <text:p>16</text:p>
          </table:table-cell>
          <table:table-cell table:formula="of:=IF([VAT.$C22]=&quot;&quot;;&quot;&quot;;[VAT.C22])">
            <text:p/>
          </table:table-cell>
          <table:table-cell table:number-columns-repeated="3"/>
          <table:table-cell table:formula="of:=IF([VAT.$C22]=&quot;&quot;;&quot;&quot;;[VAT.G22])">
            <text:p/>
          </table:table-cell>
          <table:table-cell table:formula="of:=IF([VAT.$C22]=&quot;&quot;;&quot;&quot;;[VAT.H22])">
            <text:p/>
          </table:table-cell>
          <table:table-cell table:formula="of:=IF([VAT.$C22]=&quot;&quot;;&quot;&quot;;[VAT.I22])">
            <text:p/>
          </table:table-cell>
          <table:table-cell table:formula="of:=IF([VAT.$C22]=&quot;&quot;;&quot;&quot;;IF([VAT.J22]=&quot;&quot;;&quot;&quot;;[VAT.J22]))">
            <text:p/>
          </table:table-cell>
          <table:table-cell table:formula="of:=IF([VAT.$C22]=&quot;&quot;;&quot;&quot;;IF([VAT.K22]=&quot;&quot;;&quot;&quot;;[VAT.K22]))">
            <text:p/>
          </table:table-cell>
          <table:table-cell table:formula="of:=IF([VAT.$C22]=&quot;&quot;;&quot;&quot;;[VAT.L22])">
            <text:p/>
          </table:table-cell>
          <table:table-cell table:formula="of:=IF([VAT.$C22]=&quot;&quot;;&quot;&quot;;[VAT.M22])">
            <text:p/>
          </table:table-cell>
          <table:table-cell table:style-name="ce181" table:formula="of:=IF([VAT.$C22]=&quot;&quot;;&quot;&quot;;[VAT.N22])">
            <text:p/>
          </table:table-cell>
          <table:table-cell table:style-name="ce182" table:formula="of:=IF([VAT.$C22]=&quot;&quot;;&quot;&quot;;[VAT.O22])">
            <text:p/>
          </table:table-cell>
          <table:table-cell table:style-name="ce181" table:formula="of:=IF([VAT.$C22]=&quot;&quot;;&quot;&quot;;[VAT.P22])">
            <text:p/>
          </table:table-cell>
          <table:table-cell table:style-name="ce182" table:formula="of:=IF([VAT.$C22]=&quot;&quot;;&quot;&quot;;[VAT.Q22])">
            <text:p/>
          </table:table-cell>
          <table:table-cell table:formula="of:=IF([VAT.$C22]=&quot;&quot;;&quot;&quot;;[VAT.R22])">
            <text:p/>
          </table:table-cell>
          <table:table-cell table:formula="of:=IF([VAT.$C22]=&quot;&quot;;&quot;&quot;;[VAT.S22])">
            <text:p/>
          </table:table-cell>
          <table:table-cell table:formula="of:=IF([VAT.$C22]=&quot;&quot;;&quot;&quot;;[VAT.T22])">
            <text:p/>
          </table:table-cell>
          <table:table-cell table:formula="of:=IF([VAT.$C22]=&quot;&quot;;&quot;&quot;;[VAT.U22])">
            <text:p/>
          </table:table-cell>
          <table:table-cell table:formula="of:=IF([VAT.$C22]=&quot;&quot;;&quot;&quot;;[VAT.V22])">
            <text:p/>
          </table:table-cell>
          <table:table-cell table:formula="of:=IF([VAT.$C22]=&quot;&quot;;&quot;&quot;;[VAT.W22])">
            <text:p/>
          </table:table-cell>
          <table:table-cell table:formula="of:=IF([VAT.$C22]=&quot;&quot;;&quot;&quot;;[VAT.X22])">
            <text:p/>
          </table:table-cell>
          <table:table-cell table:formula="of:=IF([VAT.$C22]=&quot;&quot;;&quot;&quot;;[VAT.Y22])">
            <text:p/>
          </table:table-cell>
          <table:table-cell table:formula="of:=IF([VAT.$C22]=&quot;&quot;;&quot;&quot;;[VAT.Z22])">
            <text:p/>
          </table:table-cell>
          <table:table-cell table:formula="of:=IF([VAT.$C22]=&quot;&quot;;&quot;&quot;;[VAT.AA22])">
            <text:p/>
          </table:table-cell>
          <table:table-cell table:style-name="ce183" table:formula="of:=IF([VAT.$C22]=&quot;&quot;;&quot;&quot;;[VAT.AB22])">
            <text:p/>
          </table:table-cell>
          <table:table-cell table:formula="of:=IF([VAT.$C22]=&quot;&quot;;&quot;&quot;;[VAT.AC22])">
            <text:p/>
          </table:table-cell>
          <table:table-cell table:formula="of:=IF([VAT.$C22]=&quot;&quot;;&quot;&quot;;[VAT.AD22])">
            <text:p/>
          </table:table-cell>
          <table:table-cell table:style-name="ce184" table:formula="of:=IF([.C20]=&quot;&quot;;&quot;&quot;;[.B20])">
            <text:p/>
          </table:table-cell>
          <table:table-cell table:formula="of:=IF([VAT.$C22]=&quot;&quot;;&quot;&quot;;VLOOKUP([IDENTIF.$C$5];[AUX1.$B$5:.$E$53];3;0))">
            <text:p/>
          </table:table-cell>
          <table:table-cell table:style-name="ce500" table:formula="of:=IF([VAT.$C22]=&quot;&quot;;&quot;&quot;;[VAT.AF22])">
            <text:p/>
          </table:table-cell>
          <table:table-cell table:style-name="ce500" table:formula="of:=IF([VAT.$C22]=&quot;&quot;;&quot;&quot;;[VAT.AG22])">
            <text:p/>
          </table:table-cell>
          <table:table-cell table:style-name="ce500" table:formula="of:=IF([VAT.$C22]=&quot;&quot;;&quot;&quot;;[VAT.AH22])">
            <text:p/>
          </table:table-cell>
          <table:table-cell/>
          <table:table-cell table:style-name="ce185" table:number-columns-repeated="2"/>
          <table:table-cell table:style-name="ce105" table:formula="of:=IF([.R20]=&quot;&quot;;&quot;&quot;;[.R20])">
            <text:p/>
          </table:table-cell>
          <table:table-cell table:style-name="ce106" table:formula="of:=IF([.AM20]=&quot;&quot;;&quot;&quot;;[.AM20]*[.$AN$2])">
            <text:p><text:s text:c="2"/></text:p>
          </table:table-cell>
          <table:table-cell table:style-name="ce188"/>
          <table:table-cell table:style-name="ce105" table:formula="of:=IF([.S20]=&quot;&quot;;&quot;&quot;;IF([.S20]=0;&quot;&quot;;[.S20]))">
            <text:p/>
          </table:table-cell>
          <table:table-cell table:style-name="ce105" table:formula="of:=IF([.AP20]=&quot;&quot;;&quot;&quot;;VLOOKUP([.T20];[AUX1.$S$6:.$U$9];2;0))">
            <text:p/>
          </table:table-cell>
          <table:table-cell table:style-name="ce107" table:formula="of:=IF([.AP20]=&quot;&quot;;&quot;&quot;;[.AP20]*[.AQ20])">
            <text:p/>
          </table:table-cell>
          <table:table-cell table:style-name="ce190"/>
          <table:table-cell table:style-name="ce105" table:formula="of:=IF([.AP20]=&quot;&quot;;&quot;&quot;;ROUND((([.P20]+[.Q20])-([.N20]+[.O20]))*24;0))">
            <text:p/>
          </table:table-cell>
          <table:table-cell table:style-name="ce107" table:formula="of:=IF([.AP20]=&quot;&quot;;&quot;&quot;;VLOOKUP([.T20];[AUX1.$S$6:.$U$9];3;0))">
            <text:p/>
          </table:table-cell>
          <table:table-cell table:style-name="ce514" table:formula="of:=IF([.AP20]&lt;=300;[AUX1.$T$12];IF(AND([.AP20]&gt;300;[.AP20]&lt;=600);[AUX1.$T$13];IF(AND([.AP20]&gt;600;[.AP20]&lt;=900);[AUX1.$T$14];IF(AND([.AP20]&gt;900;[.AP20]&lt;=1200);[AUX1.$T$15];IF(AND([.AP20]&gt;1200;[.AP20]&lt;=1500);[AUX1.$T$16];IF([.AP20]&gt;1500;[AUX1.$T$17]))))))" office:value-type="float" office:value="0" calcext:value-type="float">
            <text:p>0</text:p>
          </table:table-cell>
          <table:table-cell table:style-name="ce109" table:formula="of:=IF([.AT20]=&quot;&quot;;0;[.AT20]*[.AU20]*[.AV20])" office:value-type="float" office:value="0" calcext:value-type="float">
            <text:p>0,00</text:p>
          </table:table-cell>
          <table:table-cell table:style-name="ce110" table:formula="of:=[.Z20]">
            <text:p/>
          </table:table-cell>
          <table:table-cell table:style-name="ce110" table:formula="of:=[.AA20]">
            <text:p/>
          </table:table-cell>
          <table:table-cell table:style-name="ce193" table:formula="of:=IF([.AB20]=&quot;&quot;;&quot;&quot;;[.AB20]*[AUX1.$T$19])">
            <text:p/>
          </table:table-cell>
          <table:table-cell table:number-columns-repeated="12"/>
        </table:table-row>
        <table:table-row table:style-name="ro13">
          <table:table-cell/>
          <table:table-cell table:style-name="ce180" office:value-type="float" office:value="17" calcext:value-type="float">
            <text:p>17</text:p>
          </table:table-cell>
          <table:table-cell table:formula="of:=IF([VAT.$C23]=&quot;&quot;;&quot;&quot;;[VAT.C23])">
            <text:p/>
          </table:table-cell>
          <table:table-cell table:number-columns-repeated="3"/>
          <table:table-cell table:formula="of:=IF([VAT.$C23]=&quot;&quot;;&quot;&quot;;[VAT.G23])">
            <text:p/>
          </table:table-cell>
          <table:table-cell table:formula="of:=IF([VAT.$C23]=&quot;&quot;;&quot;&quot;;[VAT.H23])">
            <text:p/>
          </table:table-cell>
          <table:table-cell table:formula="of:=IF([VAT.$C23]=&quot;&quot;;&quot;&quot;;[VAT.I23])">
            <text:p/>
          </table:table-cell>
          <table:table-cell table:formula="of:=IF([VAT.$C23]=&quot;&quot;;&quot;&quot;;IF([VAT.J23]=&quot;&quot;;&quot;&quot;;[VAT.J23]))">
            <text:p/>
          </table:table-cell>
          <table:table-cell table:formula="of:=IF([VAT.$C23]=&quot;&quot;;&quot;&quot;;IF([VAT.K23]=&quot;&quot;;&quot;&quot;;[VAT.K23]))">
            <text:p/>
          </table:table-cell>
          <table:table-cell table:formula="of:=IF([VAT.$C23]=&quot;&quot;;&quot;&quot;;[VAT.L23])">
            <text:p/>
          </table:table-cell>
          <table:table-cell table:formula="of:=IF([VAT.$C23]=&quot;&quot;;&quot;&quot;;[VAT.M23])">
            <text:p/>
          </table:table-cell>
          <table:table-cell table:style-name="ce181" table:formula="of:=IF([VAT.$C23]=&quot;&quot;;&quot;&quot;;[VAT.N23])">
            <text:p/>
          </table:table-cell>
          <table:table-cell table:style-name="ce182" table:formula="of:=IF([VAT.$C23]=&quot;&quot;;&quot;&quot;;[VAT.O23])">
            <text:p/>
          </table:table-cell>
          <table:table-cell table:style-name="ce181" table:formula="of:=IF([VAT.$C23]=&quot;&quot;;&quot;&quot;;[VAT.P23])">
            <text:p/>
          </table:table-cell>
          <table:table-cell table:style-name="ce182" table:formula="of:=IF([VAT.$C23]=&quot;&quot;;&quot;&quot;;[VAT.Q23])">
            <text:p/>
          </table:table-cell>
          <table:table-cell table:formula="of:=IF([VAT.$C23]=&quot;&quot;;&quot;&quot;;[VAT.R23])">
            <text:p/>
          </table:table-cell>
          <table:table-cell table:formula="of:=IF([VAT.$C23]=&quot;&quot;;&quot;&quot;;[VAT.S23])">
            <text:p/>
          </table:table-cell>
          <table:table-cell table:formula="of:=IF([VAT.$C23]=&quot;&quot;;&quot;&quot;;[VAT.T23])">
            <text:p/>
          </table:table-cell>
          <table:table-cell table:formula="of:=IF([VAT.$C23]=&quot;&quot;;&quot;&quot;;[VAT.U23])">
            <text:p/>
          </table:table-cell>
          <table:table-cell table:formula="of:=IF([VAT.$C23]=&quot;&quot;;&quot;&quot;;[VAT.V23])">
            <text:p/>
          </table:table-cell>
          <table:table-cell table:formula="of:=IF([VAT.$C23]=&quot;&quot;;&quot;&quot;;[VAT.W23])">
            <text:p/>
          </table:table-cell>
          <table:table-cell table:formula="of:=IF([VAT.$C23]=&quot;&quot;;&quot;&quot;;[VAT.X23])">
            <text:p/>
          </table:table-cell>
          <table:table-cell table:formula="of:=IF([VAT.$C23]=&quot;&quot;;&quot;&quot;;[VAT.Y23])">
            <text:p/>
          </table:table-cell>
          <table:table-cell table:formula="of:=IF([VAT.$C23]=&quot;&quot;;&quot;&quot;;[VAT.Z23])">
            <text:p/>
          </table:table-cell>
          <table:table-cell table:formula="of:=IF([VAT.$C23]=&quot;&quot;;&quot;&quot;;[VAT.AA23])">
            <text:p/>
          </table:table-cell>
          <table:table-cell table:style-name="ce183" table:formula="of:=IF([VAT.$C23]=&quot;&quot;;&quot;&quot;;[VAT.AB23])">
            <text:p/>
          </table:table-cell>
          <table:table-cell table:formula="of:=IF([VAT.$C23]=&quot;&quot;;&quot;&quot;;[VAT.AC23])">
            <text:p/>
          </table:table-cell>
          <table:table-cell table:formula="of:=IF([VAT.$C23]=&quot;&quot;;&quot;&quot;;[VAT.AD23])">
            <text:p/>
          </table:table-cell>
          <table:table-cell table:style-name="ce184" table:formula="of:=IF([.C21]=&quot;&quot;;&quot;&quot;;[.B21])">
            <text:p/>
          </table:table-cell>
          <table:table-cell table:formula="of:=IF([VAT.$C23]=&quot;&quot;;&quot;&quot;;VLOOKUP([IDENTIF.$C$5];[AUX1.$B$5:.$E$53];3;0))">
            <text:p/>
          </table:table-cell>
          <table:table-cell table:style-name="ce500" table:formula="of:=IF([VAT.$C23]=&quot;&quot;;&quot;&quot;;[VAT.AF23])">
            <text:p/>
          </table:table-cell>
          <table:table-cell table:style-name="ce500" table:formula="of:=IF([VAT.$C23]=&quot;&quot;;&quot;&quot;;[VAT.AG23])">
            <text:p/>
          </table:table-cell>
          <table:table-cell table:style-name="ce500" table:formula="of:=IF([VAT.$C23]=&quot;&quot;;&quot;&quot;;[VAT.AH23])">
            <text:p/>
          </table:table-cell>
          <table:table-cell/>
          <table:table-cell table:style-name="ce185" table:number-columns-repeated="2"/>
          <table:table-cell table:style-name="ce105" table:formula="of:=IF([.R21]=&quot;&quot;;&quot;&quot;;[.R21])">
            <text:p/>
          </table:table-cell>
          <table:table-cell table:style-name="ce106" table:formula="of:=IF([.AM21]=&quot;&quot;;&quot;&quot;;[.AM21]*[.$AN$2])">
            <text:p><text:s text:c="2"/></text:p>
          </table:table-cell>
          <table:table-cell table:style-name="ce188"/>
          <table:table-cell table:style-name="ce105" table:formula="of:=IF([.S21]=&quot;&quot;;&quot;&quot;;IF([.S21]=0;&quot;&quot;;[.S21]))">
            <text:p/>
          </table:table-cell>
          <table:table-cell table:style-name="ce105" table:formula="of:=IF([.AP21]=&quot;&quot;;&quot;&quot;;VLOOKUP([.T21];[AUX1.$S$6:.$U$9];2;0))">
            <text:p/>
          </table:table-cell>
          <table:table-cell table:style-name="ce107" table:formula="of:=IF([.AP21]=&quot;&quot;;&quot;&quot;;[.AP21]*[.AQ21])">
            <text:p/>
          </table:table-cell>
          <table:table-cell table:style-name="ce190"/>
          <table:table-cell table:style-name="ce105" table:formula="of:=IF([.AP21]=&quot;&quot;;&quot;&quot;;ROUND((([.P21]+[.Q21])-([.N21]+[.O21]))*24;0))">
            <text:p/>
          </table:table-cell>
          <table:table-cell table:style-name="ce107" table:formula="of:=IF([.AP21]=&quot;&quot;;&quot;&quot;;VLOOKUP([.T21];[AUX1.$S$6:.$U$9];3;0))">
            <text:p/>
          </table:table-cell>
          <table:table-cell table:style-name="ce514" table:formula="of:=IF([.AP21]&lt;=300;[AUX1.$T$12];IF(AND([.AP21]&gt;300;[.AP21]&lt;=600);[AUX1.$T$13];IF(AND([.AP21]&gt;600;[.AP21]&lt;=900);[AUX1.$T$14];IF(AND([.AP21]&gt;900;[.AP21]&lt;=1200);[AUX1.$T$15];IF(AND([.AP21]&gt;1200;[.AP21]&lt;=1500);[AUX1.$T$16];IF([.AP21]&gt;1500;[AUX1.$T$17]))))))" office:value-type="float" office:value="0" calcext:value-type="float">
            <text:p>0</text:p>
          </table:table-cell>
          <table:table-cell table:style-name="ce109" table:formula="of:=IF([.AT21]=&quot;&quot;;0;[.AT21]*[.AU21]*[.AV21])" office:value-type="float" office:value="0" calcext:value-type="float">
            <text:p>0,00</text:p>
          </table:table-cell>
          <table:table-cell table:style-name="ce110" table:formula="of:=[.Z21]">
            <text:p/>
          </table:table-cell>
          <table:table-cell table:style-name="ce110" table:formula="of:=[.AA21]">
            <text:p/>
          </table:table-cell>
          <table:table-cell table:style-name="ce193" table:formula="of:=IF([.AB21]=&quot;&quot;;&quot;&quot;;[.AB21]*[AUX1.$T$19])">
            <text:p/>
          </table:table-cell>
          <table:table-cell table:number-columns-repeated="12"/>
        </table:table-row>
        <table:table-row table:style-name="ro13">
          <table:table-cell/>
          <table:table-cell table:style-name="ce180" office:value-type="float" office:value="18" calcext:value-type="float">
            <text:p>18</text:p>
          </table:table-cell>
          <table:table-cell table:formula="of:=IF([VAT.$C24]=&quot;&quot;;&quot;&quot;;[VAT.C24])">
            <text:p/>
          </table:table-cell>
          <table:table-cell table:number-columns-repeated="3"/>
          <table:table-cell table:formula="of:=IF([VAT.$C24]=&quot;&quot;;&quot;&quot;;[VAT.G24])">
            <text:p/>
          </table:table-cell>
          <table:table-cell table:formula="of:=IF([VAT.$C24]=&quot;&quot;;&quot;&quot;;[VAT.H24])">
            <text:p/>
          </table:table-cell>
          <table:table-cell table:formula="of:=IF([VAT.$C24]=&quot;&quot;;&quot;&quot;;[VAT.I24])">
            <text:p/>
          </table:table-cell>
          <table:table-cell table:formula="of:=IF([VAT.$C24]=&quot;&quot;;&quot;&quot;;IF([VAT.J24]=&quot;&quot;;&quot;&quot;;[VAT.J24]))">
            <text:p/>
          </table:table-cell>
          <table:table-cell table:formula="of:=IF([VAT.$C24]=&quot;&quot;;&quot;&quot;;IF([VAT.K24]=&quot;&quot;;&quot;&quot;;[VAT.K24]))">
            <text:p/>
          </table:table-cell>
          <table:table-cell table:formula="of:=IF([VAT.$C24]=&quot;&quot;;&quot;&quot;;[VAT.L24])">
            <text:p/>
          </table:table-cell>
          <table:table-cell table:formula="of:=IF([VAT.$C24]=&quot;&quot;;&quot;&quot;;[VAT.M24])">
            <text:p/>
          </table:table-cell>
          <table:table-cell table:style-name="ce181" table:formula="of:=IF([VAT.$C24]=&quot;&quot;;&quot;&quot;;[VAT.N24])">
            <text:p/>
          </table:table-cell>
          <table:table-cell table:style-name="ce182" table:formula="of:=IF([VAT.$C24]=&quot;&quot;;&quot;&quot;;[VAT.O24])">
            <text:p/>
          </table:table-cell>
          <table:table-cell table:style-name="ce181" table:formula="of:=IF([VAT.$C24]=&quot;&quot;;&quot;&quot;;[VAT.P24])">
            <text:p/>
          </table:table-cell>
          <table:table-cell table:style-name="ce182" table:formula="of:=IF([VAT.$C24]=&quot;&quot;;&quot;&quot;;[VAT.Q24])">
            <text:p/>
          </table:table-cell>
          <table:table-cell table:formula="of:=IF([VAT.$C24]=&quot;&quot;;&quot;&quot;;[VAT.R24])">
            <text:p/>
          </table:table-cell>
          <table:table-cell table:formula="of:=IF([VAT.$C24]=&quot;&quot;;&quot;&quot;;[VAT.S24])">
            <text:p/>
          </table:table-cell>
          <table:table-cell table:formula="of:=IF([VAT.$C24]=&quot;&quot;;&quot;&quot;;[VAT.T24])">
            <text:p/>
          </table:table-cell>
          <table:table-cell table:formula="of:=IF([VAT.$C24]=&quot;&quot;;&quot;&quot;;[VAT.U24])">
            <text:p/>
          </table:table-cell>
          <table:table-cell table:formula="of:=IF([VAT.$C24]=&quot;&quot;;&quot;&quot;;[VAT.V24])">
            <text:p/>
          </table:table-cell>
          <table:table-cell table:formula="of:=IF([VAT.$C24]=&quot;&quot;;&quot;&quot;;[VAT.W24])">
            <text:p/>
          </table:table-cell>
          <table:table-cell table:formula="of:=IF([VAT.$C24]=&quot;&quot;;&quot;&quot;;[VAT.X24])">
            <text:p/>
          </table:table-cell>
          <table:table-cell table:formula="of:=IF([VAT.$C24]=&quot;&quot;;&quot;&quot;;[VAT.Y24])">
            <text:p/>
          </table:table-cell>
          <table:table-cell table:formula="of:=IF([VAT.$C24]=&quot;&quot;;&quot;&quot;;[VAT.Z24])">
            <text:p/>
          </table:table-cell>
          <table:table-cell table:formula="of:=IF([VAT.$C24]=&quot;&quot;;&quot;&quot;;[VAT.AA24])">
            <text:p/>
          </table:table-cell>
          <table:table-cell table:style-name="ce183" table:formula="of:=IF([VAT.$C24]=&quot;&quot;;&quot;&quot;;[VAT.AB24])">
            <text:p/>
          </table:table-cell>
          <table:table-cell table:formula="of:=IF([VAT.$C24]=&quot;&quot;;&quot;&quot;;[VAT.AC24])">
            <text:p/>
          </table:table-cell>
          <table:table-cell table:formula="of:=IF([VAT.$C24]=&quot;&quot;;&quot;&quot;;[VAT.AD24])">
            <text:p/>
          </table:table-cell>
          <table:table-cell table:style-name="ce184" table:formula="of:=IF([.C22]=&quot;&quot;;&quot;&quot;;[.B22])">
            <text:p/>
          </table:table-cell>
          <table:table-cell table:formula="of:=IF([VAT.$C24]=&quot;&quot;;&quot;&quot;;VLOOKUP([IDENTIF.$C$5];[AUX1.$B$5:.$E$53];3;0))">
            <text:p/>
          </table:table-cell>
          <table:table-cell table:style-name="ce500" table:formula="of:=IF([VAT.$C24]=&quot;&quot;;&quot;&quot;;[VAT.AF24])">
            <text:p/>
          </table:table-cell>
          <table:table-cell table:style-name="ce500" table:formula="of:=IF([VAT.$C24]=&quot;&quot;;&quot;&quot;;[VAT.AG24])">
            <text:p/>
          </table:table-cell>
          <table:table-cell table:style-name="ce500" table:formula="of:=IF([VAT.$C24]=&quot;&quot;;&quot;&quot;;[VAT.AH24])">
            <text:p/>
          </table:table-cell>
          <table:table-cell/>
          <table:table-cell table:style-name="ce185" table:number-columns-repeated="2"/>
          <table:table-cell table:style-name="ce105" table:formula="of:=IF([.R22]=&quot;&quot;;&quot;&quot;;[.R22])">
            <text:p/>
          </table:table-cell>
          <table:table-cell table:style-name="ce106" table:formula="of:=IF([.AM22]=&quot;&quot;;&quot;&quot;;[.AM22]*[.$AN$2])">
            <text:p><text:s text:c="2"/></text:p>
          </table:table-cell>
          <table:table-cell table:style-name="ce188"/>
          <table:table-cell table:style-name="ce105" table:formula="of:=IF([.S22]=&quot;&quot;;&quot;&quot;;IF([.S22]=0;&quot;&quot;;[.S22]))">
            <text:p/>
          </table:table-cell>
          <table:table-cell table:style-name="ce105" table:formula="of:=IF([.AP22]=&quot;&quot;;&quot;&quot;;VLOOKUP([.T22];[AUX1.$S$6:.$U$9];2;0))">
            <text:p/>
          </table:table-cell>
          <table:table-cell table:style-name="ce107" table:formula="of:=IF([.AP22]=&quot;&quot;;&quot;&quot;;[.AP22]*[.AQ22])">
            <text:p/>
          </table:table-cell>
          <table:table-cell table:style-name="ce190"/>
          <table:table-cell table:style-name="ce105" table:formula="of:=IF([.AP22]=&quot;&quot;;&quot;&quot;;ROUND((([.P22]+[.Q22])-([.N22]+[.O22]))*24;0))">
            <text:p/>
          </table:table-cell>
          <table:table-cell table:style-name="ce107" table:formula="of:=IF([.AP22]=&quot;&quot;;&quot;&quot;;VLOOKUP([.T22];[AUX1.$S$6:.$U$9];3;0))">
            <text:p/>
          </table:table-cell>
          <table:table-cell table:style-name="ce514" table:formula="of:=IF([.AP22]&lt;=300;[AUX1.$T$12];IF(AND([.AP22]&gt;300;[.AP22]&lt;=600);[AUX1.$T$13];IF(AND([.AP22]&gt;600;[.AP22]&lt;=900);[AUX1.$T$14];IF(AND([.AP22]&gt;900;[.AP22]&lt;=1200);[AUX1.$T$15];IF(AND([.AP22]&gt;1200;[.AP22]&lt;=1500);[AUX1.$T$16];IF([.AP22]&gt;1500;[AUX1.$T$17]))))))" office:value-type="float" office:value="0" calcext:value-type="float">
            <text:p>0</text:p>
          </table:table-cell>
          <table:table-cell table:style-name="ce109" table:formula="of:=IF([.AT22]=&quot;&quot;;0;[.AT22]*[.AU22]*[.AV22])" office:value-type="float" office:value="0" calcext:value-type="float">
            <text:p>0,00</text:p>
          </table:table-cell>
          <table:table-cell table:style-name="ce110" table:formula="of:=[.Z22]">
            <text:p/>
          </table:table-cell>
          <table:table-cell table:style-name="ce110" table:formula="of:=[.AA22]">
            <text:p/>
          </table:table-cell>
          <table:table-cell table:style-name="ce193" table:formula="of:=IF([.AB22]=&quot;&quot;;&quot;&quot;;[.AB22]*[AUX1.$T$19])">
            <text:p/>
          </table:table-cell>
          <table:table-cell table:number-columns-repeated="12"/>
        </table:table-row>
        <table:table-row table:style-name="ro13">
          <table:table-cell/>
          <table:table-cell table:style-name="ce180" office:value-type="float" office:value="19" calcext:value-type="float">
            <text:p>19</text:p>
          </table:table-cell>
          <table:table-cell table:formula="of:=IF([VAT.$C25]=&quot;&quot;;&quot;&quot;;[VAT.C25])">
            <text:p/>
          </table:table-cell>
          <table:table-cell table:number-columns-repeated="3"/>
          <table:table-cell table:formula="of:=IF([VAT.$C25]=&quot;&quot;;&quot;&quot;;[VAT.G25])">
            <text:p/>
          </table:table-cell>
          <table:table-cell table:formula="of:=IF([VAT.$C25]=&quot;&quot;;&quot;&quot;;[VAT.H25])">
            <text:p/>
          </table:table-cell>
          <table:table-cell table:formula="of:=IF([VAT.$C25]=&quot;&quot;;&quot;&quot;;[VAT.I25])">
            <text:p/>
          </table:table-cell>
          <table:table-cell table:formula="of:=IF([VAT.$C25]=&quot;&quot;;&quot;&quot;;IF([VAT.J25]=&quot;&quot;;&quot;&quot;;[VAT.J25]))">
            <text:p/>
          </table:table-cell>
          <table:table-cell table:formula="of:=IF([VAT.$C25]=&quot;&quot;;&quot;&quot;;IF([VAT.K25]=&quot;&quot;;&quot;&quot;;[VAT.K25]))">
            <text:p/>
          </table:table-cell>
          <table:table-cell table:formula="of:=IF([VAT.$C25]=&quot;&quot;;&quot;&quot;;[VAT.L25])">
            <text:p/>
          </table:table-cell>
          <table:table-cell table:formula="of:=IF([VAT.$C25]=&quot;&quot;;&quot;&quot;;[VAT.M25])">
            <text:p/>
          </table:table-cell>
          <table:table-cell table:style-name="ce181" table:formula="of:=IF([VAT.$C25]=&quot;&quot;;&quot;&quot;;[VAT.N25])">
            <text:p/>
          </table:table-cell>
          <table:table-cell table:style-name="ce182" table:formula="of:=IF([VAT.$C25]=&quot;&quot;;&quot;&quot;;[VAT.O25])">
            <text:p/>
          </table:table-cell>
          <table:table-cell table:style-name="ce181" table:formula="of:=IF([VAT.$C25]=&quot;&quot;;&quot;&quot;;[VAT.P25])">
            <text:p/>
          </table:table-cell>
          <table:table-cell table:style-name="ce182" table:formula="of:=IF([VAT.$C25]=&quot;&quot;;&quot;&quot;;[VAT.Q25])">
            <text:p/>
          </table:table-cell>
          <table:table-cell table:formula="of:=IF([VAT.$C25]=&quot;&quot;;&quot;&quot;;[VAT.R25])">
            <text:p/>
          </table:table-cell>
          <table:table-cell table:formula="of:=IF([VAT.$C25]=&quot;&quot;;&quot;&quot;;[VAT.S25])">
            <text:p/>
          </table:table-cell>
          <table:table-cell table:formula="of:=IF([VAT.$C25]=&quot;&quot;;&quot;&quot;;[VAT.T25])">
            <text:p/>
          </table:table-cell>
          <table:table-cell table:formula="of:=IF([VAT.$C25]=&quot;&quot;;&quot;&quot;;[VAT.U25])">
            <text:p/>
          </table:table-cell>
          <table:table-cell table:formula="of:=IF([VAT.$C25]=&quot;&quot;;&quot;&quot;;[VAT.V25])">
            <text:p/>
          </table:table-cell>
          <table:table-cell table:formula="of:=IF([VAT.$C25]=&quot;&quot;;&quot;&quot;;[VAT.W25])">
            <text:p/>
          </table:table-cell>
          <table:table-cell table:formula="of:=IF([VAT.$C25]=&quot;&quot;;&quot;&quot;;[VAT.X25])">
            <text:p/>
          </table:table-cell>
          <table:table-cell table:formula="of:=IF([VAT.$C25]=&quot;&quot;;&quot;&quot;;[VAT.Y25])">
            <text:p/>
          </table:table-cell>
          <table:table-cell table:formula="of:=IF([VAT.$C25]=&quot;&quot;;&quot;&quot;;[VAT.Z25])">
            <text:p/>
          </table:table-cell>
          <table:table-cell table:formula="of:=IF([VAT.$C25]=&quot;&quot;;&quot;&quot;;[VAT.AA25])">
            <text:p/>
          </table:table-cell>
          <table:table-cell table:style-name="ce183" table:formula="of:=IF([VAT.$C25]=&quot;&quot;;&quot;&quot;;[VAT.AB25])">
            <text:p/>
          </table:table-cell>
          <table:table-cell table:formula="of:=IF([VAT.$C25]=&quot;&quot;;&quot;&quot;;[VAT.AC25])">
            <text:p/>
          </table:table-cell>
          <table:table-cell table:formula="of:=IF([VAT.$C25]=&quot;&quot;;&quot;&quot;;[VAT.AD25])">
            <text:p/>
          </table:table-cell>
          <table:table-cell table:style-name="ce184" table:formula="of:=IF([.C23]=&quot;&quot;;&quot;&quot;;[.B23])">
            <text:p/>
          </table:table-cell>
          <table:table-cell table:formula="of:=IF([VAT.$C25]=&quot;&quot;;&quot;&quot;;VLOOKUP([IDENTIF.$C$5];[AUX1.$B$5:.$E$53];3;0))">
            <text:p/>
          </table:table-cell>
          <table:table-cell table:style-name="ce500" table:formula="of:=IF([VAT.$C25]=&quot;&quot;;&quot;&quot;;[VAT.AF25])">
            <text:p/>
          </table:table-cell>
          <table:table-cell table:style-name="ce500" table:formula="of:=IF([VAT.$C25]=&quot;&quot;;&quot;&quot;;[VAT.AG25])">
            <text:p/>
          </table:table-cell>
          <table:table-cell table:style-name="ce500" table:formula="of:=IF([VAT.$C25]=&quot;&quot;;&quot;&quot;;[VAT.AH25])">
            <text:p/>
          </table:table-cell>
          <table:table-cell/>
          <table:table-cell table:style-name="ce185" table:number-columns-repeated="2"/>
          <table:table-cell table:style-name="ce105" table:formula="of:=IF([.R23]=&quot;&quot;;&quot;&quot;;[.R23])">
            <text:p/>
          </table:table-cell>
          <table:table-cell table:style-name="ce106" table:formula="of:=IF([.AM23]=&quot;&quot;;&quot;&quot;;[.AM23]*[.$AN$2])">
            <text:p><text:s text:c="2"/></text:p>
          </table:table-cell>
          <table:table-cell table:style-name="ce188"/>
          <table:table-cell table:style-name="ce105" table:formula="of:=IF([.S23]=&quot;&quot;;&quot;&quot;;IF([.S23]=0;&quot;&quot;;[.S23]))">
            <text:p/>
          </table:table-cell>
          <table:table-cell table:style-name="ce105" table:formula="of:=IF([.AP23]=&quot;&quot;;&quot;&quot;;VLOOKUP([.T23];[AUX1.$S$6:.$U$9];2;0))">
            <text:p/>
          </table:table-cell>
          <table:table-cell table:style-name="ce107" table:formula="of:=IF([.AP23]=&quot;&quot;;&quot;&quot;;[.AP23]*[.AQ23])">
            <text:p/>
          </table:table-cell>
          <table:table-cell table:style-name="ce190"/>
          <table:table-cell table:style-name="ce105" table:formula="of:=IF([.AP23]=&quot;&quot;;&quot;&quot;;ROUND((([.P23]+[.Q23])-([.N23]+[.O23]))*24;0))">
            <text:p/>
          </table:table-cell>
          <table:table-cell table:style-name="ce107" table:formula="of:=IF([.AP23]=&quot;&quot;;&quot;&quot;;VLOOKUP([.T23];[AUX1.$S$6:.$U$9];3;0))">
            <text:p/>
          </table:table-cell>
          <table:table-cell table:style-name="ce514" table:formula="of:=IF([.AP23]&lt;=300;[AUX1.$T$12];IF(AND([.AP23]&gt;300;[.AP23]&lt;=600);[AUX1.$T$13];IF(AND([.AP23]&gt;600;[.AP23]&lt;=900);[AUX1.$T$14];IF(AND([.AP23]&gt;900;[.AP23]&lt;=1200);[AUX1.$T$15];IF(AND([.AP23]&gt;1200;[.AP23]&lt;=1500);[AUX1.$T$16];IF([.AP23]&gt;1500;[AUX1.$T$17]))))))" office:value-type="float" office:value="0" calcext:value-type="float">
            <text:p>0</text:p>
          </table:table-cell>
          <table:table-cell table:style-name="ce109" table:formula="of:=IF([.AT23]=&quot;&quot;;0;[.AT23]*[.AU23]*[.AV23])" office:value-type="float" office:value="0" calcext:value-type="float">
            <text:p>0,00</text:p>
          </table:table-cell>
          <table:table-cell table:style-name="ce110" table:formula="of:=[.Z23]">
            <text:p/>
          </table:table-cell>
          <table:table-cell table:style-name="ce110" table:formula="of:=[.AA23]">
            <text:p/>
          </table:table-cell>
          <table:table-cell table:style-name="ce193" table:formula="of:=IF([.AB23]=&quot;&quot;;&quot;&quot;;[.AB23]*[AUX1.$T$19])">
            <text:p/>
          </table:table-cell>
          <table:table-cell table:number-columns-repeated="12"/>
        </table:table-row>
        <table:table-row table:style-name="ro13">
          <table:table-cell/>
          <table:table-cell table:style-name="ce180" office:value-type="float" office:value="20" calcext:value-type="float">
            <text:p>20</text:p>
          </table:table-cell>
          <table:table-cell table:formula="of:=IF([VAT.$C26]=&quot;&quot;;&quot;&quot;;[VAT.C26])">
            <text:p/>
          </table:table-cell>
          <table:table-cell table:number-columns-repeated="3"/>
          <table:table-cell table:formula="of:=IF([VAT.$C26]=&quot;&quot;;&quot;&quot;;[VAT.G26])">
            <text:p/>
          </table:table-cell>
          <table:table-cell table:formula="of:=IF([VAT.$C26]=&quot;&quot;;&quot;&quot;;[VAT.H26])">
            <text:p/>
          </table:table-cell>
          <table:table-cell table:formula="of:=IF([VAT.$C26]=&quot;&quot;;&quot;&quot;;[VAT.I26])">
            <text:p/>
          </table:table-cell>
          <table:table-cell table:formula="of:=IF([VAT.$C26]=&quot;&quot;;&quot;&quot;;IF([VAT.J26]=&quot;&quot;;&quot;&quot;;[VAT.J26]))">
            <text:p/>
          </table:table-cell>
          <table:table-cell table:formula="of:=IF([VAT.$C26]=&quot;&quot;;&quot;&quot;;IF([VAT.K26]=&quot;&quot;;&quot;&quot;;[VAT.K26]))">
            <text:p/>
          </table:table-cell>
          <table:table-cell table:formula="of:=IF([VAT.$C26]=&quot;&quot;;&quot;&quot;;[VAT.L26])">
            <text:p/>
          </table:table-cell>
          <table:table-cell table:formula="of:=IF([VAT.$C26]=&quot;&quot;;&quot;&quot;;[VAT.M26])">
            <text:p/>
          </table:table-cell>
          <table:table-cell table:style-name="ce181" table:formula="of:=IF([VAT.$C26]=&quot;&quot;;&quot;&quot;;[VAT.N26])">
            <text:p/>
          </table:table-cell>
          <table:table-cell table:style-name="ce182" table:formula="of:=IF([VAT.$C26]=&quot;&quot;;&quot;&quot;;[VAT.O26])">
            <text:p/>
          </table:table-cell>
          <table:table-cell table:style-name="ce181" table:formula="of:=IF([VAT.$C26]=&quot;&quot;;&quot;&quot;;[VAT.P26])">
            <text:p/>
          </table:table-cell>
          <table:table-cell table:style-name="ce182" table:formula="of:=IF([VAT.$C26]=&quot;&quot;;&quot;&quot;;[VAT.Q26])">
            <text:p/>
          </table:table-cell>
          <table:table-cell table:formula="of:=IF([VAT.$C26]=&quot;&quot;;&quot;&quot;;[VAT.R26])">
            <text:p/>
          </table:table-cell>
          <table:table-cell table:formula="of:=IF([VAT.$C26]=&quot;&quot;;&quot;&quot;;[VAT.S26])">
            <text:p/>
          </table:table-cell>
          <table:table-cell table:formula="of:=IF([VAT.$C26]=&quot;&quot;;&quot;&quot;;[VAT.T26])">
            <text:p/>
          </table:table-cell>
          <table:table-cell table:formula="of:=IF([VAT.$C26]=&quot;&quot;;&quot;&quot;;[VAT.U26])">
            <text:p/>
          </table:table-cell>
          <table:table-cell table:formula="of:=IF([VAT.$C26]=&quot;&quot;;&quot;&quot;;[VAT.V26])">
            <text:p/>
          </table:table-cell>
          <table:table-cell table:formula="of:=IF([VAT.$C26]=&quot;&quot;;&quot;&quot;;[VAT.W26])">
            <text:p/>
          </table:table-cell>
          <table:table-cell table:formula="of:=IF([VAT.$C26]=&quot;&quot;;&quot;&quot;;[VAT.X26])">
            <text:p/>
          </table:table-cell>
          <table:table-cell table:formula="of:=IF([VAT.$C26]=&quot;&quot;;&quot;&quot;;[VAT.Y26])">
            <text:p/>
          </table:table-cell>
          <table:table-cell table:formula="of:=IF([VAT.$C26]=&quot;&quot;;&quot;&quot;;[VAT.Z26])">
            <text:p/>
          </table:table-cell>
          <table:table-cell table:formula="of:=IF([VAT.$C26]=&quot;&quot;;&quot;&quot;;[VAT.AA26])">
            <text:p/>
          </table:table-cell>
          <table:table-cell table:style-name="ce183" table:formula="of:=IF([VAT.$C26]=&quot;&quot;;&quot;&quot;;[VAT.AB26])">
            <text:p/>
          </table:table-cell>
          <table:table-cell table:formula="of:=IF([VAT.$C26]=&quot;&quot;;&quot;&quot;;[VAT.AC26])">
            <text:p/>
          </table:table-cell>
          <table:table-cell table:formula="of:=IF([VAT.$C26]=&quot;&quot;;&quot;&quot;;[VAT.AD26])">
            <text:p/>
          </table:table-cell>
          <table:table-cell table:style-name="ce184" table:formula="of:=IF([.C24]=&quot;&quot;;&quot;&quot;;[.B24])">
            <text:p/>
          </table:table-cell>
          <table:table-cell table:formula="of:=IF([VAT.$C26]=&quot;&quot;;&quot;&quot;;VLOOKUP([IDENTIF.$C$5];[AUX1.$B$5:.$E$53];3;0))">
            <text:p/>
          </table:table-cell>
          <table:table-cell table:style-name="ce500" table:formula="of:=IF([VAT.$C26]=&quot;&quot;;&quot;&quot;;[VAT.AF26])">
            <text:p/>
          </table:table-cell>
          <table:table-cell table:style-name="ce500" table:formula="of:=IF([VAT.$C26]=&quot;&quot;;&quot;&quot;;[VAT.AG26])">
            <text:p/>
          </table:table-cell>
          <table:table-cell table:style-name="ce500" table:formula="of:=IF([VAT.$C26]=&quot;&quot;;&quot;&quot;;[VAT.AH26])">
            <text:p/>
          </table:table-cell>
          <table:table-cell/>
          <table:table-cell table:style-name="ce185" table:number-columns-repeated="2"/>
          <table:table-cell table:style-name="ce105" table:formula="of:=IF([.R24]=&quot;&quot;;&quot;&quot;;[.R24])">
            <text:p/>
          </table:table-cell>
          <table:table-cell table:style-name="ce106" table:formula="of:=IF([.AM24]=&quot;&quot;;&quot;&quot;;[.AM24]*[.$AN$2])">
            <text:p><text:s text:c="2"/></text:p>
          </table:table-cell>
          <table:table-cell table:style-name="ce188"/>
          <table:table-cell table:style-name="ce105" table:formula="of:=IF([.S24]=&quot;&quot;;&quot;&quot;;IF([.S24]=0;&quot;&quot;;[.S24]))">
            <text:p/>
          </table:table-cell>
          <table:table-cell table:style-name="ce105" table:formula="of:=IF([.AP24]=&quot;&quot;;&quot;&quot;;VLOOKUP([.T24];[AUX1.$S$6:.$U$9];2;0))">
            <text:p/>
          </table:table-cell>
          <table:table-cell table:style-name="ce107" table:formula="of:=IF([.AP24]=&quot;&quot;;&quot;&quot;;[.AP24]*[.AQ24])">
            <text:p/>
          </table:table-cell>
          <table:table-cell table:style-name="ce190"/>
          <table:table-cell table:style-name="ce105" table:formula="of:=IF([.AP24]=&quot;&quot;;&quot;&quot;;ROUND((([.P24]+[.Q24])-([.N24]+[.O24]))*24;0))">
            <text:p/>
          </table:table-cell>
          <table:table-cell table:style-name="ce107" table:formula="of:=IF([.AP24]=&quot;&quot;;&quot;&quot;;VLOOKUP([.T24];[AUX1.$S$6:.$U$9];3;0))">
            <text:p/>
          </table:table-cell>
          <table:table-cell table:style-name="ce514" table:formula="of:=IF([.AP24]&lt;=300;[AUX1.$T$12];IF(AND([.AP24]&gt;300;[.AP24]&lt;=600);[AUX1.$T$13];IF(AND([.AP24]&gt;600;[.AP24]&lt;=900);[AUX1.$T$14];IF(AND([.AP24]&gt;900;[.AP24]&lt;=1200);[AUX1.$T$15];IF(AND([.AP24]&gt;1200;[.AP24]&lt;=1500);[AUX1.$T$16];IF([.AP24]&gt;1500;[AUX1.$T$17]))))))" office:value-type="float" office:value="0" calcext:value-type="float">
            <text:p>0</text:p>
          </table:table-cell>
          <table:table-cell table:style-name="ce109" table:formula="of:=IF([.AT24]=&quot;&quot;;0;[.AT24]*[.AU24]*[.AV24])" office:value-type="float" office:value="0" calcext:value-type="float">
            <text:p>0,00</text:p>
          </table:table-cell>
          <table:table-cell table:style-name="ce110" table:formula="of:=[.Z24]">
            <text:p/>
          </table:table-cell>
          <table:table-cell table:style-name="ce110" table:formula="of:=[.AA24]">
            <text:p/>
          </table:table-cell>
          <table:table-cell table:style-name="ce193" table:formula="of:=IF([.AB24]=&quot;&quot;;&quot;&quot;;[.AB24]*[AUX1.$T$19])">
            <text:p/>
          </table:table-cell>
          <table:table-cell table:number-columns-repeated="12"/>
        </table:table-row>
        <table:table-row table:style-name="ro13">
          <table:table-cell/>
          <table:table-cell table:style-name="ce500"/>
          <table:table-cell table:number-columns-repeated="11"/>
          <table:table-cell table:style-name="ce181"/>
          <table:table-cell table:style-name="ce182"/>
          <table:table-cell table:style-name="ce181"/>
          <table:table-cell table:style-name="ce182"/>
          <table:table-cell table:number-columns-repeated="10"/>
          <table:table-cell table:style-name="ce183"/>
          <table:table-cell table:number-columns-repeated="2"/>
          <table:table-cell table:style-name="ce500" table:number-columns-repeated="5"/>
          <table:table-cell/>
          <table:table-cell table:style-name="ce43" table:number-columns-repeated="2"/>
          <table:table-cell table:style-name="ce514"/>
          <table:table-cell table:style-name="ce194" table:number-columns-repeated="2"/>
          <table:table-cell table:style-name="ce514" table:number-columns-repeated="2"/>
          <table:table-cell table:style-name="ce109" table:number-columns-repeated="2"/>
          <table:table-cell table:style-name="ce514"/>
          <table:table-cell table:style-name="ce109"/>
          <table:table-cell table:style-name="ce514"/>
          <table:table-cell table:style-name="ce109"/>
          <table:table-cell table:style-name="ce195" table:number-columns-repeated="2"/>
          <table:table-cell table:style-name="ce196"/>
          <table:table-cell table:number-columns-repeated="12"/>
        </table:table-row>
        <table:table-row table:style-name="ro13">
          <table:table-cell table:number-columns-repeated="33"/>
          <table:table-cell table:style-name="ce43" table:number-columns-repeated="2"/>
          <table:table-cell table:style-name="ce167" office:value-type="string" calcext:value-type="string">
            <text:p>Média</text:p>
          </table:table-cell>
          <table:table-cell table:style-name="ce168" office:value-type="float" office:value="185" calcext:value-type="float">
            <text:p><text:s/>185,00 </text:p>
          </table:table-cell>
          <table:table-cell table:style-name="ce634" office:value-type="string" calcext:value-type="string" table:number-columns-spanned="4" table:number-rows-spanned="1">
            <text:p>Quilometragem</text:p>
          </table:table-cell>
          <table:covered-table-cell table:number-columns-repeated="3"/>
          <table:table-cell table:style-name="ce50" table:number-columns-repeated="5"/>
          <table:table-cell table:style-name="ce793" office:value-type="string" calcext:value-type="string" table:number-columns-spanned="3" table:number-rows-spanned="1">
            <text:p>Viagens de TAEs - c/Passagens</text:p>
          </table:table-cell>
          <table:covered-table-cell table:number-columns-repeated="2"/>
          <table:table-cell table:number-columns-repeated="15"/>
        </table:table-row>
        <table:table-row table:style-name="ro13">
          <table:table-cell table:style-name="ce550" office:value-type="float" office:value="15" calcext:value-type="float">
            <text:p>15</text:p>
          </table:table-cell>
          <table:table-cell table:style-name="ce658" office:value-type="string" calcext:value-type="string" table:number-columns-spanned="1" table:number-rows-spanned="2">
            <text:p>Ordem</text:p>
          </table:table-cell>
          <table:table-cell table:style-name="ce577" office:value-type="string" calcext:value-type="string" table:number-columns-spanned="1" table:number-rows-spanned="2">
            <text:p>CÓDIGO do PLANO</text:p>
          </table:table-cell>
          <table:table-cell table:style-name="ce578" office:value-type="string" calcext:value-type="string" table:number-columns-spanned="3" table:number-rows-spanned="1">
            <text:p>MONITORAMENTO DOS PLANOS DE AÇÃO</text:p>
          </table:table-cell>
          <table:covered-table-cell table:number-columns-repeated="2"/>
          <table:table-cell table:style-name="ce1154" office:value-type="string" calcext:value-type="string" table:number-columns-spanned="2" table:number-rows-spanned="1">
            <text:p>Classificação do Plano</text:p>
          </table:table-cell>
          <table:covered-table-cell/>
          <table:table-cell table:style-name="ce169" office:value-type="string" calcext:value-type="string">
            <text:p>Alinhamento</text:p>
          </table:table-cell>
          <table:table-cell table:style-name="ce648" office:value-type="string" calcext:value-type="string" table:number-columns-spanned="1" table:number-rows-spanned="2">
            <text:p>Título</text:p>
          </table:table-cell>
          <table:table-cell table:style-name="ce648" office:value-type="string" calcext:value-type="string" table:number-columns-spanned="1" table:number-rows-spanned="2">
            <text:p>Descrição</text:p>
          </table:table-cell>
          <table:table-cell table:style-name="ce1154" office:value-type="string" calcext:value-type="string" table:number-columns-spanned="2" table:number-rows-spanned="1">
            <office:annotation draw:style-name="gr8" draw:text-style-name="P2" svg:width="52.65mm" svg:height="29.62mm" svg:x="350.31mm" svg:y="113.18mm" draw:caption-point-x="84.3mm" draw:caption-point-y="30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No caso de BANCAS DE TCC/DISSERTAÇÃO informar o período em que irão ocorrer. Se ocorrerem em períodos distintos, por exemplo, no 1º e no 2º semestre, fazer um Plano para cada período.</text:span></text:p>
            </office:annotation>
            <text:p>Permanência do Convidado</text:p>
          </table:table-cell>
          <table:covered-table-cell/>
          <table:table-cell table:style-name="ce1154" office:value-type="string" calcext:value-type="string" table:number-columns-spanned="2" table:number-rows-spanned="1">
            <text:p>Origem</text:p>
          </table:table-cell>
          <table:covered-table-cell/>
          <table:table-cell table:style-name="ce648" office:value-type="string" calcext:value-type="string" table:number-columns-spanned="1" table:number-rows-spanned="2">
            <office:annotation draw:style-name="gr4" draw:text-style-name="P2" svg:width="36.51mm" svg:height="33.85mm" svg:x="405.87mm" svg:y="113.18mm" draw:caption-point-x="97.79mm" draw:caption-point-y="30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Quantidade de Diárias com até uma casa decimal.</text:span></text:p>
              <text:p text:style-name="P1"><text:span text:style-name="T2">Exemplo:</text:span></text:p>
              <text:p text:style-name="P1"><text:span text:style-name="T2">- Meia Diária = 0,5</text:span></text:p>
              <text:p text:style-name="P1"><text:span text:style-name="T2">- Uma Diária e Meia = 1,5</text:span></text:p>
              <text:p text:style-name="P1"><text:span text:style-name="T2">- Três Diárias = 3</text:span></text:p>
            </office:annotation>
            <text:p>Diárias (q)</text:p>
          </table:table-cell>
          <table:table-cell table:style-name="ce1154" office:value-type="string" calcext:value-type="string" table:number-columns-spanned="3" table:number-rows-spanned="1">
            <text:p>Passagens (ida/volta) e Tx Deslocamento</text:p>
          </table:table-cell>
          <table:covered-table-cell table:number-columns-repeated="2"/>
          <table:table-cell table:style-name="ce599" office:value-type="string" calcext:value-type="string" table:number-columns-spanned="2" table:number-rows-spanned="1">
            <text:p>Quilometragem/meio de transporte</text:p>
          </table:table-cell>
          <table:covered-table-cell/>
          <table:table-cell table:style-name="ce599" office:value-type="string" calcext:value-type="string" table:number-columns-spanned="2" table:number-rows-spanned="1">
            <text:p>Início da Viagem</text:p>
          </table:table-cell>
          <table:covered-table-cell/>
          <table:table-cell table:style-name="ce599" office:value-type="string" calcext:value-type="string" table:number-columns-spanned="2" table:number-rows-spanned="1">
            <text:p>Final da Viagem</text:p>
          </table:table-cell>
          <table:covered-table-cell/>
          <table:table-cell table:style-name="ce671" office:value-type="string" calcext:value-type="string" table:number-columns-spanned="1" table:number-rows-spanned="2">
            <text:p>Responsável pela Viagem</text:p>
          </table:table-cell>
          <table:table-cell table:style-name="ce672" office:value-type="string" calcext:value-type="string" table:number-columns-spanned="1" table:number-rows-spanned="2">
            <text:p>Outras Informações/Comentários relevantes</text:p>
          </table:table-cell>
          <table:table-cell table:style-name="ce783" office:value-type="string" calcext:value-type="string" table:number-columns-spanned="1" table:number-rows-spanned="2">
            <text:p>ORDEM</text:p>
          </table:table-cell>
          <table:table-cell table:style-name="ce782" office:value-type="string" calcext:value-type="string" table:number-columns-spanned="1" table:number-rows-spanned="2">
            <text:p>SIGLA</text:p>
          </table:table-cell>
          <table:table-cell table:number-columns-repeated="3" table:style-name="ce411" office:value-type="string" calcext:value-type="string">
            <text:p>CÓD</text:p>
          </table:table-cell>
          <table:table-cell table:style-name="ce386"/>
          <table:table-cell table:style-name="ce662" office:value-type="string" calcext:value-type="string" table:number-columns-spanned="1" table:number-rows-spanned="2">
            <text:p>Quant Eventos</text:p>
          </table:table-cell>
          <table:table-cell table:style-name="ce788" office:value-type="string" calcext:value-type="string" table:number-columns-spanned="1" table:number-rows-spanned="2">
            <text:p>Diárias p/Eventos</text:p>
          </table:table-cell>
          <table:table-cell table:style-name="ce791" office:value-type="string" calcext:value-type="string" table:number-columns-spanned="2" table:number-rows-spanned="1">
            <text:p>DIÁRIAS</text:p>
          </table:table-cell>
          <table:covered-table-cell/>
          <table:table-cell table:style-name="ce789" office:value-type="string" calcext:value-type="string" table:number-columns-spanned="1" table:number-rows-spanned="2">
            <text:p>Km p/Evento</text:p>
          </table:table-cell>
          <table:table-cell table:style-name="ce788" office:value-type="string" calcext:value-type="string" table:number-columns-spanned="1" table:number-rows-spanned="2">
            <text:p>Km Total (q)</text:p>
          </table:table-cell>
          <table:table-cell table:style-name="ce788" office:value-type="string" calcext:value-type="string" table:number-columns-spanned="1" table:number-rows-spanned="2">
            <text:p>R$ p/Km</text:p>
          </table:table-cell>
          <table:table-cell table:style-name="ce788" office:value-type="string" calcext:value-type="string" table:number-columns-spanned="1" table:number-rows-spanned="2">
            <text:p>Transp (R$)</text:p>
          </table:table-cell>
          <table:table-cell table:style-name="ce789" office:value-type="string" calcext:value-type="string" table:number-columns-spanned="1" table:number-rows-spanned="2">
            <text:p>Média HD (q)</text:p>
          </table:table-cell>
          <table:table-cell table:style-name="ce790" office:value-type="string" calcext:value-type="string" table:number-columns-spanned="1" table:number-rows-spanned="2">
            <text:p>HD (q)</text:p>
          </table:table-cell>
          <table:table-cell table:style-name="ce790" office:value-type="string" calcext:value-type="string" table:number-columns-spanned="1" table:number-rows-spanned="2">
            <text:p>R$ p/HD</text:p>
          </table:table-cell>
          <table:table-cell table:style-name="ce790" office:value-type="string" calcext:value-type="string" table:number-columns-spanned="1" table:number-rows-spanned="2">
            <text:p>Coefic.</text:p>
          </table:table-cell>
          <table:table-cell table:style-name="ce790" office:value-type="string" calcext:value-type="string" table:number-columns-spanned="1" table:number-rows-spanned="2">
            <text:p>HD (R$)</text:p>
          </table:table-cell>
          <table:table-cell table:style-name="ce786" office:value-type="string" calcext:value-type="string" table:number-columns-spanned="1" table:number-rows-spanned="2">
            <text:p>Aéreas (R$)</text:p>
          </table:table-cell>
          <table:table-cell table:style-name="ce786" office:value-type="string" calcext:value-type="string" table:number-columns-spanned="1" table:number-rows-spanned="2">
            <text:p>Rodov. (R$)</text:p>
          </table:table-cell>
          <table:table-cell table:style-name="ce787" office:value-type="string" calcext:value-type="string" table:number-columns-spanned="1" table:number-rows-spanned="2">
            <text:p>Taxa Desloc (Quant*R$)</text:p>
          </table:table-cell>
          <table:table-cell table:style-name="ce386" table:number-columns-repeated="15"/>
        </table:table-row>
        <table:table-row table:style-name="ro13">
          <table:table-cell table:style-name="ce172" office:value-type="string" calcext:value-type="string">
            <text:p>EVE</text:p>
          </table:table-cell>
          <table:covered-table-cell table:number-columns-repeated="2"/>
          <table:table-cell table:style-name="ce414" office:value-type="string" calcext:value-type="string">
            <text:p>Situação dos Planos</text:p>
          </table:table-cell>
          <table:table-cell table:style-name="ce414" office:value-type="string" calcext:value-type="string">
            <text:p>% Execução</text:p>
          </table:table-cell>
          <table:table-cell table:style-name="ce414" office:value-type="string" calcext:value-type="string">
            <text:p>Comentários/Justificativas</text:p>
          </table:table-cell>
          <table:table-cell table:style-name="ce174" office:value-type="string" calcext:value-type="string">
            <text:p>Tipo de Evento</text:p>
          </table:table-cell>
          <table:table-cell table:style-name="ce174" office:value-type="string" calcext:value-type="string">
            <text:p>Tipo Atividade</text:p>
          </table:table-cell>
          <table:table-cell table:style-name="ce174" office:value-type="string" calcext:value-type="string">
            <text:p>Dimensões</text:p>
          </table:table-cell>
          <table:covered-table-cell table:number-columns-repeated="2"/>
          <table:table-cell table:style-name="ce174" office:value-type="string" calcext:value-type="string">
            <office:annotation draw:style-name="gr6" draw:text-style-name="P2" svg:width="29.1mm" svg:height="16.93mm" svg:x="292.36mm" svg:y="117.69mm" draw:caption-point-x="69.75mm" draw:caption-point-y="31.0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DATA no formato: dd/mm/aaaa</text:span></text:p>
            </office:annotation>
            <text:p>Data Início</text:p>
          </table:table-cell>
          <table:table-cell table:style-name="ce174" office:value-type="string" calcext:value-type="string">
            <office:annotation draw:style-name="gr6" draw:text-style-name="P2" svg:width="29.37mm" svg:height="16.93mm" svg:x="350.31mm" svg:y="117.69mm" draw:caption-point-x="84.3mm" draw:caption-point-y="31.0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DATA no formato: dd/mm/aaaa</text:span></text:p>
            </office:annotation>
            <text:p>Data Final</text:p>
          </table:table-cell>
          <table:table-cell table:style-name="ce174" office:value-type="string" calcext:value-type="string">
            <text:p>Cidade</text:p>
          </table:table-cell>
          <table:table-cell table:style-name="ce174" office:value-type="string" calcext:value-type="string">
            <text:p>UF</text:p>
          </table:table-cell>
          <table:covered-table-cell/>
          <table:table-cell table:style-name="ce176" office:value-type="string" calcext:value-type="string">
            <office:annotation draw:style-name="gr6" draw:text-style-name="P2" svg:width="27.25mm" svg:height="16.93mm" svg:x="424.39mm" svg:y="117.69mm" draw:caption-point-x="102.29mm" draw:caption-point-y="31.0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Custo das Passagens Aéreas - IDA e VOLTA</text:span></text:p>
            </office:annotation>
            <text:p>Aéreas (R$)</text:p>
          </table:table-cell>
          <table:table-cell table:style-name="ce176" office:value-type="string" calcext:value-type="string">
            <office:annotation draw:style-name="gr6" draw:text-style-name="P2" svg:width="36.25mm" svg:height="16.93mm" svg:x="443.71mm" svg:y="117.69mm" draw:caption-point-x="107.05mm" draw:caption-point-y="31.0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Custo das Passagens Rodoviárias - IDA e VOLTA</text:span></text:p>
            </office:annotation>
            <text:p>Rodov. (R$)</text:p>
          </table:table-cell>
          <table:table-cell table:style-name="ce176" office:value-type="string" calcext:value-type="string">
            <office:annotation draw:style-name="gr4" draw:text-style-name="P2" svg:width="53.18mm" svg:height="33.85mm" svg:x="465.67mm" svg:y="117.69mm" draw:caption-point-x="112.6mm" draw:caption-point-y="31.0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Para Quantos Servidores ou Convidados será autorizado o pagamento de Taxas de Deslocamento (Embarque/Desembarque).</text:span></text:p>
              <text:p text:style-name="P1"><text:span text:style-name="T2">MÁXIMO de 1 por Servidor/Convidado com Passagens.</text:span></text:p>
            </office:annotation>
            <text:p>Taxa Desloc (Quant)</text:p>
          </table:table-cell>
          <table:table-cell table:style-name="ce174" office:value-type="string" calcext:value-type="string">
            <office:annotation draw:style-name="gr1" draw:text-style-name="P2" svg:width="36.78mm" svg:height="21.16mm" svg:x="488.42mm" svg:y="117.69mm" draw:caption-point-x="118.43mm" draw:caption-point-y="31.0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Quantidade de Km para realizar a Missão - IDA e VOLTA.</text:span></text:p>
              <text:p text:style-name="P1"><text:span text:style-name="T2">Números Inteiros</text:span></text:p>
            </office:annotation>
            <text:p>Km (ida/Volta)</text:p>
          </table:table-cell>
          <table:table-cell table:style-name="ce174" office:value-type="string" calcext:value-type="string">
            <text:p>Meio Transporte</text:p>
          </table:table-cell>
          <table:table-cell table:style-name="ce174" office:value-type="string" calcext:value-type="string">
            <office:annotation draw:style-name="gr6" draw:text-style-name="P2" svg:width="29.1mm" svg:height="16.93mm" svg:x="552.45mm" svg:y="117.69mm" draw:caption-point-x="134.57mm" draw:caption-point-y="31.0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DATA no formato: dd/mm/aaaa</text:span></text:p>
            </office:annotation>
            <text:p>Data</text:p>
          </table:table-cell>
          <table:table-cell table:style-name="ce174" office:value-type="string" calcext:value-type="string">
            <office:annotation draw:style-name="gr7" draw:text-style-name="P2" svg:width="26.99mm" svg:height="12.7mm" svg:x="567.8mm" svg:y="117.69mm" draw:caption-point-x="138.53mm" draw:caption-point-y="31.0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HORA no Formato: hh:mm</text:span></text:p>
            </office:annotation>
            <text:p>Hora</text:p>
          </table:table-cell>
          <table:table-cell table:style-name="ce174" office:value-type="string" calcext:value-type="string">
            <office:annotation draw:style-name="gr6" draw:text-style-name="P2" svg:width="29.1mm" svg:height="16.93mm" svg:x="601.93mm" svg:y="117.69mm" draw:caption-point-x="147mm" draw:caption-point-y="31.0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DATA no formato: dd/mm/aaaa</text:span></text:p>
            </office:annotation>
            <text:p>Data</text:p>
          </table:table-cell>
          <table:table-cell table:style-name="ce174" office:value-type="string" calcext:value-type="string">
            <office:annotation draw:style-name="gr7" draw:text-style-name="P2" svg:width="26.99mm" svg:height="12.7mm" svg:x="618.33mm" svg:y="117.69mm" draw:caption-point-x="151.24mm" draw:caption-point-y="31.0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HORA no Formato: hh:mm</text:span></text:p>
            </office:annotation>
            <text:p>Hora</text:p>
          </table:table-cell>
          <table:covered-table-cell table:number-columns-repeated="4"/>
          <table:table-cell table:style-name="ce411" office:value-type="string" calcext:value-type="string">
            <text:p>Tipo</text:p>
          </table:table-cell>
          <table:table-cell table:style-name="ce411" office:value-type="string" calcext:value-type="string">
            <text:p>Plano</text:p>
          </table:table-cell>
          <table:table-cell table:style-name="ce411" office:value-type="string" calcext:value-type="string">
            <text:p>Ativ</text:p>
          </table:table-cell>
          <table:table-cell table:style-name="ce198"/>
          <table:covered-table-cell table:number-columns-repeated="2"/>
          <table:table-cell table:style-name="ce178" office:value-type="string" calcext:value-type="string">
            <text:p>Quant</text:p>
          </table:table-cell>
          <table:table-cell table:style-name="ce179" office:value-type="string" calcext:value-type="string">
            <text:p>Média ($)</text:p>
          </table:table-cell>
          <table:covered-table-cell table:number-columns-repeated="12"/>
          <table:table-cell table:style-name="ce198" table:number-columns-repeated="15"/>
        </table:table-row>
        <table:table-row table:style-name="ro13">
          <table:table-cell/>
          <table:table-cell table:style-name="ce180" office:value-type="float" office:value="1" calcext:value-type="float">
            <text:p>1</text:p>
          </table:table-cell>
          <table:table-cell table:formula="of:=IF([EVE.$C7]=&quot;&quot;;&quot;&quot;;[EVE.C7])">
            <text:p/>
          </table:table-cell>
          <table:table-cell table:number-columns-repeated="3"/>
          <table:table-cell table:formula="of:=IF([EVE.$C7]=&quot;&quot;;&quot;&quot;;[EVE.G7])">
            <text:p/>
          </table:table-cell>
          <table:table-cell table:formula="of:=IF([EVE.$C7]=&quot;&quot;;&quot;&quot;;[EVE.H7])">
            <text:p/>
          </table:table-cell>
          <table:table-cell table:formula="of:=IF([EVE.$C7]=&quot;&quot;;&quot;&quot;;[EVE.I7])">
            <text:p/>
          </table:table-cell>
          <table:table-cell table:formula="of:=IF([EVE.$C7]=&quot;&quot;;&quot;&quot;;[EVE.J7])">
            <text:p/>
          </table:table-cell>
          <table:table-cell table:formula="of:=IF([EVE.$C7]=&quot;&quot;;&quot;&quot;;[EVE.K7])">
            <text:p/>
          </table:table-cell>
          <table:table-cell table:style-name="ce181" table:formula="of:=IF([EVE.$C7]=&quot;&quot;;&quot;&quot;;[EVE.L7])">
            <text:p/>
          </table:table-cell>
          <table:table-cell table:style-name="ce181" table:formula="of:=IF([EVE.$C7]=&quot;&quot;;&quot;&quot;;[EVE.M7])">
            <text:p/>
          </table:table-cell>
          <table:table-cell table:formula="of:=IF([EVE.$C7]=&quot;&quot;;&quot;&quot;;[EVE.N7])">
            <text:p/>
          </table:table-cell>
          <table:table-cell table:formula="of:=IF([EVE.$C7]=&quot;&quot;;&quot;&quot;;[EVE.O7])">
            <text:p/>
          </table:table-cell>
          <table:table-cell table:formula="of:=IF([EVE.$C7]=&quot;&quot;;&quot;&quot;;[EVE.P7])">
            <text:p/>
          </table:table-cell>
          <table:table-cell table:formula="of:=IF([EVE.$C7]=&quot;&quot;;&quot;&quot;;[EVE.Q7])">
            <text:p/>
          </table:table-cell>
          <table:table-cell table:formula="of:=IF([EVE.$C7]=&quot;&quot;;&quot;&quot;;[EVE.R7])">
            <text:p/>
          </table:table-cell>
          <table:table-cell table:formula="of:=IF([EVE.$C7]=&quot;&quot;;&quot;&quot;;[EVE.S7])">
            <text:p/>
          </table:table-cell>
          <table:table-cell table:formula="of:=IF([EVE.$C7]=&quot;&quot;;&quot;&quot;;[EVE.T7])">
            <text:p/>
          </table:table-cell>
          <table:table-cell table:formula="of:=IF([EVE.$C7]=&quot;&quot;;&quot;&quot;;[EVE.U7])">
            <text:p/>
          </table:table-cell>
          <table:table-cell table:style-name="ce181" table:formula="of:=IF([EVE.$C7]=&quot;&quot;;&quot;&quot;;[EVE.V7])">
            <text:p/>
          </table:table-cell>
          <table:table-cell table:style-name="ce182" table:formula="of:=IF([EVE.$C7]=&quot;&quot;;&quot;&quot;;[EVE.W7])">
            <text:p/>
          </table:table-cell>
          <table:table-cell table:style-name="ce181" table:formula="of:=IF([EVE.$C7]=&quot;&quot;;&quot;&quot;;[EVE.X7])">
            <text:p/>
          </table:table-cell>
          <table:table-cell table:style-name="ce182" table:formula="of:=IF([EVE.$C7]=&quot;&quot;;&quot;&quot;;[EVE.Y7])">
            <text:p/>
          </table:table-cell>
          <table:table-cell table:formula="of:=IF([EVE.$C7]=&quot;&quot;;&quot;&quot;;[EVE.Z7])">
            <text:p/>
          </table:table-cell>
          <table:table-cell table:formula="of:=IF([EVE.$C7]=&quot;&quot;;&quot;&quot;;[EVE.AA7])">
            <text:p/>
          </table:table-cell>
          <table:table-cell table:style-name="ce500" table:formula="of:=IF([EVE.$C7]=&quot;&quot;;&quot;&quot;;[.B29])">
            <text:p/>
          </table:table-cell>
          <table:table-cell table:style-name="ce500" table:formula="of:=IF([EVE.$C7]=&quot;&quot;;&quot;&quot;;VLOOKUP([IDENTIF.$C$5];[AUX1.$B$5:.$E$53];3;0))">
            <text:p/>
          </table:table-cell>
          <table:table-cell table:style-name="ce500" table:formula="of:=IF([EVE.$C7]=&quot;&quot;;&quot;&quot;;[EVE.AC7])">
            <text:p/>
          </table:table-cell>
          <table:table-cell table:style-name="ce500" table:formula="of:=IF([EVE.$C7]=&quot;&quot;;&quot;&quot;;[EVE.AD7])">
            <text:p/>
          </table:table-cell>
          <table:table-cell table:style-name="ce500" table:formula="of:=IF([EVE.$C7]=&quot;&quot;;&quot;&quot;;[EVE.AE7])">
            <text:p/>
          </table:table-cell>
          <table:table-cell/>
          <table:table-cell table:style-name="ce199" table:number-columns-repeated="2"/>
          <table:table-cell table:style-name="ce105" table:formula="of:=IF([.P29]=&quot;&quot;;&quot;&quot;;[.P29])">
            <text:p/>
          </table:table-cell>
          <table:table-cell table:style-name="ce106" table:formula="of:=IF([.AJ29]=&quot;&quot;;&quot;&quot;;[.AJ29]*[.$AK$26])">
            <text:p><text:s text:c="2"/></text:p>
          </table:table-cell>
          <table:table-cell table:style-name="ce188"/>
          <table:table-cell table:style-name="ce105" table:formula="of:=IF([.T29]=&quot;&quot;;&quot;&quot;;IF([.T29]=0;&quot;&quot;;[.T29]))">
            <text:p/>
          </table:table-cell>
          <table:table-cell table:style-name="ce105" table:formula="of:=IF([.AM29]=&quot;&quot;;&quot;&quot;;VLOOKUP([.U29];[AUX1.$S$6:.$U$9];2;0))">
            <text:p/>
          </table:table-cell>
          <table:table-cell table:style-name="ce107" table:formula="of:=IF([.AM29]=&quot;&quot;;&quot;&quot;;[.AM29]*[.AN29])">
            <text:p/>
          </table:table-cell>
          <table:table-cell table:style-name="ce190"/>
          <table:table-cell table:style-name="ce105" table:formula="of:=IF([.AM29]=&quot;&quot;;&quot;&quot;;ROUND((([.X29]+[.Y29])-([.V29]+[.W29]))*24;0))">
            <text:p/>
          </table:table-cell>
          <table:table-cell table:style-name="ce107" table:formula="of:=IF([.AM29]=&quot;&quot;;&quot;&quot;;VLOOKUP([.U29];[AUX1.$S$6:.$U$9];3;0))">
            <text:p/>
          </table:table-cell>
          <table:table-cell table:style-name="ce514" table:formula="of:=IF([.AM29]&lt;=300;[AUX1.$T$12];IF(AND([.AM29]&gt;300;[.AM29]&lt;=600);[AUX1.$T$13];IF(AND([.AM29]&gt;600;[.AM29]&lt;=900);[AUX1.$T$14];IF(AND([.AM29]&gt;900;[.AM29]&lt;=1200);[AUX1.$T$15];IF(AND([.AM29]&gt;1200;[.AM29]&lt;=1500);[AUX1.$T$16];IF([.AM29]&gt;1500;[AUX1.$T$17]))))))" office:value-type="float" office:value="0" calcext:value-type="float">
            <text:p>0</text:p>
          </table:table-cell>
          <table:table-cell table:style-name="ce109" table:formula="of:=IF([.AQ29]=&quot;&quot;;0;[.AQ29]*[.AR29]*[.AS29])" office:value-type="float" office:value="0" calcext:value-type="float">
            <text:p>0,00</text:p>
          </table:table-cell>
          <table:table-cell table:style-name="ce110" table:formula="of:=[.Q29]">
            <text:p/>
          </table:table-cell>
          <table:table-cell table:style-name="ce110" table:formula="of:=[.R29]">
            <text:p/>
          </table:table-cell>
          <table:table-cell table:style-name="ce110" table:formula="of:=IF([.S29]=&quot;&quot;;&quot;&quot;;[.S29]*[AUX1.$T$19])">
            <text:p/>
          </table:table-cell>
          <table:table-cell table:number-columns-repeated="15"/>
        </table:table-row>
        <table:table-row table:style-name="ro13">
          <table:table-cell/>
          <table:table-cell table:style-name="ce180" office:value-type="float" office:value="2" calcext:value-type="float">
            <text:p>2</text:p>
          </table:table-cell>
          <table:table-cell table:formula="of:=IF([EVE.$C8]=&quot;&quot;;&quot;&quot;;[EVE.C8])">
            <text:p/>
          </table:table-cell>
          <table:table-cell table:number-columns-repeated="3"/>
          <table:table-cell table:formula="of:=IF([EVE.$C8]=&quot;&quot;;&quot;&quot;;[EVE.G8])">
            <text:p/>
          </table:table-cell>
          <table:table-cell table:formula="of:=IF([EVE.$C8]=&quot;&quot;;&quot;&quot;;[EVE.H8])">
            <text:p/>
          </table:table-cell>
          <table:table-cell table:formula="of:=IF([EVE.$C8]=&quot;&quot;;&quot;&quot;;[EVE.I8])">
            <text:p/>
          </table:table-cell>
          <table:table-cell table:formula="of:=IF([EVE.$C8]=&quot;&quot;;&quot;&quot;;[EVE.J8])">
            <text:p/>
          </table:table-cell>
          <table:table-cell table:formula="of:=IF([EVE.$C8]=&quot;&quot;;&quot;&quot;;[EVE.K8])">
            <text:p/>
          </table:table-cell>
          <table:table-cell table:style-name="ce181" table:formula="of:=IF([EVE.$C8]=&quot;&quot;;&quot;&quot;;[EVE.L8])">
            <text:p/>
          </table:table-cell>
          <table:table-cell table:style-name="ce181" table:formula="of:=IF([EVE.$C8]=&quot;&quot;;&quot;&quot;;[EVE.M8])">
            <text:p/>
          </table:table-cell>
          <table:table-cell table:formula="of:=IF([EVE.$C8]=&quot;&quot;;&quot;&quot;;[EVE.N8])">
            <text:p/>
          </table:table-cell>
          <table:table-cell table:formula="of:=IF([EVE.$C8]=&quot;&quot;;&quot;&quot;;[EVE.O8])">
            <text:p/>
          </table:table-cell>
          <table:table-cell table:formula="of:=IF([EVE.$C8]=&quot;&quot;;&quot;&quot;;[EVE.P8])">
            <text:p/>
          </table:table-cell>
          <table:table-cell table:formula="of:=IF([EVE.$C8]=&quot;&quot;;&quot;&quot;;[EVE.Q8])">
            <text:p/>
          </table:table-cell>
          <table:table-cell table:formula="of:=IF([EVE.$C8]=&quot;&quot;;&quot;&quot;;[EVE.R8])">
            <text:p/>
          </table:table-cell>
          <table:table-cell table:formula="of:=IF([EVE.$C8]=&quot;&quot;;&quot;&quot;;[EVE.S8])">
            <text:p/>
          </table:table-cell>
          <table:table-cell table:formula="of:=IF([EVE.$C8]=&quot;&quot;;&quot;&quot;;[EVE.T8])">
            <text:p/>
          </table:table-cell>
          <table:table-cell table:formula="of:=IF([EVE.$C8]=&quot;&quot;;&quot;&quot;;[EVE.U8])">
            <text:p/>
          </table:table-cell>
          <table:table-cell table:style-name="ce181" table:formula="of:=IF([EVE.$C8]=&quot;&quot;;&quot;&quot;;[EVE.V8])">
            <text:p/>
          </table:table-cell>
          <table:table-cell table:style-name="ce182" table:formula="of:=IF([EVE.$C8]=&quot;&quot;;&quot;&quot;;[EVE.W8])">
            <text:p/>
          </table:table-cell>
          <table:table-cell table:style-name="ce181" table:formula="of:=IF([EVE.$C8]=&quot;&quot;;&quot;&quot;;[EVE.X8])">
            <text:p/>
          </table:table-cell>
          <table:table-cell table:style-name="ce182" table:formula="of:=IF([EVE.$C8]=&quot;&quot;;&quot;&quot;;[EVE.Y8])">
            <text:p/>
          </table:table-cell>
          <table:table-cell table:formula="of:=IF([EVE.$C8]=&quot;&quot;;&quot;&quot;;[EVE.Z8])">
            <text:p/>
          </table:table-cell>
          <table:table-cell table:formula="of:=IF([EVE.$C8]=&quot;&quot;;&quot;&quot;;[EVE.AA8])">
            <text:p/>
          </table:table-cell>
          <table:table-cell table:style-name="ce500" table:formula="of:=IF([EVE.$C8]=&quot;&quot;;&quot;&quot;;[.B30])">
            <text:p/>
          </table:table-cell>
          <table:table-cell table:style-name="ce500" table:formula="of:=IF([EVE.$C8]=&quot;&quot;;&quot;&quot;;VLOOKUP([IDENTIF.$C$5];[AUX1.$B$5:.$E$53];3;0))">
            <text:p/>
          </table:table-cell>
          <table:table-cell table:style-name="ce500" table:formula="of:=IF([EVE.$C8]=&quot;&quot;;&quot;&quot;;[EVE.AC8])">
            <text:p/>
          </table:table-cell>
          <table:table-cell table:style-name="ce500" table:formula="of:=IF([EVE.$C8]=&quot;&quot;;&quot;&quot;;[EVE.AD8])">
            <text:p/>
          </table:table-cell>
          <table:table-cell table:style-name="ce500" table:formula="of:=IF([EVE.$C8]=&quot;&quot;;&quot;&quot;;[EVE.AE8])">
            <text:p/>
          </table:table-cell>
          <table:table-cell/>
          <table:table-cell table:style-name="ce199" table:number-columns-repeated="2"/>
          <table:table-cell table:style-name="ce105" table:formula="of:=IF([.P30]=&quot;&quot;;&quot;&quot;;[.P30])">
            <text:p/>
          </table:table-cell>
          <table:table-cell table:style-name="ce106" table:formula="of:=IF([.AJ30]=&quot;&quot;;&quot;&quot;;[.AJ30]*[.$AK$26])">
            <text:p><text:s text:c="2"/></text:p>
          </table:table-cell>
          <table:table-cell table:style-name="ce188"/>
          <table:table-cell table:style-name="ce105" table:formula="of:=IF([.T30]=&quot;&quot;;&quot;&quot;;IF([.T30]=0;&quot;&quot;;[.T30]))">
            <text:p/>
          </table:table-cell>
          <table:table-cell table:style-name="ce105" table:formula="of:=IF([.AM30]=&quot;&quot;;&quot;&quot;;VLOOKUP([.U30];[AUX1.$S$6:.$U$9];2;0))">
            <text:p/>
          </table:table-cell>
          <table:table-cell table:style-name="ce107" table:formula="of:=IF([.AM30]=&quot;&quot;;&quot;&quot;;[.AM30]*[.AN30])">
            <text:p/>
          </table:table-cell>
          <table:table-cell table:style-name="ce190"/>
          <table:table-cell table:style-name="ce105" table:formula="of:=IF([.AM30]=&quot;&quot;;&quot;&quot;;ROUND((([.X30]+[.Y30])-([.V30]+[.W30]))*24;0))">
            <text:p/>
          </table:table-cell>
          <table:table-cell table:style-name="ce107" table:formula="of:=IF([.AM30]=&quot;&quot;;&quot;&quot;;VLOOKUP([.U30];[AUX1.$S$6:.$U$9];3;0))">
            <text:p/>
          </table:table-cell>
          <table:table-cell table:style-name="ce514" table:formula="of:=IF([.AM30]&lt;=300;[AUX1.$T$12];IF(AND([.AM30]&gt;300;[.AM30]&lt;=600);[AUX1.$T$13];IF(AND([.AM30]&gt;600;[.AM30]&lt;=900);[AUX1.$T$14];IF(AND([.AM30]&gt;900;[.AM30]&lt;=1200);[AUX1.$T$15];IF(AND([.AM30]&gt;1200;[.AM30]&lt;=1500);[AUX1.$T$16];IF([.AM30]&gt;1500;[AUX1.$T$17]))))))" office:value-type="float" office:value="0" calcext:value-type="float">
            <text:p>0</text:p>
          </table:table-cell>
          <table:table-cell table:style-name="ce109" table:formula="of:=IF([.AQ30]=&quot;&quot;;0;[.AQ30]*[.AR30]*[.AS30])" office:value-type="float" office:value="0" calcext:value-type="float">
            <text:p>0,00</text:p>
          </table:table-cell>
          <table:table-cell table:style-name="ce110" table:formula="of:=[.Q30]">
            <text:p/>
          </table:table-cell>
          <table:table-cell table:style-name="ce110" table:formula="of:=[.R30]">
            <text:p/>
          </table:table-cell>
          <table:table-cell table:style-name="ce110" table:formula="of:=IF([.S30]=&quot;&quot;;&quot;&quot;;[.S30]*[AUX1.$T$19])">
            <text:p/>
          </table:table-cell>
          <table:table-cell table:number-columns-repeated="15"/>
        </table:table-row>
        <table:table-row table:style-name="ro13">
          <table:table-cell/>
          <table:table-cell table:style-name="ce180" office:value-type="float" office:value="3" calcext:value-type="float">
            <text:p>3</text:p>
          </table:table-cell>
          <table:table-cell table:formula="of:=IF([EVE.$C9]=&quot;&quot;;&quot;&quot;;[EVE.C9])">
            <text:p/>
          </table:table-cell>
          <table:table-cell table:number-columns-repeated="3"/>
          <table:table-cell table:formula="of:=IF([EVE.$C9]=&quot;&quot;;&quot;&quot;;[EVE.G9])">
            <text:p/>
          </table:table-cell>
          <table:table-cell table:formula="of:=IF([EVE.$C9]=&quot;&quot;;&quot;&quot;;[EVE.H9])">
            <text:p/>
          </table:table-cell>
          <table:table-cell table:formula="of:=IF([EVE.$C9]=&quot;&quot;;&quot;&quot;;[EVE.I9])">
            <text:p/>
          </table:table-cell>
          <table:table-cell table:formula="of:=IF([EVE.$C9]=&quot;&quot;;&quot;&quot;;[EVE.J9])">
            <text:p/>
          </table:table-cell>
          <table:table-cell table:formula="of:=IF([EVE.$C9]=&quot;&quot;;&quot;&quot;;[EVE.K9])">
            <text:p/>
          </table:table-cell>
          <table:table-cell table:style-name="ce181" table:formula="of:=IF([EVE.$C9]=&quot;&quot;;&quot;&quot;;[EVE.L9])">
            <text:p/>
          </table:table-cell>
          <table:table-cell table:style-name="ce181" table:formula="of:=IF([EVE.$C9]=&quot;&quot;;&quot;&quot;;[EVE.M9])">
            <text:p/>
          </table:table-cell>
          <table:table-cell table:formula="of:=IF([EVE.$C9]=&quot;&quot;;&quot;&quot;;[EVE.N9])">
            <text:p/>
          </table:table-cell>
          <table:table-cell table:formula="of:=IF([EVE.$C9]=&quot;&quot;;&quot;&quot;;[EVE.O9])">
            <text:p/>
          </table:table-cell>
          <table:table-cell table:formula="of:=IF([EVE.$C9]=&quot;&quot;;&quot;&quot;;[EVE.P9])">
            <text:p/>
          </table:table-cell>
          <table:table-cell table:formula="of:=IF([EVE.$C9]=&quot;&quot;;&quot;&quot;;[EVE.Q9])">
            <text:p/>
          </table:table-cell>
          <table:table-cell table:formula="of:=IF([EVE.$C9]=&quot;&quot;;&quot;&quot;;[EVE.R9])">
            <text:p/>
          </table:table-cell>
          <table:table-cell table:formula="of:=IF([EVE.$C9]=&quot;&quot;;&quot;&quot;;[EVE.S9])">
            <text:p/>
          </table:table-cell>
          <table:table-cell table:formula="of:=IF([EVE.$C9]=&quot;&quot;;&quot;&quot;;[EVE.T9])">
            <text:p/>
          </table:table-cell>
          <table:table-cell table:formula="of:=IF([EVE.$C9]=&quot;&quot;;&quot;&quot;;[EVE.U9])">
            <text:p/>
          </table:table-cell>
          <table:table-cell table:style-name="ce181" table:formula="of:=IF([EVE.$C9]=&quot;&quot;;&quot;&quot;;[EVE.V9])">
            <text:p/>
          </table:table-cell>
          <table:table-cell table:style-name="ce182" table:formula="of:=IF([EVE.$C9]=&quot;&quot;;&quot;&quot;;[EVE.W9])">
            <text:p/>
          </table:table-cell>
          <table:table-cell table:style-name="ce181" table:formula="of:=IF([EVE.$C9]=&quot;&quot;;&quot;&quot;;[EVE.X9])">
            <text:p/>
          </table:table-cell>
          <table:table-cell table:style-name="ce182" table:formula="of:=IF([EVE.$C9]=&quot;&quot;;&quot;&quot;;[EVE.Y9])">
            <text:p/>
          </table:table-cell>
          <table:table-cell table:formula="of:=IF([EVE.$C9]=&quot;&quot;;&quot;&quot;;[EVE.Z9])">
            <text:p/>
          </table:table-cell>
          <table:table-cell table:formula="of:=IF([EVE.$C9]=&quot;&quot;;&quot;&quot;;[EVE.AA9])">
            <text:p/>
          </table:table-cell>
          <table:table-cell table:style-name="ce500" table:formula="of:=IF([EVE.$C9]=&quot;&quot;;&quot;&quot;;[.B31])">
            <text:p/>
          </table:table-cell>
          <table:table-cell table:style-name="ce500" table:formula="of:=IF([EVE.$C9]=&quot;&quot;;&quot;&quot;;VLOOKUP([IDENTIF.$C$5];[AUX1.$B$5:.$E$53];3;0))">
            <text:p/>
          </table:table-cell>
          <table:table-cell table:style-name="ce500" table:formula="of:=IF([EVE.$C9]=&quot;&quot;;&quot;&quot;;[EVE.AC9])">
            <text:p/>
          </table:table-cell>
          <table:table-cell table:style-name="ce500" table:formula="of:=IF([EVE.$C9]=&quot;&quot;;&quot;&quot;;[EVE.AD9])">
            <text:p/>
          </table:table-cell>
          <table:table-cell table:style-name="ce500" table:formula="of:=IF([EVE.$C9]=&quot;&quot;;&quot;&quot;;[EVE.AE9])">
            <text:p/>
          </table:table-cell>
          <table:table-cell/>
          <table:table-cell table:style-name="ce199" table:number-columns-repeated="2"/>
          <table:table-cell table:style-name="ce105" table:formula="of:=IF([.P31]=&quot;&quot;;&quot;&quot;;[.P31])">
            <text:p/>
          </table:table-cell>
          <table:table-cell table:style-name="ce106" table:formula="of:=IF([.AJ31]=&quot;&quot;;&quot;&quot;;[.AJ31]*[.$AK$26])">
            <text:p><text:s text:c="2"/></text:p>
          </table:table-cell>
          <table:table-cell table:style-name="ce188"/>
          <table:table-cell table:style-name="ce105" table:formula="of:=IF([.T31]=&quot;&quot;;&quot;&quot;;IF([.T31]=0;&quot;&quot;;[.T31]))">
            <text:p/>
          </table:table-cell>
          <table:table-cell table:style-name="ce105" table:formula="of:=IF([.AM31]=&quot;&quot;;&quot;&quot;;VLOOKUP([.U31];[AUX1.$S$6:.$U$9];2;0))">
            <text:p/>
          </table:table-cell>
          <table:table-cell table:style-name="ce107" table:formula="of:=IF([.AM31]=&quot;&quot;;&quot;&quot;;[.AM31]*[.AN31])">
            <text:p/>
          </table:table-cell>
          <table:table-cell table:style-name="ce190"/>
          <table:table-cell table:style-name="ce105" table:formula="of:=IF([.AM31]=&quot;&quot;;&quot;&quot;;ROUND((([.X31]+[.Y31])-([.V31]+[.W31]))*24;0))">
            <text:p/>
          </table:table-cell>
          <table:table-cell table:style-name="ce107" table:formula="of:=IF([.AM31]=&quot;&quot;;&quot;&quot;;VLOOKUP([.U31];[AUX1.$S$6:.$U$9];3;0))">
            <text:p/>
          </table:table-cell>
          <table:table-cell table:style-name="ce514" table:formula="of:=IF([.AM31]&lt;=300;[AUX1.$T$12];IF(AND([.AM31]&gt;300;[.AM31]&lt;=600);[AUX1.$T$13];IF(AND([.AM31]&gt;600;[.AM31]&lt;=900);[AUX1.$T$14];IF(AND([.AM31]&gt;900;[.AM31]&lt;=1200);[AUX1.$T$15];IF(AND([.AM31]&gt;1200;[.AM31]&lt;=1500);[AUX1.$T$16];IF([.AM31]&gt;1500;[AUX1.$T$17]))))))" office:value-type="float" office:value="0" calcext:value-type="float">
            <text:p>0</text:p>
          </table:table-cell>
          <table:table-cell table:style-name="ce109" table:formula="of:=IF([.AQ31]=&quot;&quot;;0;[.AQ31]*[.AR31]*[.AS31])" office:value-type="float" office:value="0" calcext:value-type="float">
            <text:p>0,00</text:p>
          </table:table-cell>
          <table:table-cell table:style-name="ce110" table:formula="of:=[.Q31]">
            <text:p/>
          </table:table-cell>
          <table:table-cell table:style-name="ce110" table:formula="of:=[.R31]">
            <text:p/>
          </table:table-cell>
          <table:table-cell table:style-name="ce110" table:formula="of:=IF([.S31]=&quot;&quot;;&quot;&quot;;[.S31]*[AUX1.$T$19])">
            <text:p/>
          </table:table-cell>
          <table:table-cell table:number-columns-repeated="15"/>
        </table:table-row>
        <table:table-row table:style-name="ro13">
          <table:table-cell/>
          <table:table-cell table:style-name="ce180" office:value-type="float" office:value="4" calcext:value-type="float">
            <text:p>4</text:p>
          </table:table-cell>
          <table:table-cell table:formula="of:=IF([EVE.$C10]=&quot;&quot;;&quot;&quot;;[EVE.C10])">
            <text:p/>
          </table:table-cell>
          <table:table-cell table:number-columns-repeated="3"/>
          <table:table-cell table:formula="of:=IF([EVE.$C10]=&quot;&quot;;&quot;&quot;;[EVE.G10])">
            <text:p/>
          </table:table-cell>
          <table:table-cell table:formula="of:=IF([EVE.$C10]=&quot;&quot;;&quot;&quot;;[EVE.H10])">
            <text:p/>
          </table:table-cell>
          <table:table-cell table:formula="of:=IF([EVE.$C10]=&quot;&quot;;&quot;&quot;;[EVE.I10])">
            <text:p/>
          </table:table-cell>
          <table:table-cell table:formula="of:=IF([EVE.$C10]=&quot;&quot;;&quot;&quot;;[EVE.J10])">
            <text:p/>
          </table:table-cell>
          <table:table-cell table:formula="of:=IF([EVE.$C10]=&quot;&quot;;&quot;&quot;;[EVE.K10])">
            <text:p/>
          </table:table-cell>
          <table:table-cell table:style-name="ce181" table:formula="of:=IF([EVE.$C10]=&quot;&quot;;&quot;&quot;;[EVE.L10])">
            <text:p/>
          </table:table-cell>
          <table:table-cell table:style-name="ce181" table:formula="of:=IF([EVE.$C10]=&quot;&quot;;&quot;&quot;;[EVE.M10])">
            <text:p/>
          </table:table-cell>
          <table:table-cell table:formula="of:=IF([EVE.$C10]=&quot;&quot;;&quot;&quot;;[EVE.N10])">
            <text:p/>
          </table:table-cell>
          <table:table-cell table:formula="of:=IF([EVE.$C10]=&quot;&quot;;&quot;&quot;;[EVE.O10])">
            <text:p/>
          </table:table-cell>
          <table:table-cell table:formula="of:=IF([EVE.$C10]=&quot;&quot;;&quot;&quot;;[EVE.P10])">
            <text:p/>
          </table:table-cell>
          <table:table-cell table:formula="of:=IF([EVE.$C10]=&quot;&quot;;&quot;&quot;;[EVE.Q10])">
            <text:p/>
          </table:table-cell>
          <table:table-cell table:formula="of:=IF([EVE.$C10]=&quot;&quot;;&quot;&quot;;[EVE.R10])">
            <text:p/>
          </table:table-cell>
          <table:table-cell table:formula="of:=IF([EVE.$C10]=&quot;&quot;;&quot;&quot;;[EVE.S10])">
            <text:p/>
          </table:table-cell>
          <table:table-cell table:formula="of:=IF([EVE.$C10]=&quot;&quot;;&quot;&quot;;[EVE.T10])">
            <text:p/>
          </table:table-cell>
          <table:table-cell table:formula="of:=IF([EVE.$C10]=&quot;&quot;;&quot;&quot;;[EVE.U10])">
            <text:p/>
          </table:table-cell>
          <table:table-cell table:style-name="ce181" table:formula="of:=IF([EVE.$C10]=&quot;&quot;;&quot;&quot;;[EVE.V10])">
            <text:p/>
          </table:table-cell>
          <table:table-cell table:style-name="ce182" table:formula="of:=IF([EVE.$C10]=&quot;&quot;;&quot;&quot;;[EVE.W10])">
            <text:p/>
          </table:table-cell>
          <table:table-cell table:style-name="ce181" table:formula="of:=IF([EVE.$C10]=&quot;&quot;;&quot;&quot;;[EVE.X10])">
            <text:p/>
          </table:table-cell>
          <table:table-cell table:style-name="ce182" table:formula="of:=IF([EVE.$C10]=&quot;&quot;;&quot;&quot;;[EVE.Y10])">
            <text:p/>
          </table:table-cell>
          <table:table-cell table:formula="of:=IF([EVE.$C10]=&quot;&quot;;&quot;&quot;;[EVE.Z10])">
            <text:p/>
          </table:table-cell>
          <table:table-cell table:formula="of:=IF([EVE.$C10]=&quot;&quot;;&quot;&quot;;[EVE.AA10])">
            <text:p/>
          </table:table-cell>
          <table:table-cell table:style-name="ce500" table:formula="of:=IF([EVE.$C10]=&quot;&quot;;&quot;&quot;;[.B32])">
            <text:p/>
          </table:table-cell>
          <table:table-cell table:style-name="ce500" table:formula="of:=IF([EVE.$C10]=&quot;&quot;;&quot;&quot;;VLOOKUP([IDENTIF.$C$5];[AUX1.$B$5:.$E$53];3;0))">
            <text:p/>
          </table:table-cell>
          <table:table-cell table:style-name="ce500" table:formula="of:=IF([EVE.$C10]=&quot;&quot;;&quot;&quot;;[EVE.AC10])">
            <text:p/>
          </table:table-cell>
          <table:table-cell table:style-name="ce500" table:formula="of:=IF([EVE.$C10]=&quot;&quot;;&quot;&quot;;[EVE.AD10])">
            <text:p/>
          </table:table-cell>
          <table:table-cell table:style-name="ce500" table:formula="of:=IF([EVE.$C10]=&quot;&quot;;&quot;&quot;;[EVE.AE10])">
            <text:p/>
          </table:table-cell>
          <table:table-cell/>
          <table:table-cell table:style-name="ce199" table:number-columns-repeated="2"/>
          <table:table-cell table:style-name="ce105" table:formula="of:=IF([.P32]=&quot;&quot;;&quot;&quot;;[.P32])">
            <text:p/>
          </table:table-cell>
          <table:table-cell table:style-name="ce106" table:formula="of:=IF([.AJ32]=&quot;&quot;;&quot;&quot;;[.AJ32]*[.$AK$26])">
            <text:p><text:s text:c="2"/></text:p>
          </table:table-cell>
          <table:table-cell table:style-name="ce188"/>
          <table:table-cell table:style-name="ce105" table:formula="of:=IF([.T32]=&quot;&quot;;&quot;&quot;;IF([.T32]=0;&quot;&quot;;[.T32]))">
            <text:p/>
          </table:table-cell>
          <table:table-cell table:style-name="ce105" table:formula="of:=IF([.AM32]=&quot;&quot;;&quot;&quot;;VLOOKUP([.U32];[AUX1.$S$6:.$U$9];2;0))">
            <text:p/>
          </table:table-cell>
          <table:table-cell table:style-name="ce107" table:formula="of:=IF([.AM32]=&quot;&quot;;&quot;&quot;;[.AM32]*[.AN32])">
            <text:p/>
          </table:table-cell>
          <table:table-cell table:style-name="ce190"/>
          <table:table-cell table:style-name="ce105" table:formula="of:=IF([.AM32]=&quot;&quot;;&quot;&quot;;ROUND((([.X32]+[.Y32])-([.V32]+[.W32]))*24;0))">
            <text:p/>
          </table:table-cell>
          <table:table-cell table:style-name="ce107" table:formula="of:=IF([.AM32]=&quot;&quot;;&quot;&quot;;VLOOKUP([.U32];[AUX1.$S$6:.$U$9];3;0))">
            <text:p/>
          </table:table-cell>
          <table:table-cell table:style-name="ce514" table:formula="of:=IF([.AM32]&lt;=300;[AUX1.$T$12];IF(AND([.AM32]&gt;300;[.AM32]&lt;=600);[AUX1.$T$13];IF(AND([.AM32]&gt;600;[.AM32]&lt;=900);[AUX1.$T$14];IF(AND([.AM32]&gt;900;[.AM32]&lt;=1200);[AUX1.$T$15];IF(AND([.AM32]&gt;1200;[.AM32]&lt;=1500);[AUX1.$T$16];IF([.AM32]&gt;1500;[AUX1.$T$17]))))))" office:value-type="float" office:value="0" calcext:value-type="float">
            <text:p>0</text:p>
          </table:table-cell>
          <table:table-cell table:style-name="ce109" table:formula="of:=IF([.AQ32]=&quot;&quot;;0;[.AQ32]*[.AR32]*[.AS32])" office:value-type="float" office:value="0" calcext:value-type="float">
            <text:p>0,00</text:p>
          </table:table-cell>
          <table:table-cell table:style-name="ce110" table:formula="of:=[.Q32]">
            <text:p/>
          </table:table-cell>
          <table:table-cell table:style-name="ce110" table:formula="of:=[.R32]">
            <text:p/>
          </table:table-cell>
          <table:table-cell table:style-name="ce110" table:formula="of:=IF([.S32]=&quot;&quot;;&quot;&quot;;[.S32]*[AUX1.$T$19])">
            <text:p/>
          </table:table-cell>
          <table:table-cell table:number-columns-repeated="15"/>
        </table:table-row>
        <table:table-row table:style-name="ro13">
          <table:table-cell/>
          <table:table-cell table:style-name="ce180" office:value-type="float" office:value="5" calcext:value-type="float">
            <text:p>5</text:p>
          </table:table-cell>
          <table:table-cell table:formula="of:=IF([EVE.$C11]=&quot;&quot;;&quot;&quot;;[EVE.C11])">
            <text:p/>
          </table:table-cell>
          <table:table-cell table:number-columns-repeated="3"/>
          <table:table-cell table:formula="of:=IF([EVE.$C11]=&quot;&quot;;&quot;&quot;;[EVE.G11])">
            <text:p/>
          </table:table-cell>
          <table:table-cell table:formula="of:=IF([EVE.$C11]=&quot;&quot;;&quot;&quot;;[EVE.H11])">
            <text:p/>
          </table:table-cell>
          <table:table-cell table:formula="of:=IF([EVE.$C11]=&quot;&quot;;&quot;&quot;;[EVE.I11])">
            <text:p/>
          </table:table-cell>
          <table:table-cell table:formula="of:=IF([EVE.$C11]=&quot;&quot;;&quot;&quot;;[EVE.J11])">
            <text:p/>
          </table:table-cell>
          <table:table-cell table:formula="of:=IF([EVE.$C11]=&quot;&quot;;&quot;&quot;;[EVE.K11])">
            <text:p/>
          </table:table-cell>
          <table:table-cell table:style-name="ce181" table:formula="of:=IF([EVE.$C11]=&quot;&quot;;&quot;&quot;;[EVE.L11])">
            <text:p/>
          </table:table-cell>
          <table:table-cell table:style-name="ce181" table:formula="of:=IF([EVE.$C11]=&quot;&quot;;&quot;&quot;;[EVE.M11])">
            <text:p/>
          </table:table-cell>
          <table:table-cell table:formula="of:=IF([EVE.$C11]=&quot;&quot;;&quot;&quot;;[EVE.N11])">
            <text:p/>
          </table:table-cell>
          <table:table-cell table:formula="of:=IF([EVE.$C11]=&quot;&quot;;&quot;&quot;;[EVE.O11])">
            <text:p/>
          </table:table-cell>
          <table:table-cell table:formula="of:=IF([EVE.$C11]=&quot;&quot;;&quot;&quot;;[EVE.P11])">
            <text:p/>
          </table:table-cell>
          <table:table-cell table:formula="of:=IF([EVE.$C11]=&quot;&quot;;&quot;&quot;;[EVE.Q11])">
            <text:p/>
          </table:table-cell>
          <table:table-cell table:formula="of:=IF([EVE.$C11]=&quot;&quot;;&quot;&quot;;[EVE.R11])">
            <text:p/>
          </table:table-cell>
          <table:table-cell table:formula="of:=IF([EVE.$C11]=&quot;&quot;;&quot;&quot;;[EVE.S11])">
            <text:p/>
          </table:table-cell>
          <table:table-cell table:formula="of:=IF([EVE.$C11]=&quot;&quot;;&quot;&quot;;[EVE.T11])">
            <text:p/>
          </table:table-cell>
          <table:table-cell table:formula="of:=IF([EVE.$C11]=&quot;&quot;;&quot;&quot;;[EVE.U11])">
            <text:p/>
          </table:table-cell>
          <table:table-cell table:style-name="ce181" table:formula="of:=IF([EVE.$C11]=&quot;&quot;;&quot;&quot;;[EVE.V11])">
            <text:p/>
          </table:table-cell>
          <table:table-cell table:style-name="ce182" table:formula="of:=IF([EVE.$C11]=&quot;&quot;;&quot;&quot;;[EVE.W11])">
            <text:p/>
          </table:table-cell>
          <table:table-cell table:style-name="ce181" table:formula="of:=IF([EVE.$C11]=&quot;&quot;;&quot;&quot;;[EVE.X11])">
            <text:p/>
          </table:table-cell>
          <table:table-cell table:style-name="ce182" table:formula="of:=IF([EVE.$C11]=&quot;&quot;;&quot;&quot;;[EVE.Y11])">
            <text:p/>
          </table:table-cell>
          <table:table-cell table:formula="of:=IF([EVE.$C11]=&quot;&quot;;&quot;&quot;;[EVE.Z11])">
            <text:p/>
          </table:table-cell>
          <table:table-cell table:formula="of:=IF([EVE.$C11]=&quot;&quot;;&quot;&quot;;[EVE.AA11])">
            <text:p/>
          </table:table-cell>
          <table:table-cell table:style-name="ce500" table:formula="of:=IF([EVE.$C11]=&quot;&quot;;&quot;&quot;;[.B33])">
            <text:p/>
          </table:table-cell>
          <table:table-cell table:style-name="ce500" table:formula="of:=IF([EVE.$C11]=&quot;&quot;;&quot;&quot;;VLOOKUP([IDENTIF.$C$5];[AUX1.$B$5:.$E$53];3;0))">
            <text:p/>
          </table:table-cell>
          <table:table-cell table:style-name="ce500" table:formula="of:=IF([EVE.$C11]=&quot;&quot;;&quot;&quot;;[EVE.AC11])">
            <text:p/>
          </table:table-cell>
          <table:table-cell table:style-name="ce500" table:formula="of:=IF([EVE.$C11]=&quot;&quot;;&quot;&quot;;[EVE.AD11])">
            <text:p/>
          </table:table-cell>
          <table:table-cell table:style-name="ce500" table:formula="of:=IF([EVE.$C11]=&quot;&quot;;&quot;&quot;;[EVE.AE11])">
            <text:p/>
          </table:table-cell>
          <table:table-cell/>
          <table:table-cell table:style-name="ce199" table:number-columns-repeated="2"/>
          <table:table-cell table:style-name="ce105" table:formula="of:=IF([.P33]=&quot;&quot;;&quot;&quot;;[.P33])">
            <text:p/>
          </table:table-cell>
          <table:table-cell table:style-name="ce106" table:formula="of:=IF([.AJ33]=&quot;&quot;;&quot;&quot;;[.AJ33]*[.$AK$26])">
            <text:p><text:s text:c="2"/></text:p>
          </table:table-cell>
          <table:table-cell table:style-name="ce188"/>
          <table:table-cell table:style-name="ce105" table:formula="of:=IF([.T33]=&quot;&quot;;&quot;&quot;;IF([.T33]=0;&quot;&quot;;[.T33]))">
            <text:p/>
          </table:table-cell>
          <table:table-cell table:style-name="ce105" table:formula="of:=IF([.AM33]=&quot;&quot;;&quot;&quot;;VLOOKUP([.U33];[AUX1.$S$6:.$U$9];2;0))">
            <text:p/>
          </table:table-cell>
          <table:table-cell table:style-name="ce107" table:formula="of:=IF([.AM33]=&quot;&quot;;&quot;&quot;;[.AM33]*[.AN33])">
            <text:p/>
          </table:table-cell>
          <table:table-cell table:style-name="ce190"/>
          <table:table-cell table:style-name="ce105" table:formula="of:=IF([.AM33]=&quot;&quot;;&quot;&quot;;ROUND((([.X33]+[.Y33])-([.V33]+[.W33]))*24;0))">
            <text:p/>
          </table:table-cell>
          <table:table-cell table:style-name="ce107" table:formula="of:=IF([.AM33]=&quot;&quot;;&quot;&quot;;VLOOKUP([.U33];[AUX1.$S$6:.$U$9];3;0))">
            <text:p/>
          </table:table-cell>
          <table:table-cell table:style-name="ce514" table:formula="of:=IF([.AM33]&lt;=300;[AUX1.$T$12];IF(AND([.AM33]&gt;300;[.AM33]&lt;=600);[AUX1.$T$13];IF(AND([.AM33]&gt;600;[.AM33]&lt;=900);[AUX1.$T$14];IF(AND([.AM33]&gt;900;[.AM33]&lt;=1200);[AUX1.$T$15];IF(AND([.AM33]&gt;1200;[.AM33]&lt;=1500);[AUX1.$T$16];IF([.AM33]&gt;1500;[AUX1.$T$17]))))))" office:value-type="float" office:value="0" calcext:value-type="float">
            <text:p>0</text:p>
          </table:table-cell>
          <table:table-cell table:style-name="ce109" table:formula="of:=IF([.AQ33]=&quot;&quot;;0;[.AQ33]*[.AR33]*[.AS33])" office:value-type="float" office:value="0" calcext:value-type="float">
            <text:p>0,00</text:p>
          </table:table-cell>
          <table:table-cell table:style-name="ce110" table:formula="of:=[.Q33]">
            <text:p/>
          </table:table-cell>
          <table:table-cell table:style-name="ce110" table:formula="of:=[.R33]">
            <text:p/>
          </table:table-cell>
          <table:table-cell table:style-name="ce110" table:formula="of:=IF([.S33]=&quot;&quot;;&quot;&quot;;[.S33]*[AUX1.$T$19])">
            <text:p/>
          </table:table-cell>
          <table:table-cell table:number-columns-repeated="15"/>
        </table:table-row>
        <table:table-row table:style-name="ro13">
          <table:table-cell/>
          <table:table-cell table:style-name="ce180" office:value-type="float" office:value="6" calcext:value-type="float">
            <text:p>6</text:p>
          </table:table-cell>
          <table:table-cell table:formula="of:=IF([EVE.$C12]=&quot;&quot;;&quot;&quot;;[EVE.C12])">
            <text:p/>
          </table:table-cell>
          <table:table-cell table:number-columns-repeated="3"/>
          <table:table-cell table:formula="of:=IF([EVE.$C12]=&quot;&quot;;&quot;&quot;;[EVE.G12])">
            <text:p/>
          </table:table-cell>
          <table:table-cell table:formula="of:=IF([EVE.$C12]=&quot;&quot;;&quot;&quot;;[EVE.H12])">
            <text:p/>
          </table:table-cell>
          <table:table-cell table:formula="of:=IF([EVE.$C12]=&quot;&quot;;&quot;&quot;;[EVE.I12])">
            <text:p/>
          </table:table-cell>
          <table:table-cell table:formula="of:=IF([EVE.$C12]=&quot;&quot;;&quot;&quot;;[EVE.J12])">
            <text:p/>
          </table:table-cell>
          <table:table-cell table:formula="of:=IF([EVE.$C12]=&quot;&quot;;&quot;&quot;;[EVE.K12])">
            <text:p/>
          </table:table-cell>
          <table:table-cell table:style-name="ce181" table:formula="of:=IF([EVE.$C12]=&quot;&quot;;&quot;&quot;;[EVE.L12])">
            <text:p/>
          </table:table-cell>
          <table:table-cell table:style-name="ce181" table:formula="of:=IF([EVE.$C12]=&quot;&quot;;&quot;&quot;;[EVE.M12])">
            <text:p/>
          </table:table-cell>
          <table:table-cell table:formula="of:=IF([EVE.$C12]=&quot;&quot;;&quot;&quot;;[EVE.N12])">
            <text:p/>
          </table:table-cell>
          <table:table-cell table:formula="of:=IF([EVE.$C12]=&quot;&quot;;&quot;&quot;;[EVE.O12])">
            <text:p/>
          </table:table-cell>
          <table:table-cell table:formula="of:=IF([EVE.$C12]=&quot;&quot;;&quot;&quot;;[EVE.P12])">
            <text:p/>
          </table:table-cell>
          <table:table-cell table:formula="of:=IF([EVE.$C12]=&quot;&quot;;&quot;&quot;;[EVE.Q12])">
            <text:p/>
          </table:table-cell>
          <table:table-cell table:formula="of:=IF([EVE.$C12]=&quot;&quot;;&quot;&quot;;[EVE.R12])">
            <text:p/>
          </table:table-cell>
          <table:table-cell table:formula="of:=IF([EVE.$C12]=&quot;&quot;;&quot;&quot;;[EVE.S12])">
            <text:p/>
          </table:table-cell>
          <table:table-cell table:formula="of:=IF([EVE.$C12]=&quot;&quot;;&quot;&quot;;[EVE.T12])">
            <text:p/>
          </table:table-cell>
          <table:table-cell table:formula="of:=IF([EVE.$C12]=&quot;&quot;;&quot;&quot;;[EVE.U12])">
            <text:p/>
          </table:table-cell>
          <table:table-cell table:style-name="ce181" table:formula="of:=IF([EVE.$C12]=&quot;&quot;;&quot;&quot;;[EVE.V12])">
            <text:p/>
          </table:table-cell>
          <table:table-cell table:style-name="ce182" table:formula="of:=IF([EVE.$C12]=&quot;&quot;;&quot;&quot;;[EVE.W12])">
            <text:p/>
          </table:table-cell>
          <table:table-cell table:style-name="ce181" table:formula="of:=IF([EVE.$C12]=&quot;&quot;;&quot;&quot;;[EVE.X12])">
            <text:p/>
          </table:table-cell>
          <table:table-cell table:style-name="ce182" table:formula="of:=IF([EVE.$C12]=&quot;&quot;;&quot;&quot;;[EVE.Y12])">
            <text:p/>
          </table:table-cell>
          <table:table-cell table:formula="of:=IF([EVE.$C12]=&quot;&quot;;&quot;&quot;;[EVE.Z12])">
            <text:p/>
          </table:table-cell>
          <table:table-cell table:formula="of:=IF([EVE.$C12]=&quot;&quot;;&quot;&quot;;[EVE.AA12])">
            <text:p/>
          </table:table-cell>
          <table:table-cell table:style-name="ce500" table:formula="of:=IF([EVE.$C12]=&quot;&quot;;&quot;&quot;;[.B34])">
            <text:p/>
          </table:table-cell>
          <table:table-cell table:style-name="ce500" table:formula="of:=IF([EVE.$C12]=&quot;&quot;;&quot;&quot;;VLOOKUP([IDENTIF.$C$5];[AUX1.$B$5:.$E$53];3;0))">
            <text:p/>
          </table:table-cell>
          <table:table-cell table:style-name="ce500" table:formula="of:=IF([EVE.$C12]=&quot;&quot;;&quot;&quot;;[EVE.AC12])">
            <text:p/>
          </table:table-cell>
          <table:table-cell table:style-name="ce500" table:formula="of:=IF([EVE.$C12]=&quot;&quot;;&quot;&quot;;[EVE.AD12])">
            <text:p/>
          </table:table-cell>
          <table:table-cell table:style-name="ce500" table:formula="of:=IF([EVE.$C12]=&quot;&quot;;&quot;&quot;;[EVE.AE12])">
            <text:p/>
          </table:table-cell>
          <table:table-cell/>
          <table:table-cell table:style-name="ce199" table:number-columns-repeated="2"/>
          <table:table-cell table:style-name="ce105" table:formula="of:=IF([.P34]=&quot;&quot;;&quot;&quot;;[.P34])">
            <text:p/>
          </table:table-cell>
          <table:table-cell table:style-name="ce106" table:formula="of:=IF([.AJ34]=&quot;&quot;;&quot;&quot;;[.AJ34]*[.$AK$26])">
            <text:p><text:s text:c="2"/></text:p>
          </table:table-cell>
          <table:table-cell table:style-name="ce188"/>
          <table:table-cell table:style-name="ce105" table:formula="of:=IF([.T34]=&quot;&quot;;&quot;&quot;;IF([.T34]=0;&quot;&quot;;[.T34]))">
            <text:p/>
          </table:table-cell>
          <table:table-cell table:style-name="ce105" table:formula="of:=IF([.AM34]=&quot;&quot;;&quot;&quot;;VLOOKUP([.U34];[AUX1.$S$6:.$U$9];2;0))">
            <text:p/>
          </table:table-cell>
          <table:table-cell table:style-name="ce107" table:formula="of:=IF([.AM34]=&quot;&quot;;&quot;&quot;;[.AM34]*[.AN34])">
            <text:p/>
          </table:table-cell>
          <table:table-cell table:style-name="ce190"/>
          <table:table-cell table:style-name="ce105" table:formula="of:=IF([.AM34]=&quot;&quot;;&quot;&quot;;ROUND((([.X34]+[.Y34])-([.V34]+[.W34]))*24;0))">
            <text:p/>
          </table:table-cell>
          <table:table-cell table:style-name="ce107" table:formula="of:=IF([.AM34]=&quot;&quot;;&quot;&quot;;VLOOKUP([.U34];[AUX1.$S$6:.$U$9];3;0))">
            <text:p/>
          </table:table-cell>
          <table:table-cell table:style-name="ce514" table:formula="of:=IF([.AM34]&lt;=300;[AUX1.$T$12];IF(AND([.AM34]&gt;300;[.AM34]&lt;=600);[AUX1.$T$13];IF(AND([.AM34]&gt;600;[.AM34]&lt;=900);[AUX1.$T$14];IF(AND([.AM34]&gt;900;[.AM34]&lt;=1200);[AUX1.$T$15];IF(AND([.AM34]&gt;1200;[.AM34]&lt;=1500);[AUX1.$T$16];IF([.AM34]&gt;1500;[AUX1.$T$17]))))))" office:value-type="float" office:value="0" calcext:value-type="float">
            <text:p>0</text:p>
          </table:table-cell>
          <table:table-cell table:style-name="ce109" table:formula="of:=IF([.AQ34]=&quot;&quot;;0;[.AQ34]*[.AR34]*[.AS34])" office:value-type="float" office:value="0" calcext:value-type="float">
            <text:p>0,00</text:p>
          </table:table-cell>
          <table:table-cell table:style-name="ce110" table:formula="of:=[.Q34]">
            <text:p/>
          </table:table-cell>
          <table:table-cell table:style-name="ce110" table:formula="of:=[.R34]">
            <text:p/>
          </table:table-cell>
          <table:table-cell table:style-name="ce110" table:formula="of:=IF([.S34]=&quot;&quot;;&quot;&quot;;[.S34]*[AUX1.$T$19])">
            <text:p/>
          </table:table-cell>
          <table:table-cell table:number-columns-repeated="15"/>
        </table:table-row>
        <table:table-row table:style-name="ro13">
          <table:table-cell/>
          <table:table-cell table:style-name="ce180" office:value-type="float" office:value="7" calcext:value-type="float">
            <text:p>7</text:p>
          </table:table-cell>
          <table:table-cell table:formula="of:=IF([EVE.$C13]=&quot;&quot;;&quot;&quot;;[EVE.C13])">
            <text:p/>
          </table:table-cell>
          <table:table-cell table:number-columns-repeated="3"/>
          <table:table-cell table:formula="of:=IF([EVE.$C13]=&quot;&quot;;&quot;&quot;;[EVE.G13])">
            <text:p/>
          </table:table-cell>
          <table:table-cell table:formula="of:=IF([EVE.$C13]=&quot;&quot;;&quot;&quot;;[EVE.H13])">
            <text:p/>
          </table:table-cell>
          <table:table-cell table:formula="of:=IF([EVE.$C13]=&quot;&quot;;&quot;&quot;;[EVE.I13])">
            <text:p/>
          </table:table-cell>
          <table:table-cell table:formula="of:=IF([EVE.$C13]=&quot;&quot;;&quot;&quot;;[EVE.J13])">
            <text:p/>
          </table:table-cell>
          <table:table-cell table:formula="of:=IF([EVE.$C13]=&quot;&quot;;&quot;&quot;;[EVE.K13])">
            <text:p/>
          </table:table-cell>
          <table:table-cell table:style-name="ce181" table:formula="of:=IF([EVE.$C13]=&quot;&quot;;&quot;&quot;;[EVE.L13])">
            <text:p/>
          </table:table-cell>
          <table:table-cell table:style-name="ce181" table:formula="of:=IF([EVE.$C13]=&quot;&quot;;&quot;&quot;;[EVE.M13])">
            <text:p/>
          </table:table-cell>
          <table:table-cell table:formula="of:=IF([EVE.$C13]=&quot;&quot;;&quot;&quot;;[EVE.N13])">
            <text:p/>
          </table:table-cell>
          <table:table-cell table:formula="of:=IF([EVE.$C13]=&quot;&quot;;&quot;&quot;;[EVE.O13])">
            <text:p/>
          </table:table-cell>
          <table:table-cell table:formula="of:=IF([EVE.$C13]=&quot;&quot;;&quot;&quot;;[EVE.P13])">
            <text:p/>
          </table:table-cell>
          <table:table-cell table:formula="of:=IF([EVE.$C13]=&quot;&quot;;&quot;&quot;;[EVE.Q13])">
            <text:p/>
          </table:table-cell>
          <table:table-cell table:formula="of:=IF([EVE.$C13]=&quot;&quot;;&quot;&quot;;[EVE.R13])">
            <text:p/>
          </table:table-cell>
          <table:table-cell table:formula="of:=IF([EVE.$C13]=&quot;&quot;;&quot;&quot;;[EVE.S13])">
            <text:p/>
          </table:table-cell>
          <table:table-cell table:formula="of:=IF([EVE.$C13]=&quot;&quot;;&quot;&quot;;[EVE.T13])">
            <text:p/>
          </table:table-cell>
          <table:table-cell table:formula="of:=IF([EVE.$C13]=&quot;&quot;;&quot;&quot;;[EVE.U13])">
            <text:p/>
          </table:table-cell>
          <table:table-cell table:style-name="ce181" table:formula="of:=IF([EVE.$C13]=&quot;&quot;;&quot;&quot;;[EVE.V13])">
            <text:p/>
          </table:table-cell>
          <table:table-cell table:style-name="ce182" table:formula="of:=IF([EVE.$C13]=&quot;&quot;;&quot;&quot;;[EVE.W13])">
            <text:p/>
          </table:table-cell>
          <table:table-cell table:style-name="ce181" table:formula="of:=IF([EVE.$C13]=&quot;&quot;;&quot;&quot;;[EVE.X13])">
            <text:p/>
          </table:table-cell>
          <table:table-cell table:style-name="ce182" table:formula="of:=IF([EVE.$C13]=&quot;&quot;;&quot;&quot;;[EVE.Y13])">
            <text:p/>
          </table:table-cell>
          <table:table-cell table:formula="of:=IF([EVE.$C13]=&quot;&quot;;&quot;&quot;;[EVE.Z13])">
            <text:p/>
          </table:table-cell>
          <table:table-cell table:formula="of:=IF([EVE.$C13]=&quot;&quot;;&quot;&quot;;[EVE.AA13])">
            <text:p/>
          </table:table-cell>
          <table:table-cell table:style-name="ce500" table:formula="of:=IF([EVE.$C13]=&quot;&quot;;&quot;&quot;;[.B35])">
            <text:p/>
          </table:table-cell>
          <table:table-cell table:style-name="ce500" table:formula="of:=IF([EVE.$C13]=&quot;&quot;;&quot;&quot;;VLOOKUP([IDENTIF.$C$5];[AUX1.$B$5:.$E$53];3;0))">
            <text:p/>
          </table:table-cell>
          <table:table-cell table:style-name="ce500" table:formula="of:=IF([EVE.$C13]=&quot;&quot;;&quot;&quot;;[EVE.AC13])">
            <text:p/>
          </table:table-cell>
          <table:table-cell table:style-name="ce500" table:formula="of:=IF([EVE.$C13]=&quot;&quot;;&quot;&quot;;[EVE.AD13])">
            <text:p/>
          </table:table-cell>
          <table:table-cell table:style-name="ce500" table:formula="of:=IF([EVE.$C13]=&quot;&quot;;&quot;&quot;;[EVE.AE13])">
            <text:p/>
          </table:table-cell>
          <table:table-cell/>
          <table:table-cell table:style-name="ce199" table:number-columns-repeated="2"/>
          <table:table-cell table:style-name="ce105" table:formula="of:=IF([.P35]=&quot;&quot;;&quot;&quot;;[.P35])">
            <text:p/>
          </table:table-cell>
          <table:table-cell table:style-name="ce106" table:formula="of:=IF([.AJ35]=&quot;&quot;;&quot;&quot;;[.AJ35]*[.$AK$26])">
            <text:p><text:s text:c="2"/></text:p>
          </table:table-cell>
          <table:table-cell table:style-name="ce188"/>
          <table:table-cell table:style-name="ce105" table:formula="of:=IF([.T35]=&quot;&quot;;&quot;&quot;;IF([.T35]=0;&quot;&quot;;[.T35]))">
            <text:p/>
          </table:table-cell>
          <table:table-cell table:style-name="ce105" table:formula="of:=IF([.AM35]=&quot;&quot;;&quot;&quot;;VLOOKUP([.U35];[AUX1.$S$6:.$U$9];2;0))">
            <text:p/>
          </table:table-cell>
          <table:table-cell table:style-name="ce107" table:formula="of:=IF([.AM35]=&quot;&quot;;&quot;&quot;;[.AM35]*[.AN35])">
            <text:p/>
          </table:table-cell>
          <table:table-cell table:style-name="ce190"/>
          <table:table-cell table:style-name="ce105" table:formula="of:=IF([.AM35]=&quot;&quot;;&quot;&quot;;ROUND((([.X35]+[.Y35])-([.V35]+[.W35]))*24;0))">
            <text:p/>
          </table:table-cell>
          <table:table-cell table:style-name="ce107" table:formula="of:=IF([.AM35]=&quot;&quot;;&quot;&quot;;VLOOKUP([.U35];[AUX1.$S$6:.$U$9];3;0))">
            <text:p/>
          </table:table-cell>
          <table:table-cell table:style-name="ce514" table:formula="of:=IF([.AM35]&lt;=300;[AUX1.$T$12];IF(AND([.AM35]&gt;300;[.AM35]&lt;=600);[AUX1.$T$13];IF(AND([.AM35]&gt;600;[.AM35]&lt;=900);[AUX1.$T$14];IF(AND([.AM35]&gt;900;[.AM35]&lt;=1200);[AUX1.$T$15];IF(AND([.AM35]&gt;1200;[.AM35]&lt;=1500);[AUX1.$T$16];IF([.AM35]&gt;1500;[AUX1.$T$17]))))))" office:value-type="float" office:value="0" calcext:value-type="float">
            <text:p>0</text:p>
          </table:table-cell>
          <table:table-cell table:style-name="ce109" table:formula="of:=IF([.AQ35]=&quot;&quot;;0;[.AQ35]*[.AR35]*[.AS35])" office:value-type="float" office:value="0" calcext:value-type="float">
            <text:p>0,00</text:p>
          </table:table-cell>
          <table:table-cell table:style-name="ce110" table:formula="of:=[.Q35]">
            <text:p/>
          </table:table-cell>
          <table:table-cell table:style-name="ce110" table:formula="of:=[.R35]">
            <text:p/>
          </table:table-cell>
          <table:table-cell table:style-name="ce110" table:formula="of:=IF([.S35]=&quot;&quot;;&quot;&quot;;[.S35]*[AUX1.$T$19])">
            <text:p/>
          </table:table-cell>
          <table:table-cell table:number-columns-repeated="15"/>
        </table:table-row>
        <table:table-row table:style-name="ro13">
          <table:table-cell/>
          <table:table-cell table:style-name="ce180" office:value-type="float" office:value="8" calcext:value-type="float">
            <text:p>8</text:p>
          </table:table-cell>
          <table:table-cell table:formula="of:=IF([EVE.$C14]=&quot;&quot;;&quot;&quot;;[EVE.C14])">
            <text:p/>
          </table:table-cell>
          <table:table-cell table:number-columns-repeated="3"/>
          <table:table-cell table:formula="of:=IF([EVE.$C14]=&quot;&quot;;&quot;&quot;;[EVE.G14])">
            <text:p/>
          </table:table-cell>
          <table:table-cell table:formula="of:=IF([EVE.$C14]=&quot;&quot;;&quot;&quot;;[EVE.H14])">
            <text:p/>
          </table:table-cell>
          <table:table-cell table:formula="of:=IF([EVE.$C14]=&quot;&quot;;&quot;&quot;;[EVE.I14])">
            <text:p/>
          </table:table-cell>
          <table:table-cell table:formula="of:=IF([EVE.$C14]=&quot;&quot;;&quot;&quot;;[EVE.J14])">
            <text:p/>
          </table:table-cell>
          <table:table-cell table:formula="of:=IF([EVE.$C14]=&quot;&quot;;&quot;&quot;;[EVE.K14])">
            <text:p/>
          </table:table-cell>
          <table:table-cell table:style-name="ce181" table:formula="of:=IF([EVE.$C14]=&quot;&quot;;&quot;&quot;;[EVE.L14])">
            <text:p/>
          </table:table-cell>
          <table:table-cell table:style-name="ce181" table:formula="of:=IF([EVE.$C14]=&quot;&quot;;&quot;&quot;;[EVE.M14])">
            <text:p/>
          </table:table-cell>
          <table:table-cell table:formula="of:=IF([EVE.$C14]=&quot;&quot;;&quot;&quot;;[EVE.N14])">
            <text:p/>
          </table:table-cell>
          <table:table-cell table:formula="of:=IF([EVE.$C14]=&quot;&quot;;&quot;&quot;;[EVE.O14])">
            <text:p/>
          </table:table-cell>
          <table:table-cell table:formula="of:=IF([EVE.$C14]=&quot;&quot;;&quot;&quot;;[EVE.P14])">
            <text:p/>
          </table:table-cell>
          <table:table-cell table:formula="of:=IF([EVE.$C14]=&quot;&quot;;&quot;&quot;;[EVE.Q14])">
            <text:p/>
          </table:table-cell>
          <table:table-cell table:formula="of:=IF([EVE.$C14]=&quot;&quot;;&quot;&quot;;[EVE.R14])">
            <text:p/>
          </table:table-cell>
          <table:table-cell table:formula="of:=IF([EVE.$C14]=&quot;&quot;;&quot;&quot;;[EVE.S14])">
            <text:p/>
          </table:table-cell>
          <table:table-cell table:formula="of:=IF([EVE.$C14]=&quot;&quot;;&quot;&quot;;[EVE.T14])">
            <text:p/>
          </table:table-cell>
          <table:table-cell table:formula="of:=IF([EVE.$C14]=&quot;&quot;;&quot;&quot;;[EVE.U14])">
            <text:p/>
          </table:table-cell>
          <table:table-cell table:style-name="ce181" table:formula="of:=IF([EVE.$C14]=&quot;&quot;;&quot;&quot;;[EVE.V14])">
            <text:p/>
          </table:table-cell>
          <table:table-cell table:style-name="ce182" table:formula="of:=IF([EVE.$C14]=&quot;&quot;;&quot;&quot;;[EVE.W14])">
            <text:p/>
          </table:table-cell>
          <table:table-cell table:style-name="ce181" table:formula="of:=IF([EVE.$C14]=&quot;&quot;;&quot;&quot;;[EVE.X14])">
            <text:p/>
          </table:table-cell>
          <table:table-cell table:style-name="ce182" table:formula="of:=IF([EVE.$C14]=&quot;&quot;;&quot;&quot;;[EVE.Y14])">
            <text:p/>
          </table:table-cell>
          <table:table-cell table:formula="of:=IF([EVE.$C14]=&quot;&quot;;&quot;&quot;;[EVE.Z14])">
            <text:p/>
          </table:table-cell>
          <table:table-cell table:formula="of:=IF([EVE.$C14]=&quot;&quot;;&quot;&quot;;[EVE.AA14])">
            <text:p/>
          </table:table-cell>
          <table:table-cell table:style-name="ce500" table:formula="of:=IF([EVE.$C14]=&quot;&quot;;&quot;&quot;;[.B36])">
            <text:p/>
          </table:table-cell>
          <table:table-cell table:style-name="ce500" table:formula="of:=IF([EVE.$C14]=&quot;&quot;;&quot;&quot;;VLOOKUP([IDENTIF.$C$5];[AUX1.$B$5:.$E$53];3;0))">
            <text:p/>
          </table:table-cell>
          <table:table-cell table:style-name="ce500" table:formula="of:=IF([EVE.$C14]=&quot;&quot;;&quot;&quot;;[EVE.AC14])">
            <text:p/>
          </table:table-cell>
          <table:table-cell table:style-name="ce500" table:formula="of:=IF([EVE.$C14]=&quot;&quot;;&quot;&quot;;[EVE.AD14])">
            <text:p/>
          </table:table-cell>
          <table:table-cell table:style-name="ce500" table:formula="of:=IF([EVE.$C14]=&quot;&quot;;&quot;&quot;;[EVE.AE14])">
            <text:p/>
          </table:table-cell>
          <table:table-cell/>
          <table:table-cell table:style-name="ce199" table:number-columns-repeated="2"/>
          <table:table-cell table:style-name="ce105" table:formula="of:=IF([.P36]=&quot;&quot;;&quot;&quot;;[.P36])">
            <text:p/>
          </table:table-cell>
          <table:table-cell table:style-name="ce106" table:formula="of:=IF([.AJ36]=&quot;&quot;;&quot;&quot;;[.AJ36]*[.$AK$26])">
            <text:p><text:s text:c="2"/></text:p>
          </table:table-cell>
          <table:table-cell table:style-name="ce188"/>
          <table:table-cell table:style-name="ce105" table:formula="of:=IF([.T36]=&quot;&quot;;&quot;&quot;;IF([.T36]=0;&quot;&quot;;[.T36]))">
            <text:p/>
          </table:table-cell>
          <table:table-cell table:style-name="ce105" table:formula="of:=IF([.AM36]=&quot;&quot;;&quot;&quot;;VLOOKUP([.U36];[AUX1.$S$6:.$U$9];2;0))">
            <text:p/>
          </table:table-cell>
          <table:table-cell table:style-name="ce107" table:formula="of:=IF([.AM36]=&quot;&quot;;&quot;&quot;;[.AM36]*[.AN36])">
            <text:p/>
          </table:table-cell>
          <table:table-cell table:style-name="ce190"/>
          <table:table-cell table:style-name="ce105" table:formula="of:=IF([.AM36]=&quot;&quot;;&quot;&quot;;ROUND((([.X36]+[.Y36])-([.V36]+[.W36]))*24;0))">
            <text:p/>
          </table:table-cell>
          <table:table-cell table:style-name="ce107" table:formula="of:=IF([.AM36]=&quot;&quot;;&quot;&quot;;VLOOKUP([.U36];[AUX1.$S$6:.$U$9];3;0))">
            <text:p/>
          </table:table-cell>
          <table:table-cell table:style-name="ce514" table:formula="of:=IF([.AM36]&lt;=300;[AUX1.$T$12];IF(AND([.AM36]&gt;300;[.AM36]&lt;=600);[AUX1.$T$13];IF(AND([.AM36]&gt;600;[.AM36]&lt;=900);[AUX1.$T$14];IF(AND([.AM36]&gt;900;[.AM36]&lt;=1200);[AUX1.$T$15];IF(AND([.AM36]&gt;1200;[.AM36]&lt;=1500);[AUX1.$T$16];IF([.AM36]&gt;1500;[AUX1.$T$17]))))))" office:value-type="float" office:value="0" calcext:value-type="float">
            <text:p>0</text:p>
          </table:table-cell>
          <table:table-cell table:style-name="ce109" table:formula="of:=IF([.AQ36]=&quot;&quot;;0;[.AQ36]*[.AR36]*[.AS36])" office:value-type="float" office:value="0" calcext:value-type="float">
            <text:p>0,00</text:p>
          </table:table-cell>
          <table:table-cell table:style-name="ce110" table:formula="of:=[.Q36]">
            <text:p/>
          </table:table-cell>
          <table:table-cell table:style-name="ce110" table:formula="of:=[.R36]">
            <text:p/>
          </table:table-cell>
          <table:table-cell table:style-name="ce110" table:formula="of:=IF([.S36]=&quot;&quot;;&quot;&quot;;[.S36]*[AUX1.$T$19])">
            <text:p/>
          </table:table-cell>
          <table:table-cell table:number-columns-repeated="15"/>
        </table:table-row>
        <table:table-row table:style-name="ro13">
          <table:table-cell/>
          <table:table-cell table:style-name="ce180" office:value-type="float" office:value="9" calcext:value-type="float">
            <text:p>9</text:p>
          </table:table-cell>
          <table:table-cell table:formula="of:=IF([EVE.$C15]=&quot;&quot;;&quot;&quot;;[EVE.C15])">
            <text:p/>
          </table:table-cell>
          <table:table-cell table:number-columns-repeated="3"/>
          <table:table-cell table:formula="of:=IF([EVE.$C15]=&quot;&quot;;&quot;&quot;;[EVE.G15])">
            <text:p/>
          </table:table-cell>
          <table:table-cell table:formula="of:=IF([EVE.$C15]=&quot;&quot;;&quot;&quot;;[EVE.H15])">
            <text:p/>
          </table:table-cell>
          <table:table-cell table:formula="of:=IF([EVE.$C15]=&quot;&quot;;&quot;&quot;;[EVE.I15])">
            <text:p/>
          </table:table-cell>
          <table:table-cell table:formula="of:=IF([EVE.$C15]=&quot;&quot;;&quot;&quot;;[EVE.J15])">
            <text:p/>
          </table:table-cell>
          <table:table-cell table:formula="of:=IF([EVE.$C15]=&quot;&quot;;&quot;&quot;;[EVE.K15])">
            <text:p/>
          </table:table-cell>
          <table:table-cell table:style-name="ce181" table:formula="of:=IF([EVE.$C15]=&quot;&quot;;&quot;&quot;;[EVE.L15])">
            <text:p/>
          </table:table-cell>
          <table:table-cell table:style-name="ce181" table:formula="of:=IF([EVE.$C15]=&quot;&quot;;&quot;&quot;;[EVE.M15])">
            <text:p/>
          </table:table-cell>
          <table:table-cell table:formula="of:=IF([EVE.$C15]=&quot;&quot;;&quot;&quot;;[EVE.N15])">
            <text:p/>
          </table:table-cell>
          <table:table-cell table:formula="of:=IF([EVE.$C15]=&quot;&quot;;&quot;&quot;;[EVE.O15])">
            <text:p/>
          </table:table-cell>
          <table:table-cell table:formula="of:=IF([EVE.$C15]=&quot;&quot;;&quot;&quot;;[EVE.P15])">
            <text:p/>
          </table:table-cell>
          <table:table-cell table:formula="of:=IF([EVE.$C15]=&quot;&quot;;&quot;&quot;;[EVE.Q15])">
            <text:p/>
          </table:table-cell>
          <table:table-cell table:formula="of:=IF([EVE.$C15]=&quot;&quot;;&quot;&quot;;[EVE.R15])">
            <text:p/>
          </table:table-cell>
          <table:table-cell table:formula="of:=IF([EVE.$C15]=&quot;&quot;;&quot;&quot;;[EVE.S15])">
            <text:p/>
          </table:table-cell>
          <table:table-cell table:formula="of:=IF([EVE.$C15]=&quot;&quot;;&quot;&quot;;[EVE.T15])">
            <text:p/>
          </table:table-cell>
          <table:table-cell table:formula="of:=IF([EVE.$C15]=&quot;&quot;;&quot;&quot;;[EVE.U15])">
            <text:p/>
          </table:table-cell>
          <table:table-cell table:style-name="ce181" table:formula="of:=IF([EVE.$C15]=&quot;&quot;;&quot;&quot;;[EVE.V15])">
            <text:p/>
          </table:table-cell>
          <table:table-cell table:style-name="ce182" table:formula="of:=IF([EVE.$C15]=&quot;&quot;;&quot;&quot;;[EVE.W15])">
            <text:p/>
          </table:table-cell>
          <table:table-cell table:style-name="ce181" table:formula="of:=IF([EVE.$C15]=&quot;&quot;;&quot;&quot;;[EVE.X15])">
            <text:p/>
          </table:table-cell>
          <table:table-cell table:style-name="ce182" table:formula="of:=IF([EVE.$C15]=&quot;&quot;;&quot;&quot;;[EVE.Y15])">
            <text:p/>
          </table:table-cell>
          <table:table-cell table:formula="of:=IF([EVE.$C15]=&quot;&quot;;&quot;&quot;;[EVE.Z15])">
            <text:p/>
          </table:table-cell>
          <table:table-cell table:formula="of:=IF([EVE.$C15]=&quot;&quot;;&quot;&quot;;[EVE.AA15])">
            <text:p/>
          </table:table-cell>
          <table:table-cell table:style-name="ce500" table:formula="of:=IF([EVE.$C15]=&quot;&quot;;&quot;&quot;;[.B37])">
            <text:p/>
          </table:table-cell>
          <table:table-cell table:style-name="ce500" table:formula="of:=IF([EVE.$C15]=&quot;&quot;;&quot;&quot;;VLOOKUP([IDENTIF.$C$5];[AUX1.$B$5:.$E$53];3;0))">
            <text:p/>
          </table:table-cell>
          <table:table-cell table:style-name="ce500" table:formula="of:=IF([EVE.$C15]=&quot;&quot;;&quot;&quot;;[EVE.AC15])">
            <text:p/>
          </table:table-cell>
          <table:table-cell table:style-name="ce500" table:formula="of:=IF([EVE.$C15]=&quot;&quot;;&quot;&quot;;[EVE.AD15])">
            <text:p/>
          </table:table-cell>
          <table:table-cell table:style-name="ce500" table:formula="of:=IF([EVE.$C15]=&quot;&quot;;&quot;&quot;;[EVE.AE15])">
            <text:p/>
          </table:table-cell>
          <table:table-cell/>
          <table:table-cell table:style-name="ce199" table:number-columns-repeated="2"/>
          <table:table-cell table:style-name="ce105" table:formula="of:=IF([.P37]=&quot;&quot;;&quot;&quot;;[.P37])">
            <text:p/>
          </table:table-cell>
          <table:table-cell table:style-name="ce106" table:formula="of:=IF([.AJ37]=&quot;&quot;;&quot;&quot;;[.AJ37]*[.$AK$26])">
            <text:p><text:s text:c="2"/></text:p>
          </table:table-cell>
          <table:table-cell table:style-name="ce188"/>
          <table:table-cell table:style-name="ce105" table:formula="of:=IF([.T37]=&quot;&quot;;&quot;&quot;;IF([.T37]=0;&quot;&quot;;[.T37]))">
            <text:p/>
          </table:table-cell>
          <table:table-cell table:style-name="ce105" table:formula="of:=IF([.AM37]=&quot;&quot;;&quot;&quot;;VLOOKUP([.U37];[AUX1.$S$6:.$U$9];2;0))">
            <text:p/>
          </table:table-cell>
          <table:table-cell table:style-name="ce107" table:formula="of:=IF([.AM37]=&quot;&quot;;&quot;&quot;;[.AM37]*[.AN37])">
            <text:p/>
          </table:table-cell>
          <table:table-cell table:style-name="ce190"/>
          <table:table-cell table:style-name="ce105" table:formula="of:=IF([.AM37]=&quot;&quot;;&quot;&quot;;ROUND((([.X37]+[.Y37])-([.V37]+[.W37]))*24;0))">
            <text:p/>
          </table:table-cell>
          <table:table-cell table:style-name="ce107" table:formula="of:=IF([.AM37]=&quot;&quot;;&quot;&quot;;VLOOKUP([.U37];[AUX1.$S$6:.$U$9];3;0))">
            <text:p/>
          </table:table-cell>
          <table:table-cell table:style-name="ce514" table:formula="of:=IF([.AM37]&lt;=300;[AUX1.$T$12];IF(AND([.AM37]&gt;300;[.AM37]&lt;=600);[AUX1.$T$13];IF(AND([.AM37]&gt;600;[.AM37]&lt;=900);[AUX1.$T$14];IF(AND([.AM37]&gt;900;[.AM37]&lt;=1200);[AUX1.$T$15];IF(AND([.AM37]&gt;1200;[.AM37]&lt;=1500);[AUX1.$T$16];IF([.AM37]&gt;1500;[AUX1.$T$17]))))))" office:value-type="float" office:value="0" calcext:value-type="float">
            <text:p>0</text:p>
          </table:table-cell>
          <table:table-cell table:style-name="ce109" table:formula="of:=IF([.AQ37]=&quot;&quot;;0;[.AQ37]*[.AR37]*[.AS37])" office:value-type="float" office:value="0" calcext:value-type="float">
            <text:p>0,00</text:p>
          </table:table-cell>
          <table:table-cell table:style-name="ce110" table:formula="of:=[.Q37]">
            <text:p/>
          </table:table-cell>
          <table:table-cell table:style-name="ce110" table:formula="of:=[.R37]">
            <text:p/>
          </table:table-cell>
          <table:table-cell table:style-name="ce110" table:formula="of:=IF([.S37]=&quot;&quot;;&quot;&quot;;[.S37]*[AUX1.$T$19])">
            <text:p/>
          </table:table-cell>
          <table:table-cell table:number-columns-repeated="15"/>
        </table:table-row>
        <table:table-row table:style-name="ro13">
          <table:table-cell/>
          <table:table-cell table:style-name="ce180" office:value-type="float" office:value="10" calcext:value-type="float">
            <text:p>10</text:p>
          </table:table-cell>
          <table:table-cell table:formula="of:=IF([EVE.$C16]=&quot;&quot;;&quot;&quot;;[EVE.C16])">
            <text:p/>
          </table:table-cell>
          <table:table-cell table:number-columns-repeated="3"/>
          <table:table-cell table:formula="of:=IF([EVE.$C16]=&quot;&quot;;&quot;&quot;;[EVE.G16])">
            <text:p/>
          </table:table-cell>
          <table:table-cell table:formula="of:=IF([EVE.$C16]=&quot;&quot;;&quot;&quot;;[EVE.H16])">
            <text:p/>
          </table:table-cell>
          <table:table-cell table:formula="of:=IF([EVE.$C16]=&quot;&quot;;&quot;&quot;;[EVE.I16])">
            <text:p/>
          </table:table-cell>
          <table:table-cell table:formula="of:=IF([EVE.$C16]=&quot;&quot;;&quot;&quot;;[EVE.J16])">
            <text:p/>
          </table:table-cell>
          <table:table-cell table:formula="of:=IF([EVE.$C16]=&quot;&quot;;&quot;&quot;;[EVE.K16])">
            <text:p/>
          </table:table-cell>
          <table:table-cell table:style-name="ce181" table:formula="of:=IF([EVE.$C16]=&quot;&quot;;&quot;&quot;;[EVE.L16])">
            <text:p/>
          </table:table-cell>
          <table:table-cell table:style-name="ce181" table:formula="of:=IF([EVE.$C16]=&quot;&quot;;&quot;&quot;;[EVE.M16])">
            <text:p/>
          </table:table-cell>
          <table:table-cell table:formula="of:=IF([EVE.$C16]=&quot;&quot;;&quot;&quot;;[EVE.N16])">
            <text:p/>
          </table:table-cell>
          <table:table-cell table:formula="of:=IF([EVE.$C16]=&quot;&quot;;&quot;&quot;;[EVE.O16])">
            <text:p/>
          </table:table-cell>
          <table:table-cell table:formula="of:=IF([EVE.$C16]=&quot;&quot;;&quot;&quot;;[EVE.P16])">
            <text:p/>
          </table:table-cell>
          <table:table-cell table:formula="of:=IF([EVE.$C16]=&quot;&quot;;&quot;&quot;;[EVE.Q16])">
            <text:p/>
          </table:table-cell>
          <table:table-cell table:formula="of:=IF([EVE.$C16]=&quot;&quot;;&quot;&quot;;[EVE.R16])">
            <text:p/>
          </table:table-cell>
          <table:table-cell table:formula="of:=IF([EVE.$C16]=&quot;&quot;;&quot;&quot;;[EVE.S16])">
            <text:p/>
          </table:table-cell>
          <table:table-cell table:formula="of:=IF([EVE.$C16]=&quot;&quot;;&quot;&quot;;[EVE.T16])">
            <text:p/>
          </table:table-cell>
          <table:table-cell table:formula="of:=IF([EVE.$C16]=&quot;&quot;;&quot;&quot;;[EVE.U16])">
            <text:p/>
          </table:table-cell>
          <table:table-cell table:style-name="ce181" table:formula="of:=IF([EVE.$C16]=&quot;&quot;;&quot;&quot;;[EVE.V16])">
            <text:p/>
          </table:table-cell>
          <table:table-cell table:style-name="ce182" table:formula="of:=IF([EVE.$C16]=&quot;&quot;;&quot;&quot;;[EVE.W16])">
            <text:p/>
          </table:table-cell>
          <table:table-cell table:style-name="ce181" table:formula="of:=IF([EVE.$C16]=&quot;&quot;;&quot;&quot;;[EVE.X16])">
            <text:p/>
          </table:table-cell>
          <table:table-cell table:style-name="ce182" table:formula="of:=IF([EVE.$C16]=&quot;&quot;;&quot;&quot;;[EVE.Y16])">
            <text:p/>
          </table:table-cell>
          <table:table-cell table:formula="of:=IF([EVE.$C16]=&quot;&quot;;&quot;&quot;;[EVE.Z16])">
            <text:p/>
          </table:table-cell>
          <table:table-cell table:formula="of:=IF([EVE.$C16]=&quot;&quot;;&quot;&quot;;[EVE.AA16])">
            <text:p/>
          </table:table-cell>
          <table:table-cell table:style-name="ce500" table:formula="of:=IF([EVE.$C16]=&quot;&quot;;&quot;&quot;;[.B38])">
            <text:p/>
          </table:table-cell>
          <table:table-cell table:style-name="ce500" table:formula="of:=IF([EVE.$C16]=&quot;&quot;;&quot;&quot;;VLOOKUP([IDENTIF.$C$5];[AUX1.$B$5:.$E$53];3;0))">
            <text:p/>
          </table:table-cell>
          <table:table-cell table:style-name="ce500" table:formula="of:=IF([EVE.$C16]=&quot;&quot;;&quot;&quot;;[EVE.AC16])">
            <text:p/>
          </table:table-cell>
          <table:table-cell table:style-name="ce500" table:formula="of:=IF([EVE.$C16]=&quot;&quot;;&quot;&quot;;[EVE.AD16])">
            <text:p/>
          </table:table-cell>
          <table:table-cell table:style-name="ce500" table:formula="of:=IF([EVE.$C16]=&quot;&quot;;&quot;&quot;;[EVE.AE16])">
            <text:p/>
          </table:table-cell>
          <table:table-cell/>
          <table:table-cell table:style-name="ce199" table:number-columns-repeated="2"/>
          <table:table-cell table:style-name="ce105" table:formula="of:=IF([.P38]=&quot;&quot;;&quot;&quot;;[.P38])">
            <text:p/>
          </table:table-cell>
          <table:table-cell table:style-name="ce106" table:formula="of:=IF([.AJ38]=&quot;&quot;;&quot;&quot;;[.AJ38]*[.$AK$26])">
            <text:p><text:s text:c="2"/></text:p>
          </table:table-cell>
          <table:table-cell table:style-name="ce188"/>
          <table:table-cell table:style-name="ce105" table:formula="of:=IF([.T38]=&quot;&quot;;&quot;&quot;;IF([.T38]=0;&quot;&quot;;[.T38]))">
            <text:p/>
          </table:table-cell>
          <table:table-cell table:style-name="ce105" table:formula="of:=IF([.AM38]=&quot;&quot;;&quot;&quot;;VLOOKUP([.U38];[AUX1.$S$6:.$U$9];2;0))">
            <text:p/>
          </table:table-cell>
          <table:table-cell table:style-name="ce107" table:formula="of:=IF([.AM38]=&quot;&quot;;&quot;&quot;;[.AM38]*[.AN38])">
            <text:p/>
          </table:table-cell>
          <table:table-cell table:style-name="ce190"/>
          <table:table-cell table:style-name="ce105" table:formula="of:=IF([.AM38]=&quot;&quot;;&quot;&quot;;ROUND((([.X38]+[.Y38])-([.V38]+[.W38]))*24;0))">
            <text:p/>
          </table:table-cell>
          <table:table-cell table:style-name="ce107" table:formula="of:=IF([.AM38]=&quot;&quot;;&quot;&quot;;VLOOKUP([.U38];[AUX1.$S$6:.$U$9];3;0))">
            <text:p/>
          </table:table-cell>
          <table:table-cell table:style-name="ce514" table:formula="of:=IF([.AM38]&lt;=300;[AUX1.$T$12];IF(AND([.AM38]&gt;300;[.AM38]&lt;=600);[AUX1.$T$13];IF(AND([.AM38]&gt;600;[.AM38]&lt;=900);[AUX1.$T$14];IF(AND([.AM38]&gt;900;[.AM38]&lt;=1200);[AUX1.$T$15];IF(AND([.AM38]&gt;1200;[.AM38]&lt;=1500);[AUX1.$T$16];IF([.AM38]&gt;1500;[AUX1.$T$17]))))))" office:value-type="float" office:value="0" calcext:value-type="float">
            <text:p>0</text:p>
          </table:table-cell>
          <table:table-cell table:style-name="ce109" table:formula="of:=IF([.AQ38]=&quot;&quot;;0;[.AQ38]*[.AR38]*[.AS38])" office:value-type="float" office:value="0" calcext:value-type="float">
            <text:p>0,00</text:p>
          </table:table-cell>
          <table:table-cell table:style-name="ce110" table:formula="of:=[.Q38]">
            <text:p/>
          </table:table-cell>
          <table:table-cell table:style-name="ce110" table:formula="of:=[.R38]">
            <text:p/>
          </table:table-cell>
          <table:table-cell table:style-name="ce110" table:formula="of:=IF([.S38]=&quot;&quot;;&quot;&quot;;[.S38]*[AUX1.$T$19])">
            <text:p/>
          </table:table-cell>
          <table:table-cell table:number-columns-repeated="15"/>
        </table:table-row>
        <table:table-row table:style-name="ro13">
          <table:table-cell/>
          <table:table-cell table:style-name="ce180" office:value-type="float" office:value="11" calcext:value-type="float">
            <text:p>11</text:p>
          </table:table-cell>
          <table:table-cell table:formula="of:=IF([EVE.$C17]=&quot;&quot;;&quot;&quot;;[EVE.C17])">
            <text:p/>
          </table:table-cell>
          <table:table-cell table:number-columns-repeated="3"/>
          <table:table-cell table:formula="of:=IF([EVE.$C17]=&quot;&quot;;&quot;&quot;;[EVE.G17])">
            <text:p/>
          </table:table-cell>
          <table:table-cell table:formula="of:=IF([EVE.$C17]=&quot;&quot;;&quot;&quot;;[EVE.H17])">
            <text:p/>
          </table:table-cell>
          <table:table-cell table:formula="of:=IF([EVE.$C17]=&quot;&quot;;&quot;&quot;;[EVE.I17])">
            <text:p/>
          </table:table-cell>
          <table:table-cell table:formula="of:=IF([EVE.$C17]=&quot;&quot;;&quot;&quot;;[EVE.J17])">
            <text:p/>
          </table:table-cell>
          <table:table-cell table:formula="of:=IF([EVE.$C17]=&quot;&quot;;&quot;&quot;;[EVE.K17])">
            <text:p/>
          </table:table-cell>
          <table:table-cell table:style-name="ce181" table:formula="of:=IF([EVE.$C17]=&quot;&quot;;&quot;&quot;;[EVE.L17])">
            <text:p/>
          </table:table-cell>
          <table:table-cell table:style-name="ce181" table:formula="of:=IF([EVE.$C17]=&quot;&quot;;&quot;&quot;;[EVE.M17])">
            <text:p/>
          </table:table-cell>
          <table:table-cell table:formula="of:=IF([EVE.$C17]=&quot;&quot;;&quot;&quot;;[EVE.N17])">
            <text:p/>
          </table:table-cell>
          <table:table-cell table:formula="of:=IF([EVE.$C17]=&quot;&quot;;&quot;&quot;;[EVE.O17])">
            <text:p/>
          </table:table-cell>
          <table:table-cell table:formula="of:=IF([EVE.$C17]=&quot;&quot;;&quot;&quot;;[EVE.P17])">
            <text:p/>
          </table:table-cell>
          <table:table-cell table:formula="of:=IF([EVE.$C17]=&quot;&quot;;&quot;&quot;;[EVE.Q17])">
            <text:p/>
          </table:table-cell>
          <table:table-cell table:formula="of:=IF([EVE.$C17]=&quot;&quot;;&quot;&quot;;[EVE.R17])">
            <text:p/>
          </table:table-cell>
          <table:table-cell table:formula="of:=IF([EVE.$C17]=&quot;&quot;;&quot;&quot;;[EVE.S17])">
            <text:p/>
          </table:table-cell>
          <table:table-cell table:formula="of:=IF([EVE.$C17]=&quot;&quot;;&quot;&quot;;[EVE.T17])">
            <text:p/>
          </table:table-cell>
          <table:table-cell table:formula="of:=IF([EVE.$C17]=&quot;&quot;;&quot;&quot;;[EVE.U17])">
            <text:p/>
          </table:table-cell>
          <table:table-cell table:style-name="ce181" table:formula="of:=IF([EVE.$C17]=&quot;&quot;;&quot;&quot;;[EVE.V17])">
            <text:p/>
          </table:table-cell>
          <table:table-cell table:style-name="ce182" table:formula="of:=IF([EVE.$C17]=&quot;&quot;;&quot;&quot;;[EVE.W17])">
            <text:p/>
          </table:table-cell>
          <table:table-cell table:style-name="ce181" table:formula="of:=IF([EVE.$C17]=&quot;&quot;;&quot;&quot;;[EVE.X17])">
            <text:p/>
          </table:table-cell>
          <table:table-cell table:style-name="ce182" table:formula="of:=IF([EVE.$C17]=&quot;&quot;;&quot;&quot;;[EVE.Y17])">
            <text:p/>
          </table:table-cell>
          <table:table-cell table:formula="of:=IF([EVE.$C17]=&quot;&quot;;&quot;&quot;;[EVE.Z17])">
            <text:p/>
          </table:table-cell>
          <table:table-cell table:formula="of:=IF([EVE.$C17]=&quot;&quot;;&quot;&quot;;[EVE.AA17])">
            <text:p/>
          </table:table-cell>
          <table:table-cell table:style-name="ce500" table:formula="of:=IF([EVE.$C17]=&quot;&quot;;&quot;&quot;;[.B39])">
            <text:p/>
          </table:table-cell>
          <table:table-cell table:style-name="ce500" table:formula="of:=IF([EVE.$C17]=&quot;&quot;;&quot;&quot;;VLOOKUP([IDENTIF.$C$5];[AUX1.$B$5:.$E$53];3;0))">
            <text:p/>
          </table:table-cell>
          <table:table-cell table:style-name="ce500" table:formula="of:=IF([EVE.$C17]=&quot;&quot;;&quot;&quot;;[EVE.AC17])">
            <text:p/>
          </table:table-cell>
          <table:table-cell table:style-name="ce500" table:formula="of:=IF([EVE.$C17]=&quot;&quot;;&quot;&quot;;[EVE.AD17])">
            <text:p/>
          </table:table-cell>
          <table:table-cell table:style-name="ce500" table:formula="of:=IF([EVE.$C17]=&quot;&quot;;&quot;&quot;;[EVE.AE17])">
            <text:p/>
          </table:table-cell>
          <table:table-cell/>
          <table:table-cell table:style-name="ce199" table:number-columns-repeated="2"/>
          <table:table-cell table:style-name="ce105" table:formula="of:=IF([.P39]=&quot;&quot;;&quot;&quot;;[.P39])">
            <text:p/>
          </table:table-cell>
          <table:table-cell table:style-name="ce106" table:formula="of:=IF([.AJ39]=&quot;&quot;;&quot;&quot;;[.AJ39]*[.$AK$26])">
            <text:p><text:s text:c="2"/></text:p>
          </table:table-cell>
          <table:table-cell table:style-name="ce188"/>
          <table:table-cell table:style-name="ce105" table:formula="of:=IF([.T39]=&quot;&quot;;&quot;&quot;;IF([.T39]=0;&quot;&quot;;[.T39]))">
            <text:p/>
          </table:table-cell>
          <table:table-cell table:style-name="ce105" table:formula="of:=IF([.AM39]=&quot;&quot;;&quot;&quot;;VLOOKUP([.U39];[AUX1.$S$6:.$U$9];2;0))">
            <text:p/>
          </table:table-cell>
          <table:table-cell table:style-name="ce107" table:formula="of:=IF([.AM39]=&quot;&quot;;&quot;&quot;;[.AM39]*[.AN39])">
            <text:p/>
          </table:table-cell>
          <table:table-cell table:style-name="ce190"/>
          <table:table-cell table:style-name="ce105" table:formula="of:=IF([.AM39]=&quot;&quot;;&quot;&quot;;ROUND((([.X39]+[.Y39])-([.V39]+[.W39]))*24;0))">
            <text:p/>
          </table:table-cell>
          <table:table-cell table:style-name="ce107" table:formula="of:=IF([.AM39]=&quot;&quot;;&quot;&quot;;VLOOKUP([.U39];[AUX1.$S$6:.$U$9];3;0))">
            <text:p/>
          </table:table-cell>
          <table:table-cell table:style-name="ce514" table:formula="of:=IF([.AM39]&lt;=300;[AUX1.$T$12];IF(AND([.AM39]&gt;300;[.AM39]&lt;=600);[AUX1.$T$13];IF(AND([.AM39]&gt;600;[.AM39]&lt;=900);[AUX1.$T$14];IF(AND([.AM39]&gt;900;[.AM39]&lt;=1200);[AUX1.$T$15];IF(AND([.AM39]&gt;1200;[.AM39]&lt;=1500);[AUX1.$T$16];IF([.AM39]&gt;1500;[AUX1.$T$17]))))))" office:value-type="float" office:value="0" calcext:value-type="float">
            <text:p>0</text:p>
          </table:table-cell>
          <table:table-cell table:style-name="ce109" table:formula="of:=IF([.AQ39]=&quot;&quot;;0;[.AQ39]*[.AR39]*[.AS39])" office:value-type="float" office:value="0" calcext:value-type="float">
            <text:p>0,00</text:p>
          </table:table-cell>
          <table:table-cell table:style-name="ce110" table:formula="of:=[.Q39]">
            <text:p/>
          </table:table-cell>
          <table:table-cell table:style-name="ce110" table:formula="of:=[.R39]">
            <text:p/>
          </table:table-cell>
          <table:table-cell table:style-name="ce110" table:formula="of:=IF([.S39]=&quot;&quot;;&quot;&quot;;[.S39]*[AUX1.$T$19])">
            <text:p/>
          </table:table-cell>
          <table:table-cell table:number-columns-repeated="15"/>
        </table:table-row>
        <table:table-row table:style-name="ro13">
          <table:table-cell/>
          <table:table-cell table:style-name="ce180" office:value-type="float" office:value="12" calcext:value-type="float">
            <text:p>12</text:p>
          </table:table-cell>
          <table:table-cell table:formula="of:=IF([EVE.$C18]=&quot;&quot;;&quot;&quot;;[EVE.C18])">
            <text:p/>
          </table:table-cell>
          <table:table-cell table:number-columns-repeated="3"/>
          <table:table-cell table:formula="of:=IF([EVE.$C18]=&quot;&quot;;&quot;&quot;;[EVE.G18])">
            <text:p/>
          </table:table-cell>
          <table:table-cell table:formula="of:=IF([EVE.$C18]=&quot;&quot;;&quot;&quot;;[EVE.H18])">
            <text:p/>
          </table:table-cell>
          <table:table-cell table:formula="of:=IF([EVE.$C18]=&quot;&quot;;&quot;&quot;;[EVE.I18])">
            <text:p/>
          </table:table-cell>
          <table:table-cell table:formula="of:=IF([EVE.$C18]=&quot;&quot;;&quot;&quot;;[EVE.J18])">
            <text:p/>
          </table:table-cell>
          <table:table-cell table:formula="of:=IF([EVE.$C18]=&quot;&quot;;&quot;&quot;;[EVE.K18])">
            <text:p/>
          </table:table-cell>
          <table:table-cell table:style-name="ce181" table:formula="of:=IF([EVE.$C18]=&quot;&quot;;&quot;&quot;;[EVE.L18])">
            <text:p/>
          </table:table-cell>
          <table:table-cell table:style-name="ce181" table:formula="of:=IF([EVE.$C18]=&quot;&quot;;&quot;&quot;;[EVE.M18])">
            <text:p/>
          </table:table-cell>
          <table:table-cell table:formula="of:=IF([EVE.$C18]=&quot;&quot;;&quot;&quot;;[EVE.N18])">
            <text:p/>
          </table:table-cell>
          <table:table-cell table:formula="of:=IF([EVE.$C18]=&quot;&quot;;&quot;&quot;;[EVE.O18])">
            <text:p/>
          </table:table-cell>
          <table:table-cell table:formula="of:=IF([EVE.$C18]=&quot;&quot;;&quot;&quot;;[EVE.P18])">
            <text:p/>
          </table:table-cell>
          <table:table-cell table:formula="of:=IF([EVE.$C18]=&quot;&quot;;&quot;&quot;;[EVE.Q18])">
            <text:p/>
          </table:table-cell>
          <table:table-cell table:formula="of:=IF([EVE.$C18]=&quot;&quot;;&quot;&quot;;[EVE.R18])">
            <text:p/>
          </table:table-cell>
          <table:table-cell table:formula="of:=IF([EVE.$C18]=&quot;&quot;;&quot;&quot;;[EVE.S18])">
            <text:p/>
          </table:table-cell>
          <table:table-cell table:formula="of:=IF([EVE.$C18]=&quot;&quot;;&quot;&quot;;[EVE.T18])">
            <text:p/>
          </table:table-cell>
          <table:table-cell table:formula="of:=IF([EVE.$C18]=&quot;&quot;;&quot;&quot;;[EVE.U18])">
            <text:p/>
          </table:table-cell>
          <table:table-cell table:style-name="ce181" table:formula="of:=IF([EVE.$C18]=&quot;&quot;;&quot;&quot;;[EVE.V18])">
            <text:p/>
          </table:table-cell>
          <table:table-cell table:style-name="ce182" table:formula="of:=IF([EVE.$C18]=&quot;&quot;;&quot;&quot;;[EVE.W18])">
            <text:p/>
          </table:table-cell>
          <table:table-cell table:style-name="ce181" table:formula="of:=IF([EVE.$C18]=&quot;&quot;;&quot;&quot;;[EVE.X18])">
            <text:p/>
          </table:table-cell>
          <table:table-cell table:style-name="ce182" table:formula="of:=IF([EVE.$C18]=&quot;&quot;;&quot;&quot;;[EVE.Y18])">
            <text:p/>
          </table:table-cell>
          <table:table-cell table:formula="of:=IF([EVE.$C18]=&quot;&quot;;&quot;&quot;;[EVE.Z18])">
            <text:p/>
          </table:table-cell>
          <table:table-cell table:formula="of:=IF([EVE.$C18]=&quot;&quot;;&quot;&quot;;[EVE.AA18])">
            <text:p/>
          </table:table-cell>
          <table:table-cell table:style-name="ce500" table:formula="of:=IF([EVE.$C18]=&quot;&quot;;&quot;&quot;;[.B40])">
            <text:p/>
          </table:table-cell>
          <table:table-cell table:style-name="ce500" table:formula="of:=IF([EVE.$C18]=&quot;&quot;;&quot;&quot;;VLOOKUP([IDENTIF.$C$5];[AUX1.$B$5:.$E$53];3;0))">
            <text:p/>
          </table:table-cell>
          <table:table-cell table:style-name="ce500" table:formula="of:=IF([EVE.$C18]=&quot;&quot;;&quot;&quot;;[EVE.AC18])">
            <text:p/>
          </table:table-cell>
          <table:table-cell table:style-name="ce500" table:formula="of:=IF([EVE.$C18]=&quot;&quot;;&quot;&quot;;[EVE.AD18])">
            <text:p/>
          </table:table-cell>
          <table:table-cell table:style-name="ce500" table:formula="of:=IF([EVE.$C18]=&quot;&quot;;&quot;&quot;;[EVE.AE18])">
            <text:p/>
          </table:table-cell>
          <table:table-cell/>
          <table:table-cell table:style-name="ce199" table:number-columns-repeated="2"/>
          <table:table-cell table:style-name="ce105" table:formula="of:=IF([.P40]=&quot;&quot;;&quot;&quot;;[.P40])">
            <text:p/>
          </table:table-cell>
          <table:table-cell table:style-name="ce106" table:formula="of:=IF([.AJ40]=&quot;&quot;;&quot;&quot;;[.AJ40]*[.$AK$26])">
            <text:p><text:s text:c="2"/></text:p>
          </table:table-cell>
          <table:table-cell table:style-name="ce188"/>
          <table:table-cell table:style-name="ce105" table:formula="of:=IF([.T40]=&quot;&quot;;&quot;&quot;;IF([.T40]=0;&quot;&quot;;[.T40]))">
            <text:p/>
          </table:table-cell>
          <table:table-cell table:style-name="ce105" table:formula="of:=IF([.AM40]=&quot;&quot;;&quot;&quot;;VLOOKUP([.U40];[AUX1.$S$6:.$U$9];2;0))">
            <text:p/>
          </table:table-cell>
          <table:table-cell table:style-name="ce107" table:formula="of:=IF([.AM40]=&quot;&quot;;&quot;&quot;;[.AM40]*[.AN40])">
            <text:p/>
          </table:table-cell>
          <table:table-cell table:style-name="ce190"/>
          <table:table-cell table:style-name="ce105" table:formula="of:=IF([.AM40]=&quot;&quot;;&quot;&quot;;ROUND((([.X40]+[.Y40])-([.V40]+[.W40]))*24;0))">
            <text:p/>
          </table:table-cell>
          <table:table-cell table:style-name="ce107" table:formula="of:=IF([.AM40]=&quot;&quot;;&quot;&quot;;VLOOKUP([.U40];[AUX1.$S$6:.$U$9];3;0))">
            <text:p/>
          </table:table-cell>
          <table:table-cell table:style-name="ce514" table:formula="of:=IF([.AM40]&lt;=300;[AUX1.$T$12];IF(AND([.AM40]&gt;300;[.AM40]&lt;=600);[AUX1.$T$13];IF(AND([.AM40]&gt;600;[.AM40]&lt;=900);[AUX1.$T$14];IF(AND([.AM40]&gt;900;[.AM40]&lt;=1200);[AUX1.$T$15];IF(AND([.AM40]&gt;1200;[.AM40]&lt;=1500);[AUX1.$T$16];IF([.AM40]&gt;1500;[AUX1.$T$17]))))))" office:value-type="float" office:value="0" calcext:value-type="float">
            <text:p>0</text:p>
          </table:table-cell>
          <table:table-cell table:style-name="ce109" table:formula="of:=IF([.AQ40]=&quot;&quot;;0;[.AQ40]*[.AR40]*[.AS40])" office:value-type="float" office:value="0" calcext:value-type="float">
            <text:p>0,00</text:p>
          </table:table-cell>
          <table:table-cell table:style-name="ce110" table:formula="of:=[.Q40]">
            <text:p/>
          </table:table-cell>
          <table:table-cell table:style-name="ce110" table:formula="of:=[.R40]">
            <text:p/>
          </table:table-cell>
          <table:table-cell table:style-name="ce110" table:formula="of:=IF([.S40]=&quot;&quot;;&quot;&quot;;[.S40]*[AUX1.$T$19])">
            <text:p/>
          </table:table-cell>
          <table:table-cell table:number-columns-repeated="15"/>
        </table:table-row>
        <table:table-row table:style-name="ro13">
          <table:table-cell/>
          <table:table-cell table:style-name="ce180" office:value-type="float" office:value="13" calcext:value-type="float">
            <text:p>13</text:p>
          </table:table-cell>
          <table:table-cell table:formula="of:=IF([EVE.$C19]=&quot;&quot;;&quot;&quot;;[EVE.C19])">
            <text:p/>
          </table:table-cell>
          <table:table-cell table:number-columns-repeated="3"/>
          <table:table-cell table:formula="of:=IF([EVE.$C19]=&quot;&quot;;&quot;&quot;;[EVE.G19])">
            <text:p/>
          </table:table-cell>
          <table:table-cell table:formula="of:=IF([EVE.$C19]=&quot;&quot;;&quot;&quot;;[EVE.H19])">
            <text:p/>
          </table:table-cell>
          <table:table-cell table:formula="of:=IF([EVE.$C19]=&quot;&quot;;&quot;&quot;;[EVE.I19])">
            <text:p/>
          </table:table-cell>
          <table:table-cell table:formula="of:=IF([EVE.$C19]=&quot;&quot;;&quot;&quot;;[EVE.J19])">
            <text:p/>
          </table:table-cell>
          <table:table-cell table:formula="of:=IF([EVE.$C19]=&quot;&quot;;&quot;&quot;;[EVE.K19])">
            <text:p/>
          </table:table-cell>
          <table:table-cell table:style-name="ce181" table:formula="of:=IF([EVE.$C19]=&quot;&quot;;&quot;&quot;;[EVE.L19])">
            <text:p/>
          </table:table-cell>
          <table:table-cell table:style-name="ce181" table:formula="of:=IF([EVE.$C19]=&quot;&quot;;&quot;&quot;;[EVE.M19])">
            <text:p/>
          </table:table-cell>
          <table:table-cell table:formula="of:=IF([EVE.$C19]=&quot;&quot;;&quot;&quot;;[EVE.N19])">
            <text:p/>
          </table:table-cell>
          <table:table-cell table:formula="of:=IF([EVE.$C19]=&quot;&quot;;&quot;&quot;;[EVE.O19])">
            <text:p/>
          </table:table-cell>
          <table:table-cell table:formula="of:=IF([EVE.$C19]=&quot;&quot;;&quot;&quot;;[EVE.P19])">
            <text:p/>
          </table:table-cell>
          <table:table-cell table:formula="of:=IF([EVE.$C19]=&quot;&quot;;&quot;&quot;;[EVE.Q19])">
            <text:p/>
          </table:table-cell>
          <table:table-cell table:formula="of:=IF([EVE.$C19]=&quot;&quot;;&quot;&quot;;[EVE.R19])">
            <text:p/>
          </table:table-cell>
          <table:table-cell table:formula="of:=IF([EVE.$C19]=&quot;&quot;;&quot;&quot;;[EVE.S19])">
            <text:p/>
          </table:table-cell>
          <table:table-cell table:formula="of:=IF([EVE.$C19]=&quot;&quot;;&quot;&quot;;[EVE.T19])">
            <text:p/>
          </table:table-cell>
          <table:table-cell table:formula="of:=IF([EVE.$C19]=&quot;&quot;;&quot;&quot;;[EVE.U19])">
            <text:p/>
          </table:table-cell>
          <table:table-cell table:style-name="ce181" table:formula="of:=IF([EVE.$C19]=&quot;&quot;;&quot;&quot;;[EVE.V19])">
            <text:p/>
          </table:table-cell>
          <table:table-cell table:style-name="ce182" table:formula="of:=IF([EVE.$C19]=&quot;&quot;;&quot;&quot;;[EVE.W19])">
            <text:p/>
          </table:table-cell>
          <table:table-cell table:style-name="ce181" table:formula="of:=IF([EVE.$C19]=&quot;&quot;;&quot;&quot;;[EVE.X19])">
            <text:p/>
          </table:table-cell>
          <table:table-cell table:style-name="ce182" table:formula="of:=IF([EVE.$C19]=&quot;&quot;;&quot;&quot;;[EVE.Y19])">
            <text:p/>
          </table:table-cell>
          <table:table-cell table:formula="of:=IF([EVE.$C19]=&quot;&quot;;&quot;&quot;;[EVE.Z19])">
            <text:p/>
          </table:table-cell>
          <table:table-cell table:formula="of:=IF([EVE.$C19]=&quot;&quot;;&quot;&quot;;[EVE.AA19])">
            <text:p/>
          </table:table-cell>
          <table:table-cell table:style-name="ce500" table:formula="of:=IF([EVE.$C19]=&quot;&quot;;&quot;&quot;;[.B41])">
            <text:p/>
          </table:table-cell>
          <table:table-cell table:style-name="ce500" table:formula="of:=IF([EVE.$C19]=&quot;&quot;;&quot;&quot;;VLOOKUP([IDENTIF.$C$5];[AUX1.$B$5:.$E$53];3;0))">
            <text:p/>
          </table:table-cell>
          <table:table-cell table:style-name="ce500" table:formula="of:=IF([EVE.$C19]=&quot;&quot;;&quot;&quot;;[EVE.AC19])">
            <text:p/>
          </table:table-cell>
          <table:table-cell table:style-name="ce500" table:formula="of:=IF([EVE.$C19]=&quot;&quot;;&quot;&quot;;[EVE.AD19])">
            <text:p/>
          </table:table-cell>
          <table:table-cell table:style-name="ce500" table:formula="of:=IF([EVE.$C19]=&quot;&quot;;&quot;&quot;;[EVE.AE19])">
            <text:p/>
          </table:table-cell>
          <table:table-cell/>
          <table:table-cell table:style-name="ce199" table:number-columns-repeated="2"/>
          <table:table-cell table:style-name="ce105" table:formula="of:=IF([.P41]=&quot;&quot;;&quot;&quot;;[.P41])">
            <text:p/>
          </table:table-cell>
          <table:table-cell table:style-name="ce106" table:formula="of:=IF([.AJ41]=&quot;&quot;;&quot;&quot;;[.AJ41]*[.$AK$26])">
            <text:p><text:s text:c="2"/></text:p>
          </table:table-cell>
          <table:table-cell table:style-name="ce188"/>
          <table:table-cell table:style-name="ce105" table:formula="of:=IF([.T41]=&quot;&quot;;&quot;&quot;;IF([.T41]=0;&quot;&quot;;[.T41]))">
            <text:p/>
          </table:table-cell>
          <table:table-cell table:style-name="ce105" table:formula="of:=IF([.AM41]=&quot;&quot;;&quot;&quot;;VLOOKUP([.U41];[AUX1.$S$6:.$U$9];2;0))">
            <text:p/>
          </table:table-cell>
          <table:table-cell table:style-name="ce107" table:formula="of:=IF([.AM41]=&quot;&quot;;&quot;&quot;;[.AM41]*[.AN41])">
            <text:p/>
          </table:table-cell>
          <table:table-cell table:style-name="ce190"/>
          <table:table-cell table:style-name="ce105" table:formula="of:=IF([.AM41]=&quot;&quot;;&quot;&quot;;ROUND((([.X41]+[.Y41])-([.V41]+[.W41]))*24;0))">
            <text:p/>
          </table:table-cell>
          <table:table-cell table:style-name="ce107" table:formula="of:=IF([.AM41]=&quot;&quot;;&quot;&quot;;VLOOKUP([.U41];[AUX1.$S$6:.$U$9];3;0))">
            <text:p/>
          </table:table-cell>
          <table:table-cell table:style-name="ce514" table:formula="of:=IF([.AM41]&lt;=300;[AUX1.$T$12];IF(AND([.AM41]&gt;300;[.AM41]&lt;=600);[AUX1.$T$13];IF(AND([.AM41]&gt;600;[.AM41]&lt;=900);[AUX1.$T$14];IF(AND([.AM41]&gt;900;[.AM41]&lt;=1200);[AUX1.$T$15];IF(AND([.AM41]&gt;1200;[.AM41]&lt;=1500);[AUX1.$T$16];IF([.AM41]&gt;1500;[AUX1.$T$17]))))))" office:value-type="float" office:value="0" calcext:value-type="float">
            <text:p>0</text:p>
          </table:table-cell>
          <table:table-cell table:style-name="ce109" table:formula="of:=IF([.AQ41]=&quot;&quot;;0;[.AQ41]*[.AR41]*[.AS41])" office:value-type="float" office:value="0" calcext:value-type="float">
            <text:p>0,00</text:p>
          </table:table-cell>
          <table:table-cell table:style-name="ce110" table:formula="of:=[.Q41]">
            <text:p/>
          </table:table-cell>
          <table:table-cell table:style-name="ce110" table:formula="of:=[.R41]">
            <text:p/>
          </table:table-cell>
          <table:table-cell table:style-name="ce110" table:formula="of:=IF([.S41]=&quot;&quot;;&quot;&quot;;[.S41]*[AUX1.$T$19])">
            <text:p/>
          </table:table-cell>
          <table:table-cell table:number-columns-repeated="15"/>
        </table:table-row>
        <table:table-row table:style-name="ro13">
          <table:table-cell/>
          <table:table-cell table:style-name="ce180" office:value-type="float" office:value="14" calcext:value-type="float">
            <text:p>14</text:p>
          </table:table-cell>
          <table:table-cell table:formula="of:=IF([EVE.$C20]=&quot;&quot;;&quot;&quot;;[EVE.C20])">
            <text:p/>
          </table:table-cell>
          <table:table-cell table:number-columns-repeated="3"/>
          <table:table-cell table:formula="of:=IF([EVE.$C20]=&quot;&quot;;&quot;&quot;;[EVE.G20])">
            <text:p/>
          </table:table-cell>
          <table:table-cell table:formula="of:=IF([EVE.$C20]=&quot;&quot;;&quot;&quot;;[EVE.H20])">
            <text:p/>
          </table:table-cell>
          <table:table-cell table:formula="of:=IF([EVE.$C20]=&quot;&quot;;&quot;&quot;;[EVE.I20])">
            <text:p/>
          </table:table-cell>
          <table:table-cell table:formula="of:=IF([EVE.$C20]=&quot;&quot;;&quot;&quot;;[EVE.J20])">
            <text:p/>
          </table:table-cell>
          <table:table-cell table:formula="of:=IF([EVE.$C20]=&quot;&quot;;&quot;&quot;;[EVE.K20])">
            <text:p/>
          </table:table-cell>
          <table:table-cell table:style-name="ce181" table:formula="of:=IF([EVE.$C20]=&quot;&quot;;&quot;&quot;;[EVE.L20])">
            <text:p/>
          </table:table-cell>
          <table:table-cell table:style-name="ce181" table:formula="of:=IF([EVE.$C20]=&quot;&quot;;&quot;&quot;;[EVE.M20])">
            <text:p/>
          </table:table-cell>
          <table:table-cell table:formula="of:=IF([EVE.$C20]=&quot;&quot;;&quot;&quot;;[EVE.N20])">
            <text:p/>
          </table:table-cell>
          <table:table-cell table:formula="of:=IF([EVE.$C20]=&quot;&quot;;&quot;&quot;;[EVE.O20])">
            <text:p/>
          </table:table-cell>
          <table:table-cell table:formula="of:=IF([EVE.$C20]=&quot;&quot;;&quot;&quot;;[EVE.P20])">
            <text:p/>
          </table:table-cell>
          <table:table-cell table:formula="of:=IF([EVE.$C20]=&quot;&quot;;&quot;&quot;;[EVE.Q20])">
            <text:p/>
          </table:table-cell>
          <table:table-cell table:formula="of:=IF([EVE.$C20]=&quot;&quot;;&quot;&quot;;[EVE.R20])">
            <text:p/>
          </table:table-cell>
          <table:table-cell table:formula="of:=IF([EVE.$C20]=&quot;&quot;;&quot;&quot;;[EVE.S20])">
            <text:p/>
          </table:table-cell>
          <table:table-cell table:formula="of:=IF([EVE.$C20]=&quot;&quot;;&quot;&quot;;[EVE.T20])">
            <text:p/>
          </table:table-cell>
          <table:table-cell table:formula="of:=IF([EVE.$C20]=&quot;&quot;;&quot;&quot;;[EVE.U20])">
            <text:p/>
          </table:table-cell>
          <table:table-cell table:style-name="ce181" table:formula="of:=IF([EVE.$C20]=&quot;&quot;;&quot;&quot;;[EVE.V20])">
            <text:p/>
          </table:table-cell>
          <table:table-cell table:style-name="ce182" table:formula="of:=IF([EVE.$C20]=&quot;&quot;;&quot;&quot;;[EVE.W20])">
            <text:p/>
          </table:table-cell>
          <table:table-cell table:style-name="ce181" table:formula="of:=IF([EVE.$C20]=&quot;&quot;;&quot;&quot;;[EVE.X20])">
            <text:p/>
          </table:table-cell>
          <table:table-cell table:style-name="ce182" table:formula="of:=IF([EVE.$C20]=&quot;&quot;;&quot;&quot;;[EVE.Y20])">
            <text:p/>
          </table:table-cell>
          <table:table-cell table:formula="of:=IF([EVE.$C20]=&quot;&quot;;&quot;&quot;;[EVE.Z20])">
            <text:p/>
          </table:table-cell>
          <table:table-cell table:formula="of:=IF([EVE.$C20]=&quot;&quot;;&quot;&quot;;[EVE.AA20])">
            <text:p/>
          </table:table-cell>
          <table:table-cell table:style-name="ce500" table:formula="of:=IF([EVE.$C20]=&quot;&quot;;&quot;&quot;;[.B42])">
            <text:p/>
          </table:table-cell>
          <table:table-cell table:style-name="ce500" table:formula="of:=IF([EVE.$C20]=&quot;&quot;;&quot;&quot;;VLOOKUP([IDENTIF.$C$5];[AUX1.$B$5:.$E$53];3;0))">
            <text:p/>
          </table:table-cell>
          <table:table-cell table:style-name="ce500" table:formula="of:=IF([EVE.$C20]=&quot;&quot;;&quot;&quot;;[EVE.AC20])">
            <text:p/>
          </table:table-cell>
          <table:table-cell table:style-name="ce500" table:formula="of:=IF([EVE.$C20]=&quot;&quot;;&quot;&quot;;[EVE.AD20])">
            <text:p/>
          </table:table-cell>
          <table:table-cell table:style-name="ce500" table:formula="of:=IF([EVE.$C20]=&quot;&quot;;&quot;&quot;;[EVE.AE20])">
            <text:p/>
          </table:table-cell>
          <table:table-cell/>
          <table:table-cell table:style-name="ce199" table:number-columns-repeated="2"/>
          <table:table-cell table:style-name="ce105" table:formula="of:=IF([.P42]=&quot;&quot;;&quot;&quot;;[.P42])">
            <text:p/>
          </table:table-cell>
          <table:table-cell table:style-name="ce106" table:formula="of:=IF([.AJ42]=&quot;&quot;;&quot;&quot;;[.AJ42]*[.$AK$26])">
            <text:p><text:s text:c="2"/></text:p>
          </table:table-cell>
          <table:table-cell table:style-name="ce188"/>
          <table:table-cell table:style-name="ce105" table:formula="of:=IF([.T42]=&quot;&quot;;&quot;&quot;;IF([.T42]=0;&quot;&quot;;[.T42]))">
            <text:p/>
          </table:table-cell>
          <table:table-cell table:style-name="ce105" table:formula="of:=IF([.AM42]=&quot;&quot;;&quot;&quot;;VLOOKUP([.U42];[AUX1.$S$6:.$U$9];2;0))">
            <text:p/>
          </table:table-cell>
          <table:table-cell table:style-name="ce107" table:formula="of:=IF([.AM42]=&quot;&quot;;&quot;&quot;;[.AM42]*[.AN42])">
            <text:p/>
          </table:table-cell>
          <table:table-cell table:style-name="ce190"/>
          <table:table-cell table:style-name="ce105" table:formula="of:=IF([.AM42]=&quot;&quot;;&quot;&quot;;ROUND((([.X42]+[.Y42])-([.V42]+[.W42]))*24;0))">
            <text:p/>
          </table:table-cell>
          <table:table-cell table:style-name="ce107" table:formula="of:=IF([.AM42]=&quot;&quot;;&quot;&quot;;VLOOKUP([.U42];[AUX1.$S$6:.$U$9];3;0))">
            <text:p/>
          </table:table-cell>
          <table:table-cell table:style-name="ce514" table:formula="of:=IF([.AM42]&lt;=300;[AUX1.$T$12];IF(AND([.AM42]&gt;300;[.AM42]&lt;=600);[AUX1.$T$13];IF(AND([.AM42]&gt;600;[.AM42]&lt;=900);[AUX1.$T$14];IF(AND([.AM42]&gt;900;[.AM42]&lt;=1200);[AUX1.$T$15];IF(AND([.AM42]&gt;1200;[.AM42]&lt;=1500);[AUX1.$T$16];IF([.AM42]&gt;1500;[AUX1.$T$17]))))))" office:value-type="float" office:value="0" calcext:value-type="float">
            <text:p>0</text:p>
          </table:table-cell>
          <table:table-cell table:style-name="ce109" table:formula="of:=IF([.AQ42]=&quot;&quot;;0;[.AQ42]*[.AR42]*[.AS42])" office:value-type="float" office:value="0" calcext:value-type="float">
            <text:p>0,00</text:p>
          </table:table-cell>
          <table:table-cell table:style-name="ce110" table:formula="of:=[.Q42]">
            <text:p/>
          </table:table-cell>
          <table:table-cell table:style-name="ce110" table:formula="of:=[.R42]">
            <text:p/>
          </table:table-cell>
          <table:table-cell table:style-name="ce110" table:formula="of:=IF([.S42]=&quot;&quot;;&quot;&quot;;[.S42]*[AUX1.$T$19])">
            <text:p/>
          </table:table-cell>
          <table:table-cell table:number-columns-repeated="15"/>
        </table:table-row>
        <table:table-row table:style-name="ro13">
          <table:table-cell/>
          <table:table-cell table:style-name="ce180" office:value-type="float" office:value="15" calcext:value-type="float">
            <text:p>15</text:p>
          </table:table-cell>
          <table:table-cell table:formula="of:=IF([EVE.$C21]=&quot;&quot;;&quot;&quot;;[EVE.C21])">
            <text:p/>
          </table:table-cell>
          <table:table-cell table:number-columns-repeated="3"/>
          <table:table-cell table:formula="of:=IF([EVE.$C21]=&quot;&quot;;&quot;&quot;;[EVE.G21])">
            <text:p/>
          </table:table-cell>
          <table:table-cell table:formula="of:=IF([EVE.$C21]=&quot;&quot;;&quot;&quot;;[EVE.H21])">
            <text:p/>
          </table:table-cell>
          <table:table-cell table:formula="of:=IF([EVE.$C21]=&quot;&quot;;&quot;&quot;;[EVE.I21])">
            <text:p/>
          </table:table-cell>
          <table:table-cell table:formula="of:=IF([EVE.$C21]=&quot;&quot;;&quot;&quot;;[EVE.J21])">
            <text:p/>
          </table:table-cell>
          <table:table-cell table:formula="of:=IF([EVE.$C21]=&quot;&quot;;&quot;&quot;;[EVE.K21])">
            <text:p/>
          </table:table-cell>
          <table:table-cell table:style-name="ce181" table:formula="of:=IF([EVE.$C21]=&quot;&quot;;&quot;&quot;;[EVE.L21])">
            <text:p/>
          </table:table-cell>
          <table:table-cell table:style-name="ce181" table:formula="of:=IF([EVE.$C21]=&quot;&quot;;&quot;&quot;;[EVE.M21])">
            <text:p/>
          </table:table-cell>
          <table:table-cell table:formula="of:=IF([EVE.$C21]=&quot;&quot;;&quot;&quot;;[EVE.N21])">
            <text:p/>
          </table:table-cell>
          <table:table-cell table:formula="of:=IF([EVE.$C21]=&quot;&quot;;&quot;&quot;;[EVE.O21])">
            <text:p/>
          </table:table-cell>
          <table:table-cell table:formula="of:=IF([EVE.$C21]=&quot;&quot;;&quot;&quot;;[EVE.P21])">
            <text:p/>
          </table:table-cell>
          <table:table-cell table:formula="of:=IF([EVE.$C21]=&quot;&quot;;&quot;&quot;;[EVE.Q21])">
            <text:p/>
          </table:table-cell>
          <table:table-cell table:formula="of:=IF([EVE.$C21]=&quot;&quot;;&quot;&quot;;[EVE.R21])">
            <text:p/>
          </table:table-cell>
          <table:table-cell table:formula="of:=IF([EVE.$C21]=&quot;&quot;;&quot;&quot;;[EVE.S21])">
            <text:p/>
          </table:table-cell>
          <table:table-cell table:formula="of:=IF([EVE.$C21]=&quot;&quot;;&quot;&quot;;[EVE.T21])">
            <text:p/>
          </table:table-cell>
          <table:table-cell table:formula="of:=IF([EVE.$C21]=&quot;&quot;;&quot;&quot;;[EVE.U21])">
            <text:p/>
          </table:table-cell>
          <table:table-cell table:style-name="ce181" table:formula="of:=IF([EVE.$C21]=&quot;&quot;;&quot;&quot;;[EVE.V21])">
            <text:p/>
          </table:table-cell>
          <table:table-cell table:style-name="ce182" table:formula="of:=IF([EVE.$C21]=&quot;&quot;;&quot;&quot;;[EVE.W21])">
            <text:p/>
          </table:table-cell>
          <table:table-cell table:style-name="ce181" table:formula="of:=IF([EVE.$C21]=&quot;&quot;;&quot;&quot;;[EVE.X21])">
            <text:p/>
          </table:table-cell>
          <table:table-cell table:style-name="ce182" table:formula="of:=IF([EVE.$C21]=&quot;&quot;;&quot;&quot;;[EVE.Y21])">
            <text:p/>
          </table:table-cell>
          <table:table-cell table:formula="of:=IF([EVE.$C21]=&quot;&quot;;&quot;&quot;;[EVE.Z21])">
            <text:p/>
          </table:table-cell>
          <table:table-cell table:formula="of:=IF([EVE.$C21]=&quot;&quot;;&quot;&quot;;[EVE.AA21])">
            <text:p/>
          </table:table-cell>
          <table:table-cell table:style-name="ce500" table:formula="of:=IF([EVE.$C21]=&quot;&quot;;&quot;&quot;;[.B43])">
            <text:p/>
          </table:table-cell>
          <table:table-cell table:style-name="ce500" table:formula="of:=IF([EVE.$C21]=&quot;&quot;;&quot;&quot;;VLOOKUP([IDENTIF.$C$5];[AUX1.$B$5:.$E$53];3;0))">
            <text:p/>
          </table:table-cell>
          <table:table-cell table:style-name="ce500" table:formula="of:=IF([EVE.$C21]=&quot;&quot;;&quot;&quot;;[EVE.AC21])">
            <text:p/>
          </table:table-cell>
          <table:table-cell table:style-name="ce500" table:formula="of:=IF([EVE.$C21]=&quot;&quot;;&quot;&quot;;[EVE.AD21])">
            <text:p/>
          </table:table-cell>
          <table:table-cell table:style-name="ce500" table:formula="of:=IF([EVE.$C21]=&quot;&quot;;&quot;&quot;;[EVE.AE21])">
            <text:p/>
          </table:table-cell>
          <table:table-cell/>
          <table:table-cell table:style-name="ce199" table:number-columns-repeated="2"/>
          <table:table-cell table:style-name="ce105" table:formula="of:=IF([.P43]=&quot;&quot;;&quot;&quot;;[.P43])">
            <text:p/>
          </table:table-cell>
          <table:table-cell table:style-name="ce106" table:formula="of:=IF([.AJ43]=&quot;&quot;;&quot;&quot;;[.AJ43]*[.$AK$26])">
            <text:p><text:s text:c="2"/></text:p>
          </table:table-cell>
          <table:table-cell table:style-name="ce188"/>
          <table:table-cell table:style-name="ce105" table:formula="of:=IF([.T43]=&quot;&quot;;&quot;&quot;;IF([.T43]=0;&quot;&quot;;[.T43]))">
            <text:p/>
          </table:table-cell>
          <table:table-cell table:style-name="ce105" table:formula="of:=IF([.AM43]=&quot;&quot;;&quot;&quot;;VLOOKUP([.U43];[AUX1.$S$6:.$U$9];2;0))">
            <text:p/>
          </table:table-cell>
          <table:table-cell table:style-name="ce107" table:formula="of:=IF([.AM43]=&quot;&quot;;&quot;&quot;;[.AM43]*[.AN43])">
            <text:p/>
          </table:table-cell>
          <table:table-cell table:style-name="ce190"/>
          <table:table-cell table:style-name="ce105" table:formula="of:=IF([.AM43]=&quot;&quot;;&quot;&quot;;ROUND((([.X43]+[.Y43])-([.V43]+[.W43]))*24;0))">
            <text:p/>
          </table:table-cell>
          <table:table-cell table:style-name="ce107" table:formula="of:=IF([.AM43]=&quot;&quot;;&quot;&quot;;VLOOKUP([.U43];[AUX1.$S$6:.$U$9];3;0))">
            <text:p/>
          </table:table-cell>
          <table:table-cell table:style-name="ce514" table:formula="of:=IF([.AM43]&lt;=300;[AUX1.$T$12];IF(AND([.AM43]&gt;300;[.AM43]&lt;=600);[AUX1.$T$13];IF(AND([.AM43]&gt;600;[.AM43]&lt;=900);[AUX1.$T$14];IF(AND([.AM43]&gt;900;[.AM43]&lt;=1200);[AUX1.$T$15];IF(AND([.AM43]&gt;1200;[.AM43]&lt;=1500);[AUX1.$T$16];IF([.AM43]&gt;1500;[AUX1.$T$17]))))))" office:value-type="float" office:value="0" calcext:value-type="float">
            <text:p>0</text:p>
          </table:table-cell>
          <table:table-cell table:style-name="ce109" table:formula="of:=IF([.AQ43]=&quot;&quot;;0;[.AQ43]*[.AR43]*[.AS43])" office:value-type="float" office:value="0" calcext:value-type="float">
            <text:p>0,00</text:p>
          </table:table-cell>
          <table:table-cell table:style-name="ce110" table:formula="of:=[.Q43]">
            <text:p/>
          </table:table-cell>
          <table:table-cell table:style-name="ce110" table:formula="of:=[.R43]">
            <text:p/>
          </table:table-cell>
          <table:table-cell table:style-name="ce110" table:formula="of:=IF([.S43]=&quot;&quot;;&quot;&quot;;[.S43]*[AUX1.$T$19])">
            <text:p/>
          </table:table-cell>
          <table:table-cell table:number-columns-repeated="15"/>
        </table:table-row>
        <table:table-row table:style-name="ro13">
          <table:table-cell/>
          <table:table-cell table:style-name="ce500"/>
          <table:table-cell table:number-columns-repeated="9"/>
          <table:table-cell table:style-name="ce181" table:number-columns-repeated="2"/>
          <table:table-cell table:number-columns-repeated="8"/>
          <table:table-cell table:style-name="ce181"/>
          <table:table-cell table:style-name="ce182"/>
          <table:table-cell table:style-name="ce181"/>
          <table:table-cell table:style-name="ce182"/>
          <table:table-cell table:number-columns-repeated="2"/>
          <table:table-cell table:style-name="ce500" table:number-columns-repeated="5"/>
          <table:table-cell/>
          <table:table-cell table:style-name="ce386" table:number-columns-repeated="2"/>
          <table:table-cell table:style-name="ce514"/>
          <table:table-cell table:style-name="ce194" table:number-columns-repeated="2"/>
          <table:table-cell table:style-name="ce514" table:number-columns-repeated="2"/>
          <table:table-cell table:style-name="ce109" table:number-columns-repeated="2"/>
          <table:table-cell table:style-name="ce514"/>
          <table:table-cell table:style-name="ce109"/>
          <table:table-cell table:style-name="ce514"/>
          <table:table-cell table:style-name="ce109"/>
          <table:table-cell table:style-name="ce195" table:number-columns-repeated="3"/>
          <table:table-cell table:number-columns-repeated="15"/>
        </table:table-row>
        <table:table-row table:style-name="ro13">
          <table:table-cell table:number-columns-repeated="30"/>
          <table:table-cell table:style-name="ce43" table:number-columns-repeated="2"/>
          <table:table-cell table:style-name="ce167" office:value-type="string" calcext:value-type="string">
            <text:p>Média</text:p>
          </table:table-cell>
          <table:table-cell table:style-name="ce168" office:value-type="float" office:value="185" calcext:value-type="float">
            <text:p><text:s/>185,00 </text:p>
          </table:table-cell>
          <table:table-cell table:style-name="ce634" office:value-type="string" calcext:value-type="string" table:number-columns-spanned="4" table:number-rows-spanned="1">
            <text:p>Quilometragem</text:p>
          </table:table-cell>
          <table:covered-table-cell table:number-columns-repeated="3"/>
          <table:table-cell table:style-name="ce50" table:number-columns-repeated="5"/>
          <table:table-cell table:style-name="ce793" office:value-type="string" calcext:value-type="string" table:number-columns-spanned="3" table:number-rows-spanned="1">
            <text:p>Viagens de TAEs - c/Passagens</text:p>
          </table:table-cell>
          <table:covered-table-cell table:number-columns-repeated="2"/>
          <table:table-cell table:number-columns-repeated="18"/>
        </table:table-row>
        <table:table-row table:style-name="ro13">
          <table:table-cell table:style-name="ce547" office:value-type="float" office:value="15" calcext:value-type="float">
            <text:p>15</text:p>
          </table:table-cell>
          <table:table-cell table:style-name="ce676" office:value-type="string" calcext:value-type="string" table:number-columns-spanned="1" table:number-rows-spanned="2">
            <text:p>Ordem</text:p>
          </table:table-cell>
          <table:table-cell table:style-name="ce577" office:value-type="string" calcext:value-type="string" table:number-columns-spanned="1" table:number-rows-spanned="2">
            <text:p>CÓDIGO do PLANO</text:p>
          </table:table-cell>
          <table:table-cell table:style-name="ce578" office:value-type="string" calcext:value-type="string" table:number-columns-spanned="3" table:number-rows-spanned="1">
            <text:p>MONITORAMENTO DOS PLANOS DE AÇÃO</text:p>
          </table:table-cell>
          <table:covered-table-cell table:number-columns-repeated="2"/>
          <table:table-cell table:style-name="ce1154" office:value-type="string" calcext:value-type="string" table:number-columns-spanned="2" table:number-rows-spanned="1">
            <text:p>Classificação do Plano</text:p>
          </table:table-cell>
          <table:covered-table-cell/>
          <table:table-cell table:style-name="ce169" office:value-type="string" calcext:value-type="string">
            <text:p>Alinhamento</text:p>
          </table:table-cell>
          <table:table-cell table:style-name="ce648" office:value-type="string" calcext:value-type="string" table:number-columns-spanned="1" table:number-rows-spanned="2">
            <text:p>Título</text:p>
          </table:table-cell>
          <table:table-cell table:style-name="ce648" office:value-type="string" calcext:value-type="string" table:number-columns-spanned="1" table:number-rows-spanned="2">
            <text:p>Descrição</text:p>
          </table:table-cell>
          <table:table-cell table:style-name="ce671" office:value-type="string" calcext:value-type="string" table:number-columns-spanned="1" table:number-rows-spanned="2">
            <office:annotation draw:style-name="gr1" draw:text-style-name="P2" svg:width="39.16mm" svg:height="21.16mm" svg:x="292.36mm" svg:y="198.65mm" draw:caption-point-x="69.75mm" draw:caption-point-y="50.1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Quantidade de Eventos/Atividades semelhantes, no período/ano</text:span></text:p>
            </office:annotation>
            <text:p>Quant Eventos no Período/Ano</text:p>
          </table:table-cell>
          <table:table-cell table:style-name="ce671" office:value-type="string" calcext:value-type="string" table:number-columns-spanned="1" table:number-rows-spanned="2">
            <office:annotation draw:style-name="gr1" draw:text-style-name="P2" svg:width="33.6mm" svg:height="21.16mm" svg:x="350.31mm" svg:y="198.65mm" draw:caption-point-x="84.3mm" draw:caption-point-y="50.1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MÉDIA de quilometragem utilizada na realização dos Eventos/Atividades</text:span></text:p>
            </office:annotation>
            <text:p>Média de Km por Evento</text:p>
          </table:table-cell>
          <table:table-cell table:style-name="ce671" office:value-type="string" calcext:value-type="string" table:number-columns-spanned="1" table:number-rows-spanned="2">
            <office:annotation draw:style-name="gr5" draw:text-style-name="P2" svg:width="36.51mm" svg:height="38.08mm" svg:x="368.83mm" svg:y="198.65mm" draw:caption-point-x="88.79mm" draw:caption-point-y="50.1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Quantidade de Diárias (MÉDIA POR EVENTO) com até uma casa decimal.</text:span></text:p>
              <text:p text:style-name="P1"><text:span text:style-name="T2">Exemplo:</text:span></text:p>
              <text:p text:style-name="P1"><text:span text:style-name="T2">- Meia Diária = 0,5</text:span></text:p>
              <text:p text:style-name="P1"><text:span text:style-name="T2">- Uma Diária e Meia = 1,5</text:span></text:p>
              <text:p text:style-name="P1"><text:span text:style-name="T2">- Três Diárias = 3</text:span></text:p>
            </office:annotation>
            <text:p>Média de Diárias por Evento(q)</text:p>
          </table:table-cell>
          <table:table-cell table:style-name="ce1154" office:value-type="string" calcext:value-type="string" table:number-columns-spanned="3" table:number-rows-spanned="1">
            <text:p>Passagens (ida/volta) e Tx Deslocamento</text:p>
          </table:table-cell>
          <table:covered-table-cell table:number-columns-repeated="2"/>
          <table:table-cell table:style-name="ce604" office:value-type="string" calcext:value-type="string" table:number-columns-spanned="2" table:number-rows-spanned="1">
            <office:annotation draw:style-name="gr3" draw:text-style-name="P2" svg:width="33.6mm" svg:height="25.39mm" svg:x="465.67mm" svg:y="198.65mm" draw:caption-point-x="112.6mm" draw:caption-point-y="50.1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Espaço temporal em que os Eventos/Atividades irão acontecer. Exemplo: de MARÇO à JUNHO</text:span></text:p>
            </office:annotation>
            <text:p>Período de Execução</text:p>
          </table:table-cell>
          <table:covered-table-cell/>
          <table:table-cell table:style-name="ce671" office:value-type="string" calcext:value-type="string" table:number-columns-spanned="1" table:number-rows-spanned="2">
            <text:p>Meio Transporte</text:p>
          </table:table-cell>
          <table:table-cell table:style-name="ce671" office:value-type="string" calcext:value-type="string" table:number-columns-spanned="1" table:number-rows-spanned="2">
            <office:annotation draw:style-name="gr4" draw:text-style-name="P2" svg:width="68.53mm" svg:height="33.85mm" svg:x="510.12mm" svg:y="198.65mm" draw:caption-point-x="123.98mm" draw:caption-point-y="50.1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Em MÉDIA quantas HORAS o Veículo ficará a disposição, por Evento/Atividade? </text:span></text:p>
              <text:p text:style-name="P1"><text:span text:style-name="T2">Considere na contagem o Momento em que o Veículo estacionou para o Embarque até o momento em que ele retorna à origem e há o Desembarque e liberação do veículo (FIM da missão)</text:span></text:p>
            </office:annotation>
            <text:p>Média de Horas de Disponibilidade</text:p>
          </table:table-cell>
          <table:table-cell table:style-name="ce671" office:value-type="string" calcext:value-type="string" table:number-columns-spanned="1" table:number-rows-spanned="2">
            <text:p>Nº Passageiros</text:p>
          </table:table-cell>
          <table:table-cell table:style-name="ce648" office:value-type="string" calcext:value-type="string" table:number-columns-spanned="1" table:number-rows-spanned="2">
            <text:p>Responsável pelo Deslocamento</text:p>
          </table:table-cell>
          <table:table-cell table:style-name="ce668" office:value-type="string" calcext:value-type="string" table:number-columns-spanned="1" table:number-rows-spanned="2">
            <text:p>Outras Informações/Comentários relevantes</text:p>
          </table:table-cell>
          <table:table-cell table:style-name="ce783" office:value-type="string" calcext:value-type="string" table:number-columns-spanned="1" table:number-rows-spanned="2">
            <text:p>ORDEM</text:p>
          </table:table-cell>
          <table:table-cell table:style-name="ce782" office:value-type="string" calcext:value-type="string" table:number-columns-spanned="1" table:number-rows-spanned="2">
            <text:p>SIGLA</text:p>
          </table:table-cell>
          <table:table-cell table:number-columns-repeated="3" table:style-name="ce411" office:value-type="string" calcext:value-type="string">
            <text:p>CÓD</text:p>
          </table:table-cell>
          <table:table-cell table:style-name="ce489"/>
          <table:table-cell table:style-name="ce662" office:value-type="string" calcext:value-type="string" table:number-columns-spanned="1" table:number-rows-spanned="2">
            <text:p>Quant Eventos</text:p>
          </table:table-cell>
          <table:table-cell table:style-name="ce788" office:value-type="string" calcext:value-type="string" table:number-columns-spanned="1" table:number-rows-spanned="2">
            <text:p>Diárias p/Eventos</text:p>
          </table:table-cell>
          <table:table-cell table:style-name="ce791" office:value-type="string" calcext:value-type="string" table:number-columns-spanned="2" table:number-rows-spanned="1">
            <text:p>DIÁRIAS</text:p>
          </table:table-cell>
          <table:covered-table-cell/>
          <table:table-cell table:style-name="ce789" office:value-type="string" calcext:value-type="string" table:number-columns-spanned="1" table:number-rows-spanned="2">
            <text:p>Km p/Evento</text:p>
          </table:table-cell>
          <table:table-cell table:style-name="ce788" office:value-type="string" calcext:value-type="string" table:number-columns-spanned="1" table:number-rows-spanned="2">
            <text:p>Km Total (q)</text:p>
          </table:table-cell>
          <table:table-cell table:style-name="ce788" office:value-type="string" calcext:value-type="string" table:number-columns-spanned="1" table:number-rows-spanned="2">
            <text:p>R$ p/Km</text:p>
          </table:table-cell>
          <table:table-cell table:style-name="ce788" office:value-type="string" calcext:value-type="string" table:number-columns-spanned="1" table:number-rows-spanned="2">
            <text:p>Transp (R$)</text:p>
          </table:table-cell>
          <table:table-cell table:style-name="ce789" office:value-type="string" calcext:value-type="string" table:number-columns-spanned="1" table:number-rows-spanned="2">
            <text:p>Média HD (q)</text:p>
          </table:table-cell>
          <table:table-cell table:style-name="ce790" office:value-type="string" calcext:value-type="string" table:number-columns-spanned="1" table:number-rows-spanned="2">
            <text:p>HD (q)</text:p>
          </table:table-cell>
          <table:table-cell table:style-name="ce790" office:value-type="string" calcext:value-type="string" table:number-columns-spanned="1" table:number-rows-spanned="2">
            <text:p>R$ p/HD</text:p>
          </table:table-cell>
          <table:table-cell table:style-name="ce790" office:value-type="string" calcext:value-type="string" table:number-columns-spanned="1" table:number-rows-spanned="2">
            <text:p>Coefic.</text:p>
          </table:table-cell>
          <table:table-cell table:style-name="ce790" office:value-type="string" calcext:value-type="string" table:number-columns-spanned="1" table:number-rows-spanned="2">
            <text:p>HD (R$)</text:p>
          </table:table-cell>
          <table:table-cell table:style-name="ce786" office:value-type="string" calcext:value-type="string" table:number-columns-spanned="1" table:number-rows-spanned="2">
            <text:p>Aéreas (R$)</text:p>
          </table:table-cell>
          <table:table-cell table:style-name="ce786" office:value-type="string" calcext:value-type="string" table:number-columns-spanned="1" table:number-rows-spanned="2">
            <text:p>Rodov. (R$)</text:p>
          </table:table-cell>
          <table:table-cell table:style-name="ce787" office:value-type="string" calcext:value-type="string" table:number-columns-spanned="1" table:number-rows-spanned="2">
            <text:p>Taxa Desloc (Quant*R$)</text:p>
          </table:table-cell>
          <table:table-cell table:style-name="ce489" table:number-columns-repeated="18"/>
        </table:table-row>
        <table:table-row table:style-name="ro13">
          <table:table-cell table:style-name="ce547" office:value-type="string" calcext:value-type="string">
            <text:p>EST</text:p>
          </table:table-cell>
          <table:covered-table-cell table:number-columns-repeated="2"/>
          <table:table-cell table:style-name="ce414" office:value-type="string" calcext:value-type="string">
            <text:p>Situação dos Planos</text:p>
          </table:table-cell>
          <table:table-cell table:style-name="ce414" office:value-type="string" calcext:value-type="string">
            <text:p>% Execução</text:p>
          </table:table-cell>
          <table:table-cell table:style-name="ce414" office:value-type="string" calcext:value-type="string">
            <text:p>Comentários/Justificativas</text:p>
          </table:table-cell>
          <table:table-cell table:style-name="ce201" office:value-type="string" calcext:value-type="string">
            <text:p>Tipo Deslocamento</text:p>
          </table:table-cell>
          <table:table-cell table:style-name="ce201" office:value-type="string" calcext:value-type="string">
            <text:p>Tipo Atividade</text:p>
          </table:table-cell>
          <table:table-cell table:style-name="ce201" office:value-type="string" calcext:value-type="string">
            <text:p>Dimensões</text:p>
          </table:table-cell>
          <table:covered-table-cell table:number-columns-repeated="5"/>
          <table:table-cell table:style-name="ce202" office:value-type="string" calcext:value-type="string">
            <office:annotation draw:style-name="gr9" draw:text-style-name="P2" svg:width="34.66mm" svg:height="21.61mm" svg:x="387.35mm" svg:y="203.15mm" draw:caption-point-x="93.29mm" draw:caption-point-y="51.16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TOTAL do Custo das Passagens Aéreas - IDA e VOLTA - para o Plano</text:span></text:p>
              <text:p text:style-name="P1"><text:span text:style-name="T3"/></text:p>
            </office:annotation>
            <text:p>Aéreas (R$)</text:p>
          </table:table-cell>
          <table:table-cell table:style-name="ce202" office:value-type="string" calcext:value-type="string">
            <office:annotation draw:style-name="gr1" draw:text-style-name="P2" svg:width="36.51mm" svg:height="21.16mm" svg:x="405.87mm" svg:y="203.15mm" draw:caption-point-x="97.79mm" draw:caption-point-y="51.16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TOTAL do Custo das Passagens Rodoviárias - IDA e VOLTA - para o Plano</text:span></text:p>
            </office:annotation>
            <text:p>Rodov. (R$)</text:p>
          </table:table-cell>
          <table:table-cell table:style-name="ce202" office:value-type="string" calcext:value-type="string">
            <office:annotation draw:style-name="gr4" draw:text-style-name="P2" svg:width="53.45mm" svg:height="33.85mm" svg:x="424.39mm" svg:y="203.15mm" draw:caption-point-x="102.29mm" draw:caption-point-y="51.16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Para Quantos Servidores ou Convidados será autorizado o pagamento de Taxas de Deslocamento (Embarque/Desembarque).</text:span></text:p>
              <text:p text:style-name="P1"><text:span text:style-name="T2">MÁXIMO de 1 por Servidor/Convidado com Passagens.</text:span></text:p>
            </office:annotation>
            <text:p>Taxa Desloc (Quant)</text:p>
          </table:table-cell>
          <table:table-cell table:style-name="ce176" office:value-type="string" calcext:value-type="string">
            <text:p>Início</text:p>
          </table:table-cell>
          <table:table-cell table:style-name="ce176" office:value-type="string" calcext:value-type="string">
            <text:p>Fim</text:p>
          </table:table-cell>
          <table:covered-table-cell table:number-columns-repeated="7"/>
          <table:table-cell table:style-name="ce411" office:value-type="string" calcext:value-type="string">
            <text:p>Tipo</text:p>
          </table:table-cell>
          <table:table-cell table:style-name="ce411" office:value-type="string" calcext:value-type="string">
            <text:p>Plano</text:p>
          </table:table-cell>
          <table:table-cell table:style-name="ce411" office:value-type="string" calcext:value-type="string">
            <text:p>Ativ</text:p>
          </table:table-cell>
          <table:table-cell table:style-name="ce489"/>
          <table:covered-table-cell table:number-columns-repeated="2"/>
          <table:table-cell table:style-name="ce178" office:value-type="string" calcext:value-type="string">
            <text:p>Quant</text:p>
          </table:table-cell>
          <table:table-cell table:style-name="ce179" office:value-type="string" calcext:value-type="string">
            <text:p>Média ($)</text:p>
          </table:table-cell>
          <table:covered-table-cell table:number-columns-repeated="12"/>
          <table:table-cell table:style-name="ce489" table:number-columns-repeated="18"/>
        </table:table-row>
        <table:table-row table:style-name="ro13">
          <table:table-cell/>
          <table:table-cell table:style-name="ce180" office:value-type="float" office:value="1" calcext:value-type="float">
            <text:p>1</text:p>
          </table:table-cell>
          <table:table-cell table:formula="of:=IF([EST.$C7]=&quot;&quot;;&quot;&quot;;[EST.C7])">
            <text:p/>
          </table:table-cell>
          <table:table-cell table:number-columns-repeated="3"/>
          <table:table-cell table:formula="of:=IF([EST.$C7]=&quot;&quot;;&quot;&quot;;[EST.G7])">
            <text:p/>
          </table:table-cell>
          <table:table-cell table:formula="of:=IF([EST.$C7]=&quot;&quot;;&quot;&quot;;[EST.H7])">
            <text:p/>
          </table:table-cell>
          <table:table-cell table:formula="of:=IF([EST.$C7]=&quot;&quot;;&quot;&quot;;[EST.I7])">
            <text:p/>
          </table:table-cell>
          <table:table-cell table:formula="of:=IF([EST.$C7]=&quot;&quot;;&quot;&quot;;[EST.J7])">
            <text:p/>
          </table:table-cell>
          <table:table-cell table:formula="of:=IF([EST.$C7]=&quot;&quot;;&quot;&quot;;[EST.K7])">
            <text:p/>
          </table:table-cell>
          <table:table-cell table:formula="of:=IF([EST.$C7]=&quot;&quot;;&quot;&quot;;[EST.L7])">
            <text:p/>
          </table:table-cell>
          <table:table-cell table:formula="of:=IF([EST.$C7]=&quot;&quot;;&quot;&quot;;[EST.M7])">
            <text:p/>
          </table:table-cell>
          <table:table-cell table:formula="of:=IF([EST.$C7]=&quot;&quot;;&quot;&quot;;[EST.N7])">
            <text:p/>
          </table:table-cell>
          <table:table-cell table:formula="of:=IF([EST.$C7]=&quot;&quot;;&quot;&quot;;[EST.O7])">
            <text:p/>
          </table:table-cell>
          <table:table-cell table:formula="of:=IF([EST.$C7]=&quot;&quot;;&quot;&quot;;[EST.P7])">
            <text:p/>
          </table:table-cell>
          <table:table-cell table:formula="of:=IF([EST.$C7]=&quot;&quot;;&quot;&quot;;[EST.Q7])">
            <text:p/>
          </table:table-cell>
          <table:table-cell table:formula="of:=IF([EST.$C7]=&quot;&quot;;&quot;&quot;;[EST.R7])">
            <text:p/>
          </table:table-cell>
          <table:table-cell table:formula="of:=IF([EST.$C7]=&quot;&quot;;&quot;&quot;;[EST.S7])">
            <text:p/>
          </table:table-cell>
          <table:table-cell table:formula="of:=IF([EST.$C7]=&quot;&quot;;&quot;&quot;;[EST.T7])">
            <text:p/>
          </table:table-cell>
          <table:table-cell table:formula="of:=IF([EST.$C7]=&quot;&quot;;&quot;&quot;;[EST.U7])">
            <text:p/>
          </table:table-cell>
          <table:table-cell table:formula="of:=IF([EST.$C7]=&quot;&quot;;&quot;&quot;;[EST.V7])">
            <text:p/>
          </table:table-cell>
          <table:table-cell table:formula="of:=IF([EST.$C7]=&quot;&quot;;&quot;&quot;;[EST.W7])">
            <text:p/>
          </table:table-cell>
          <table:table-cell table:formula="of:=IF([EST.$C7]=&quot;&quot;;&quot;&quot;;[EST.X7])">
            <text:p/>
          </table:table-cell>
          <table:table-cell table:style-name="ce500" table:formula="of:=IF([EST.$C7]=&quot;&quot;;&quot;&quot;;[.B48])">
            <text:p/>
          </table:table-cell>
          <table:table-cell table:style-name="ce500" table:formula="of:=IF([EST.$C7]=&quot;&quot;;&quot;&quot;;VLOOKUP([IDENTIF.$C$5];[AUX1.$B$5:.$E$53];3;0))">
            <text:p/>
          </table:table-cell>
          <table:table-cell table:style-name="ce500" table:formula="of:=IF([EST.$C7]=&quot;&quot;;&quot;&quot;;[EST.Z7])">
            <text:p/>
          </table:table-cell>
          <table:table-cell table:style-name="ce500" table:formula="of:=IF([EST.$C7]=&quot;&quot;;&quot;&quot;;[EST.AA7])">
            <text:p/>
          </table:table-cell>
          <table:table-cell table:style-name="ce500" table:formula="of:=IF([EST.$C7]=&quot;&quot;;&quot;&quot;;[EST.AB7])">
            <text:p/>
          </table:table-cell>
          <table:table-cell/>
          <table:table-cell table:style-name="ce514" table:formula="of:=IF([.L48]=&quot;&quot;;&quot;&quot;;[.L48])">
            <text:p/>
          </table:table-cell>
          <table:table-cell table:style-name="ce514" table:formula="of:=IF([.N48]=&quot;&quot;;&quot;&quot;;IF([.N48]=0;&quot;&quot;;[.N48]))">
            <text:p/>
          </table:table-cell>
          <table:table-cell table:style-name="ce105" table:formula="of:=IF([.AF48]=&quot;&quot;;&quot;&quot;;[.AE48]*[.AF48])">
            <text:p/>
          </table:table-cell>
          <table:table-cell table:style-name="ce106" table:formula="of:=IF([.AG48]=&quot;&quot;;&quot;&quot;;[.AG48]*[.$AH$45])">
            <text:p><text:s text:c="2"/></text:p>
          </table:table-cell>
          <table:table-cell table:style-name="ce123" table:formula="of:=IF([.M48]=&quot;&quot;;&quot;&quot;;[.M48])">
            <text:p/>
          </table:table-cell>
          <table:table-cell table:style-name="ce105" table:formula="of:=IF([.AI48]=&quot;&quot;;&quot;&quot;;IF([.AI48]=0;&quot;&quot;;[.AE48]*[.AI48]))">
            <text:p/>
          </table:table-cell>
          <table:table-cell table:style-name="ce107" table:formula="of:=IF([.AJ48]=&quot;&quot;;&quot;&quot;;VLOOKUP([.T48];[AUX1.$S$6:.$U$9];2;0))">
            <text:p/>
          </table:table-cell>
          <table:table-cell table:style-name="ce107" table:formula="of:=IF([.AJ48]=&quot;&quot;;&quot;&quot;;[.AJ48]*[.AK48])">
            <text:p/>
          </table:table-cell>
          <table:table-cell table:style-name="ce105" table:formula="of:=IF([.U48]=&quot;&quot;;&quot;&quot;;[.U48])">
            <text:p/>
          </table:table-cell>
          <table:table-cell table:style-name="ce105" table:formula="of:=IF([.AM48]=&quot;&quot;;&quot;&quot;;[.AE48]*[.AM48])">
            <text:p/>
          </table:table-cell>
          <table:table-cell table:style-name="ce107" table:formula="of:=IF([.AJ48]=&quot;&quot;;&quot;&quot;;VLOOKUP([.T48];[AUX1.$S$6:.$U$9];3;0))">
            <text:p/>
          </table:table-cell>
          <table:table-cell table:style-name="ce514" table:formula="of:=IF([.AI48]&lt;=300;[AUX1.$T$12];IF(AND([.AI48]&gt;300;[.AI48]&lt;=600);[AUX1.$T$13];IF(AND([.AI48]&gt;600;[.AI48]&lt;=900);[AUX1.$T$14];IF(AND([.AI48]&gt;900;[.AI48]&lt;=1200);[AUX1.$T$15];IF(AND([.AI48]&gt;1200;[.AI48]&lt;=1500);[AUX1.$T$16];IF([.AI48]&gt;1500;[AUX1.$T$17]))))))" office:value-type="float" office:value="0" calcext:value-type="float">
            <text:p>0</text:p>
          </table:table-cell>
          <table:table-cell table:style-name="ce109" table:formula="of:=IF([.AN48]=&quot;&quot;;0;[.AN48]*[.AO48]*[.AP48])" office:value-type="float" office:value="0" calcext:value-type="float">
            <text:p>0,00</text:p>
          </table:table-cell>
          <table:table-cell table:style-name="ce110" table:formula="of:=[.O48]">
            <text:p/>
          </table:table-cell>
          <table:table-cell table:style-name="ce110" table:formula="of:=[.P48]">
            <text:p/>
          </table:table-cell>
          <table:table-cell table:style-name="ce110" table:formula="of:=IF([.Q48]=&quot;&quot;;&quot;&quot;;[.Q48]*[AUX1.$T$19])">
            <text:p/>
          </table:table-cell>
          <table:table-cell table:number-columns-repeated="18"/>
        </table:table-row>
        <table:table-row table:style-name="ro13">
          <table:table-cell/>
          <table:table-cell table:style-name="ce180" office:value-type="float" office:value="2" calcext:value-type="float">
            <text:p>2</text:p>
          </table:table-cell>
          <table:table-cell table:formula="of:=IF([EST.$C8]=&quot;&quot;;&quot;&quot;;[EST.C8])">
            <text:p/>
          </table:table-cell>
          <table:table-cell table:number-columns-repeated="3"/>
          <table:table-cell table:formula="of:=IF([EST.$C8]=&quot;&quot;;&quot;&quot;;[EST.G8])">
            <text:p/>
          </table:table-cell>
          <table:table-cell table:formula="of:=IF([EST.$C8]=&quot;&quot;;&quot;&quot;;[EST.H8])">
            <text:p/>
          </table:table-cell>
          <table:table-cell table:formula="of:=IF([EST.$C8]=&quot;&quot;;&quot;&quot;;[EST.I8])">
            <text:p/>
          </table:table-cell>
          <table:table-cell table:formula="of:=IF([EST.$C8]=&quot;&quot;;&quot;&quot;;[EST.J8])">
            <text:p/>
          </table:table-cell>
          <table:table-cell table:formula="of:=IF([EST.$C8]=&quot;&quot;;&quot;&quot;;[EST.K8])">
            <text:p/>
          </table:table-cell>
          <table:table-cell table:formula="of:=IF([EST.$C8]=&quot;&quot;;&quot;&quot;;[EST.L8])">
            <text:p/>
          </table:table-cell>
          <table:table-cell table:formula="of:=IF([EST.$C8]=&quot;&quot;;&quot;&quot;;[EST.M8])">
            <text:p/>
          </table:table-cell>
          <table:table-cell table:formula="of:=IF([EST.$C8]=&quot;&quot;;&quot;&quot;;[EST.N8])">
            <text:p/>
          </table:table-cell>
          <table:table-cell table:formula="of:=IF([EST.$C8]=&quot;&quot;;&quot;&quot;;[EST.O8])">
            <text:p/>
          </table:table-cell>
          <table:table-cell table:formula="of:=IF([EST.$C8]=&quot;&quot;;&quot;&quot;;[EST.P8])">
            <text:p/>
          </table:table-cell>
          <table:table-cell table:formula="of:=IF([EST.$C8]=&quot;&quot;;&quot;&quot;;[EST.Q8])">
            <text:p/>
          </table:table-cell>
          <table:table-cell table:formula="of:=IF([EST.$C8]=&quot;&quot;;&quot;&quot;;[EST.R8])">
            <text:p/>
          </table:table-cell>
          <table:table-cell table:formula="of:=IF([EST.$C8]=&quot;&quot;;&quot;&quot;;[EST.S8])">
            <text:p/>
          </table:table-cell>
          <table:table-cell table:formula="of:=IF([EST.$C8]=&quot;&quot;;&quot;&quot;;[EST.T8])">
            <text:p/>
          </table:table-cell>
          <table:table-cell table:formula="of:=IF([EST.$C8]=&quot;&quot;;&quot;&quot;;[EST.U8])">
            <text:p/>
          </table:table-cell>
          <table:table-cell table:formula="of:=IF([EST.$C8]=&quot;&quot;;&quot;&quot;;[EST.V8])">
            <text:p/>
          </table:table-cell>
          <table:table-cell table:formula="of:=IF([EST.$C8]=&quot;&quot;;&quot;&quot;;[EST.W8])">
            <text:p/>
          </table:table-cell>
          <table:table-cell table:formula="of:=IF([EST.$C8]=&quot;&quot;;&quot;&quot;;[EST.X8])">
            <text:p/>
          </table:table-cell>
          <table:table-cell table:style-name="ce500" table:formula="of:=IF([EST.$C8]=&quot;&quot;;&quot;&quot;;[.B49])">
            <text:p/>
          </table:table-cell>
          <table:table-cell table:style-name="ce500" table:formula="of:=IF([EST.$C8]=&quot;&quot;;&quot;&quot;;VLOOKUP([IDENTIF.$C$5];[AUX1.$B$5:.$E$53];3;0))">
            <text:p/>
          </table:table-cell>
          <table:table-cell table:style-name="ce500" table:formula="of:=IF([EST.$C8]=&quot;&quot;;&quot;&quot;;[EST.Z8])">
            <text:p/>
          </table:table-cell>
          <table:table-cell table:style-name="ce500" table:formula="of:=IF([EST.$C8]=&quot;&quot;;&quot;&quot;;[EST.AA8])">
            <text:p/>
          </table:table-cell>
          <table:table-cell table:style-name="ce500" table:formula="of:=IF([EST.$C8]=&quot;&quot;;&quot;&quot;;[EST.AB8])">
            <text:p/>
          </table:table-cell>
          <table:table-cell/>
          <table:table-cell table:style-name="ce514" table:formula="of:=IF([.L49]=&quot;&quot;;&quot;&quot;;[.L49])">
            <text:p/>
          </table:table-cell>
          <table:table-cell table:style-name="ce514" table:formula="of:=IF([.N49]=&quot;&quot;;&quot;&quot;;IF([.N49]=0;&quot;&quot;;[.N49]))">
            <text:p/>
          </table:table-cell>
          <table:table-cell table:style-name="ce105" table:formula="of:=IF([.AF49]=&quot;&quot;;&quot;&quot;;[.AE49]*[.AF49])">
            <text:p/>
          </table:table-cell>
          <table:table-cell table:style-name="ce106" table:formula="of:=IF([.AG49]=&quot;&quot;;&quot;&quot;;[.AG49]*[.$AH$45])">
            <text:p><text:s text:c="2"/></text:p>
          </table:table-cell>
          <table:table-cell table:style-name="ce123" table:formula="of:=IF([.M49]=&quot;&quot;;&quot;&quot;;[.M49])">
            <text:p/>
          </table:table-cell>
          <table:table-cell table:style-name="ce105" table:formula="of:=IF([.AI49]=&quot;&quot;;&quot;&quot;;IF([.AI49]=0;&quot;&quot;;[.AE49]*[.AI49]))">
            <text:p/>
          </table:table-cell>
          <table:table-cell table:style-name="ce107" table:formula="of:=IF([.AJ49]=&quot;&quot;;&quot;&quot;;VLOOKUP([.T49];[AUX1.$S$6:.$U$9];2;0))">
            <text:p/>
          </table:table-cell>
          <table:table-cell table:style-name="ce107" table:formula="of:=IF([.AJ49]=&quot;&quot;;&quot;&quot;;[.AJ49]*[.AK49])">
            <text:p/>
          </table:table-cell>
          <table:table-cell table:style-name="ce105" table:formula="of:=IF([.U49]=&quot;&quot;;&quot;&quot;;[.U49])">
            <text:p/>
          </table:table-cell>
          <table:table-cell table:style-name="ce105" table:formula="of:=IF([.AM49]=&quot;&quot;;&quot;&quot;;[.AE49]*[.AM49])">
            <text:p/>
          </table:table-cell>
          <table:table-cell table:style-name="ce107" table:formula="of:=IF([.AJ49]=&quot;&quot;;&quot;&quot;;VLOOKUP([.T49];[AUX1.$S$6:.$U$9];3;0))">
            <text:p/>
          </table:table-cell>
          <table:table-cell table:style-name="ce514" table:formula="of:=IF([.AI49]&lt;=300;[AUX1.$T$12];IF(AND([.AI49]&gt;300;[.AI49]&lt;=600);[AUX1.$T$13];IF(AND([.AI49]&gt;600;[.AI49]&lt;=900);[AUX1.$T$14];IF(AND([.AI49]&gt;900;[.AI49]&lt;=1200);[AUX1.$T$15];IF(AND([.AI49]&gt;1200;[.AI49]&lt;=1500);[AUX1.$T$16];IF([.AI49]&gt;1500;[AUX1.$T$17]))))))" office:value-type="float" office:value="0" calcext:value-type="float">
            <text:p>0</text:p>
          </table:table-cell>
          <table:table-cell table:style-name="ce109" table:formula="of:=IF([.AN49]=&quot;&quot;;0;[.AN49]*[.AO49]*[.AP49])" office:value-type="float" office:value="0" calcext:value-type="float">
            <text:p>0,00</text:p>
          </table:table-cell>
          <table:table-cell table:style-name="ce110" table:formula="of:=[.O49]">
            <text:p/>
          </table:table-cell>
          <table:table-cell table:style-name="ce110" table:formula="of:=[.P49]">
            <text:p/>
          </table:table-cell>
          <table:table-cell table:style-name="ce110" table:formula="of:=IF([.Q49]=&quot;&quot;;&quot;&quot;;[.Q49]*[AUX1.$T$19])">
            <text:p/>
          </table:table-cell>
          <table:table-cell table:number-columns-repeated="18"/>
        </table:table-row>
        <table:table-row table:style-name="ro13">
          <table:table-cell/>
          <table:table-cell table:style-name="ce180" office:value-type="float" office:value="3" calcext:value-type="float">
            <text:p>3</text:p>
          </table:table-cell>
          <table:table-cell table:formula="of:=IF([EST.$C9]=&quot;&quot;;&quot;&quot;;[EST.C9])">
            <text:p/>
          </table:table-cell>
          <table:table-cell table:number-columns-repeated="3"/>
          <table:table-cell table:formula="of:=IF([EST.$C9]=&quot;&quot;;&quot;&quot;;[EST.G9])">
            <text:p/>
          </table:table-cell>
          <table:table-cell table:formula="of:=IF([EST.$C9]=&quot;&quot;;&quot;&quot;;[EST.H9])">
            <text:p/>
          </table:table-cell>
          <table:table-cell table:formula="of:=IF([EST.$C9]=&quot;&quot;;&quot;&quot;;[EST.I9])">
            <text:p/>
          </table:table-cell>
          <table:table-cell table:formula="of:=IF([EST.$C9]=&quot;&quot;;&quot;&quot;;[EST.J9])">
            <text:p/>
          </table:table-cell>
          <table:table-cell table:formula="of:=IF([EST.$C9]=&quot;&quot;;&quot;&quot;;[EST.K9])">
            <text:p/>
          </table:table-cell>
          <table:table-cell table:formula="of:=IF([EST.$C9]=&quot;&quot;;&quot;&quot;;[EST.L9])">
            <text:p/>
          </table:table-cell>
          <table:table-cell table:formula="of:=IF([EST.$C9]=&quot;&quot;;&quot;&quot;;[EST.M9])">
            <text:p/>
          </table:table-cell>
          <table:table-cell table:formula="of:=IF([EST.$C9]=&quot;&quot;;&quot;&quot;;[EST.N9])">
            <text:p/>
          </table:table-cell>
          <table:table-cell table:formula="of:=IF([EST.$C9]=&quot;&quot;;&quot;&quot;;[EST.O9])">
            <text:p/>
          </table:table-cell>
          <table:table-cell table:formula="of:=IF([EST.$C9]=&quot;&quot;;&quot;&quot;;[EST.P9])">
            <text:p/>
          </table:table-cell>
          <table:table-cell table:formula="of:=IF([EST.$C9]=&quot;&quot;;&quot;&quot;;[EST.Q9])">
            <text:p/>
          </table:table-cell>
          <table:table-cell table:formula="of:=IF([EST.$C9]=&quot;&quot;;&quot;&quot;;[EST.R9])">
            <text:p/>
          </table:table-cell>
          <table:table-cell table:formula="of:=IF([EST.$C9]=&quot;&quot;;&quot;&quot;;[EST.S9])">
            <text:p/>
          </table:table-cell>
          <table:table-cell table:formula="of:=IF([EST.$C9]=&quot;&quot;;&quot;&quot;;[EST.T9])">
            <text:p/>
          </table:table-cell>
          <table:table-cell table:formula="of:=IF([EST.$C9]=&quot;&quot;;&quot;&quot;;[EST.U9])">
            <text:p/>
          </table:table-cell>
          <table:table-cell table:formula="of:=IF([EST.$C9]=&quot;&quot;;&quot;&quot;;[EST.V9])">
            <text:p/>
          </table:table-cell>
          <table:table-cell table:formula="of:=IF([EST.$C9]=&quot;&quot;;&quot;&quot;;[EST.W9])">
            <text:p/>
          </table:table-cell>
          <table:table-cell table:formula="of:=IF([EST.$C9]=&quot;&quot;;&quot;&quot;;[EST.X9])">
            <text:p/>
          </table:table-cell>
          <table:table-cell table:style-name="ce500" table:formula="of:=IF([EST.$C9]=&quot;&quot;;&quot;&quot;;[.B50])">
            <text:p/>
          </table:table-cell>
          <table:table-cell table:style-name="ce500" table:formula="of:=IF([EST.$C9]=&quot;&quot;;&quot;&quot;;VLOOKUP([IDENTIF.$C$5];[AUX1.$B$5:.$E$53];3;0))">
            <text:p/>
          </table:table-cell>
          <table:table-cell table:style-name="ce500" table:formula="of:=IF([EST.$C9]=&quot;&quot;;&quot;&quot;;[EST.Z9])">
            <text:p/>
          </table:table-cell>
          <table:table-cell table:style-name="ce500" table:formula="of:=IF([EST.$C9]=&quot;&quot;;&quot;&quot;;[EST.AA9])">
            <text:p/>
          </table:table-cell>
          <table:table-cell table:style-name="ce500" table:formula="of:=IF([EST.$C9]=&quot;&quot;;&quot;&quot;;[EST.AB9])">
            <text:p/>
          </table:table-cell>
          <table:table-cell/>
          <table:table-cell table:style-name="ce514" table:formula="of:=IF([.L50]=&quot;&quot;;&quot;&quot;;[.L50])">
            <text:p/>
          </table:table-cell>
          <table:table-cell table:style-name="ce514" table:formula="of:=IF([.N50]=&quot;&quot;;&quot;&quot;;IF([.N50]=0;&quot;&quot;;[.N50]))">
            <text:p/>
          </table:table-cell>
          <table:table-cell table:style-name="ce105" table:formula="of:=IF([.AF50]=&quot;&quot;;&quot;&quot;;[.AE50]*[.AF50])">
            <text:p/>
          </table:table-cell>
          <table:table-cell table:style-name="ce106" table:formula="of:=IF([.AG50]=&quot;&quot;;&quot;&quot;;[.AG50]*[.$AH$45])">
            <text:p><text:s text:c="2"/></text:p>
          </table:table-cell>
          <table:table-cell table:style-name="ce123" table:formula="of:=IF([.M50]=&quot;&quot;;&quot;&quot;;[.M50])">
            <text:p/>
          </table:table-cell>
          <table:table-cell table:style-name="ce105" table:formula="of:=IF([.AI50]=&quot;&quot;;&quot;&quot;;IF([.AI50]=0;&quot;&quot;;[.AE50]*[.AI50]))">
            <text:p/>
          </table:table-cell>
          <table:table-cell table:style-name="ce107" table:formula="of:=IF([.AJ50]=&quot;&quot;;&quot;&quot;;VLOOKUP([.T50];[AUX1.$S$6:.$U$9];2;0))">
            <text:p/>
          </table:table-cell>
          <table:table-cell table:style-name="ce107" table:formula="of:=IF([.AJ50]=&quot;&quot;;&quot;&quot;;[.AJ50]*[.AK50])">
            <text:p/>
          </table:table-cell>
          <table:table-cell table:style-name="ce105" table:formula="of:=IF([.U50]=&quot;&quot;;&quot;&quot;;[.U50])">
            <text:p/>
          </table:table-cell>
          <table:table-cell table:style-name="ce105" table:formula="of:=IF([.AM50]=&quot;&quot;;&quot;&quot;;[.AE50]*[.AM50])">
            <text:p/>
          </table:table-cell>
          <table:table-cell table:style-name="ce107" table:formula="of:=IF([.AJ50]=&quot;&quot;;&quot;&quot;;VLOOKUP([.T50];[AUX1.$S$6:.$U$9];3;0))">
            <text:p/>
          </table:table-cell>
          <table:table-cell table:style-name="ce514" table:formula="of:=IF([.AI50]&lt;=300;[AUX1.$T$12];IF(AND([.AI50]&gt;300;[.AI50]&lt;=600);[AUX1.$T$13];IF(AND([.AI50]&gt;600;[.AI50]&lt;=900);[AUX1.$T$14];IF(AND([.AI50]&gt;900;[.AI50]&lt;=1200);[AUX1.$T$15];IF(AND([.AI50]&gt;1200;[.AI50]&lt;=1500);[AUX1.$T$16];IF([.AI50]&gt;1500;[AUX1.$T$17]))))))" office:value-type="float" office:value="0" calcext:value-type="float">
            <text:p>0</text:p>
          </table:table-cell>
          <table:table-cell table:style-name="ce109" table:formula="of:=IF([.AN50]=&quot;&quot;;0;[.AN50]*[.AO50]*[.AP50])" office:value-type="float" office:value="0" calcext:value-type="float">
            <text:p>0,00</text:p>
          </table:table-cell>
          <table:table-cell table:style-name="ce110" table:formula="of:=[.O50]">
            <text:p/>
          </table:table-cell>
          <table:table-cell table:style-name="ce110" table:formula="of:=[.P50]">
            <text:p/>
          </table:table-cell>
          <table:table-cell table:style-name="ce110" table:formula="of:=IF([.Q50]=&quot;&quot;;&quot;&quot;;[.Q50]*[AUX1.$T$19])">
            <text:p/>
          </table:table-cell>
          <table:table-cell table:number-columns-repeated="18"/>
        </table:table-row>
        <table:table-row table:style-name="ro13">
          <table:table-cell/>
          <table:table-cell table:style-name="ce180" office:value-type="float" office:value="4" calcext:value-type="float">
            <text:p>4</text:p>
          </table:table-cell>
          <table:table-cell table:formula="of:=IF([EST.$C10]=&quot;&quot;;&quot;&quot;;[EST.C10])">
            <text:p/>
          </table:table-cell>
          <table:table-cell table:number-columns-repeated="3"/>
          <table:table-cell table:formula="of:=IF([EST.$C10]=&quot;&quot;;&quot;&quot;;[EST.G10])">
            <text:p/>
          </table:table-cell>
          <table:table-cell table:formula="of:=IF([EST.$C10]=&quot;&quot;;&quot;&quot;;[EST.H10])">
            <text:p/>
          </table:table-cell>
          <table:table-cell table:formula="of:=IF([EST.$C10]=&quot;&quot;;&quot;&quot;;[EST.I10])">
            <text:p/>
          </table:table-cell>
          <table:table-cell table:formula="of:=IF([EST.$C10]=&quot;&quot;;&quot;&quot;;[EST.J10])">
            <text:p/>
          </table:table-cell>
          <table:table-cell table:formula="of:=IF([EST.$C10]=&quot;&quot;;&quot;&quot;;[EST.K10])">
            <text:p/>
          </table:table-cell>
          <table:table-cell table:formula="of:=IF([EST.$C10]=&quot;&quot;;&quot;&quot;;[EST.L10])">
            <text:p/>
          </table:table-cell>
          <table:table-cell table:formula="of:=IF([EST.$C10]=&quot;&quot;;&quot;&quot;;[EST.M10])">
            <text:p/>
          </table:table-cell>
          <table:table-cell table:formula="of:=IF([EST.$C10]=&quot;&quot;;&quot;&quot;;[EST.N10])">
            <text:p/>
          </table:table-cell>
          <table:table-cell table:formula="of:=IF([EST.$C10]=&quot;&quot;;&quot;&quot;;[EST.O10])">
            <text:p/>
          </table:table-cell>
          <table:table-cell table:formula="of:=IF([EST.$C10]=&quot;&quot;;&quot;&quot;;[EST.P10])">
            <text:p/>
          </table:table-cell>
          <table:table-cell table:formula="of:=IF([EST.$C10]=&quot;&quot;;&quot;&quot;;[EST.Q10])">
            <text:p/>
          </table:table-cell>
          <table:table-cell table:formula="of:=IF([EST.$C10]=&quot;&quot;;&quot;&quot;;[EST.R10])">
            <text:p/>
          </table:table-cell>
          <table:table-cell table:formula="of:=IF([EST.$C10]=&quot;&quot;;&quot;&quot;;[EST.S10])">
            <text:p/>
          </table:table-cell>
          <table:table-cell table:formula="of:=IF([EST.$C10]=&quot;&quot;;&quot;&quot;;[EST.T10])">
            <text:p/>
          </table:table-cell>
          <table:table-cell table:formula="of:=IF([EST.$C10]=&quot;&quot;;&quot;&quot;;[EST.U10])">
            <text:p/>
          </table:table-cell>
          <table:table-cell table:formula="of:=IF([EST.$C10]=&quot;&quot;;&quot;&quot;;[EST.V10])">
            <text:p/>
          </table:table-cell>
          <table:table-cell table:formula="of:=IF([EST.$C10]=&quot;&quot;;&quot;&quot;;[EST.W10])">
            <text:p/>
          </table:table-cell>
          <table:table-cell table:formula="of:=IF([EST.$C10]=&quot;&quot;;&quot;&quot;;[EST.X10])">
            <text:p/>
          </table:table-cell>
          <table:table-cell table:style-name="ce500" table:formula="of:=IF([EST.$C10]=&quot;&quot;;&quot;&quot;;[.B51])">
            <text:p/>
          </table:table-cell>
          <table:table-cell table:style-name="ce500" table:formula="of:=IF([EST.$C10]=&quot;&quot;;&quot;&quot;;VLOOKUP([IDENTIF.$C$5];[AUX1.$B$5:.$E$53];3;0))">
            <text:p/>
          </table:table-cell>
          <table:table-cell table:style-name="ce500" table:formula="of:=IF([EST.$C10]=&quot;&quot;;&quot;&quot;;[EST.Z10])">
            <text:p/>
          </table:table-cell>
          <table:table-cell table:style-name="ce500" table:formula="of:=IF([EST.$C10]=&quot;&quot;;&quot;&quot;;[EST.AA10])">
            <text:p/>
          </table:table-cell>
          <table:table-cell table:style-name="ce500" table:formula="of:=IF([EST.$C10]=&quot;&quot;;&quot;&quot;;[EST.AB10])">
            <text:p/>
          </table:table-cell>
          <table:table-cell/>
          <table:table-cell table:style-name="ce514" table:formula="of:=IF([.L51]=&quot;&quot;;&quot;&quot;;[.L51])">
            <text:p/>
          </table:table-cell>
          <table:table-cell table:style-name="ce514" table:formula="of:=IF([.N51]=&quot;&quot;;&quot;&quot;;IF([.N51]=0;&quot;&quot;;[.N51]))">
            <text:p/>
          </table:table-cell>
          <table:table-cell table:style-name="ce105" table:formula="of:=IF([.AF51]=&quot;&quot;;&quot;&quot;;[.AE51]*[.AF51])">
            <text:p/>
          </table:table-cell>
          <table:table-cell table:style-name="ce106" table:formula="of:=IF([.AG51]=&quot;&quot;;&quot;&quot;;[.AG51]*[.$AH$45])">
            <text:p><text:s text:c="2"/></text:p>
          </table:table-cell>
          <table:table-cell table:style-name="ce123" table:formula="of:=IF([.M51]=&quot;&quot;;&quot;&quot;;[.M51])">
            <text:p/>
          </table:table-cell>
          <table:table-cell table:style-name="ce105" table:formula="of:=IF([.AI51]=&quot;&quot;;&quot;&quot;;IF([.AI51]=0;&quot;&quot;;[.AE51]*[.AI51]))">
            <text:p/>
          </table:table-cell>
          <table:table-cell table:style-name="ce107" table:formula="of:=IF([.AJ51]=&quot;&quot;;&quot;&quot;;VLOOKUP([.T51];[AUX1.$S$6:.$U$9];2;0))">
            <text:p/>
          </table:table-cell>
          <table:table-cell table:style-name="ce107" table:formula="of:=IF([.AJ51]=&quot;&quot;;&quot;&quot;;[.AJ51]*[.AK51])">
            <text:p/>
          </table:table-cell>
          <table:table-cell table:style-name="ce105" table:formula="of:=IF([.U51]=&quot;&quot;;&quot;&quot;;[.U51])">
            <text:p/>
          </table:table-cell>
          <table:table-cell table:style-name="ce105" table:formula="of:=IF([.AM51]=&quot;&quot;;&quot;&quot;;[.AE51]*[.AM51])">
            <text:p/>
          </table:table-cell>
          <table:table-cell table:style-name="ce107" table:formula="of:=IF([.AJ51]=&quot;&quot;;&quot;&quot;;VLOOKUP([.T51];[AUX1.$S$6:.$U$9];3;0))">
            <text:p/>
          </table:table-cell>
          <table:table-cell table:style-name="ce514" table:formula="of:=IF([.AI51]&lt;=300;[AUX1.$T$12];IF(AND([.AI51]&gt;300;[.AI51]&lt;=600);[AUX1.$T$13];IF(AND([.AI51]&gt;600;[.AI51]&lt;=900);[AUX1.$T$14];IF(AND([.AI51]&gt;900;[.AI51]&lt;=1200);[AUX1.$T$15];IF(AND([.AI51]&gt;1200;[.AI51]&lt;=1500);[AUX1.$T$16];IF([.AI51]&gt;1500;[AUX1.$T$17]))))))" office:value-type="float" office:value="0" calcext:value-type="float">
            <text:p>0</text:p>
          </table:table-cell>
          <table:table-cell table:style-name="ce109" table:formula="of:=IF([.AN51]=&quot;&quot;;0;[.AN51]*[.AO51]*[.AP51])" office:value-type="float" office:value="0" calcext:value-type="float">
            <text:p>0,00</text:p>
          </table:table-cell>
          <table:table-cell table:style-name="ce110" table:formula="of:=[.O51]">
            <text:p/>
          </table:table-cell>
          <table:table-cell table:style-name="ce110" table:formula="of:=[.P51]">
            <text:p/>
          </table:table-cell>
          <table:table-cell table:style-name="ce110" table:formula="of:=IF([.Q51]=&quot;&quot;;&quot;&quot;;[.Q51]*[AUX1.$T$19])">
            <text:p/>
          </table:table-cell>
          <table:table-cell table:number-columns-repeated="18"/>
        </table:table-row>
        <table:table-row table:style-name="ro13">
          <table:table-cell/>
          <table:table-cell table:style-name="ce180" office:value-type="float" office:value="5" calcext:value-type="float">
            <text:p>5</text:p>
          </table:table-cell>
          <table:table-cell table:formula="of:=IF([EST.$C11]=&quot;&quot;;&quot;&quot;;[EST.C11])">
            <text:p/>
          </table:table-cell>
          <table:table-cell table:number-columns-repeated="3"/>
          <table:table-cell table:formula="of:=IF([EST.$C11]=&quot;&quot;;&quot;&quot;;[EST.G11])">
            <text:p/>
          </table:table-cell>
          <table:table-cell table:formula="of:=IF([EST.$C11]=&quot;&quot;;&quot;&quot;;[EST.H11])">
            <text:p/>
          </table:table-cell>
          <table:table-cell table:formula="of:=IF([EST.$C11]=&quot;&quot;;&quot;&quot;;[EST.I11])">
            <text:p/>
          </table:table-cell>
          <table:table-cell table:formula="of:=IF([EST.$C11]=&quot;&quot;;&quot;&quot;;[EST.J11])">
            <text:p/>
          </table:table-cell>
          <table:table-cell table:formula="of:=IF([EST.$C11]=&quot;&quot;;&quot;&quot;;[EST.K11])">
            <text:p/>
          </table:table-cell>
          <table:table-cell table:formula="of:=IF([EST.$C11]=&quot;&quot;;&quot;&quot;;[EST.L11])">
            <text:p/>
          </table:table-cell>
          <table:table-cell table:formula="of:=IF([EST.$C11]=&quot;&quot;;&quot;&quot;;[EST.M11])">
            <text:p/>
          </table:table-cell>
          <table:table-cell table:formula="of:=IF([EST.$C11]=&quot;&quot;;&quot;&quot;;[EST.N11])">
            <text:p/>
          </table:table-cell>
          <table:table-cell table:formula="of:=IF([EST.$C11]=&quot;&quot;;&quot;&quot;;[EST.O11])">
            <text:p/>
          </table:table-cell>
          <table:table-cell table:formula="of:=IF([EST.$C11]=&quot;&quot;;&quot;&quot;;[EST.P11])">
            <text:p/>
          </table:table-cell>
          <table:table-cell table:formula="of:=IF([EST.$C11]=&quot;&quot;;&quot;&quot;;[EST.Q11])">
            <text:p/>
          </table:table-cell>
          <table:table-cell table:formula="of:=IF([EST.$C11]=&quot;&quot;;&quot;&quot;;[EST.R11])">
            <text:p/>
          </table:table-cell>
          <table:table-cell table:formula="of:=IF([EST.$C11]=&quot;&quot;;&quot;&quot;;[EST.S11])">
            <text:p/>
          </table:table-cell>
          <table:table-cell table:formula="of:=IF([EST.$C11]=&quot;&quot;;&quot;&quot;;[EST.T11])">
            <text:p/>
          </table:table-cell>
          <table:table-cell table:formula="of:=IF([EST.$C11]=&quot;&quot;;&quot;&quot;;[EST.U11])">
            <text:p/>
          </table:table-cell>
          <table:table-cell table:formula="of:=IF([EST.$C11]=&quot;&quot;;&quot;&quot;;[EST.V11])">
            <text:p/>
          </table:table-cell>
          <table:table-cell table:formula="of:=IF([EST.$C11]=&quot;&quot;;&quot;&quot;;[EST.W11])">
            <text:p/>
          </table:table-cell>
          <table:table-cell table:formula="of:=IF([EST.$C11]=&quot;&quot;;&quot;&quot;;[EST.X11])">
            <text:p/>
          </table:table-cell>
          <table:table-cell table:style-name="ce500" table:formula="of:=IF([EST.$C11]=&quot;&quot;;&quot;&quot;;[.B52])">
            <text:p/>
          </table:table-cell>
          <table:table-cell table:style-name="ce500" table:formula="of:=IF([EST.$C11]=&quot;&quot;;&quot;&quot;;VLOOKUP([IDENTIF.$C$5];[AUX1.$B$5:.$E$53];3;0))">
            <text:p/>
          </table:table-cell>
          <table:table-cell table:style-name="ce500" table:formula="of:=IF([EST.$C11]=&quot;&quot;;&quot;&quot;;[EST.Z11])">
            <text:p/>
          </table:table-cell>
          <table:table-cell table:style-name="ce500" table:formula="of:=IF([EST.$C11]=&quot;&quot;;&quot;&quot;;[EST.AA11])">
            <text:p/>
          </table:table-cell>
          <table:table-cell table:style-name="ce500" table:formula="of:=IF([EST.$C11]=&quot;&quot;;&quot;&quot;;[EST.AB11])">
            <text:p/>
          </table:table-cell>
          <table:table-cell/>
          <table:table-cell table:style-name="ce514" table:formula="of:=IF([.L52]=&quot;&quot;;&quot;&quot;;[.L52])">
            <text:p/>
          </table:table-cell>
          <table:table-cell table:style-name="ce514" table:formula="of:=IF([.N52]=&quot;&quot;;&quot;&quot;;IF([.N52]=0;&quot;&quot;;[.N52]))">
            <text:p/>
          </table:table-cell>
          <table:table-cell table:style-name="ce105" table:formula="of:=IF([.AF52]=&quot;&quot;;&quot;&quot;;[.AE52]*[.AF52])">
            <text:p/>
          </table:table-cell>
          <table:table-cell table:style-name="ce106" table:formula="of:=IF([.AG52]=&quot;&quot;;&quot;&quot;;[.AG52]*[.$AH$45])">
            <text:p><text:s text:c="2"/></text:p>
          </table:table-cell>
          <table:table-cell table:style-name="ce123" table:formula="of:=IF([.M52]=&quot;&quot;;&quot;&quot;;[.M52])">
            <text:p/>
          </table:table-cell>
          <table:table-cell table:style-name="ce105" table:formula="of:=IF([.AI52]=&quot;&quot;;&quot;&quot;;IF([.AI52]=0;&quot;&quot;;[.AE52]*[.AI52]))">
            <text:p/>
          </table:table-cell>
          <table:table-cell table:style-name="ce107" table:formula="of:=IF([.AJ52]=&quot;&quot;;&quot;&quot;;VLOOKUP([.T52];[AUX1.$S$6:.$U$9];2;0))">
            <text:p/>
          </table:table-cell>
          <table:table-cell table:style-name="ce107" table:formula="of:=IF([.AJ52]=&quot;&quot;;&quot;&quot;;[.AJ52]*[.AK52])">
            <text:p/>
          </table:table-cell>
          <table:table-cell table:style-name="ce105" table:formula="of:=IF([.U52]=&quot;&quot;;&quot;&quot;;[.U52])">
            <text:p/>
          </table:table-cell>
          <table:table-cell table:style-name="ce105" table:formula="of:=IF([.AM52]=&quot;&quot;;&quot;&quot;;[.AE52]*[.AM52])">
            <text:p/>
          </table:table-cell>
          <table:table-cell table:style-name="ce107" table:formula="of:=IF([.AJ52]=&quot;&quot;;&quot;&quot;;VLOOKUP([.T52];[AUX1.$S$6:.$U$9];3;0))">
            <text:p/>
          </table:table-cell>
          <table:table-cell table:style-name="ce514" table:formula="of:=IF([.AI52]&lt;=300;[AUX1.$T$12];IF(AND([.AI52]&gt;300;[.AI52]&lt;=600);[AUX1.$T$13];IF(AND([.AI52]&gt;600;[.AI52]&lt;=900);[AUX1.$T$14];IF(AND([.AI52]&gt;900;[.AI52]&lt;=1200);[AUX1.$T$15];IF(AND([.AI52]&gt;1200;[.AI52]&lt;=1500);[AUX1.$T$16];IF([.AI52]&gt;1500;[AUX1.$T$17]))))))" office:value-type="float" office:value="0" calcext:value-type="float">
            <text:p>0</text:p>
          </table:table-cell>
          <table:table-cell table:style-name="ce109" table:formula="of:=IF([.AN52]=&quot;&quot;;0;[.AN52]*[.AO52]*[.AP52])" office:value-type="float" office:value="0" calcext:value-type="float">
            <text:p>0,00</text:p>
          </table:table-cell>
          <table:table-cell table:style-name="ce110" table:formula="of:=[.O52]">
            <text:p/>
          </table:table-cell>
          <table:table-cell table:style-name="ce110" table:formula="of:=[.P52]">
            <text:p/>
          </table:table-cell>
          <table:table-cell table:style-name="ce110" table:formula="of:=IF([.Q52]=&quot;&quot;;&quot;&quot;;[.Q52]*[AUX1.$T$19])">
            <text:p/>
          </table:table-cell>
          <table:table-cell table:number-columns-repeated="18"/>
        </table:table-row>
        <table:table-row table:style-name="ro13">
          <table:table-cell/>
          <table:table-cell table:style-name="ce180" office:value-type="float" office:value="6" calcext:value-type="float">
            <text:p>6</text:p>
          </table:table-cell>
          <table:table-cell table:formula="of:=IF([EST.$C12]=&quot;&quot;;&quot;&quot;;[EST.C12])">
            <text:p/>
          </table:table-cell>
          <table:table-cell table:number-columns-repeated="3"/>
          <table:table-cell table:formula="of:=IF([EST.$C12]=&quot;&quot;;&quot;&quot;;[EST.G12])">
            <text:p/>
          </table:table-cell>
          <table:table-cell table:formula="of:=IF([EST.$C12]=&quot;&quot;;&quot;&quot;;[EST.H12])">
            <text:p/>
          </table:table-cell>
          <table:table-cell table:formula="of:=IF([EST.$C12]=&quot;&quot;;&quot;&quot;;[EST.I12])">
            <text:p/>
          </table:table-cell>
          <table:table-cell table:formula="of:=IF([EST.$C12]=&quot;&quot;;&quot;&quot;;[EST.J12])">
            <text:p/>
          </table:table-cell>
          <table:table-cell table:formula="of:=IF([EST.$C12]=&quot;&quot;;&quot;&quot;;[EST.K12])">
            <text:p/>
          </table:table-cell>
          <table:table-cell table:formula="of:=IF([EST.$C12]=&quot;&quot;;&quot;&quot;;[EST.L12])">
            <text:p/>
          </table:table-cell>
          <table:table-cell table:formula="of:=IF([EST.$C12]=&quot;&quot;;&quot;&quot;;[EST.M12])">
            <text:p/>
          </table:table-cell>
          <table:table-cell table:formula="of:=IF([EST.$C12]=&quot;&quot;;&quot;&quot;;[EST.N12])">
            <text:p/>
          </table:table-cell>
          <table:table-cell table:formula="of:=IF([EST.$C12]=&quot;&quot;;&quot;&quot;;[EST.O12])">
            <text:p/>
          </table:table-cell>
          <table:table-cell table:formula="of:=IF([EST.$C12]=&quot;&quot;;&quot;&quot;;[EST.P12])">
            <text:p/>
          </table:table-cell>
          <table:table-cell table:formula="of:=IF([EST.$C12]=&quot;&quot;;&quot;&quot;;[EST.Q12])">
            <text:p/>
          </table:table-cell>
          <table:table-cell table:formula="of:=IF([EST.$C12]=&quot;&quot;;&quot;&quot;;[EST.R12])">
            <text:p/>
          </table:table-cell>
          <table:table-cell table:formula="of:=IF([EST.$C12]=&quot;&quot;;&quot;&quot;;[EST.S12])">
            <text:p/>
          </table:table-cell>
          <table:table-cell table:formula="of:=IF([EST.$C12]=&quot;&quot;;&quot;&quot;;[EST.T12])">
            <text:p/>
          </table:table-cell>
          <table:table-cell table:formula="of:=IF([EST.$C12]=&quot;&quot;;&quot;&quot;;[EST.U12])">
            <text:p/>
          </table:table-cell>
          <table:table-cell table:formula="of:=IF([EST.$C12]=&quot;&quot;;&quot;&quot;;[EST.V12])">
            <text:p/>
          </table:table-cell>
          <table:table-cell table:formula="of:=IF([EST.$C12]=&quot;&quot;;&quot;&quot;;[EST.W12])">
            <text:p/>
          </table:table-cell>
          <table:table-cell table:formula="of:=IF([EST.$C12]=&quot;&quot;;&quot;&quot;;[EST.X12])">
            <text:p/>
          </table:table-cell>
          <table:table-cell table:style-name="ce500" table:formula="of:=IF([EST.$C12]=&quot;&quot;;&quot;&quot;;[.B53])">
            <text:p/>
          </table:table-cell>
          <table:table-cell table:style-name="ce500" table:formula="of:=IF([EST.$C12]=&quot;&quot;;&quot;&quot;;VLOOKUP([IDENTIF.$C$5];[AUX1.$B$5:.$E$53];3;0))">
            <text:p/>
          </table:table-cell>
          <table:table-cell table:style-name="ce500" table:formula="of:=IF([EST.$C12]=&quot;&quot;;&quot;&quot;;[EST.Z12])">
            <text:p/>
          </table:table-cell>
          <table:table-cell table:style-name="ce500" table:formula="of:=IF([EST.$C12]=&quot;&quot;;&quot;&quot;;[EST.AA12])">
            <text:p/>
          </table:table-cell>
          <table:table-cell table:style-name="ce500" table:formula="of:=IF([EST.$C12]=&quot;&quot;;&quot;&quot;;[EST.AB12])">
            <text:p/>
          </table:table-cell>
          <table:table-cell/>
          <table:table-cell table:style-name="ce514" table:formula="of:=IF([.L53]=&quot;&quot;;&quot;&quot;;[.L53])">
            <text:p/>
          </table:table-cell>
          <table:table-cell table:style-name="ce514" table:formula="of:=IF([.N53]=&quot;&quot;;&quot;&quot;;IF([.N53]=0;&quot;&quot;;[.N53]))">
            <text:p/>
          </table:table-cell>
          <table:table-cell table:style-name="ce105" table:formula="of:=IF([.AF53]=&quot;&quot;;&quot;&quot;;[.AE53]*[.AF53])">
            <text:p/>
          </table:table-cell>
          <table:table-cell table:style-name="ce106" table:formula="of:=IF([.AG53]=&quot;&quot;;&quot;&quot;;[.AG53]*[.$AH$45])">
            <text:p><text:s text:c="2"/></text:p>
          </table:table-cell>
          <table:table-cell table:style-name="ce123" table:formula="of:=IF([.M53]=&quot;&quot;;&quot;&quot;;[.M53])">
            <text:p/>
          </table:table-cell>
          <table:table-cell table:style-name="ce105" table:formula="of:=IF([.AI53]=&quot;&quot;;&quot;&quot;;IF([.AI53]=0;&quot;&quot;;[.AE53]*[.AI53]))">
            <text:p/>
          </table:table-cell>
          <table:table-cell table:style-name="ce107" table:formula="of:=IF([.AJ53]=&quot;&quot;;&quot;&quot;;VLOOKUP([.T53];[AUX1.$S$6:.$U$9];2;0))">
            <text:p/>
          </table:table-cell>
          <table:table-cell table:style-name="ce107" table:formula="of:=IF([.AJ53]=&quot;&quot;;&quot;&quot;;[.AJ53]*[.AK53])">
            <text:p/>
          </table:table-cell>
          <table:table-cell table:style-name="ce105" table:formula="of:=IF([.U53]=&quot;&quot;;&quot;&quot;;[.U53])">
            <text:p/>
          </table:table-cell>
          <table:table-cell table:style-name="ce105" table:formula="of:=IF([.AM53]=&quot;&quot;;&quot;&quot;;[.AE53]*[.AM53])">
            <text:p/>
          </table:table-cell>
          <table:table-cell table:style-name="ce107" table:formula="of:=IF([.AJ53]=&quot;&quot;;&quot;&quot;;VLOOKUP([.T53];[AUX1.$S$6:.$U$9];3;0))">
            <text:p/>
          </table:table-cell>
          <table:table-cell table:style-name="ce514" table:formula="of:=IF([.AI53]&lt;=300;[AUX1.$T$12];IF(AND([.AI53]&gt;300;[.AI53]&lt;=600);[AUX1.$T$13];IF(AND([.AI53]&gt;600;[.AI53]&lt;=900);[AUX1.$T$14];IF(AND([.AI53]&gt;900;[.AI53]&lt;=1200);[AUX1.$T$15];IF(AND([.AI53]&gt;1200;[.AI53]&lt;=1500);[AUX1.$T$16];IF([.AI53]&gt;1500;[AUX1.$T$17]))))))" office:value-type="float" office:value="0" calcext:value-type="float">
            <text:p>0</text:p>
          </table:table-cell>
          <table:table-cell table:style-name="ce109" table:formula="of:=IF([.AN53]=&quot;&quot;;0;[.AN53]*[.AO53]*[.AP53])" office:value-type="float" office:value="0" calcext:value-type="float">
            <text:p>0,00</text:p>
          </table:table-cell>
          <table:table-cell table:style-name="ce110" table:formula="of:=[.O53]">
            <text:p/>
          </table:table-cell>
          <table:table-cell table:style-name="ce110" table:formula="of:=[.P53]">
            <text:p/>
          </table:table-cell>
          <table:table-cell table:style-name="ce110" table:formula="of:=IF([.Q53]=&quot;&quot;;&quot;&quot;;[.Q53]*[AUX1.$T$19])">
            <text:p/>
          </table:table-cell>
          <table:table-cell table:number-columns-repeated="18"/>
        </table:table-row>
        <table:table-row table:style-name="ro13">
          <table:table-cell/>
          <table:table-cell table:style-name="ce180" office:value-type="float" office:value="7" calcext:value-type="float">
            <text:p>7</text:p>
          </table:table-cell>
          <table:table-cell table:formula="of:=IF([EST.$C13]=&quot;&quot;;&quot;&quot;;[EST.C13])">
            <text:p/>
          </table:table-cell>
          <table:table-cell table:number-columns-repeated="3"/>
          <table:table-cell table:formula="of:=IF([EST.$C13]=&quot;&quot;;&quot;&quot;;[EST.G13])">
            <text:p/>
          </table:table-cell>
          <table:table-cell table:formula="of:=IF([EST.$C13]=&quot;&quot;;&quot;&quot;;[EST.H13])">
            <text:p/>
          </table:table-cell>
          <table:table-cell table:formula="of:=IF([EST.$C13]=&quot;&quot;;&quot;&quot;;[EST.I13])">
            <text:p/>
          </table:table-cell>
          <table:table-cell table:formula="of:=IF([EST.$C13]=&quot;&quot;;&quot;&quot;;[EST.J13])">
            <text:p/>
          </table:table-cell>
          <table:table-cell table:formula="of:=IF([EST.$C13]=&quot;&quot;;&quot;&quot;;[EST.K13])">
            <text:p/>
          </table:table-cell>
          <table:table-cell table:formula="of:=IF([EST.$C13]=&quot;&quot;;&quot;&quot;;[EST.L13])">
            <text:p/>
          </table:table-cell>
          <table:table-cell table:formula="of:=IF([EST.$C13]=&quot;&quot;;&quot;&quot;;[EST.M13])">
            <text:p/>
          </table:table-cell>
          <table:table-cell table:formula="of:=IF([EST.$C13]=&quot;&quot;;&quot;&quot;;[EST.N13])">
            <text:p/>
          </table:table-cell>
          <table:table-cell table:formula="of:=IF([EST.$C13]=&quot;&quot;;&quot;&quot;;[EST.O13])">
            <text:p/>
          </table:table-cell>
          <table:table-cell table:formula="of:=IF([EST.$C13]=&quot;&quot;;&quot;&quot;;[EST.P13])">
            <text:p/>
          </table:table-cell>
          <table:table-cell table:formula="of:=IF([EST.$C13]=&quot;&quot;;&quot;&quot;;[EST.Q13])">
            <text:p/>
          </table:table-cell>
          <table:table-cell table:formula="of:=IF([EST.$C13]=&quot;&quot;;&quot;&quot;;[EST.R13])">
            <text:p/>
          </table:table-cell>
          <table:table-cell table:formula="of:=IF([EST.$C13]=&quot;&quot;;&quot;&quot;;[EST.S13])">
            <text:p/>
          </table:table-cell>
          <table:table-cell table:formula="of:=IF([EST.$C13]=&quot;&quot;;&quot;&quot;;[EST.T13])">
            <text:p/>
          </table:table-cell>
          <table:table-cell table:formula="of:=IF([EST.$C13]=&quot;&quot;;&quot;&quot;;[EST.U13])">
            <text:p/>
          </table:table-cell>
          <table:table-cell table:formula="of:=IF([EST.$C13]=&quot;&quot;;&quot;&quot;;[EST.V13])">
            <text:p/>
          </table:table-cell>
          <table:table-cell table:formula="of:=IF([EST.$C13]=&quot;&quot;;&quot;&quot;;[EST.W13])">
            <text:p/>
          </table:table-cell>
          <table:table-cell table:formula="of:=IF([EST.$C13]=&quot;&quot;;&quot;&quot;;[EST.X13])">
            <text:p/>
          </table:table-cell>
          <table:table-cell table:style-name="ce500" table:formula="of:=IF([EST.$C13]=&quot;&quot;;&quot;&quot;;[.B54])">
            <text:p/>
          </table:table-cell>
          <table:table-cell table:style-name="ce500" table:formula="of:=IF([EST.$C13]=&quot;&quot;;&quot;&quot;;VLOOKUP([IDENTIF.$C$5];[AUX1.$B$5:.$E$53];3;0))">
            <text:p/>
          </table:table-cell>
          <table:table-cell table:style-name="ce500" table:formula="of:=IF([EST.$C13]=&quot;&quot;;&quot;&quot;;[EST.Z13])">
            <text:p/>
          </table:table-cell>
          <table:table-cell table:style-name="ce500" table:formula="of:=IF([EST.$C13]=&quot;&quot;;&quot;&quot;;[EST.AA13])">
            <text:p/>
          </table:table-cell>
          <table:table-cell table:style-name="ce500" table:formula="of:=IF([EST.$C13]=&quot;&quot;;&quot;&quot;;[EST.AB13])">
            <text:p/>
          </table:table-cell>
          <table:table-cell/>
          <table:table-cell table:style-name="ce514" table:formula="of:=IF([.L54]=&quot;&quot;;&quot;&quot;;[.L54])">
            <text:p/>
          </table:table-cell>
          <table:table-cell table:style-name="ce514" table:formula="of:=IF([.N54]=&quot;&quot;;&quot;&quot;;IF([.N54]=0;&quot;&quot;;[.N54]))">
            <text:p/>
          </table:table-cell>
          <table:table-cell table:style-name="ce105" table:formula="of:=IF([.AF54]=&quot;&quot;;&quot;&quot;;[.AE54]*[.AF54])">
            <text:p/>
          </table:table-cell>
          <table:table-cell table:style-name="ce106" table:formula="of:=IF([.AG54]=&quot;&quot;;&quot;&quot;;[.AG54]*[.$AH$45])">
            <text:p><text:s text:c="2"/></text:p>
          </table:table-cell>
          <table:table-cell table:style-name="ce123" table:formula="of:=IF([.M54]=&quot;&quot;;&quot;&quot;;[.M54])">
            <text:p/>
          </table:table-cell>
          <table:table-cell table:style-name="ce105" table:formula="of:=IF([.AI54]=&quot;&quot;;&quot;&quot;;IF([.AI54]=0;&quot;&quot;;[.AE54]*[.AI54]))">
            <text:p/>
          </table:table-cell>
          <table:table-cell table:style-name="ce107" table:formula="of:=IF([.AJ54]=&quot;&quot;;&quot;&quot;;VLOOKUP([.T54];[AUX1.$S$6:.$U$9];2;0))">
            <text:p/>
          </table:table-cell>
          <table:table-cell table:style-name="ce107" table:formula="of:=IF([.AJ54]=&quot;&quot;;&quot;&quot;;[.AJ54]*[.AK54])">
            <text:p/>
          </table:table-cell>
          <table:table-cell table:style-name="ce105" table:formula="of:=IF([.U54]=&quot;&quot;;&quot;&quot;;[.U54])">
            <text:p/>
          </table:table-cell>
          <table:table-cell table:style-name="ce105" table:formula="of:=IF([.AM54]=&quot;&quot;;&quot;&quot;;[.AE54]*[.AM54])">
            <text:p/>
          </table:table-cell>
          <table:table-cell table:style-name="ce107" table:formula="of:=IF([.AJ54]=&quot;&quot;;&quot;&quot;;VLOOKUP([.T54];[AUX1.$S$6:.$U$9];3;0))">
            <text:p/>
          </table:table-cell>
          <table:table-cell table:style-name="ce514" table:formula="of:=IF([.AI54]&lt;=300;[AUX1.$T$12];IF(AND([.AI54]&gt;300;[.AI54]&lt;=600);[AUX1.$T$13];IF(AND([.AI54]&gt;600;[.AI54]&lt;=900);[AUX1.$T$14];IF(AND([.AI54]&gt;900;[.AI54]&lt;=1200);[AUX1.$T$15];IF(AND([.AI54]&gt;1200;[.AI54]&lt;=1500);[AUX1.$T$16];IF([.AI54]&gt;1500;[AUX1.$T$17]))))))" office:value-type="float" office:value="0" calcext:value-type="float">
            <text:p>0</text:p>
          </table:table-cell>
          <table:table-cell table:style-name="ce109" table:formula="of:=IF([.AN54]=&quot;&quot;;0;[.AN54]*[.AO54]*[.AP54])" office:value-type="float" office:value="0" calcext:value-type="float">
            <text:p>0,00</text:p>
          </table:table-cell>
          <table:table-cell table:style-name="ce110" table:formula="of:=[.O54]">
            <text:p/>
          </table:table-cell>
          <table:table-cell table:style-name="ce110" table:formula="of:=[.P54]">
            <text:p/>
          </table:table-cell>
          <table:table-cell table:style-name="ce110" table:formula="of:=IF([.Q54]=&quot;&quot;;&quot;&quot;;[.Q54]*[AUX1.$T$19])">
            <text:p/>
          </table:table-cell>
          <table:table-cell table:number-columns-repeated="18"/>
        </table:table-row>
        <table:table-row table:style-name="ro13">
          <table:table-cell/>
          <table:table-cell table:style-name="ce180" office:value-type="float" office:value="8" calcext:value-type="float">
            <text:p>8</text:p>
          </table:table-cell>
          <table:table-cell table:formula="of:=IF([EST.$C14]=&quot;&quot;;&quot;&quot;;[EST.C14])">
            <text:p/>
          </table:table-cell>
          <table:table-cell table:number-columns-repeated="3"/>
          <table:table-cell table:formula="of:=IF([EST.$C14]=&quot;&quot;;&quot;&quot;;[EST.G14])">
            <text:p/>
          </table:table-cell>
          <table:table-cell table:formula="of:=IF([EST.$C14]=&quot;&quot;;&quot;&quot;;[EST.H14])">
            <text:p/>
          </table:table-cell>
          <table:table-cell table:formula="of:=IF([EST.$C14]=&quot;&quot;;&quot;&quot;;[EST.I14])">
            <text:p/>
          </table:table-cell>
          <table:table-cell table:formula="of:=IF([EST.$C14]=&quot;&quot;;&quot;&quot;;[EST.J14])">
            <text:p/>
          </table:table-cell>
          <table:table-cell table:formula="of:=IF([EST.$C14]=&quot;&quot;;&quot;&quot;;[EST.K14])">
            <text:p/>
          </table:table-cell>
          <table:table-cell table:formula="of:=IF([EST.$C14]=&quot;&quot;;&quot;&quot;;[EST.L14])">
            <text:p/>
          </table:table-cell>
          <table:table-cell table:formula="of:=IF([EST.$C14]=&quot;&quot;;&quot;&quot;;[EST.M14])">
            <text:p/>
          </table:table-cell>
          <table:table-cell table:formula="of:=IF([EST.$C14]=&quot;&quot;;&quot;&quot;;[EST.N14])">
            <text:p/>
          </table:table-cell>
          <table:table-cell table:formula="of:=IF([EST.$C14]=&quot;&quot;;&quot;&quot;;[EST.O14])">
            <text:p/>
          </table:table-cell>
          <table:table-cell table:formula="of:=IF([EST.$C14]=&quot;&quot;;&quot;&quot;;[EST.P14])">
            <text:p/>
          </table:table-cell>
          <table:table-cell table:formula="of:=IF([EST.$C14]=&quot;&quot;;&quot;&quot;;[EST.Q14])">
            <text:p/>
          </table:table-cell>
          <table:table-cell table:formula="of:=IF([EST.$C14]=&quot;&quot;;&quot;&quot;;[EST.R14])">
            <text:p/>
          </table:table-cell>
          <table:table-cell table:formula="of:=IF([EST.$C14]=&quot;&quot;;&quot;&quot;;[EST.S14])">
            <text:p/>
          </table:table-cell>
          <table:table-cell table:formula="of:=IF([EST.$C14]=&quot;&quot;;&quot;&quot;;[EST.T14])">
            <text:p/>
          </table:table-cell>
          <table:table-cell table:formula="of:=IF([EST.$C14]=&quot;&quot;;&quot;&quot;;[EST.U14])">
            <text:p/>
          </table:table-cell>
          <table:table-cell table:formula="of:=IF([EST.$C14]=&quot;&quot;;&quot;&quot;;[EST.V14])">
            <text:p/>
          </table:table-cell>
          <table:table-cell table:formula="of:=IF([EST.$C14]=&quot;&quot;;&quot;&quot;;[EST.W14])">
            <text:p/>
          </table:table-cell>
          <table:table-cell table:formula="of:=IF([EST.$C14]=&quot;&quot;;&quot;&quot;;[EST.X14])">
            <text:p/>
          </table:table-cell>
          <table:table-cell table:style-name="ce500" table:formula="of:=IF([EST.$C14]=&quot;&quot;;&quot;&quot;;[.B55])">
            <text:p/>
          </table:table-cell>
          <table:table-cell table:style-name="ce500" table:formula="of:=IF([EST.$C14]=&quot;&quot;;&quot;&quot;;VLOOKUP([IDENTIF.$C$5];[AUX1.$B$5:.$E$53];3;0))">
            <text:p/>
          </table:table-cell>
          <table:table-cell table:style-name="ce500" table:formula="of:=IF([EST.$C14]=&quot;&quot;;&quot;&quot;;[EST.Z14])">
            <text:p/>
          </table:table-cell>
          <table:table-cell table:style-name="ce500" table:formula="of:=IF([EST.$C14]=&quot;&quot;;&quot;&quot;;[EST.AA14])">
            <text:p/>
          </table:table-cell>
          <table:table-cell table:style-name="ce500" table:formula="of:=IF([EST.$C14]=&quot;&quot;;&quot;&quot;;[EST.AB14])">
            <text:p/>
          </table:table-cell>
          <table:table-cell/>
          <table:table-cell table:style-name="ce514" table:formula="of:=IF([.L55]=&quot;&quot;;&quot;&quot;;[.L55])">
            <text:p/>
          </table:table-cell>
          <table:table-cell table:style-name="ce514" table:formula="of:=IF([.N55]=&quot;&quot;;&quot;&quot;;IF([.N55]=0;&quot;&quot;;[.N55]))">
            <text:p/>
          </table:table-cell>
          <table:table-cell table:style-name="ce105" table:formula="of:=IF([.AF55]=&quot;&quot;;&quot;&quot;;[.AE55]*[.AF55])">
            <text:p/>
          </table:table-cell>
          <table:table-cell table:style-name="ce106" table:formula="of:=IF([.AG55]=&quot;&quot;;&quot;&quot;;[.AG55]*[.$AH$45])">
            <text:p><text:s text:c="2"/></text:p>
          </table:table-cell>
          <table:table-cell table:style-name="ce123" table:formula="of:=IF([.M55]=&quot;&quot;;&quot;&quot;;[.M55])">
            <text:p/>
          </table:table-cell>
          <table:table-cell table:style-name="ce105" table:formula="of:=IF([.AI55]=&quot;&quot;;&quot;&quot;;IF([.AI55]=0;&quot;&quot;;[.AE55]*[.AI55]))">
            <text:p/>
          </table:table-cell>
          <table:table-cell table:style-name="ce107" table:formula="of:=IF([.AJ55]=&quot;&quot;;&quot;&quot;;VLOOKUP([.T55];[AUX1.$S$6:.$U$9];2;0))">
            <text:p/>
          </table:table-cell>
          <table:table-cell table:style-name="ce107" table:formula="of:=IF([.AJ55]=&quot;&quot;;&quot;&quot;;[.AJ55]*[.AK55])">
            <text:p/>
          </table:table-cell>
          <table:table-cell table:style-name="ce105" table:formula="of:=IF([.U55]=&quot;&quot;;&quot;&quot;;[.U55])">
            <text:p/>
          </table:table-cell>
          <table:table-cell table:style-name="ce105" table:formula="of:=IF([.AM55]=&quot;&quot;;&quot;&quot;;[.AE55]*[.AM55])">
            <text:p/>
          </table:table-cell>
          <table:table-cell table:style-name="ce107" table:formula="of:=IF([.AJ55]=&quot;&quot;;&quot;&quot;;VLOOKUP([.T55];[AUX1.$S$6:.$U$9];3;0))">
            <text:p/>
          </table:table-cell>
          <table:table-cell table:style-name="ce514" table:formula="of:=IF([.AI55]&lt;=300;[AUX1.$T$12];IF(AND([.AI55]&gt;300;[.AI55]&lt;=600);[AUX1.$T$13];IF(AND([.AI55]&gt;600;[.AI55]&lt;=900);[AUX1.$T$14];IF(AND([.AI55]&gt;900;[.AI55]&lt;=1200);[AUX1.$T$15];IF(AND([.AI55]&gt;1200;[.AI55]&lt;=1500);[AUX1.$T$16];IF([.AI55]&gt;1500;[AUX1.$T$17]))))))" office:value-type="float" office:value="0" calcext:value-type="float">
            <text:p>0</text:p>
          </table:table-cell>
          <table:table-cell table:style-name="ce109" table:formula="of:=IF([.AN55]=&quot;&quot;;0;[.AN55]*[.AO55]*[.AP55])" office:value-type="float" office:value="0" calcext:value-type="float">
            <text:p>0,00</text:p>
          </table:table-cell>
          <table:table-cell table:style-name="ce110" table:formula="of:=[.O55]">
            <text:p/>
          </table:table-cell>
          <table:table-cell table:style-name="ce110" table:formula="of:=[.P55]">
            <text:p/>
          </table:table-cell>
          <table:table-cell table:style-name="ce110" table:formula="of:=IF([.Q55]=&quot;&quot;;&quot;&quot;;[.Q55]*[AUX1.$T$19])">
            <text:p/>
          </table:table-cell>
          <table:table-cell table:number-columns-repeated="18"/>
        </table:table-row>
        <table:table-row table:style-name="ro13">
          <table:table-cell/>
          <table:table-cell table:style-name="ce180" office:value-type="float" office:value="9" calcext:value-type="float">
            <text:p>9</text:p>
          </table:table-cell>
          <table:table-cell table:formula="of:=IF([EST.$C15]=&quot;&quot;;&quot;&quot;;[EST.C15])">
            <text:p/>
          </table:table-cell>
          <table:table-cell table:number-columns-repeated="3"/>
          <table:table-cell table:formula="of:=IF([EST.$C15]=&quot;&quot;;&quot;&quot;;[EST.G15])">
            <text:p/>
          </table:table-cell>
          <table:table-cell table:formula="of:=IF([EST.$C15]=&quot;&quot;;&quot;&quot;;[EST.H15])">
            <text:p/>
          </table:table-cell>
          <table:table-cell table:formula="of:=IF([EST.$C15]=&quot;&quot;;&quot;&quot;;[EST.I15])">
            <text:p/>
          </table:table-cell>
          <table:table-cell table:formula="of:=IF([EST.$C15]=&quot;&quot;;&quot;&quot;;[EST.J15])">
            <text:p/>
          </table:table-cell>
          <table:table-cell table:formula="of:=IF([EST.$C15]=&quot;&quot;;&quot;&quot;;[EST.K15])">
            <text:p/>
          </table:table-cell>
          <table:table-cell table:formula="of:=IF([EST.$C15]=&quot;&quot;;&quot;&quot;;[EST.L15])">
            <text:p/>
          </table:table-cell>
          <table:table-cell table:formula="of:=IF([EST.$C15]=&quot;&quot;;&quot;&quot;;[EST.M15])">
            <text:p/>
          </table:table-cell>
          <table:table-cell table:formula="of:=IF([EST.$C15]=&quot;&quot;;&quot;&quot;;[EST.N15])">
            <text:p/>
          </table:table-cell>
          <table:table-cell table:formula="of:=IF([EST.$C15]=&quot;&quot;;&quot;&quot;;[EST.O15])">
            <text:p/>
          </table:table-cell>
          <table:table-cell table:formula="of:=IF([EST.$C15]=&quot;&quot;;&quot;&quot;;[EST.P15])">
            <text:p/>
          </table:table-cell>
          <table:table-cell table:formula="of:=IF([EST.$C15]=&quot;&quot;;&quot;&quot;;[EST.Q15])">
            <text:p/>
          </table:table-cell>
          <table:table-cell table:formula="of:=IF([EST.$C15]=&quot;&quot;;&quot;&quot;;[EST.R15])">
            <text:p/>
          </table:table-cell>
          <table:table-cell table:formula="of:=IF([EST.$C15]=&quot;&quot;;&quot;&quot;;[EST.S15])">
            <text:p/>
          </table:table-cell>
          <table:table-cell table:formula="of:=IF([EST.$C15]=&quot;&quot;;&quot;&quot;;[EST.T15])">
            <text:p/>
          </table:table-cell>
          <table:table-cell table:formula="of:=IF([EST.$C15]=&quot;&quot;;&quot;&quot;;[EST.U15])">
            <text:p/>
          </table:table-cell>
          <table:table-cell table:formula="of:=IF([EST.$C15]=&quot;&quot;;&quot;&quot;;[EST.V15])">
            <text:p/>
          </table:table-cell>
          <table:table-cell table:formula="of:=IF([EST.$C15]=&quot;&quot;;&quot;&quot;;[EST.W15])">
            <text:p/>
          </table:table-cell>
          <table:table-cell table:formula="of:=IF([EST.$C15]=&quot;&quot;;&quot;&quot;;[EST.X15])">
            <text:p/>
          </table:table-cell>
          <table:table-cell table:style-name="ce500" table:formula="of:=IF([EST.$C15]=&quot;&quot;;&quot;&quot;;[.B56])">
            <text:p/>
          </table:table-cell>
          <table:table-cell table:style-name="ce500" table:formula="of:=IF([EST.$C15]=&quot;&quot;;&quot;&quot;;VLOOKUP([IDENTIF.$C$5];[AUX1.$B$5:.$E$53];3;0))">
            <text:p/>
          </table:table-cell>
          <table:table-cell table:style-name="ce500" table:formula="of:=IF([EST.$C15]=&quot;&quot;;&quot;&quot;;[EST.Z15])">
            <text:p/>
          </table:table-cell>
          <table:table-cell table:style-name="ce500" table:formula="of:=IF([EST.$C15]=&quot;&quot;;&quot;&quot;;[EST.AA15])">
            <text:p/>
          </table:table-cell>
          <table:table-cell table:style-name="ce500" table:formula="of:=IF([EST.$C15]=&quot;&quot;;&quot;&quot;;[EST.AB15])">
            <text:p/>
          </table:table-cell>
          <table:table-cell/>
          <table:table-cell table:style-name="ce514" table:formula="of:=IF([.L56]=&quot;&quot;;&quot;&quot;;[.L56])">
            <text:p/>
          </table:table-cell>
          <table:table-cell table:style-name="ce514" table:formula="of:=IF([.N56]=&quot;&quot;;&quot;&quot;;IF([.N56]=0;&quot;&quot;;[.N56]))">
            <text:p/>
          </table:table-cell>
          <table:table-cell table:style-name="ce105" table:formula="of:=IF([.AF56]=&quot;&quot;;&quot;&quot;;[.AE56]*[.AF56])">
            <text:p/>
          </table:table-cell>
          <table:table-cell table:style-name="ce106" table:formula="of:=IF([.AG56]=&quot;&quot;;&quot;&quot;;[.AG56]*[.$AH$45])">
            <text:p><text:s text:c="2"/></text:p>
          </table:table-cell>
          <table:table-cell table:style-name="ce123" table:formula="of:=IF([.M56]=&quot;&quot;;&quot;&quot;;[.M56])">
            <text:p/>
          </table:table-cell>
          <table:table-cell table:style-name="ce105" table:formula="of:=IF([.AI56]=&quot;&quot;;&quot;&quot;;IF([.AI56]=0;&quot;&quot;;[.AE56]*[.AI56]))">
            <text:p/>
          </table:table-cell>
          <table:table-cell table:style-name="ce107" table:formula="of:=IF([.AJ56]=&quot;&quot;;&quot;&quot;;VLOOKUP([.T56];[AUX1.$S$6:.$U$9];2;0))">
            <text:p/>
          </table:table-cell>
          <table:table-cell table:style-name="ce107" table:formula="of:=IF([.AJ56]=&quot;&quot;;&quot;&quot;;[.AJ56]*[.AK56])">
            <text:p/>
          </table:table-cell>
          <table:table-cell table:style-name="ce105" table:formula="of:=IF([.U56]=&quot;&quot;;&quot;&quot;;[.U56])">
            <text:p/>
          </table:table-cell>
          <table:table-cell table:style-name="ce105" table:formula="of:=IF([.AM56]=&quot;&quot;;&quot;&quot;;[.AE56]*[.AM56])">
            <text:p/>
          </table:table-cell>
          <table:table-cell table:style-name="ce107" table:formula="of:=IF([.AJ56]=&quot;&quot;;&quot;&quot;;VLOOKUP([.T56];[AUX1.$S$6:.$U$9];3;0))">
            <text:p/>
          </table:table-cell>
          <table:table-cell table:style-name="ce514" table:formula="of:=IF([.AI56]&lt;=300;[AUX1.$T$12];IF(AND([.AI56]&gt;300;[.AI56]&lt;=600);[AUX1.$T$13];IF(AND([.AI56]&gt;600;[.AI56]&lt;=900);[AUX1.$T$14];IF(AND([.AI56]&gt;900;[.AI56]&lt;=1200);[AUX1.$T$15];IF(AND([.AI56]&gt;1200;[.AI56]&lt;=1500);[AUX1.$T$16];IF([.AI56]&gt;1500;[AUX1.$T$17]))))))" office:value-type="float" office:value="0" calcext:value-type="float">
            <text:p>0</text:p>
          </table:table-cell>
          <table:table-cell table:style-name="ce109" table:formula="of:=IF([.AN56]=&quot;&quot;;0;[.AN56]*[.AO56]*[.AP56])" office:value-type="float" office:value="0" calcext:value-type="float">
            <text:p>0,00</text:p>
          </table:table-cell>
          <table:table-cell table:style-name="ce110" table:formula="of:=[.O56]">
            <text:p/>
          </table:table-cell>
          <table:table-cell table:style-name="ce110" table:formula="of:=[.P56]">
            <text:p/>
          </table:table-cell>
          <table:table-cell table:style-name="ce110" table:formula="of:=IF([.Q56]=&quot;&quot;;&quot;&quot;;[.Q56]*[AUX1.$T$19])">
            <text:p/>
          </table:table-cell>
          <table:table-cell table:number-columns-repeated="18"/>
        </table:table-row>
        <table:table-row table:style-name="ro13">
          <table:table-cell/>
          <table:table-cell table:style-name="ce180" office:value-type="float" office:value="10" calcext:value-type="float">
            <text:p>10</text:p>
          </table:table-cell>
          <table:table-cell table:formula="of:=IF([EST.$C16]=&quot;&quot;;&quot;&quot;;[EST.C16])">
            <text:p/>
          </table:table-cell>
          <table:table-cell table:number-columns-repeated="3"/>
          <table:table-cell table:formula="of:=IF([EST.$C16]=&quot;&quot;;&quot;&quot;;[EST.G16])">
            <text:p/>
          </table:table-cell>
          <table:table-cell table:formula="of:=IF([EST.$C16]=&quot;&quot;;&quot;&quot;;[EST.H16])">
            <text:p/>
          </table:table-cell>
          <table:table-cell table:formula="of:=IF([EST.$C16]=&quot;&quot;;&quot;&quot;;[EST.I16])">
            <text:p/>
          </table:table-cell>
          <table:table-cell table:formula="of:=IF([EST.$C16]=&quot;&quot;;&quot;&quot;;[EST.J16])">
            <text:p/>
          </table:table-cell>
          <table:table-cell table:formula="of:=IF([EST.$C16]=&quot;&quot;;&quot;&quot;;[EST.K16])">
            <text:p/>
          </table:table-cell>
          <table:table-cell table:formula="of:=IF([EST.$C16]=&quot;&quot;;&quot;&quot;;[EST.L16])">
            <text:p/>
          </table:table-cell>
          <table:table-cell table:formula="of:=IF([EST.$C16]=&quot;&quot;;&quot;&quot;;[EST.M16])">
            <text:p/>
          </table:table-cell>
          <table:table-cell table:formula="of:=IF([EST.$C16]=&quot;&quot;;&quot;&quot;;[EST.N16])">
            <text:p/>
          </table:table-cell>
          <table:table-cell table:formula="of:=IF([EST.$C16]=&quot;&quot;;&quot;&quot;;[EST.O16])">
            <text:p/>
          </table:table-cell>
          <table:table-cell table:formula="of:=IF([EST.$C16]=&quot;&quot;;&quot;&quot;;[EST.P16])">
            <text:p/>
          </table:table-cell>
          <table:table-cell table:formula="of:=IF([EST.$C16]=&quot;&quot;;&quot;&quot;;[EST.Q16])">
            <text:p/>
          </table:table-cell>
          <table:table-cell table:formula="of:=IF([EST.$C16]=&quot;&quot;;&quot;&quot;;[EST.R16])">
            <text:p/>
          </table:table-cell>
          <table:table-cell table:formula="of:=IF([EST.$C16]=&quot;&quot;;&quot;&quot;;[EST.S16])">
            <text:p/>
          </table:table-cell>
          <table:table-cell table:formula="of:=IF([EST.$C16]=&quot;&quot;;&quot;&quot;;[EST.T16])">
            <text:p/>
          </table:table-cell>
          <table:table-cell table:formula="of:=IF([EST.$C16]=&quot;&quot;;&quot;&quot;;[EST.U16])">
            <text:p/>
          </table:table-cell>
          <table:table-cell table:formula="of:=IF([EST.$C16]=&quot;&quot;;&quot;&quot;;[EST.V16])">
            <text:p/>
          </table:table-cell>
          <table:table-cell table:formula="of:=IF([EST.$C16]=&quot;&quot;;&quot;&quot;;[EST.W16])">
            <text:p/>
          </table:table-cell>
          <table:table-cell table:formula="of:=IF([EST.$C16]=&quot;&quot;;&quot;&quot;;[EST.X16])">
            <text:p/>
          </table:table-cell>
          <table:table-cell table:style-name="ce500" table:formula="of:=IF([EST.$C16]=&quot;&quot;;&quot;&quot;;[.B57])">
            <text:p/>
          </table:table-cell>
          <table:table-cell table:style-name="ce500" table:formula="of:=IF([EST.$C16]=&quot;&quot;;&quot;&quot;;VLOOKUP([IDENTIF.$C$5];[AUX1.$B$5:.$E$53];3;0))">
            <text:p/>
          </table:table-cell>
          <table:table-cell table:style-name="ce500" table:formula="of:=IF([EST.$C16]=&quot;&quot;;&quot;&quot;;[EST.Z16])">
            <text:p/>
          </table:table-cell>
          <table:table-cell table:style-name="ce500" table:formula="of:=IF([EST.$C16]=&quot;&quot;;&quot;&quot;;[EST.AA16])">
            <text:p/>
          </table:table-cell>
          <table:table-cell table:style-name="ce500" table:formula="of:=IF([EST.$C16]=&quot;&quot;;&quot;&quot;;[EST.AB16])">
            <text:p/>
          </table:table-cell>
          <table:table-cell/>
          <table:table-cell table:style-name="ce514" table:formula="of:=IF([.L57]=&quot;&quot;;&quot;&quot;;[.L57])">
            <text:p/>
          </table:table-cell>
          <table:table-cell table:style-name="ce514" table:formula="of:=IF([.N57]=&quot;&quot;;&quot;&quot;;IF([.N57]=0;&quot;&quot;;[.N57]))">
            <text:p/>
          </table:table-cell>
          <table:table-cell table:style-name="ce105" table:formula="of:=IF([.AF57]=&quot;&quot;;&quot;&quot;;[.AE57]*[.AF57])">
            <text:p/>
          </table:table-cell>
          <table:table-cell table:style-name="ce106" table:formula="of:=IF([.AG57]=&quot;&quot;;&quot;&quot;;[.AG57]*[.$AH$45])">
            <text:p><text:s text:c="2"/></text:p>
          </table:table-cell>
          <table:table-cell table:style-name="ce123" table:formula="of:=IF([.M57]=&quot;&quot;;&quot;&quot;;[.M57])">
            <text:p/>
          </table:table-cell>
          <table:table-cell table:style-name="ce105" table:formula="of:=IF([.AI57]=&quot;&quot;;&quot;&quot;;IF([.AI57]=0;&quot;&quot;;[.AE57]*[.AI57]))">
            <text:p/>
          </table:table-cell>
          <table:table-cell table:style-name="ce107" table:formula="of:=IF([.AJ57]=&quot;&quot;;&quot;&quot;;VLOOKUP([.T57];[AUX1.$S$6:.$U$9];2;0))">
            <text:p/>
          </table:table-cell>
          <table:table-cell table:style-name="ce107" table:formula="of:=IF([.AJ57]=&quot;&quot;;&quot;&quot;;[.AJ57]*[.AK57])">
            <text:p/>
          </table:table-cell>
          <table:table-cell table:style-name="ce105" table:formula="of:=IF([.U57]=&quot;&quot;;&quot;&quot;;[.U57])">
            <text:p/>
          </table:table-cell>
          <table:table-cell table:style-name="ce105" table:formula="of:=IF([.AM57]=&quot;&quot;;&quot;&quot;;[.AE57]*[.AM57])">
            <text:p/>
          </table:table-cell>
          <table:table-cell table:style-name="ce107" table:formula="of:=IF([.AJ57]=&quot;&quot;;&quot;&quot;;VLOOKUP([.T57];[AUX1.$S$6:.$U$9];3;0))">
            <text:p/>
          </table:table-cell>
          <table:table-cell table:style-name="ce514" table:formula="of:=IF([.AI57]&lt;=300;[AUX1.$T$12];IF(AND([.AI57]&gt;300;[.AI57]&lt;=600);[AUX1.$T$13];IF(AND([.AI57]&gt;600;[.AI57]&lt;=900);[AUX1.$T$14];IF(AND([.AI57]&gt;900;[.AI57]&lt;=1200);[AUX1.$T$15];IF(AND([.AI57]&gt;1200;[.AI57]&lt;=1500);[AUX1.$T$16];IF([.AI57]&gt;1500;[AUX1.$T$17]))))))" office:value-type="float" office:value="0" calcext:value-type="float">
            <text:p>0</text:p>
          </table:table-cell>
          <table:table-cell table:style-name="ce109" table:formula="of:=IF([.AN57]=&quot;&quot;;0;[.AN57]*[.AO57]*[.AP57])" office:value-type="float" office:value="0" calcext:value-type="float">
            <text:p>0,00</text:p>
          </table:table-cell>
          <table:table-cell table:style-name="ce110" table:formula="of:=[.O57]">
            <text:p/>
          </table:table-cell>
          <table:table-cell table:style-name="ce110" table:formula="of:=[.P57]">
            <text:p/>
          </table:table-cell>
          <table:table-cell table:style-name="ce110" table:formula="of:=IF([.Q57]=&quot;&quot;;&quot;&quot;;[.Q57]*[AUX1.$T$19])">
            <text:p/>
          </table:table-cell>
          <table:table-cell table:number-columns-repeated="18"/>
        </table:table-row>
        <table:table-row table:style-name="ro13">
          <table:table-cell/>
          <table:table-cell table:style-name="ce180" office:value-type="float" office:value="11" calcext:value-type="float">
            <text:p>11</text:p>
          </table:table-cell>
          <table:table-cell table:formula="of:=IF([EST.$C17]=&quot;&quot;;&quot;&quot;;[EST.C17])">
            <text:p/>
          </table:table-cell>
          <table:table-cell table:number-columns-repeated="3"/>
          <table:table-cell table:formula="of:=IF([EST.$C17]=&quot;&quot;;&quot;&quot;;[EST.G17])">
            <text:p/>
          </table:table-cell>
          <table:table-cell table:formula="of:=IF([EST.$C17]=&quot;&quot;;&quot;&quot;;[EST.H17])">
            <text:p/>
          </table:table-cell>
          <table:table-cell table:formula="of:=IF([EST.$C17]=&quot;&quot;;&quot;&quot;;[EST.I17])">
            <text:p/>
          </table:table-cell>
          <table:table-cell table:formula="of:=IF([EST.$C17]=&quot;&quot;;&quot;&quot;;[EST.J17])">
            <text:p/>
          </table:table-cell>
          <table:table-cell table:formula="of:=IF([EST.$C17]=&quot;&quot;;&quot;&quot;;[EST.K17])">
            <text:p/>
          </table:table-cell>
          <table:table-cell table:formula="of:=IF([EST.$C17]=&quot;&quot;;&quot;&quot;;[EST.L17])">
            <text:p/>
          </table:table-cell>
          <table:table-cell table:formula="of:=IF([EST.$C17]=&quot;&quot;;&quot;&quot;;[EST.M17])">
            <text:p/>
          </table:table-cell>
          <table:table-cell table:formula="of:=IF([EST.$C17]=&quot;&quot;;&quot;&quot;;[EST.N17])">
            <text:p/>
          </table:table-cell>
          <table:table-cell table:formula="of:=IF([EST.$C17]=&quot;&quot;;&quot;&quot;;[EST.O17])">
            <text:p/>
          </table:table-cell>
          <table:table-cell table:formula="of:=IF([EST.$C17]=&quot;&quot;;&quot;&quot;;[EST.P17])">
            <text:p/>
          </table:table-cell>
          <table:table-cell table:formula="of:=IF([EST.$C17]=&quot;&quot;;&quot;&quot;;[EST.Q17])">
            <text:p/>
          </table:table-cell>
          <table:table-cell table:formula="of:=IF([EST.$C17]=&quot;&quot;;&quot;&quot;;[EST.R17])">
            <text:p/>
          </table:table-cell>
          <table:table-cell table:formula="of:=IF([EST.$C17]=&quot;&quot;;&quot;&quot;;[EST.S17])">
            <text:p/>
          </table:table-cell>
          <table:table-cell table:formula="of:=IF([EST.$C17]=&quot;&quot;;&quot;&quot;;[EST.T17])">
            <text:p/>
          </table:table-cell>
          <table:table-cell table:formula="of:=IF([EST.$C17]=&quot;&quot;;&quot;&quot;;[EST.U17])">
            <text:p/>
          </table:table-cell>
          <table:table-cell table:formula="of:=IF([EST.$C17]=&quot;&quot;;&quot;&quot;;[EST.V17])">
            <text:p/>
          </table:table-cell>
          <table:table-cell table:formula="of:=IF([EST.$C17]=&quot;&quot;;&quot;&quot;;[EST.W17])">
            <text:p/>
          </table:table-cell>
          <table:table-cell table:formula="of:=IF([EST.$C17]=&quot;&quot;;&quot;&quot;;[EST.X17])">
            <text:p/>
          </table:table-cell>
          <table:table-cell table:style-name="ce500" table:formula="of:=IF([EST.$C17]=&quot;&quot;;&quot;&quot;;[.B58])">
            <text:p/>
          </table:table-cell>
          <table:table-cell table:style-name="ce500" table:formula="of:=IF([EST.$C17]=&quot;&quot;;&quot;&quot;;VLOOKUP([IDENTIF.$C$5];[AUX1.$B$5:.$E$53];3;0))">
            <text:p/>
          </table:table-cell>
          <table:table-cell table:style-name="ce500" table:formula="of:=IF([EST.$C17]=&quot;&quot;;&quot;&quot;;[EST.Z17])">
            <text:p/>
          </table:table-cell>
          <table:table-cell table:style-name="ce500" table:formula="of:=IF([EST.$C17]=&quot;&quot;;&quot;&quot;;[EST.AA17])">
            <text:p/>
          </table:table-cell>
          <table:table-cell table:style-name="ce500" table:formula="of:=IF([EST.$C17]=&quot;&quot;;&quot;&quot;;[EST.AB17])">
            <text:p/>
          </table:table-cell>
          <table:table-cell/>
          <table:table-cell table:style-name="ce514" table:formula="of:=IF([.L58]=&quot;&quot;;&quot;&quot;;[.L58])">
            <text:p/>
          </table:table-cell>
          <table:table-cell table:style-name="ce514" table:formula="of:=IF([.N58]=&quot;&quot;;&quot;&quot;;IF([.N58]=0;&quot;&quot;;[.N58]))">
            <text:p/>
          </table:table-cell>
          <table:table-cell table:style-name="ce105" table:formula="of:=IF([.AF58]=&quot;&quot;;&quot;&quot;;[.AE58]*[.AF58])">
            <text:p/>
          </table:table-cell>
          <table:table-cell table:style-name="ce106" table:formula="of:=IF([.AG58]=&quot;&quot;;&quot;&quot;;[.AG58]*[.$AH$45])">
            <text:p><text:s text:c="2"/></text:p>
          </table:table-cell>
          <table:table-cell table:style-name="ce123" table:formula="of:=IF([.M58]=&quot;&quot;;&quot;&quot;;[.M58])">
            <text:p/>
          </table:table-cell>
          <table:table-cell table:style-name="ce105" table:formula="of:=IF([.AI58]=&quot;&quot;;&quot;&quot;;IF([.AI58]=0;&quot;&quot;;[.AE58]*[.AI58]))">
            <text:p/>
          </table:table-cell>
          <table:table-cell table:style-name="ce107" table:formula="of:=IF([.AJ58]=&quot;&quot;;&quot;&quot;;VLOOKUP([.T58];[AUX1.$S$6:.$U$9];2;0))">
            <text:p/>
          </table:table-cell>
          <table:table-cell table:style-name="ce107" table:formula="of:=IF([.AJ58]=&quot;&quot;;&quot;&quot;;[.AJ58]*[.AK58])">
            <text:p/>
          </table:table-cell>
          <table:table-cell table:style-name="ce105" table:formula="of:=IF([.U58]=&quot;&quot;;&quot;&quot;;[.U58])">
            <text:p/>
          </table:table-cell>
          <table:table-cell table:style-name="ce105" table:formula="of:=IF([.AM58]=&quot;&quot;;&quot;&quot;;[.AE58]*[.AM58])">
            <text:p/>
          </table:table-cell>
          <table:table-cell table:style-name="ce107" table:formula="of:=IF([.AJ58]=&quot;&quot;;&quot;&quot;;VLOOKUP([.T58];[AUX1.$S$6:.$U$9];3;0))">
            <text:p/>
          </table:table-cell>
          <table:table-cell table:style-name="ce514" table:formula="of:=IF([.AI58]&lt;=300;[AUX1.$T$12];IF(AND([.AI58]&gt;300;[.AI58]&lt;=600);[AUX1.$T$13];IF(AND([.AI58]&gt;600;[.AI58]&lt;=900);[AUX1.$T$14];IF(AND([.AI58]&gt;900;[.AI58]&lt;=1200);[AUX1.$T$15];IF(AND([.AI58]&gt;1200;[.AI58]&lt;=1500);[AUX1.$T$16];IF([.AI58]&gt;1500;[AUX1.$T$17]))))))" office:value-type="float" office:value="0" calcext:value-type="float">
            <text:p>0</text:p>
          </table:table-cell>
          <table:table-cell table:style-name="ce109" table:formula="of:=IF([.AN58]=&quot;&quot;;0;[.AN58]*[.AO58]*[.AP58])" office:value-type="float" office:value="0" calcext:value-type="float">
            <text:p>0,00</text:p>
          </table:table-cell>
          <table:table-cell table:style-name="ce110" table:formula="of:=[.O58]">
            <text:p/>
          </table:table-cell>
          <table:table-cell table:style-name="ce110" table:formula="of:=[.P58]">
            <text:p/>
          </table:table-cell>
          <table:table-cell table:style-name="ce110" table:formula="of:=IF([.Q58]=&quot;&quot;;&quot;&quot;;[.Q58]*[AUX1.$T$19])">
            <text:p/>
          </table:table-cell>
          <table:table-cell table:number-columns-repeated="18"/>
        </table:table-row>
        <table:table-row table:style-name="ro13">
          <table:table-cell/>
          <table:table-cell table:style-name="ce180" office:value-type="float" office:value="12" calcext:value-type="float">
            <text:p>12</text:p>
          </table:table-cell>
          <table:table-cell table:formula="of:=IF([EST.$C18]=&quot;&quot;;&quot;&quot;;[EST.C18])">
            <text:p/>
          </table:table-cell>
          <table:table-cell table:number-columns-repeated="3"/>
          <table:table-cell table:formula="of:=IF([EST.$C18]=&quot;&quot;;&quot;&quot;;[EST.G18])">
            <text:p/>
          </table:table-cell>
          <table:table-cell table:formula="of:=IF([EST.$C18]=&quot;&quot;;&quot;&quot;;[EST.H18])">
            <text:p/>
          </table:table-cell>
          <table:table-cell table:formula="of:=IF([EST.$C18]=&quot;&quot;;&quot;&quot;;[EST.I18])">
            <text:p/>
          </table:table-cell>
          <table:table-cell table:formula="of:=IF([EST.$C18]=&quot;&quot;;&quot;&quot;;[EST.J18])">
            <text:p/>
          </table:table-cell>
          <table:table-cell table:formula="of:=IF([EST.$C18]=&quot;&quot;;&quot;&quot;;[EST.K18])">
            <text:p/>
          </table:table-cell>
          <table:table-cell table:formula="of:=IF([EST.$C18]=&quot;&quot;;&quot;&quot;;[EST.L18])">
            <text:p/>
          </table:table-cell>
          <table:table-cell table:formula="of:=IF([EST.$C18]=&quot;&quot;;&quot;&quot;;[EST.M18])">
            <text:p/>
          </table:table-cell>
          <table:table-cell table:formula="of:=IF([EST.$C18]=&quot;&quot;;&quot;&quot;;[EST.N18])">
            <text:p/>
          </table:table-cell>
          <table:table-cell table:formula="of:=IF([EST.$C18]=&quot;&quot;;&quot;&quot;;[EST.O18])">
            <text:p/>
          </table:table-cell>
          <table:table-cell table:formula="of:=IF([EST.$C18]=&quot;&quot;;&quot;&quot;;[EST.P18])">
            <text:p/>
          </table:table-cell>
          <table:table-cell table:formula="of:=IF([EST.$C18]=&quot;&quot;;&quot;&quot;;[EST.Q18])">
            <text:p/>
          </table:table-cell>
          <table:table-cell table:formula="of:=IF([EST.$C18]=&quot;&quot;;&quot;&quot;;[EST.R18])">
            <text:p/>
          </table:table-cell>
          <table:table-cell table:formula="of:=IF([EST.$C18]=&quot;&quot;;&quot;&quot;;[EST.S18])">
            <text:p/>
          </table:table-cell>
          <table:table-cell table:formula="of:=IF([EST.$C18]=&quot;&quot;;&quot;&quot;;[EST.T18])">
            <text:p/>
          </table:table-cell>
          <table:table-cell table:formula="of:=IF([EST.$C18]=&quot;&quot;;&quot;&quot;;[EST.U18])">
            <text:p/>
          </table:table-cell>
          <table:table-cell table:formula="of:=IF([EST.$C18]=&quot;&quot;;&quot;&quot;;[EST.V18])">
            <text:p/>
          </table:table-cell>
          <table:table-cell table:formula="of:=IF([EST.$C18]=&quot;&quot;;&quot;&quot;;[EST.W18])">
            <text:p/>
          </table:table-cell>
          <table:table-cell table:formula="of:=IF([EST.$C18]=&quot;&quot;;&quot;&quot;;[EST.X18])">
            <text:p/>
          </table:table-cell>
          <table:table-cell table:style-name="ce500" table:formula="of:=IF([EST.$C18]=&quot;&quot;;&quot;&quot;;[.B59])">
            <text:p/>
          </table:table-cell>
          <table:table-cell table:style-name="ce500" table:formula="of:=IF([EST.$C18]=&quot;&quot;;&quot;&quot;;VLOOKUP([IDENTIF.$C$5];[AUX1.$B$5:.$E$53];3;0))">
            <text:p/>
          </table:table-cell>
          <table:table-cell table:style-name="ce500" table:formula="of:=IF([EST.$C18]=&quot;&quot;;&quot;&quot;;[EST.Z18])">
            <text:p/>
          </table:table-cell>
          <table:table-cell table:style-name="ce500" table:formula="of:=IF([EST.$C18]=&quot;&quot;;&quot;&quot;;[EST.AA18])">
            <text:p/>
          </table:table-cell>
          <table:table-cell table:style-name="ce500" table:formula="of:=IF([EST.$C18]=&quot;&quot;;&quot;&quot;;[EST.AB18])">
            <text:p/>
          </table:table-cell>
          <table:table-cell/>
          <table:table-cell table:style-name="ce514" table:formula="of:=IF([.L59]=&quot;&quot;;&quot;&quot;;[.L59])">
            <text:p/>
          </table:table-cell>
          <table:table-cell table:style-name="ce514" table:formula="of:=IF([.N59]=&quot;&quot;;&quot;&quot;;IF([.N59]=0;&quot;&quot;;[.N59]))">
            <text:p/>
          </table:table-cell>
          <table:table-cell table:style-name="ce105" table:formula="of:=IF([.AF59]=&quot;&quot;;&quot;&quot;;[.AE59]*[.AF59])">
            <text:p/>
          </table:table-cell>
          <table:table-cell table:style-name="ce106" table:formula="of:=IF([.AG59]=&quot;&quot;;&quot;&quot;;[.AG59]*[.$AH$45])">
            <text:p><text:s text:c="2"/></text:p>
          </table:table-cell>
          <table:table-cell table:style-name="ce123" table:formula="of:=IF([.M59]=&quot;&quot;;&quot;&quot;;[.M59])">
            <text:p/>
          </table:table-cell>
          <table:table-cell table:style-name="ce105" table:formula="of:=IF([.AI59]=&quot;&quot;;&quot;&quot;;IF([.AI59]=0;&quot;&quot;;[.AE59]*[.AI59]))">
            <text:p/>
          </table:table-cell>
          <table:table-cell table:style-name="ce107" table:formula="of:=IF([.AJ59]=&quot;&quot;;&quot;&quot;;VLOOKUP([.T59];[AUX1.$S$6:.$U$9];2;0))">
            <text:p/>
          </table:table-cell>
          <table:table-cell table:style-name="ce107" table:formula="of:=IF([.AJ59]=&quot;&quot;;&quot;&quot;;[.AJ59]*[.AK59])">
            <text:p/>
          </table:table-cell>
          <table:table-cell table:style-name="ce105" table:formula="of:=IF([.U59]=&quot;&quot;;&quot;&quot;;[.U59])">
            <text:p/>
          </table:table-cell>
          <table:table-cell table:style-name="ce105" table:formula="of:=IF([.AM59]=&quot;&quot;;&quot;&quot;;[.AE59]*[.AM59])">
            <text:p/>
          </table:table-cell>
          <table:table-cell table:style-name="ce107" table:formula="of:=IF([.AJ59]=&quot;&quot;;&quot;&quot;;VLOOKUP([.T59];[AUX1.$S$6:.$U$9];3;0))">
            <text:p/>
          </table:table-cell>
          <table:table-cell table:style-name="ce514" table:formula="of:=IF([.AI59]&lt;=300;[AUX1.$T$12];IF(AND([.AI59]&gt;300;[.AI59]&lt;=600);[AUX1.$T$13];IF(AND([.AI59]&gt;600;[.AI59]&lt;=900);[AUX1.$T$14];IF(AND([.AI59]&gt;900;[.AI59]&lt;=1200);[AUX1.$T$15];IF(AND([.AI59]&gt;1200;[.AI59]&lt;=1500);[AUX1.$T$16];IF([.AI59]&gt;1500;[AUX1.$T$17]))))))" office:value-type="float" office:value="0" calcext:value-type="float">
            <text:p>0</text:p>
          </table:table-cell>
          <table:table-cell table:style-name="ce109" table:formula="of:=IF([.AN59]=&quot;&quot;;0;[.AN59]*[.AO59]*[.AP59])" office:value-type="float" office:value="0" calcext:value-type="float">
            <text:p>0,00</text:p>
          </table:table-cell>
          <table:table-cell table:style-name="ce110" table:formula="of:=[.O59]">
            <text:p/>
          </table:table-cell>
          <table:table-cell table:style-name="ce110" table:formula="of:=[.P59]">
            <text:p/>
          </table:table-cell>
          <table:table-cell table:style-name="ce110" table:formula="of:=IF([.Q59]=&quot;&quot;;&quot;&quot;;[.Q59]*[AUX1.$T$19])">
            <text:p/>
          </table:table-cell>
          <table:table-cell table:number-columns-repeated="18"/>
        </table:table-row>
        <table:table-row table:style-name="ro13">
          <table:table-cell/>
          <table:table-cell table:style-name="ce180" office:value-type="float" office:value="13" calcext:value-type="float">
            <text:p>13</text:p>
          </table:table-cell>
          <table:table-cell table:formula="of:=IF([EST.$C19]=&quot;&quot;;&quot;&quot;;[EST.C19])">
            <text:p/>
          </table:table-cell>
          <table:table-cell table:number-columns-repeated="3"/>
          <table:table-cell table:formula="of:=IF([EST.$C19]=&quot;&quot;;&quot;&quot;;[EST.G19])">
            <text:p/>
          </table:table-cell>
          <table:table-cell table:formula="of:=IF([EST.$C19]=&quot;&quot;;&quot;&quot;;[EST.H19])">
            <text:p/>
          </table:table-cell>
          <table:table-cell table:formula="of:=IF([EST.$C19]=&quot;&quot;;&quot;&quot;;[EST.I19])">
            <text:p/>
          </table:table-cell>
          <table:table-cell table:formula="of:=IF([EST.$C19]=&quot;&quot;;&quot;&quot;;[EST.J19])">
            <text:p/>
          </table:table-cell>
          <table:table-cell table:formula="of:=IF([EST.$C19]=&quot;&quot;;&quot;&quot;;[EST.K19])">
            <text:p/>
          </table:table-cell>
          <table:table-cell table:formula="of:=IF([EST.$C19]=&quot;&quot;;&quot;&quot;;[EST.L19])">
            <text:p/>
          </table:table-cell>
          <table:table-cell table:formula="of:=IF([EST.$C19]=&quot;&quot;;&quot;&quot;;[EST.M19])">
            <text:p/>
          </table:table-cell>
          <table:table-cell table:formula="of:=IF([EST.$C19]=&quot;&quot;;&quot;&quot;;[EST.N19])">
            <text:p/>
          </table:table-cell>
          <table:table-cell table:formula="of:=IF([EST.$C19]=&quot;&quot;;&quot;&quot;;[EST.O19])">
            <text:p/>
          </table:table-cell>
          <table:table-cell table:formula="of:=IF([EST.$C19]=&quot;&quot;;&quot;&quot;;[EST.P19])">
            <text:p/>
          </table:table-cell>
          <table:table-cell table:formula="of:=IF([EST.$C19]=&quot;&quot;;&quot;&quot;;[EST.Q19])">
            <text:p/>
          </table:table-cell>
          <table:table-cell table:formula="of:=IF([EST.$C19]=&quot;&quot;;&quot;&quot;;[EST.R19])">
            <text:p/>
          </table:table-cell>
          <table:table-cell table:formula="of:=IF([EST.$C19]=&quot;&quot;;&quot;&quot;;[EST.S19])">
            <text:p/>
          </table:table-cell>
          <table:table-cell table:formula="of:=IF([EST.$C19]=&quot;&quot;;&quot;&quot;;[EST.T19])">
            <text:p/>
          </table:table-cell>
          <table:table-cell table:formula="of:=IF([EST.$C19]=&quot;&quot;;&quot;&quot;;[EST.U19])">
            <text:p/>
          </table:table-cell>
          <table:table-cell table:formula="of:=IF([EST.$C19]=&quot;&quot;;&quot;&quot;;[EST.V19])">
            <text:p/>
          </table:table-cell>
          <table:table-cell table:formula="of:=IF([EST.$C19]=&quot;&quot;;&quot;&quot;;[EST.W19])">
            <text:p/>
          </table:table-cell>
          <table:table-cell table:formula="of:=IF([EST.$C19]=&quot;&quot;;&quot;&quot;;[EST.X19])">
            <text:p/>
          </table:table-cell>
          <table:table-cell table:style-name="ce500" table:formula="of:=IF([EST.$C19]=&quot;&quot;;&quot;&quot;;[.B60])">
            <text:p/>
          </table:table-cell>
          <table:table-cell table:style-name="ce500" table:formula="of:=IF([EST.$C19]=&quot;&quot;;&quot;&quot;;VLOOKUP([IDENTIF.$C$5];[AUX1.$B$5:.$E$53];3;0))">
            <text:p/>
          </table:table-cell>
          <table:table-cell table:style-name="ce500" table:formula="of:=IF([EST.$C19]=&quot;&quot;;&quot;&quot;;[EST.Z19])">
            <text:p/>
          </table:table-cell>
          <table:table-cell table:style-name="ce500" table:formula="of:=IF([EST.$C19]=&quot;&quot;;&quot;&quot;;[EST.AA19])">
            <text:p/>
          </table:table-cell>
          <table:table-cell table:style-name="ce500" table:formula="of:=IF([EST.$C19]=&quot;&quot;;&quot;&quot;;[EST.AB19])">
            <text:p/>
          </table:table-cell>
          <table:table-cell/>
          <table:table-cell table:style-name="ce514" table:formula="of:=IF([.L60]=&quot;&quot;;&quot;&quot;;[.L60])">
            <text:p/>
          </table:table-cell>
          <table:table-cell table:style-name="ce514" table:formula="of:=IF([.N60]=&quot;&quot;;&quot;&quot;;IF([.N60]=0;&quot;&quot;;[.N60]))">
            <text:p/>
          </table:table-cell>
          <table:table-cell table:style-name="ce105" table:formula="of:=IF([.AF60]=&quot;&quot;;&quot;&quot;;[.AE60]*[.AF60])">
            <text:p/>
          </table:table-cell>
          <table:table-cell table:style-name="ce106" table:formula="of:=IF([.AG60]=&quot;&quot;;&quot;&quot;;[.AG60]*[.$AH$45])">
            <text:p><text:s text:c="2"/></text:p>
          </table:table-cell>
          <table:table-cell table:style-name="ce123" table:formula="of:=IF([.M60]=&quot;&quot;;&quot;&quot;;[.M60])">
            <text:p/>
          </table:table-cell>
          <table:table-cell table:style-name="ce105" table:formula="of:=IF([.AI60]=&quot;&quot;;&quot;&quot;;IF([.AI60]=0;&quot;&quot;;[.AE60]*[.AI60]))">
            <text:p/>
          </table:table-cell>
          <table:table-cell table:style-name="ce107" table:formula="of:=IF([.AJ60]=&quot;&quot;;&quot;&quot;;VLOOKUP([.T60];[AUX1.$S$6:.$U$9];2;0))">
            <text:p/>
          </table:table-cell>
          <table:table-cell table:style-name="ce107" table:formula="of:=IF([.AJ60]=&quot;&quot;;&quot;&quot;;[.AJ60]*[.AK60])">
            <text:p/>
          </table:table-cell>
          <table:table-cell table:style-name="ce105" table:formula="of:=IF([.U60]=&quot;&quot;;&quot;&quot;;[.U60])">
            <text:p/>
          </table:table-cell>
          <table:table-cell table:style-name="ce105" table:formula="of:=IF([.AM60]=&quot;&quot;;&quot;&quot;;[.AE60]*[.AM60])">
            <text:p/>
          </table:table-cell>
          <table:table-cell table:style-name="ce107" table:formula="of:=IF([.AJ60]=&quot;&quot;;&quot;&quot;;VLOOKUP([.T60];[AUX1.$S$6:.$U$9];3;0))">
            <text:p/>
          </table:table-cell>
          <table:table-cell table:style-name="ce514" table:formula="of:=IF([.AI60]&lt;=300;[AUX1.$T$12];IF(AND([.AI60]&gt;300;[.AI60]&lt;=600);[AUX1.$T$13];IF(AND([.AI60]&gt;600;[.AI60]&lt;=900);[AUX1.$T$14];IF(AND([.AI60]&gt;900;[.AI60]&lt;=1200);[AUX1.$T$15];IF(AND([.AI60]&gt;1200;[.AI60]&lt;=1500);[AUX1.$T$16];IF([.AI60]&gt;1500;[AUX1.$T$17]))))))" office:value-type="float" office:value="0" calcext:value-type="float">
            <text:p>0</text:p>
          </table:table-cell>
          <table:table-cell table:style-name="ce109" table:formula="of:=IF([.AN60]=&quot;&quot;;0;[.AN60]*[.AO60]*[.AP60])" office:value-type="float" office:value="0" calcext:value-type="float">
            <text:p>0,00</text:p>
          </table:table-cell>
          <table:table-cell table:style-name="ce110" table:formula="of:=[.O60]">
            <text:p/>
          </table:table-cell>
          <table:table-cell table:style-name="ce110" table:formula="of:=[.P60]">
            <text:p/>
          </table:table-cell>
          <table:table-cell table:style-name="ce110" table:formula="of:=IF([.Q60]=&quot;&quot;;&quot;&quot;;[.Q60]*[AUX1.$T$19])">
            <text:p/>
          </table:table-cell>
          <table:table-cell table:number-columns-repeated="18"/>
        </table:table-row>
        <table:table-row table:style-name="ro13">
          <table:table-cell/>
          <table:table-cell table:style-name="ce180" office:value-type="float" office:value="14" calcext:value-type="float">
            <text:p>14</text:p>
          </table:table-cell>
          <table:table-cell table:formula="of:=IF([EST.$C20]=&quot;&quot;;&quot;&quot;;[EST.C20])">
            <text:p/>
          </table:table-cell>
          <table:table-cell table:number-columns-repeated="3"/>
          <table:table-cell table:formula="of:=IF([EST.$C20]=&quot;&quot;;&quot;&quot;;[EST.G20])">
            <text:p/>
          </table:table-cell>
          <table:table-cell table:formula="of:=IF([EST.$C20]=&quot;&quot;;&quot;&quot;;[EST.H20])">
            <text:p/>
          </table:table-cell>
          <table:table-cell table:formula="of:=IF([EST.$C20]=&quot;&quot;;&quot;&quot;;[EST.I20])">
            <text:p/>
          </table:table-cell>
          <table:table-cell table:formula="of:=IF([EST.$C20]=&quot;&quot;;&quot;&quot;;[EST.J20])">
            <text:p/>
          </table:table-cell>
          <table:table-cell table:formula="of:=IF([EST.$C20]=&quot;&quot;;&quot;&quot;;[EST.K20])">
            <text:p/>
          </table:table-cell>
          <table:table-cell table:formula="of:=IF([EST.$C20]=&quot;&quot;;&quot;&quot;;[EST.L20])">
            <text:p/>
          </table:table-cell>
          <table:table-cell table:formula="of:=IF([EST.$C20]=&quot;&quot;;&quot;&quot;;[EST.M20])">
            <text:p/>
          </table:table-cell>
          <table:table-cell table:formula="of:=IF([EST.$C20]=&quot;&quot;;&quot;&quot;;[EST.N20])">
            <text:p/>
          </table:table-cell>
          <table:table-cell table:formula="of:=IF([EST.$C20]=&quot;&quot;;&quot;&quot;;[EST.O20])">
            <text:p/>
          </table:table-cell>
          <table:table-cell table:formula="of:=IF([EST.$C20]=&quot;&quot;;&quot;&quot;;[EST.P20])">
            <text:p/>
          </table:table-cell>
          <table:table-cell table:formula="of:=IF([EST.$C20]=&quot;&quot;;&quot;&quot;;[EST.Q20])">
            <text:p/>
          </table:table-cell>
          <table:table-cell table:formula="of:=IF([EST.$C20]=&quot;&quot;;&quot;&quot;;[EST.R20])">
            <text:p/>
          </table:table-cell>
          <table:table-cell table:formula="of:=IF([EST.$C20]=&quot;&quot;;&quot;&quot;;[EST.S20])">
            <text:p/>
          </table:table-cell>
          <table:table-cell table:formula="of:=IF([EST.$C20]=&quot;&quot;;&quot;&quot;;[EST.T20])">
            <text:p/>
          </table:table-cell>
          <table:table-cell table:formula="of:=IF([EST.$C20]=&quot;&quot;;&quot;&quot;;[EST.U20])">
            <text:p/>
          </table:table-cell>
          <table:table-cell table:formula="of:=IF([EST.$C20]=&quot;&quot;;&quot;&quot;;[EST.V20])">
            <text:p/>
          </table:table-cell>
          <table:table-cell table:formula="of:=IF([EST.$C20]=&quot;&quot;;&quot;&quot;;[EST.W20])">
            <text:p/>
          </table:table-cell>
          <table:table-cell table:formula="of:=IF([EST.$C20]=&quot;&quot;;&quot;&quot;;[EST.X20])">
            <text:p/>
          </table:table-cell>
          <table:table-cell table:style-name="ce500" table:formula="of:=IF([EST.$C20]=&quot;&quot;;&quot;&quot;;[.B61])">
            <text:p/>
          </table:table-cell>
          <table:table-cell table:style-name="ce500" table:formula="of:=IF([EST.$C20]=&quot;&quot;;&quot;&quot;;VLOOKUP([IDENTIF.$C$5];[AUX1.$B$5:.$E$53];3;0))">
            <text:p/>
          </table:table-cell>
          <table:table-cell table:style-name="ce500" table:formula="of:=IF([EST.$C20]=&quot;&quot;;&quot;&quot;;[EST.Z20])">
            <text:p/>
          </table:table-cell>
          <table:table-cell table:style-name="ce500" table:formula="of:=IF([EST.$C20]=&quot;&quot;;&quot;&quot;;[EST.AA20])">
            <text:p/>
          </table:table-cell>
          <table:table-cell table:style-name="ce500" table:formula="of:=IF([EST.$C20]=&quot;&quot;;&quot;&quot;;[EST.AB20])">
            <text:p/>
          </table:table-cell>
          <table:table-cell/>
          <table:table-cell table:style-name="ce514" table:formula="of:=IF([.L61]=&quot;&quot;;&quot;&quot;;[.L61])">
            <text:p/>
          </table:table-cell>
          <table:table-cell table:style-name="ce514" table:formula="of:=IF([.N61]=&quot;&quot;;&quot;&quot;;IF([.N61]=0;&quot;&quot;;[.N61]))">
            <text:p/>
          </table:table-cell>
          <table:table-cell table:style-name="ce105" table:formula="of:=IF([.AF61]=&quot;&quot;;&quot;&quot;;[.AE61]*[.AF61])">
            <text:p/>
          </table:table-cell>
          <table:table-cell table:style-name="ce106" table:formula="of:=IF([.AG61]=&quot;&quot;;&quot;&quot;;[.AG61]*[.$AH$45])">
            <text:p><text:s text:c="2"/></text:p>
          </table:table-cell>
          <table:table-cell table:style-name="ce123" table:formula="of:=IF([.M61]=&quot;&quot;;&quot;&quot;;[.M61])">
            <text:p/>
          </table:table-cell>
          <table:table-cell table:style-name="ce105" table:formula="of:=IF([.AI61]=&quot;&quot;;&quot;&quot;;IF([.AI61]=0;&quot;&quot;;[.AE61]*[.AI61]))">
            <text:p/>
          </table:table-cell>
          <table:table-cell table:style-name="ce107" table:formula="of:=IF([.AJ61]=&quot;&quot;;&quot;&quot;;VLOOKUP([.T61];[AUX1.$S$6:.$U$9];2;0))">
            <text:p/>
          </table:table-cell>
          <table:table-cell table:style-name="ce107" table:formula="of:=IF([.AJ61]=&quot;&quot;;&quot;&quot;;[.AJ61]*[.AK61])">
            <text:p/>
          </table:table-cell>
          <table:table-cell table:style-name="ce105" table:formula="of:=IF([.U61]=&quot;&quot;;&quot;&quot;;[.U61])">
            <text:p/>
          </table:table-cell>
          <table:table-cell table:style-name="ce105" table:formula="of:=IF([.AM61]=&quot;&quot;;&quot;&quot;;[.AE61]*[.AM61])">
            <text:p/>
          </table:table-cell>
          <table:table-cell table:style-name="ce107" table:formula="of:=IF([.AJ61]=&quot;&quot;;&quot;&quot;;VLOOKUP([.T61];[AUX1.$S$6:.$U$9];3;0))">
            <text:p/>
          </table:table-cell>
          <table:table-cell table:style-name="ce514" table:formula="of:=IF([.AI61]&lt;=300;[AUX1.$T$12];IF(AND([.AI61]&gt;300;[.AI61]&lt;=600);[AUX1.$T$13];IF(AND([.AI61]&gt;600;[.AI61]&lt;=900);[AUX1.$T$14];IF(AND([.AI61]&gt;900;[.AI61]&lt;=1200);[AUX1.$T$15];IF(AND([.AI61]&gt;1200;[.AI61]&lt;=1500);[AUX1.$T$16];IF([.AI61]&gt;1500;[AUX1.$T$17]))))))" office:value-type="float" office:value="0" calcext:value-type="float">
            <text:p>0</text:p>
          </table:table-cell>
          <table:table-cell table:style-name="ce109" table:formula="of:=IF([.AN61]=&quot;&quot;;0;[.AN61]*[.AO61]*[.AP61])" office:value-type="float" office:value="0" calcext:value-type="float">
            <text:p>0,00</text:p>
          </table:table-cell>
          <table:table-cell table:style-name="ce110" table:formula="of:=[.O61]">
            <text:p/>
          </table:table-cell>
          <table:table-cell table:style-name="ce110" table:formula="of:=[.P61]">
            <text:p/>
          </table:table-cell>
          <table:table-cell table:style-name="ce110" table:formula="of:=IF([.Q61]=&quot;&quot;;&quot;&quot;;[.Q61]*[AUX1.$T$19])">
            <text:p/>
          </table:table-cell>
          <table:table-cell table:number-columns-repeated="18"/>
        </table:table-row>
        <table:table-row table:style-name="ro13">
          <table:table-cell/>
          <table:table-cell table:style-name="ce180" office:value-type="float" office:value="15" calcext:value-type="float">
            <text:p>15</text:p>
          </table:table-cell>
          <table:table-cell table:formula="of:=IF([EST.$C21]=&quot;&quot;;&quot;&quot;;[EST.C21])">
            <text:p/>
          </table:table-cell>
          <table:table-cell table:number-columns-repeated="3"/>
          <table:table-cell table:formula="of:=IF([EST.$C21]=&quot;&quot;;&quot;&quot;;[EST.G21])">
            <text:p/>
          </table:table-cell>
          <table:table-cell table:formula="of:=IF([EST.$C21]=&quot;&quot;;&quot;&quot;;[EST.H21])">
            <text:p/>
          </table:table-cell>
          <table:table-cell table:formula="of:=IF([EST.$C21]=&quot;&quot;;&quot;&quot;;[EST.I21])">
            <text:p/>
          </table:table-cell>
          <table:table-cell table:formula="of:=IF([EST.$C21]=&quot;&quot;;&quot;&quot;;[EST.J21])">
            <text:p/>
          </table:table-cell>
          <table:table-cell table:formula="of:=IF([EST.$C21]=&quot;&quot;;&quot;&quot;;[EST.K21])">
            <text:p/>
          </table:table-cell>
          <table:table-cell table:formula="of:=IF([EST.$C21]=&quot;&quot;;&quot;&quot;;[EST.L21])">
            <text:p/>
          </table:table-cell>
          <table:table-cell table:formula="of:=IF([EST.$C21]=&quot;&quot;;&quot;&quot;;[EST.M21])">
            <text:p/>
          </table:table-cell>
          <table:table-cell table:formula="of:=IF([EST.$C21]=&quot;&quot;;&quot;&quot;;[EST.N21])">
            <text:p/>
          </table:table-cell>
          <table:table-cell table:formula="of:=IF([EST.$C21]=&quot;&quot;;&quot;&quot;;[EST.O21])">
            <text:p/>
          </table:table-cell>
          <table:table-cell table:formula="of:=IF([EST.$C21]=&quot;&quot;;&quot;&quot;;[EST.P21])">
            <text:p/>
          </table:table-cell>
          <table:table-cell table:formula="of:=IF([EST.$C21]=&quot;&quot;;&quot;&quot;;[EST.Q21])">
            <text:p/>
          </table:table-cell>
          <table:table-cell table:formula="of:=IF([EST.$C21]=&quot;&quot;;&quot;&quot;;[EST.R21])">
            <text:p/>
          </table:table-cell>
          <table:table-cell table:formula="of:=IF([EST.$C21]=&quot;&quot;;&quot;&quot;;[EST.S21])">
            <text:p/>
          </table:table-cell>
          <table:table-cell table:formula="of:=IF([EST.$C21]=&quot;&quot;;&quot;&quot;;[EST.T21])">
            <text:p/>
          </table:table-cell>
          <table:table-cell table:formula="of:=IF([EST.$C21]=&quot;&quot;;&quot;&quot;;[EST.U21])">
            <text:p/>
          </table:table-cell>
          <table:table-cell table:formula="of:=IF([EST.$C21]=&quot;&quot;;&quot;&quot;;[EST.V21])">
            <text:p/>
          </table:table-cell>
          <table:table-cell table:formula="of:=IF([EST.$C21]=&quot;&quot;;&quot;&quot;;[EST.W21])">
            <text:p/>
          </table:table-cell>
          <table:table-cell table:formula="of:=IF([EST.$C21]=&quot;&quot;;&quot;&quot;;[EST.X21])">
            <text:p/>
          </table:table-cell>
          <table:table-cell table:style-name="ce500" table:formula="of:=IF([EST.$C21]=&quot;&quot;;&quot;&quot;;[.B62])">
            <text:p/>
          </table:table-cell>
          <table:table-cell table:style-name="ce500" table:formula="of:=IF([EST.$C21]=&quot;&quot;;&quot;&quot;;VLOOKUP([IDENTIF.$C$5];[AUX1.$B$5:.$E$53];3;0))">
            <text:p/>
          </table:table-cell>
          <table:table-cell table:style-name="ce500" table:formula="of:=IF([EST.$C21]=&quot;&quot;;&quot;&quot;;[EST.Z21])">
            <text:p/>
          </table:table-cell>
          <table:table-cell table:style-name="ce500" table:formula="of:=IF([EST.$C21]=&quot;&quot;;&quot;&quot;;[EST.AA21])">
            <text:p/>
          </table:table-cell>
          <table:table-cell table:style-name="ce500" table:formula="of:=IF([EST.$C21]=&quot;&quot;;&quot;&quot;;[EST.AB21])">
            <text:p/>
          </table:table-cell>
          <table:table-cell/>
          <table:table-cell table:style-name="ce514" table:formula="of:=IF([.L62]=&quot;&quot;;&quot;&quot;;[.L62])">
            <text:p/>
          </table:table-cell>
          <table:table-cell table:style-name="ce514" table:formula="of:=IF([.N62]=&quot;&quot;;&quot;&quot;;IF([.N62]=0;&quot;&quot;;[.N62]))">
            <text:p/>
          </table:table-cell>
          <table:table-cell table:style-name="ce105" table:formula="of:=IF([.AF62]=&quot;&quot;;&quot;&quot;;[.AE62]*[.AF62])">
            <text:p/>
          </table:table-cell>
          <table:table-cell table:style-name="ce106" table:formula="of:=IF([.AG62]=&quot;&quot;;&quot;&quot;;[.AG62]*[.$AH$45])">
            <text:p><text:s text:c="2"/></text:p>
          </table:table-cell>
          <table:table-cell table:style-name="ce123" table:formula="of:=IF([.M62]=&quot;&quot;;&quot;&quot;;[.M62])">
            <text:p/>
          </table:table-cell>
          <table:table-cell table:style-name="ce105" table:formula="of:=IF([.AI62]=&quot;&quot;;&quot;&quot;;IF([.AI62]=0;&quot;&quot;;[.AE62]*[.AI62]))">
            <text:p/>
          </table:table-cell>
          <table:table-cell table:style-name="ce107" table:formula="of:=IF([.AJ62]=&quot;&quot;;&quot;&quot;;VLOOKUP([.T62];[AUX1.$S$6:.$U$9];2;0))">
            <text:p/>
          </table:table-cell>
          <table:table-cell table:style-name="ce107" table:formula="of:=IF([.AJ62]=&quot;&quot;;&quot;&quot;;[.AJ62]*[.AK62])">
            <text:p/>
          </table:table-cell>
          <table:table-cell table:style-name="ce105" table:formula="of:=IF([.U62]=&quot;&quot;;&quot;&quot;;[.U62])">
            <text:p/>
          </table:table-cell>
          <table:table-cell table:style-name="ce105" table:formula="of:=IF([.AM62]=&quot;&quot;;&quot;&quot;;[.AE62]*[.AM62])">
            <text:p/>
          </table:table-cell>
          <table:table-cell table:style-name="ce107" table:formula="of:=IF([.AJ62]=&quot;&quot;;&quot;&quot;;VLOOKUP([.T62];[AUX1.$S$6:.$U$9];3;0))">
            <text:p/>
          </table:table-cell>
          <table:table-cell table:style-name="ce514" table:formula="of:=IF([.AI62]&lt;=300;[AUX1.$T$12];IF(AND([.AI62]&gt;300;[.AI62]&lt;=600);[AUX1.$T$13];IF(AND([.AI62]&gt;600;[.AI62]&lt;=900);[AUX1.$T$14];IF(AND([.AI62]&gt;900;[.AI62]&lt;=1200);[AUX1.$T$15];IF(AND([.AI62]&gt;1200;[.AI62]&lt;=1500);[AUX1.$T$16];IF([.AI62]&gt;1500;[AUX1.$T$17]))))))" office:value-type="float" office:value="0" calcext:value-type="float">
            <text:p>0</text:p>
          </table:table-cell>
          <table:table-cell table:style-name="ce109" table:formula="of:=IF([.AN62]=&quot;&quot;;0;[.AN62]*[.AO62]*[.AP62])" office:value-type="float" office:value="0" calcext:value-type="float">
            <text:p>0,00</text:p>
          </table:table-cell>
          <table:table-cell table:style-name="ce110" table:formula="of:=[.O62]">
            <text:p/>
          </table:table-cell>
          <table:table-cell table:style-name="ce110" table:formula="of:=[.P62]">
            <text:p/>
          </table:table-cell>
          <table:table-cell table:style-name="ce110" table:formula="of:=IF([.Q62]=&quot;&quot;;&quot;&quot;;[.Q62]*[AUX1.$T$19])">
            <text:p/>
          </table:table-cell>
          <table:table-cell table:number-columns-repeated="18"/>
        </table:table-row>
        <table:table-row table:style-name="ro13">
          <table:table-cell/>
          <table:table-cell table:style-name="ce500"/>
          <table:table-cell table:number-columns-repeated="22"/>
          <table:table-cell table:style-name="ce500" table:number-columns-repeated="5"/>
          <table:table-cell/>
          <table:table-cell table:style-name="ce514" table:number-columns-repeated="3"/>
          <table:table-cell table:style-name="ce194"/>
          <table:table-cell table:style-name="ce345"/>
          <table:table-cell table:style-name="ce514"/>
          <table:table-cell table:style-name="ce109" table:number-columns-repeated="2"/>
          <table:table-cell table:style-name="ce514" table:number-columns-repeated="2"/>
          <table:table-cell table:style-name="ce109"/>
          <table:table-cell table:style-name="ce514"/>
          <table:table-cell table:style-name="ce109"/>
          <table:table-cell table:style-name="ce195" table:number-columns-repeated="3"/>
          <table:table-cell table:number-columns-repeated="18"/>
        </table:table-row>
        <table:table-row table:style-name="ro13">
          <table:table-cell table:number-columns-repeated="64"/>
        </table:table-row>
        <table:table-row table:style-name="ro13">
          <table:table-cell table:style-name="ce547" office:value-type="float" office:value="15" calcext:value-type="float">
            <text:p>15</text:p>
          </table:table-cell>
          <table:table-cell table:style-name="ce682" office:value-type="string" calcext:value-type="string" table:number-columns-spanned="1" table:number-rows-spanned="2">
            <text:p>Ordem</text:p>
          </table:table-cell>
          <table:table-cell table:style-name="ce577" office:value-type="string" calcext:value-type="string" table:number-columns-spanned="1" table:number-rows-spanned="2">
            <text:p>CÓDIGO do PLANO</text:p>
          </table:table-cell>
          <table:table-cell table:style-name="ce578" office:value-type="string" calcext:value-type="string" table:number-columns-spanned="3" table:number-rows-spanned="1">
            <text:p>MONITORAMENTO DOS PLANOS DE AÇÃO</text:p>
          </table:table-cell>
          <table:covered-table-cell table:number-columns-repeated="2"/>
          <table:table-cell table:style-name="ce1154" office:value-type="string" calcext:value-type="string" table:number-columns-spanned="2" table:number-rows-spanned="1">
            <text:p>Classificação do Plano</text:p>
          </table:table-cell>
          <table:covered-table-cell/>
          <table:table-cell table:style-name="ce169" office:value-type="string" calcext:value-type="string">
            <text:p>Alinhamento</text:p>
          </table:table-cell>
          <table:table-cell table:style-name="ce684" office:value-type="string" calcext:value-type="string" table:number-columns-spanned="1" table:number-rows-spanned="2">
            <text:p>Título</text:p>
          </table:table-cell>
          <table:table-cell table:style-name="ce684" office:value-type="string" calcext:value-type="string" table:number-columns-spanned="1" table:number-rows-spanned="2">
            <text:p>Descrição</text:p>
          </table:table-cell>
          <table:table-cell table:style-name="ce683" office:value-type="string" calcext:value-type="string" table:number-columns-spanned="2" table:number-rows-spanned="1">
            <office:annotation draw:style-name="gr6" draw:text-style-name="P2" svg:width="34.66mm" svg:height="16.93mm" svg:x="350.31mm" svg:y="284.11mm" draw:caption-point-x="84.3mm" draw:caption-point-y="70.21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Previsão de Início e Final da Execução da demanda</text:span></text:p>
            </office:annotation>
            <text:p>Previsão Temporal</text:p>
          </table:table-cell>
          <table:covered-table-cell/>
          <table:table-cell table:style-name="ce691" office:value-type="string" calcext:value-type="string" table:number-columns-spanned="1" table:number-rows-spanned="2">
            <text:p>Estimativa de Custos (R$)</text:p>
          </table:table-cell>
          <table:table-cell table:style-name="ce691" office:value-type="string" calcext:value-type="string" table:number-columns-spanned="1" table:number-rows-spanned="2">
            <text:p>Setores Envolvidos</text:p>
          </table:table-cell>
          <table:table-cell table:style-name="ce691" office:value-type="string" calcext:value-type="string" table:number-columns-spanned="1" table:number-rows-spanned="2">
            <text:p>Responsável</text:p>
          </table:table-cell>
          <table:table-cell table:style-name="ce668" office:value-type="string" calcext:value-type="string" table:number-columns-spanned="1" table:number-rows-spanned="2">
            <text:p>Outras Informações/Comentários relevantes</text:p>
          </table:table-cell>
          <table:table-cell table:style-name="ce783" office:value-type="string" calcext:value-type="string" table:number-columns-spanned="1" table:number-rows-spanned="2">
            <text:p>ORDEM</text:p>
          </table:table-cell>
          <table:table-cell table:style-name="ce782" office:value-type="string" calcext:value-type="string" table:number-columns-spanned="1" table:number-rows-spanned="2">
            <text:p>SIGLA</text:p>
          </table:table-cell>
          <table:table-cell table:number-columns-repeated="3" table:style-name="ce411" office:value-type="string" calcext:value-type="string">
            <text:p>CÓD</text:p>
          </table:table-cell>
          <table:table-cell/>
          <table:table-cell table:style-name="ce780" office:value-type="string" calcext:value-type="string" table:number-columns-spanned="1" table:number-rows-spanned="2">
            <text:p>Serv Terc</text:p>
          </table:table-cell>
          <table:table-cell table:style-name="ce43" table:number-columns-repeated="40"/>
        </table:table-row>
        <table:table-row table:style-name="ro13">
          <table:table-cell table:style-name="ce1171" office:value-type="string" calcext:value-type="string">
            <text:p>FUN</text:p>
          </table:table-cell>
          <table:covered-table-cell table:number-columns-repeated="2"/>
          <table:table-cell table:style-name="ce414" office:value-type="string" calcext:value-type="string">
            <text:p>Situação dos Planos</text:p>
          </table:table-cell>
          <table:table-cell table:style-name="ce414" office:value-type="string" calcext:value-type="string">
            <text:p>% Execução</text:p>
          </table:table-cell>
          <table:table-cell table:style-name="ce414" office:value-type="string" calcext:value-type="string">
            <text:p>Comentários/Justificativas</text:p>
          </table:table-cell>
          <table:table-cell table:style-name="ce201" office:value-type="string" calcext:value-type="string">
            <text:p>Finalidade</text:p>
          </table:table-cell>
          <table:table-cell table:style-name="ce201" office:value-type="string" calcext:value-type="string">
            <text:p>Tipo Atividade</text:p>
          </table:table-cell>
          <table:table-cell table:style-name="ce205" office:value-type="string" calcext:value-type="string">
            <text:p>Dimensões</text:p>
          </table:table-cell>
          <table:covered-table-cell table:number-columns-repeated="2"/>
          <table:table-cell table:style-name="ce205" office:value-type="string" calcext:value-type="string">
            <text:p>Início</text:p>
          </table:table-cell>
          <table:table-cell table:style-name="ce205" office:value-type="string" calcext:value-type="string">
            <text:p>Fim</text:p>
          </table:table-cell>
          <table:covered-table-cell table:number-columns-repeated="6"/>
          <table:table-cell table:style-name="ce411" office:value-type="string" calcext:value-type="string">
            <text:p>Tipo</text:p>
          </table:table-cell>
          <table:table-cell table:style-name="ce411" office:value-type="string" calcext:value-type="string">
            <text:p>Plano</text:p>
          </table:table-cell>
          <table:table-cell table:style-name="ce411" office:value-type="string" calcext:value-type="string">
            <text:p>Ativ</text:p>
          </table:table-cell>
          <table:table-cell/>
          <table:covered-table-cell/>
          <table:table-cell table:style-name="ce43" table:number-columns-repeated="40"/>
        </table:table-row>
        <table:table-row table:style-name="ro13">
          <table:table-cell table:style-name="ce1172"/>
          <table:table-cell table:style-name="ce180" office:value-type="float" office:value="1" calcext:value-type="float">
            <text:p>1</text:p>
          </table:table-cell>
          <table:table-cell table:style-name="ce1177" table:formula="of:=IF([FUN.$C8]=&quot;&quot;;&quot;&quot;;[FUN.C8])">
            <text:p/>
          </table:table-cell>
          <table:table-cell table:number-columns-repeated="3"/>
          <table:table-cell table:formula="of:=IF([FUN.$C8]=&quot;&quot;;&quot;&quot;;[FUN.G8])">
            <text:p/>
          </table:table-cell>
          <table:table-cell table:formula="of:=IF([FUN.$C8]=&quot;&quot;;&quot;&quot;;[FUN.H8])">
            <text:p/>
          </table:table-cell>
          <table:table-cell table:formula="of:=IF([FUN.$C8]=&quot;&quot;;&quot;&quot;;[FUN.I8])">
            <text:p/>
          </table:table-cell>
          <table:table-cell table:formula="of:=IF([FUN.$C8]=&quot;&quot;;&quot;&quot;;[FUN.J8])">
            <text:p/>
          </table:table-cell>
          <table:table-cell table:formula="of:=IF([FUN.$C8]=&quot;&quot;;&quot;&quot;;[FUN.K8])">
            <text:p/>
          </table:table-cell>
          <table:table-cell table:formula="of:=IF([FUN.$C8]=&quot;&quot;;&quot;&quot;;[FUN.L8])">
            <text:p/>
          </table:table-cell>
          <table:table-cell table:formula="of:=IF([FUN.$C8]=&quot;&quot;;&quot;&quot;;[FUN.M8])">
            <text:p/>
          </table:table-cell>
          <table:table-cell table:formula="of:=IF([FUN.$C8]=&quot;&quot;;&quot;&quot;;[FUN.N8])">
            <text:p/>
          </table:table-cell>
          <table:table-cell table:formula="of:=IF([FUN.$C8]=&quot;&quot;;&quot;&quot;;[FUN.O8])">
            <text:p/>
          </table:table-cell>
          <table:table-cell table:formula="of:=IF([FUN.$C8]=&quot;&quot;;&quot;&quot;;[FUN.P8])">
            <text:p/>
          </table:table-cell>
          <table:table-cell table:formula="of:=IF([FUN.$C8]=&quot;&quot;;&quot;&quot;;[FUN.Q8])">
            <text:p/>
          </table:table-cell>
          <table:table-cell table:style-name="ce500" table:formula="of:=IF([FUN.$C8]=&quot;&quot;;&quot;&quot;;[.B67])">
            <text:p/>
          </table:table-cell>
          <table:table-cell table:style-name="ce500" table:formula="of:=IF([FUN.$C8]=&quot;&quot;;&quot;&quot;;VLOOKUP([IDENTIF.$C$5];[AUX1.$B$5:.$E$53];3;0))">
            <text:p/>
          </table:table-cell>
          <table:table-cell table:style-name="ce500" table:formula="of:=IF([FUN.$C8]=&quot;&quot;;&quot;&quot;;[FUN.S8])">
            <text:p/>
          </table:table-cell>
          <table:table-cell table:style-name="ce500" table:formula="of:=IF([FUN.$C8]=&quot;&quot;;&quot;&quot;;[FUN.T8])">
            <text:p/>
          </table:table-cell>
          <table:table-cell table:style-name="ce500" table:formula="of:=IF([FUN.$C8]=&quot;&quot;;&quot;&quot;;[FUN.U8])">
            <text:p/>
          </table:table-cell>
          <table:table-cell/>
          <table:table-cell table:style-name="ce127" table:formula="of:=IF([.N67]=&quot;&quot;;&quot;&quot;;[.N67])">
            <text:p/>
          </table:table-cell>
          <table:table-cell table:number-columns-repeated="40"/>
        </table:table-row>
        <table:table-row table:style-name="ro13">
          <table:table-cell table:style-name="ce1172"/>
          <table:table-cell table:style-name="ce180" office:value-type="float" office:value="2" calcext:value-type="float">
            <text:p>2</text:p>
          </table:table-cell>
          <table:table-cell table:style-name="ce1177" table:formula="of:=IF([FUN.$C9]=&quot;&quot;;&quot;&quot;;[FUN.C9])">
            <text:p/>
          </table:table-cell>
          <table:table-cell table:number-columns-repeated="3"/>
          <table:table-cell table:formula="of:=IF([FUN.$C9]=&quot;&quot;;&quot;&quot;;[FUN.G9])">
            <text:p/>
          </table:table-cell>
          <table:table-cell table:formula="of:=IF([FUN.$C9]=&quot;&quot;;&quot;&quot;;[FUN.H9])">
            <text:p/>
          </table:table-cell>
          <table:table-cell table:formula="of:=IF([FUN.$C9]=&quot;&quot;;&quot;&quot;;[FUN.I9])">
            <text:p/>
          </table:table-cell>
          <table:table-cell table:formula="of:=IF([FUN.$C9]=&quot;&quot;;&quot;&quot;;[FUN.J9])">
            <text:p/>
          </table:table-cell>
          <table:table-cell table:formula="of:=IF([FUN.$C9]=&quot;&quot;;&quot;&quot;;[FUN.K9])">
            <text:p/>
          </table:table-cell>
          <table:table-cell table:formula="of:=IF([FUN.$C9]=&quot;&quot;;&quot;&quot;;[FUN.L9])">
            <text:p/>
          </table:table-cell>
          <table:table-cell table:formula="of:=IF([FUN.$C9]=&quot;&quot;;&quot;&quot;;[FUN.M9])">
            <text:p/>
          </table:table-cell>
          <table:table-cell table:formula="of:=IF([FUN.$C9]=&quot;&quot;;&quot;&quot;;[FUN.N9])">
            <text:p/>
          </table:table-cell>
          <table:table-cell table:formula="of:=IF([FUN.$C9]=&quot;&quot;;&quot;&quot;;[FUN.O9])">
            <text:p/>
          </table:table-cell>
          <table:table-cell table:formula="of:=IF([FUN.$C9]=&quot;&quot;;&quot;&quot;;[FUN.P9])">
            <text:p/>
          </table:table-cell>
          <table:table-cell table:formula="of:=IF([FUN.$C9]=&quot;&quot;;&quot;&quot;;[FUN.Q9])">
            <text:p/>
          </table:table-cell>
          <table:table-cell table:style-name="ce500" table:formula="of:=IF([FUN.$C9]=&quot;&quot;;&quot;&quot;;[.B68])">
            <text:p/>
          </table:table-cell>
          <table:table-cell table:style-name="ce500" table:formula="of:=IF([FUN.$C9]=&quot;&quot;;&quot;&quot;;VLOOKUP([IDENTIF.$C$5];[AUX1.$B$5:.$E$53];3;0))">
            <text:p/>
          </table:table-cell>
          <table:table-cell table:style-name="ce500" table:formula="of:=IF([FUN.$C9]=&quot;&quot;;&quot;&quot;;[FUN.S9])">
            <text:p/>
          </table:table-cell>
          <table:table-cell table:style-name="ce500" table:formula="of:=IF([FUN.$C9]=&quot;&quot;;&quot;&quot;;[FUN.T9])">
            <text:p/>
          </table:table-cell>
          <table:table-cell table:style-name="ce500" table:formula="of:=IF([FUN.$C9]=&quot;&quot;;&quot;&quot;;[FUN.U9])">
            <text:p/>
          </table:table-cell>
          <table:table-cell/>
          <table:table-cell table:style-name="ce127" table:formula="of:=IF([.N68]=&quot;&quot;;&quot;&quot;;[.N68])">
            <text:p/>
          </table:table-cell>
          <table:table-cell table:number-columns-repeated="40"/>
        </table:table-row>
        <table:table-row table:style-name="ro13">
          <table:table-cell table:style-name="ce1172"/>
          <table:table-cell table:style-name="ce180" office:value-type="float" office:value="3" calcext:value-type="float">
            <text:p>3</text:p>
          </table:table-cell>
          <table:table-cell table:style-name="ce1177" table:formula="of:=IF([FUN.$C10]=&quot;&quot;;&quot;&quot;;[FUN.C10])">
            <text:p/>
          </table:table-cell>
          <table:table-cell table:number-columns-repeated="3"/>
          <table:table-cell table:formula="of:=IF([FUN.$C10]=&quot;&quot;;&quot;&quot;;[FUN.G10])">
            <text:p/>
          </table:table-cell>
          <table:table-cell table:formula="of:=IF([FUN.$C10]=&quot;&quot;;&quot;&quot;;[FUN.H10])">
            <text:p/>
          </table:table-cell>
          <table:table-cell table:formula="of:=IF([FUN.$C10]=&quot;&quot;;&quot;&quot;;[FUN.I10])">
            <text:p/>
          </table:table-cell>
          <table:table-cell table:formula="of:=IF([FUN.$C10]=&quot;&quot;;&quot;&quot;;[FUN.J10])">
            <text:p/>
          </table:table-cell>
          <table:table-cell table:formula="of:=IF([FUN.$C10]=&quot;&quot;;&quot;&quot;;[FUN.K10])">
            <text:p/>
          </table:table-cell>
          <table:table-cell table:formula="of:=IF([FUN.$C10]=&quot;&quot;;&quot;&quot;;[FUN.L10])">
            <text:p/>
          </table:table-cell>
          <table:table-cell table:formula="of:=IF([FUN.$C10]=&quot;&quot;;&quot;&quot;;[FUN.M10])">
            <text:p/>
          </table:table-cell>
          <table:table-cell table:formula="of:=IF([FUN.$C10]=&quot;&quot;;&quot;&quot;;[FUN.N10])">
            <text:p/>
          </table:table-cell>
          <table:table-cell table:formula="of:=IF([FUN.$C10]=&quot;&quot;;&quot;&quot;;[FUN.O10])">
            <text:p/>
          </table:table-cell>
          <table:table-cell table:formula="of:=IF([FUN.$C10]=&quot;&quot;;&quot;&quot;;[FUN.P10])">
            <text:p/>
          </table:table-cell>
          <table:table-cell table:formula="of:=IF([FUN.$C10]=&quot;&quot;;&quot;&quot;;[FUN.Q10])">
            <text:p/>
          </table:table-cell>
          <table:table-cell table:style-name="ce500" table:formula="of:=IF([FUN.$C10]=&quot;&quot;;&quot;&quot;;[.B69])">
            <text:p/>
          </table:table-cell>
          <table:table-cell table:style-name="ce500" table:formula="of:=IF([FUN.$C10]=&quot;&quot;;&quot;&quot;;VLOOKUP([IDENTIF.$C$5];[AUX1.$B$5:.$E$53];3;0))">
            <text:p/>
          </table:table-cell>
          <table:table-cell table:style-name="ce500" table:formula="of:=IF([FUN.$C10]=&quot;&quot;;&quot;&quot;;[FUN.S10])">
            <text:p/>
          </table:table-cell>
          <table:table-cell table:style-name="ce500" table:formula="of:=IF([FUN.$C10]=&quot;&quot;;&quot;&quot;;[FUN.T10])">
            <text:p/>
          </table:table-cell>
          <table:table-cell table:style-name="ce500" table:formula="of:=IF([FUN.$C10]=&quot;&quot;;&quot;&quot;;[FUN.U10])">
            <text:p/>
          </table:table-cell>
          <table:table-cell/>
          <table:table-cell table:style-name="ce127" table:formula="of:=IF([.N69]=&quot;&quot;;&quot;&quot;;[.N69])">
            <text:p/>
          </table:table-cell>
          <table:table-cell table:number-columns-repeated="40"/>
        </table:table-row>
        <table:table-row table:style-name="ro13">
          <table:table-cell table:style-name="ce1172"/>
          <table:table-cell table:style-name="ce180" office:value-type="float" office:value="4" calcext:value-type="float">
            <text:p>4</text:p>
          </table:table-cell>
          <table:table-cell table:style-name="ce1177" table:formula="of:=IF([FUN.$C11]=&quot;&quot;;&quot;&quot;;[FUN.C11])">
            <text:p/>
          </table:table-cell>
          <table:table-cell table:number-columns-repeated="3"/>
          <table:table-cell table:formula="of:=IF([FUN.$C11]=&quot;&quot;;&quot;&quot;;[FUN.G11])">
            <text:p/>
          </table:table-cell>
          <table:table-cell table:formula="of:=IF([FUN.$C11]=&quot;&quot;;&quot;&quot;;[FUN.H11])">
            <text:p/>
          </table:table-cell>
          <table:table-cell table:formula="of:=IF([FUN.$C11]=&quot;&quot;;&quot;&quot;;[FUN.I11])">
            <text:p/>
          </table:table-cell>
          <table:table-cell table:formula="of:=IF([FUN.$C11]=&quot;&quot;;&quot;&quot;;[FUN.J11])">
            <text:p/>
          </table:table-cell>
          <table:table-cell table:formula="of:=IF([FUN.$C11]=&quot;&quot;;&quot;&quot;;[FUN.K11])">
            <text:p/>
          </table:table-cell>
          <table:table-cell table:formula="of:=IF([FUN.$C11]=&quot;&quot;;&quot;&quot;;[FUN.L11])">
            <text:p/>
          </table:table-cell>
          <table:table-cell table:formula="of:=IF([FUN.$C11]=&quot;&quot;;&quot;&quot;;[FUN.M11])">
            <text:p/>
          </table:table-cell>
          <table:table-cell table:formula="of:=IF([FUN.$C11]=&quot;&quot;;&quot;&quot;;[FUN.N11])">
            <text:p/>
          </table:table-cell>
          <table:table-cell table:formula="of:=IF([FUN.$C11]=&quot;&quot;;&quot;&quot;;[FUN.O11])">
            <text:p/>
          </table:table-cell>
          <table:table-cell table:formula="of:=IF([FUN.$C11]=&quot;&quot;;&quot;&quot;;[FUN.P11])">
            <text:p/>
          </table:table-cell>
          <table:table-cell table:formula="of:=IF([FUN.$C11]=&quot;&quot;;&quot;&quot;;[FUN.Q11])">
            <text:p/>
          </table:table-cell>
          <table:table-cell table:style-name="ce500" table:formula="of:=IF([FUN.$C11]=&quot;&quot;;&quot;&quot;;[.B70])">
            <text:p/>
          </table:table-cell>
          <table:table-cell table:style-name="ce500" table:formula="of:=IF([FUN.$C11]=&quot;&quot;;&quot;&quot;;VLOOKUP([IDENTIF.$C$5];[AUX1.$B$5:.$E$53];3;0))">
            <text:p/>
          </table:table-cell>
          <table:table-cell table:style-name="ce500" table:formula="of:=IF([FUN.$C11]=&quot;&quot;;&quot;&quot;;[FUN.S11])">
            <text:p/>
          </table:table-cell>
          <table:table-cell table:style-name="ce500" table:formula="of:=IF([FUN.$C11]=&quot;&quot;;&quot;&quot;;[FUN.T11])">
            <text:p/>
          </table:table-cell>
          <table:table-cell table:style-name="ce500" table:formula="of:=IF([FUN.$C11]=&quot;&quot;;&quot;&quot;;[FUN.U11])">
            <text:p/>
          </table:table-cell>
          <table:table-cell/>
          <table:table-cell table:style-name="ce127" table:formula="of:=IF([.N70]=&quot;&quot;;&quot;&quot;;[.N70])">
            <text:p/>
          </table:table-cell>
          <table:table-cell table:number-columns-repeated="40"/>
        </table:table-row>
        <table:table-row table:style-name="ro13">
          <table:table-cell/>
          <table:table-cell table:style-name="ce180" office:value-type="float" office:value="5" calcext:value-type="float">
            <text:p>5</text:p>
          </table:table-cell>
          <table:table-cell table:style-name="ce1177" table:formula="of:=IF([FUN.$C12]=&quot;&quot;;&quot;&quot;;[FUN.C12])">
            <text:p/>
          </table:table-cell>
          <table:table-cell table:number-columns-repeated="3"/>
          <table:table-cell table:formula="of:=IF([FUN.$C12]=&quot;&quot;;&quot;&quot;;[FUN.G12])">
            <text:p/>
          </table:table-cell>
          <table:table-cell table:formula="of:=IF([FUN.$C12]=&quot;&quot;;&quot;&quot;;[FUN.H12])">
            <text:p/>
          </table:table-cell>
          <table:table-cell table:formula="of:=IF([FUN.$C12]=&quot;&quot;;&quot;&quot;;[FUN.I12])">
            <text:p/>
          </table:table-cell>
          <table:table-cell table:formula="of:=IF([FUN.$C12]=&quot;&quot;;&quot;&quot;;[FUN.J12])">
            <text:p/>
          </table:table-cell>
          <table:table-cell table:formula="of:=IF([FUN.$C12]=&quot;&quot;;&quot;&quot;;[FUN.K12])">
            <text:p/>
          </table:table-cell>
          <table:table-cell table:formula="of:=IF([FUN.$C12]=&quot;&quot;;&quot;&quot;;[FUN.L12])">
            <text:p/>
          </table:table-cell>
          <table:table-cell table:formula="of:=IF([FUN.$C12]=&quot;&quot;;&quot;&quot;;[FUN.M12])">
            <text:p/>
          </table:table-cell>
          <table:table-cell table:formula="of:=IF([FUN.$C12]=&quot;&quot;;&quot;&quot;;[FUN.N12])">
            <text:p/>
          </table:table-cell>
          <table:table-cell table:formula="of:=IF([FUN.$C12]=&quot;&quot;;&quot;&quot;;[FUN.O12])">
            <text:p/>
          </table:table-cell>
          <table:table-cell table:formula="of:=IF([FUN.$C12]=&quot;&quot;;&quot;&quot;;[FUN.P12])">
            <text:p/>
          </table:table-cell>
          <table:table-cell table:formula="of:=IF([FUN.$C12]=&quot;&quot;;&quot;&quot;;[FUN.Q12])">
            <text:p/>
          </table:table-cell>
          <table:table-cell table:style-name="ce500" table:formula="of:=IF([FUN.$C12]=&quot;&quot;;&quot;&quot;;[.B71])">
            <text:p/>
          </table:table-cell>
          <table:table-cell table:style-name="ce500" table:formula="of:=IF([FUN.$C12]=&quot;&quot;;&quot;&quot;;VLOOKUP([IDENTIF.$C$5];[AUX1.$B$5:.$E$53];3;0))">
            <text:p/>
          </table:table-cell>
          <table:table-cell table:style-name="ce500" table:formula="of:=IF([FUN.$C12]=&quot;&quot;;&quot;&quot;;[FUN.S12])">
            <text:p/>
          </table:table-cell>
          <table:table-cell table:style-name="ce500" table:formula="of:=IF([FUN.$C12]=&quot;&quot;;&quot;&quot;;[FUN.T12])">
            <text:p/>
          </table:table-cell>
          <table:table-cell table:style-name="ce500" table:formula="of:=IF([FUN.$C12]=&quot;&quot;;&quot;&quot;;[FUN.U12])">
            <text:p/>
          </table:table-cell>
          <table:table-cell/>
          <table:table-cell table:style-name="ce127" table:formula="of:=IF([.N71]=&quot;&quot;;&quot;&quot;;[.N71])">
            <text:p/>
          </table:table-cell>
          <table:table-cell table:number-columns-repeated="40"/>
        </table:table-row>
        <table:table-row table:style-name="ro13">
          <table:table-cell/>
          <table:table-cell table:style-name="ce180" office:value-type="float" office:value="6" calcext:value-type="float">
            <text:p>6</text:p>
          </table:table-cell>
          <table:table-cell table:style-name="ce1177" table:formula="of:=IF([FUN.$C13]=&quot;&quot;;&quot;&quot;;[FUN.C13])">
            <text:p/>
          </table:table-cell>
          <table:table-cell table:number-columns-repeated="3"/>
          <table:table-cell table:formula="of:=IF([FUN.$C13]=&quot;&quot;;&quot;&quot;;[FUN.G13])">
            <text:p/>
          </table:table-cell>
          <table:table-cell table:formula="of:=IF([FUN.$C13]=&quot;&quot;;&quot;&quot;;[FUN.H13])">
            <text:p/>
          </table:table-cell>
          <table:table-cell table:formula="of:=IF([FUN.$C13]=&quot;&quot;;&quot;&quot;;[FUN.I13])">
            <text:p/>
          </table:table-cell>
          <table:table-cell table:formula="of:=IF([FUN.$C13]=&quot;&quot;;&quot;&quot;;[FUN.J13])">
            <text:p/>
          </table:table-cell>
          <table:table-cell table:formula="of:=IF([FUN.$C13]=&quot;&quot;;&quot;&quot;;[FUN.K13])">
            <text:p/>
          </table:table-cell>
          <table:table-cell table:formula="of:=IF([FUN.$C13]=&quot;&quot;;&quot;&quot;;[FUN.L13])">
            <text:p/>
          </table:table-cell>
          <table:table-cell table:formula="of:=IF([FUN.$C13]=&quot;&quot;;&quot;&quot;;[FUN.M13])">
            <text:p/>
          </table:table-cell>
          <table:table-cell table:formula="of:=IF([FUN.$C13]=&quot;&quot;;&quot;&quot;;[FUN.N13])">
            <text:p/>
          </table:table-cell>
          <table:table-cell table:formula="of:=IF([FUN.$C13]=&quot;&quot;;&quot;&quot;;[FUN.O13])">
            <text:p/>
          </table:table-cell>
          <table:table-cell table:formula="of:=IF([FUN.$C13]=&quot;&quot;;&quot;&quot;;[FUN.P13])">
            <text:p/>
          </table:table-cell>
          <table:table-cell table:formula="of:=IF([FUN.$C13]=&quot;&quot;;&quot;&quot;;[FUN.Q13])">
            <text:p/>
          </table:table-cell>
          <table:table-cell table:style-name="ce500" table:formula="of:=IF([FUN.$C13]=&quot;&quot;;&quot;&quot;;[.B72])">
            <text:p/>
          </table:table-cell>
          <table:table-cell table:style-name="ce500" table:formula="of:=IF([FUN.$C13]=&quot;&quot;;&quot;&quot;;VLOOKUP([IDENTIF.$C$5];[AUX1.$B$5:.$E$53];3;0))">
            <text:p/>
          </table:table-cell>
          <table:table-cell table:style-name="ce500" table:formula="of:=IF([FUN.$C13]=&quot;&quot;;&quot;&quot;;[FUN.S13])">
            <text:p/>
          </table:table-cell>
          <table:table-cell table:style-name="ce500" table:formula="of:=IF([FUN.$C13]=&quot;&quot;;&quot;&quot;;[FUN.T13])">
            <text:p/>
          </table:table-cell>
          <table:table-cell table:style-name="ce500" table:formula="of:=IF([FUN.$C13]=&quot;&quot;;&quot;&quot;;[FUN.U13])">
            <text:p/>
          </table:table-cell>
          <table:table-cell/>
          <table:table-cell table:style-name="ce127" table:formula="of:=IF([.N72]=&quot;&quot;;&quot;&quot;;[.N72])">
            <text:p/>
          </table:table-cell>
          <table:table-cell table:number-columns-repeated="40"/>
        </table:table-row>
        <table:table-row table:style-name="ro13">
          <table:table-cell/>
          <table:table-cell table:style-name="ce180" office:value-type="float" office:value="7" calcext:value-type="float">
            <text:p>7</text:p>
          </table:table-cell>
          <table:table-cell table:style-name="ce1177" table:formula="of:=IF([FUN.$C14]=&quot;&quot;;&quot;&quot;;[FUN.C14])">
            <text:p/>
          </table:table-cell>
          <table:table-cell table:number-columns-repeated="3"/>
          <table:table-cell table:formula="of:=IF([FUN.$C14]=&quot;&quot;;&quot;&quot;;[FUN.G14])">
            <text:p/>
          </table:table-cell>
          <table:table-cell table:formula="of:=IF([FUN.$C14]=&quot;&quot;;&quot;&quot;;[FUN.H14])">
            <text:p/>
          </table:table-cell>
          <table:table-cell table:formula="of:=IF([FUN.$C14]=&quot;&quot;;&quot;&quot;;[FUN.I14])">
            <text:p/>
          </table:table-cell>
          <table:table-cell table:formula="of:=IF([FUN.$C14]=&quot;&quot;;&quot;&quot;;[FUN.J14])">
            <text:p/>
          </table:table-cell>
          <table:table-cell table:formula="of:=IF([FUN.$C14]=&quot;&quot;;&quot;&quot;;[FUN.K14])">
            <text:p/>
          </table:table-cell>
          <table:table-cell table:formula="of:=IF([FUN.$C14]=&quot;&quot;;&quot;&quot;;[FUN.L14])">
            <text:p/>
          </table:table-cell>
          <table:table-cell table:formula="of:=IF([FUN.$C14]=&quot;&quot;;&quot;&quot;;[FUN.M14])">
            <text:p/>
          </table:table-cell>
          <table:table-cell table:formula="of:=IF([FUN.$C14]=&quot;&quot;;&quot;&quot;;[FUN.N14])">
            <text:p/>
          </table:table-cell>
          <table:table-cell table:formula="of:=IF([FUN.$C14]=&quot;&quot;;&quot;&quot;;[FUN.O14])">
            <text:p/>
          </table:table-cell>
          <table:table-cell table:formula="of:=IF([FUN.$C14]=&quot;&quot;;&quot;&quot;;[FUN.P14])">
            <text:p/>
          </table:table-cell>
          <table:table-cell table:formula="of:=IF([FUN.$C14]=&quot;&quot;;&quot;&quot;;[FUN.Q14])">
            <text:p/>
          </table:table-cell>
          <table:table-cell table:style-name="ce500" table:formula="of:=IF([FUN.$C14]=&quot;&quot;;&quot;&quot;;[.B73])">
            <text:p/>
          </table:table-cell>
          <table:table-cell table:style-name="ce500" table:formula="of:=IF([FUN.$C14]=&quot;&quot;;&quot;&quot;;VLOOKUP([IDENTIF.$C$5];[AUX1.$B$5:.$E$53];3;0))">
            <text:p/>
          </table:table-cell>
          <table:table-cell table:style-name="ce500" table:formula="of:=IF([FUN.$C14]=&quot;&quot;;&quot;&quot;;[FUN.S14])">
            <text:p/>
          </table:table-cell>
          <table:table-cell table:style-name="ce500" table:formula="of:=IF([FUN.$C14]=&quot;&quot;;&quot;&quot;;[FUN.T14])">
            <text:p/>
          </table:table-cell>
          <table:table-cell table:style-name="ce500" table:formula="of:=IF([FUN.$C14]=&quot;&quot;;&quot;&quot;;[FUN.U14])">
            <text:p/>
          </table:table-cell>
          <table:table-cell/>
          <table:table-cell table:style-name="ce127" table:formula="of:=IF([.N73]=&quot;&quot;;&quot;&quot;;[.N73])">
            <text:p/>
          </table:table-cell>
          <table:table-cell table:number-columns-repeated="40"/>
        </table:table-row>
        <table:table-row table:style-name="ro13">
          <table:table-cell/>
          <table:table-cell table:style-name="ce180" office:value-type="float" office:value="8" calcext:value-type="float">
            <text:p>8</text:p>
          </table:table-cell>
          <table:table-cell table:style-name="ce1177" table:formula="of:=IF([FUN.$C15]=&quot;&quot;;&quot;&quot;;[FUN.C15])">
            <text:p/>
          </table:table-cell>
          <table:table-cell table:number-columns-repeated="3"/>
          <table:table-cell table:formula="of:=IF([FUN.$C15]=&quot;&quot;;&quot;&quot;;[FUN.G15])">
            <text:p/>
          </table:table-cell>
          <table:table-cell table:formula="of:=IF([FUN.$C15]=&quot;&quot;;&quot;&quot;;[FUN.H15])">
            <text:p/>
          </table:table-cell>
          <table:table-cell table:formula="of:=IF([FUN.$C15]=&quot;&quot;;&quot;&quot;;[FUN.I15])">
            <text:p/>
          </table:table-cell>
          <table:table-cell table:formula="of:=IF([FUN.$C15]=&quot;&quot;;&quot;&quot;;[FUN.J15])">
            <text:p/>
          </table:table-cell>
          <table:table-cell table:formula="of:=IF([FUN.$C15]=&quot;&quot;;&quot;&quot;;[FUN.K15])">
            <text:p/>
          </table:table-cell>
          <table:table-cell table:formula="of:=IF([FUN.$C15]=&quot;&quot;;&quot;&quot;;[FUN.L15])">
            <text:p/>
          </table:table-cell>
          <table:table-cell table:formula="of:=IF([FUN.$C15]=&quot;&quot;;&quot;&quot;;[FUN.M15])">
            <text:p/>
          </table:table-cell>
          <table:table-cell table:formula="of:=IF([FUN.$C15]=&quot;&quot;;&quot;&quot;;[FUN.N15])">
            <text:p/>
          </table:table-cell>
          <table:table-cell table:formula="of:=IF([FUN.$C15]=&quot;&quot;;&quot;&quot;;[FUN.O15])">
            <text:p/>
          </table:table-cell>
          <table:table-cell table:formula="of:=IF([FUN.$C15]=&quot;&quot;;&quot;&quot;;[FUN.P15])">
            <text:p/>
          </table:table-cell>
          <table:table-cell table:formula="of:=IF([FUN.$C15]=&quot;&quot;;&quot;&quot;;[FUN.Q15])">
            <text:p/>
          </table:table-cell>
          <table:table-cell table:style-name="ce500" table:formula="of:=IF([FUN.$C15]=&quot;&quot;;&quot;&quot;;[.B74])">
            <text:p/>
          </table:table-cell>
          <table:table-cell table:style-name="ce500" table:formula="of:=IF([FUN.$C15]=&quot;&quot;;&quot;&quot;;VLOOKUP([IDENTIF.$C$5];[AUX1.$B$5:.$E$53];3;0))">
            <text:p/>
          </table:table-cell>
          <table:table-cell table:style-name="ce500" table:formula="of:=IF([FUN.$C15]=&quot;&quot;;&quot;&quot;;[FUN.S15])">
            <text:p/>
          </table:table-cell>
          <table:table-cell table:style-name="ce500" table:formula="of:=IF([FUN.$C15]=&quot;&quot;;&quot;&quot;;[FUN.T15])">
            <text:p/>
          </table:table-cell>
          <table:table-cell table:style-name="ce500" table:formula="of:=IF([FUN.$C15]=&quot;&quot;;&quot;&quot;;[FUN.U15])">
            <text:p/>
          </table:table-cell>
          <table:table-cell/>
          <table:table-cell table:style-name="ce127" table:formula="of:=IF([.N74]=&quot;&quot;;&quot;&quot;;[.N74])">
            <text:p/>
          </table:table-cell>
          <table:table-cell table:number-columns-repeated="40"/>
        </table:table-row>
        <table:table-row table:style-name="ro13">
          <table:table-cell/>
          <table:table-cell table:style-name="ce180" office:value-type="float" office:value="9" calcext:value-type="float">
            <text:p>9</text:p>
          </table:table-cell>
          <table:table-cell table:style-name="ce1177" table:formula="of:=IF([FUN.$C16]=&quot;&quot;;&quot;&quot;;[FUN.C16])">
            <text:p/>
          </table:table-cell>
          <table:table-cell table:number-columns-repeated="3"/>
          <table:table-cell table:formula="of:=IF([FUN.$C16]=&quot;&quot;;&quot;&quot;;[FUN.G16])">
            <text:p/>
          </table:table-cell>
          <table:table-cell table:formula="of:=IF([FUN.$C16]=&quot;&quot;;&quot;&quot;;[FUN.H16])">
            <text:p/>
          </table:table-cell>
          <table:table-cell table:formula="of:=IF([FUN.$C16]=&quot;&quot;;&quot;&quot;;[FUN.I16])">
            <text:p/>
          </table:table-cell>
          <table:table-cell table:formula="of:=IF([FUN.$C16]=&quot;&quot;;&quot;&quot;;[FUN.J16])">
            <text:p/>
          </table:table-cell>
          <table:table-cell table:formula="of:=IF([FUN.$C16]=&quot;&quot;;&quot;&quot;;[FUN.K16])">
            <text:p/>
          </table:table-cell>
          <table:table-cell table:formula="of:=IF([FUN.$C16]=&quot;&quot;;&quot;&quot;;[FUN.L16])">
            <text:p/>
          </table:table-cell>
          <table:table-cell table:formula="of:=IF([FUN.$C16]=&quot;&quot;;&quot;&quot;;[FUN.M16])">
            <text:p/>
          </table:table-cell>
          <table:table-cell table:formula="of:=IF([FUN.$C16]=&quot;&quot;;&quot;&quot;;[FUN.N16])">
            <text:p/>
          </table:table-cell>
          <table:table-cell table:formula="of:=IF([FUN.$C16]=&quot;&quot;;&quot;&quot;;[FUN.O16])">
            <text:p/>
          </table:table-cell>
          <table:table-cell table:formula="of:=IF([FUN.$C16]=&quot;&quot;;&quot;&quot;;[FUN.P16])">
            <text:p/>
          </table:table-cell>
          <table:table-cell table:formula="of:=IF([FUN.$C16]=&quot;&quot;;&quot;&quot;;[FUN.Q16])">
            <text:p/>
          </table:table-cell>
          <table:table-cell table:style-name="ce500" table:formula="of:=IF([FUN.$C16]=&quot;&quot;;&quot;&quot;;[.B75])">
            <text:p/>
          </table:table-cell>
          <table:table-cell table:style-name="ce500" table:formula="of:=IF([FUN.$C16]=&quot;&quot;;&quot;&quot;;VLOOKUP([IDENTIF.$C$5];[AUX1.$B$5:.$E$53];3;0))">
            <text:p/>
          </table:table-cell>
          <table:table-cell table:style-name="ce500" table:formula="of:=IF([FUN.$C16]=&quot;&quot;;&quot;&quot;;[FUN.S16])">
            <text:p/>
          </table:table-cell>
          <table:table-cell table:style-name="ce500" table:formula="of:=IF([FUN.$C16]=&quot;&quot;;&quot;&quot;;[FUN.T16])">
            <text:p/>
          </table:table-cell>
          <table:table-cell table:style-name="ce500" table:formula="of:=IF([FUN.$C16]=&quot;&quot;;&quot;&quot;;[FUN.U16])">
            <text:p/>
          </table:table-cell>
          <table:table-cell/>
          <table:table-cell table:style-name="ce127" table:formula="of:=IF([.N75]=&quot;&quot;;&quot;&quot;;[.N75])">
            <text:p/>
          </table:table-cell>
          <table:table-cell table:number-columns-repeated="40"/>
        </table:table-row>
        <table:table-row table:style-name="ro13">
          <table:table-cell/>
          <table:table-cell table:style-name="ce180" office:value-type="float" office:value="10" calcext:value-type="float">
            <text:p>10</text:p>
          </table:table-cell>
          <table:table-cell table:style-name="ce1177" table:formula="of:=IF([FUN.$C17]=&quot;&quot;;&quot;&quot;;[FUN.C17])">
            <text:p/>
          </table:table-cell>
          <table:table-cell table:number-columns-repeated="3"/>
          <table:table-cell table:formula="of:=IF([FUN.$C17]=&quot;&quot;;&quot;&quot;;[FUN.G17])">
            <text:p/>
          </table:table-cell>
          <table:table-cell table:formula="of:=IF([FUN.$C17]=&quot;&quot;;&quot;&quot;;[FUN.H17])">
            <text:p/>
          </table:table-cell>
          <table:table-cell table:formula="of:=IF([FUN.$C17]=&quot;&quot;;&quot;&quot;;[FUN.I17])">
            <text:p/>
          </table:table-cell>
          <table:table-cell table:formula="of:=IF([FUN.$C17]=&quot;&quot;;&quot;&quot;;[FUN.J17])">
            <text:p/>
          </table:table-cell>
          <table:table-cell table:formula="of:=IF([FUN.$C17]=&quot;&quot;;&quot;&quot;;[FUN.K17])">
            <text:p/>
          </table:table-cell>
          <table:table-cell table:formula="of:=IF([FUN.$C17]=&quot;&quot;;&quot;&quot;;[FUN.L17])">
            <text:p/>
          </table:table-cell>
          <table:table-cell table:formula="of:=IF([FUN.$C17]=&quot;&quot;;&quot;&quot;;[FUN.M17])">
            <text:p/>
          </table:table-cell>
          <table:table-cell table:formula="of:=IF([FUN.$C17]=&quot;&quot;;&quot;&quot;;[FUN.N17])">
            <text:p/>
          </table:table-cell>
          <table:table-cell table:formula="of:=IF([FUN.$C17]=&quot;&quot;;&quot;&quot;;[FUN.O17])">
            <text:p/>
          </table:table-cell>
          <table:table-cell table:formula="of:=IF([FUN.$C17]=&quot;&quot;;&quot;&quot;;[FUN.P17])">
            <text:p/>
          </table:table-cell>
          <table:table-cell table:formula="of:=IF([FUN.$C17]=&quot;&quot;;&quot;&quot;;[FUN.Q17])">
            <text:p/>
          </table:table-cell>
          <table:table-cell table:style-name="ce500" table:formula="of:=IF([FUN.$C17]=&quot;&quot;;&quot;&quot;;[.B76])">
            <text:p/>
          </table:table-cell>
          <table:table-cell table:style-name="ce500" table:formula="of:=IF([FUN.$C17]=&quot;&quot;;&quot;&quot;;VLOOKUP([IDENTIF.$C$5];[AUX1.$B$5:.$E$53];3;0))">
            <text:p/>
          </table:table-cell>
          <table:table-cell table:style-name="ce500" table:formula="of:=IF([FUN.$C17]=&quot;&quot;;&quot;&quot;;[FUN.S17])">
            <text:p/>
          </table:table-cell>
          <table:table-cell table:style-name="ce500" table:formula="of:=IF([FUN.$C17]=&quot;&quot;;&quot;&quot;;[FUN.T17])">
            <text:p/>
          </table:table-cell>
          <table:table-cell table:style-name="ce500" table:formula="of:=IF([FUN.$C17]=&quot;&quot;;&quot;&quot;;[FUN.U17])">
            <text:p/>
          </table:table-cell>
          <table:table-cell/>
          <table:table-cell table:style-name="ce127" table:formula="of:=IF([.N76]=&quot;&quot;;&quot;&quot;;[.N76])">
            <text:p/>
          </table:table-cell>
          <table:table-cell table:number-columns-repeated="40"/>
        </table:table-row>
        <table:table-row table:style-name="ro13">
          <table:table-cell/>
          <table:table-cell table:style-name="ce180" office:value-type="float" office:value="11" calcext:value-type="float">
            <text:p>11</text:p>
          </table:table-cell>
          <table:table-cell table:style-name="ce1177" table:formula="of:=IF([FUN.$C18]=&quot;&quot;;&quot;&quot;;[FUN.C18])">
            <text:p/>
          </table:table-cell>
          <table:table-cell table:number-columns-repeated="3"/>
          <table:table-cell table:formula="of:=IF([FUN.$C18]=&quot;&quot;;&quot;&quot;;[FUN.G18])">
            <text:p/>
          </table:table-cell>
          <table:table-cell table:formula="of:=IF([FUN.$C18]=&quot;&quot;;&quot;&quot;;[FUN.H18])">
            <text:p/>
          </table:table-cell>
          <table:table-cell table:formula="of:=IF([FUN.$C18]=&quot;&quot;;&quot;&quot;;[FUN.I18])">
            <text:p/>
          </table:table-cell>
          <table:table-cell table:formula="of:=IF([FUN.$C18]=&quot;&quot;;&quot;&quot;;[FUN.J18])">
            <text:p/>
          </table:table-cell>
          <table:table-cell table:formula="of:=IF([FUN.$C18]=&quot;&quot;;&quot;&quot;;[FUN.K18])">
            <text:p/>
          </table:table-cell>
          <table:table-cell table:formula="of:=IF([FUN.$C18]=&quot;&quot;;&quot;&quot;;[FUN.L18])">
            <text:p/>
          </table:table-cell>
          <table:table-cell table:formula="of:=IF([FUN.$C18]=&quot;&quot;;&quot;&quot;;[FUN.M18])">
            <text:p/>
          </table:table-cell>
          <table:table-cell table:formula="of:=IF([FUN.$C18]=&quot;&quot;;&quot;&quot;;[FUN.N18])">
            <text:p/>
          </table:table-cell>
          <table:table-cell table:formula="of:=IF([FUN.$C18]=&quot;&quot;;&quot;&quot;;[FUN.O18])">
            <text:p/>
          </table:table-cell>
          <table:table-cell table:formula="of:=IF([FUN.$C18]=&quot;&quot;;&quot;&quot;;[FUN.P18])">
            <text:p/>
          </table:table-cell>
          <table:table-cell table:formula="of:=IF([FUN.$C18]=&quot;&quot;;&quot;&quot;;[FUN.Q18])">
            <text:p/>
          </table:table-cell>
          <table:table-cell table:style-name="ce500" table:formula="of:=IF([FUN.$C18]=&quot;&quot;;&quot;&quot;;[.B77])">
            <text:p/>
          </table:table-cell>
          <table:table-cell table:style-name="ce500" table:formula="of:=IF([FUN.$C18]=&quot;&quot;;&quot;&quot;;VLOOKUP([IDENTIF.$C$5];[AUX1.$B$5:.$E$53];3;0))">
            <text:p/>
          </table:table-cell>
          <table:table-cell table:style-name="ce500" table:formula="of:=IF([FUN.$C18]=&quot;&quot;;&quot;&quot;;[FUN.S18])">
            <text:p/>
          </table:table-cell>
          <table:table-cell table:style-name="ce500" table:formula="of:=IF([FUN.$C18]=&quot;&quot;;&quot;&quot;;[FUN.T18])">
            <text:p/>
          </table:table-cell>
          <table:table-cell table:style-name="ce500" table:formula="of:=IF([FUN.$C18]=&quot;&quot;;&quot;&quot;;[FUN.U18])">
            <text:p/>
          </table:table-cell>
          <table:table-cell/>
          <table:table-cell table:style-name="ce127" table:formula="of:=IF([.N77]=&quot;&quot;;&quot;&quot;;[.N77])">
            <text:p/>
          </table:table-cell>
          <table:table-cell table:number-columns-repeated="40"/>
        </table:table-row>
        <table:table-row table:style-name="ro13">
          <table:table-cell/>
          <table:table-cell table:style-name="ce180" office:value-type="float" office:value="12" calcext:value-type="float">
            <text:p>12</text:p>
          </table:table-cell>
          <table:table-cell table:style-name="ce1177" table:formula="of:=IF([FUN.$C19]=&quot;&quot;;&quot;&quot;;[FUN.C19])">
            <text:p/>
          </table:table-cell>
          <table:table-cell table:number-columns-repeated="3"/>
          <table:table-cell table:formula="of:=IF([FUN.$C19]=&quot;&quot;;&quot;&quot;;[FUN.G19])">
            <text:p/>
          </table:table-cell>
          <table:table-cell table:formula="of:=IF([FUN.$C19]=&quot;&quot;;&quot;&quot;;[FUN.H19])">
            <text:p/>
          </table:table-cell>
          <table:table-cell table:formula="of:=IF([FUN.$C19]=&quot;&quot;;&quot;&quot;;[FUN.I19])">
            <text:p/>
          </table:table-cell>
          <table:table-cell table:formula="of:=IF([FUN.$C19]=&quot;&quot;;&quot;&quot;;[FUN.J19])">
            <text:p/>
          </table:table-cell>
          <table:table-cell table:formula="of:=IF([FUN.$C19]=&quot;&quot;;&quot;&quot;;[FUN.K19])">
            <text:p/>
          </table:table-cell>
          <table:table-cell table:formula="of:=IF([FUN.$C19]=&quot;&quot;;&quot;&quot;;[FUN.L19])">
            <text:p/>
          </table:table-cell>
          <table:table-cell table:formula="of:=IF([FUN.$C19]=&quot;&quot;;&quot;&quot;;[FUN.M19])">
            <text:p/>
          </table:table-cell>
          <table:table-cell table:formula="of:=IF([FUN.$C19]=&quot;&quot;;&quot;&quot;;[FUN.N19])">
            <text:p/>
          </table:table-cell>
          <table:table-cell table:formula="of:=IF([FUN.$C19]=&quot;&quot;;&quot;&quot;;[FUN.O19])">
            <text:p/>
          </table:table-cell>
          <table:table-cell table:formula="of:=IF([FUN.$C19]=&quot;&quot;;&quot;&quot;;[FUN.P19])">
            <text:p/>
          </table:table-cell>
          <table:table-cell table:formula="of:=IF([FUN.$C19]=&quot;&quot;;&quot;&quot;;[FUN.Q19])">
            <text:p/>
          </table:table-cell>
          <table:table-cell table:style-name="ce500" table:formula="of:=IF([FUN.$C19]=&quot;&quot;;&quot;&quot;;[.B78])">
            <text:p/>
          </table:table-cell>
          <table:table-cell table:style-name="ce500" table:formula="of:=IF([FUN.$C19]=&quot;&quot;;&quot;&quot;;VLOOKUP([IDENTIF.$C$5];[AUX1.$B$5:.$E$53];3;0))">
            <text:p/>
          </table:table-cell>
          <table:table-cell table:style-name="ce500" table:formula="of:=IF([FUN.$C19]=&quot;&quot;;&quot;&quot;;[FUN.S19])">
            <text:p/>
          </table:table-cell>
          <table:table-cell table:style-name="ce500" table:formula="of:=IF([FUN.$C19]=&quot;&quot;;&quot;&quot;;[FUN.T19])">
            <text:p/>
          </table:table-cell>
          <table:table-cell table:style-name="ce500" table:formula="of:=IF([FUN.$C19]=&quot;&quot;;&quot;&quot;;[FUN.U19])">
            <text:p/>
          </table:table-cell>
          <table:table-cell/>
          <table:table-cell table:style-name="ce127" table:formula="of:=IF([.N78]=&quot;&quot;;&quot;&quot;;[.N78])">
            <text:p/>
          </table:table-cell>
          <table:table-cell table:number-columns-repeated="40"/>
        </table:table-row>
        <table:table-row table:style-name="ro13">
          <table:table-cell/>
          <table:table-cell table:style-name="ce180" office:value-type="float" office:value="13" calcext:value-type="float">
            <text:p>13</text:p>
          </table:table-cell>
          <table:table-cell table:style-name="ce1177" table:formula="of:=IF([FUN.$C20]=&quot;&quot;;&quot;&quot;;[FUN.C20])">
            <text:p/>
          </table:table-cell>
          <table:table-cell table:number-columns-repeated="3"/>
          <table:table-cell table:formula="of:=IF([FUN.$C20]=&quot;&quot;;&quot;&quot;;[FUN.G20])">
            <text:p/>
          </table:table-cell>
          <table:table-cell table:formula="of:=IF([FUN.$C20]=&quot;&quot;;&quot;&quot;;[FUN.H20])">
            <text:p/>
          </table:table-cell>
          <table:table-cell table:formula="of:=IF([FUN.$C20]=&quot;&quot;;&quot;&quot;;[FUN.I20])">
            <text:p/>
          </table:table-cell>
          <table:table-cell table:formula="of:=IF([FUN.$C20]=&quot;&quot;;&quot;&quot;;[FUN.J20])">
            <text:p/>
          </table:table-cell>
          <table:table-cell table:formula="of:=IF([FUN.$C20]=&quot;&quot;;&quot;&quot;;[FUN.K20])">
            <text:p/>
          </table:table-cell>
          <table:table-cell table:formula="of:=IF([FUN.$C20]=&quot;&quot;;&quot;&quot;;[FUN.L20])">
            <text:p/>
          </table:table-cell>
          <table:table-cell table:formula="of:=IF([FUN.$C20]=&quot;&quot;;&quot;&quot;;[FUN.M20])">
            <text:p/>
          </table:table-cell>
          <table:table-cell table:formula="of:=IF([FUN.$C20]=&quot;&quot;;&quot;&quot;;[FUN.N20])">
            <text:p/>
          </table:table-cell>
          <table:table-cell table:formula="of:=IF([FUN.$C20]=&quot;&quot;;&quot;&quot;;[FUN.O20])">
            <text:p/>
          </table:table-cell>
          <table:table-cell table:formula="of:=IF([FUN.$C20]=&quot;&quot;;&quot;&quot;;[FUN.P20])">
            <text:p/>
          </table:table-cell>
          <table:table-cell table:formula="of:=IF([FUN.$C20]=&quot;&quot;;&quot;&quot;;[FUN.Q20])">
            <text:p/>
          </table:table-cell>
          <table:table-cell table:style-name="ce500" table:formula="of:=IF([FUN.$C20]=&quot;&quot;;&quot;&quot;;[.B79])">
            <text:p/>
          </table:table-cell>
          <table:table-cell table:style-name="ce500" table:formula="of:=IF([FUN.$C20]=&quot;&quot;;&quot;&quot;;VLOOKUP([IDENTIF.$C$5];[AUX1.$B$5:.$E$53];3;0))">
            <text:p/>
          </table:table-cell>
          <table:table-cell table:style-name="ce500" table:formula="of:=IF([FUN.$C20]=&quot;&quot;;&quot;&quot;;[FUN.S20])">
            <text:p/>
          </table:table-cell>
          <table:table-cell table:style-name="ce500" table:formula="of:=IF([FUN.$C20]=&quot;&quot;;&quot;&quot;;[FUN.T20])">
            <text:p/>
          </table:table-cell>
          <table:table-cell table:style-name="ce500" table:formula="of:=IF([FUN.$C20]=&quot;&quot;;&quot;&quot;;[FUN.U20])">
            <text:p/>
          </table:table-cell>
          <table:table-cell/>
          <table:table-cell table:style-name="ce127" table:formula="of:=IF([.N79]=&quot;&quot;;&quot;&quot;;[.N79])">
            <text:p/>
          </table:table-cell>
          <table:table-cell table:number-columns-repeated="40"/>
        </table:table-row>
        <table:table-row table:style-name="ro13">
          <table:table-cell/>
          <table:table-cell table:style-name="ce180" office:value-type="float" office:value="14" calcext:value-type="float">
            <text:p>14</text:p>
          </table:table-cell>
          <table:table-cell table:style-name="ce1177" table:formula="of:=IF([FUN.$C21]=&quot;&quot;;&quot;&quot;;[FUN.C21])">
            <text:p/>
          </table:table-cell>
          <table:table-cell table:number-columns-repeated="3"/>
          <table:table-cell table:formula="of:=IF([FUN.$C21]=&quot;&quot;;&quot;&quot;;[FUN.G21])">
            <text:p/>
          </table:table-cell>
          <table:table-cell table:formula="of:=IF([FUN.$C21]=&quot;&quot;;&quot;&quot;;[FUN.H21])">
            <text:p/>
          </table:table-cell>
          <table:table-cell table:formula="of:=IF([FUN.$C21]=&quot;&quot;;&quot;&quot;;[FUN.I21])">
            <text:p/>
          </table:table-cell>
          <table:table-cell table:formula="of:=IF([FUN.$C21]=&quot;&quot;;&quot;&quot;;[FUN.J21])">
            <text:p/>
          </table:table-cell>
          <table:table-cell table:formula="of:=IF([FUN.$C21]=&quot;&quot;;&quot;&quot;;[FUN.K21])">
            <text:p/>
          </table:table-cell>
          <table:table-cell table:formula="of:=IF([FUN.$C21]=&quot;&quot;;&quot;&quot;;[FUN.L21])">
            <text:p/>
          </table:table-cell>
          <table:table-cell table:formula="of:=IF([FUN.$C21]=&quot;&quot;;&quot;&quot;;[FUN.M21])">
            <text:p/>
          </table:table-cell>
          <table:table-cell table:formula="of:=IF([FUN.$C21]=&quot;&quot;;&quot;&quot;;[FUN.N21])">
            <text:p/>
          </table:table-cell>
          <table:table-cell table:formula="of:=IF([FUN.$C21]=&quot;&quot;;&quot;&quot;;[FUN.O21])">
            <text:p/>
          </table:table-cell>
          <table:table-cell table:formula="of:=IF([FUN.$C21]=&quot;&quot;;&quot;&quot;;[FUN.P21])">
            <text:p/>
          </table:table-cell>
          <table:table-cell table:formula="of:=IF([FUN.$C21]=&quot;&quot;;&quot;&quot;;[FUN.Q21])">
            <text:p/>
          </table:table-cell>
          <table:table-cell table:style-name="ce500" table:formula="of:=IF([FUN.$C21]=&quot;&quot;;&quot;&quot;;[.B80])">
            <text:p/>
          </table:table-cell>
          <table:table-cell table:style-name="ce500" table:formula="of:=IF([FUN.$C21]=&quot;&quot;;&quot;&quot;;VLOOKUP([IDENTIF.$C$5];[AUX1.$B$5:.$E$53];3;0))">
            <text:p/>
          </table:table-cell>
          <table:table-cell table:style-name="ce500" table:formula="of:=IF([FUN.$C21]=&quot;&quot;;&quot;&quot;;[FUN.S21])">
            <text:p/>
          </table:table-cell>
          <table:table-cell table:style-name="ce500" table:formula="of:=IF([FUN.$C21]=&quot;&quot;;&quot;&quot;;[FUN.T21])">
            <text:p/>
          </table:table-cell>
          <table:table-cell table:style-name="ce500" table:formula="of:=IF([FUN.$C21]=&quot;&quot;;&quot;&quot;;[FUN.U21])">
            <text:p/>
          </table:table-cell>
          <table:table-cell/>
          <table:table-cell table:style-name="ce127" table:formula="of:=IF([.N80]=&quot;&quot;;&quot;&quot;;[.N80])">
            <text:p/>
          </table:table-cell>
          <table:table-cell table:number-columns-repeated="40"/>
        </table:table-row>
        <table:table-row table:style-name="ro13">
          <table:table-cell/>
          <table:table-cell table:style-name="ce180" office:value-type="float" office:value="15" calcext:value-type="float">
            <text:p>15</text:p>
          </table:table-cell>
          <table:table-cell table:style-name="ce1177" table:formula="of:=IF([FUN.$C22]=&quot;&quot;;&quot;&quot;;[FUN.C22])">
            <text:p/>
          </table:table-cell>
          <table:table-cell table:number-columns-repeated="3"/>
          <table:table-cell table:formula="of:=IF([FUN.$C22]=&quot;&quot;;&quot;&quot;;[FUN.G22])">
            <text:p/>
          </table:table-cell>
          <table:table-cell table:formula="of:=IF([FUN.$C22]=&quot;&quot;;&quot;&quot;;[FUN.H22])">
            <text:p/>
          </table:table-cell>
          <table:table-cell table:formula="of:=IF([FUN.$C22]=&quot;&quot;;&quot;&quot;;[FUN.I22])">
            <text:p/>
          </table:table-cell>
          <table:table-cell table:formula="of:=IF([FUN.$C22]=&quot;&quot;;&quot;&quot;;[FUN.J22])">
            <text:p/>
          </table:table-cell>
          <table:table-cell table:formula="of:=IF([FUN.$C22]=&quot;&quot;;&quot;&quot;;[FUN.K22])">
            <text:p/>
          </table:table-cell>
          <table:table-cell table:formula="of:=IF([FUN.$C22]=&quot;&quot;;&quot;&quot;;[FUN.L22])">
            <text:p/>
          </table:table-cell>
          <table:table-cell table:formula="of:=IF([FUN.$C22]=&quot;&quot;;&quot;&quot;;[FUN.M22])">
            <text:p/>
          </table:table-cell>
          <table:table-cell table:formula="of:=IF([FUN.$C22]=&quot;&quot;;&quot;&quot;;[FUN.N22])">
            <text:p/>
          </table:table-cell>
          <table:table-cell table:formula="of:=IF([FUN.$C22]=&quot;&quot;;&quot;&quot;;[FUN.O22])">
            <text:p/>
          </table:table-cell>
          <table:table-cell table:formula="of:=IF([FUN.$C22]=&quot;&quot;;&quot;&quot;;[FUN.P22])">
            <text:p/>
          </table:table-cell>
          <table:table-cell table:formula="of:=IF([FUN.$C22]=&quot;&quot;;&quot;&quot;;[FUN.Q22])">
            <text:p/>
          </table:table-cell>
          <table:table-cell table:style-name="ce500" table:formula="of:=IF([FUN.$C22]=&quot;&quot;;&quot;&quot;;[.B81])">
            <text:p/>
          </table:table-cell>
          <table:table-cell table:style-name="ce500" table:formula="of:=IF([FUN.$C22]=&quot;&quot;;&quot;&quot;;VLOOKUP([IDENTIF.$C$5];[AUX1.$B$5:.$E$53];3;0))">
            <text:p/>
          </table:table-cell>
          <table:table-cell table:style-name="ce500" table:formula="of:=IF([FUN.$C22]=&quot;&quot;;&quot;&quot;;[FUN.S22])">
            <text:p/>
          </table:table-cell>
          <table:table-cell table:style-name="ce500" table:formula="of:=IF([FUN.$C22]=&quot;&quot;;&quot;&quot;;[FUN.T22])">
            <text:p/>
          </table:table-cell>
          <table:table-cell table:style-name="ce500" table:formula="of:=IF([FUN.$C22]=&quot;&quot;;&quot;&quot;;[FUN.U22])">
            <text:p/>
          </table:table-cell>
          <table:table-cell/>
          <table:table-cell table:style-name="ce127" table:formula="of:=IF([.N81]=&quot;&quot;;&quot;&quot;;[.N81])">
            <text:p/>
          </table:table-cell>
          <table:table-cell table:number-columns-repeated="40"/>
        </table:table-row>
        <table:table-row table:style-name="ro13">
          <table:table-cell/>
          <table:table-cell table:style-name="ce500"/>
          <table:table-cell table:style-name="ce1177"/>
          <table:table-cell table:number-columns-repeated="14"/>
          <table:table-cell table:style-name="ce500" table:number-columns-repeated="5"/>
          <table:table-cell/>
          <table:table-cell table:style-name="ce207"/>
          <table:table-cell table:number-columns-repeated="40"/>
        </table:table-row>
        <table:table-row table:style-name="ro13">
          <table:table-cell table:number-columns-repeated="64"/>
        </table:table-row>
        <table:table-row table:style-name="ro13">
          <table:table-cell table:style-name="ce550" office:value-type="float" office:value="5" calcext:value-type="float">
            <text:p>5</text:p>
          </table:table-cell>
          <table:table-cell table:style-name="ce658" office:value-type="string" calcext:value-type="string" table:number-columns-spanned="1" table:number-rows-spanned="2">
            <text:p>Ordem</text:p>
          </table:table-cell>
          <table:table-cell table:style-name="ce577" office:value-type="string" calcext:value-type="string" table:number-columns-spanned="1" table:number-rows-spanned="2">
            <text:p>CÓDIGO do PLANO</text:p>
          </table:table-cell>
          <table:table-cell table:style-name="ce578" office:value-type="string" calcext:value-type="string" table:number-columns-spanned="3" table:number-rows-spanned="1">
            <text:p>MONITORAMENTO DOS PLANOS DE AÇÃO</text:p>
          </table:table-cell>
          <table:covered-table-cell table:number-columns-repeated="2"/>
          <table:table-cell table:style-name="ce671" office:value-type="string" calcext:value-type="string" table:number-columns-spanned="1" table:number-rows-spanned="2">
            <text:p>Tipo de Consumo</text:p>
          </table:table-cell>
          <table:table-cell table:style-name="ce149" office:value-type="string" calcext:value-type="string">
            <text:p>Alinhamento</text:p>
          </table:table-cell>
          <table:table-cell table:style-name="ce648" office:value-type="string" calcext:value-type="string" table:number-columns-spanned="1" table:number-rows-spanned="2">
            <text:p>Título</text:p>
          </table:table-cell>
          <table:table-cell table:style-name="ce648" office:value-type="string" calcext:value-type="string" table:number-columns-spanned="1" table:number-rows-spanned="2">
            <text:p>Descrição</text:p>
          </table:table-cell>
          <table:table-cell table:style-name="ce1154" office:value-type="string" calcext:value-type="string" table:number-columns-spanned="2" table:number-rows-spanned="1">
            <office:annotation draw:style-name="gr7" draw:text-style-name="P2" svg:width="34.4mm" svg:height="12.7mm" svg:x="292.36mm" svg:y="369.58mm" draw:caption-point-x="69.75mm" draw:caption-point-y="90.31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Previsão do período aquisitivo dos materiais</text:span></text:p>
            </office:annotation>
            <text:p>Previsão Temporal</text:p>
          </table:table-cell>
          <table:covered-table-cell/>
          <table:table-cell table:style-name="ce671" office:value-type="string" calcext:value-type="string" table:number-columns-spanned="1" table:number-rows-spanned="2">
            <text:p>Estimativa de Custos (R$)</text:p>
          </table:table-cell>
          <table:table-cell table:style-name="ce671" office:value-type="string" calcext:value-type="string" table:number-columns-spanned="1" table:number-rows-spanned="2">
            <text:p>Responsável</text:p>
          </table:table-cell>
          <table:table-cell table:style-name="ce668" office:value-type="string" calcext:value-type="string" table:number-columns-spanned="1" table:number-rows-spanned="2">
            <text:p>Outras Informações/Comentários relevantes</text:p>
          </table:table-cell>
          <table:table-cell table:style-name="ce783" office:value-type="string" calcext:value-type="string" table:number-columns-spanned="1" table:number-rows-spanned="2">
            <text:p>ORDEM</text:p>
          </table:table-cell>
          <table:table-cell table:style-name="ce782" office:value-type="string" calcext:value-type="string" table:number-columns-spanned="1" table:number-rows-spanned="2">
            <text:p>SIGLA</text:p>
          </table:table-cell>
          <table:table-cell table:number-columns-repeated="3" table:style-name="ce411" office:value-type="string" calcext:value-type="string">
            <text:p>CÓD</text:p>
          </table:table-cell>
          <table:table-cell table:number-columns-repeated="2"/>
          <table:table-cell table:style-name="ce514" office:value-type="string" calcext:value-type="string">
            <text:p>Lab C</text:p>
          </table:table-cell>
          <table:table-cell table:style-name="ce514" office:value-type="string" calcext:value-type="string">
            <text:p>Lab O</text:p>
          </table:table-cell>
          <table:table-cell table:style-name="ce514" office:value-type="string" calcext:value-type="string">
            <text:p>CAEX C</text:p>
          </table:table-cell>
          <table:table-cell table:style-name="ce514" office:value-type="string" calcext:value-type="string">
            <text:p>CAEX O</text:p>
          </table:table-cell>
          <table:table-cell table:style-name="ce514" office:value-type="string" calcext:value-type="string">
            <text:p>Mat Exp</text:p>
          </table:table-cell>
          <table:table-cell table:style-name="ce43" table:number-columns-repeated="4"/>
          <table:table-cell table:style-name="ce489" table:number-columns-repeated="33"/>
        </table:table-row>
        <table:table-row table:style-name="ro13">
          <table:table-cell table:style-name="ce547" office:value-type="string" calcext:value-type="string">
            <text:p>LAB_MEX</text:p>
          </table:table-cell>
          <table:covered-table-cell table:number-columns-repeated="2"/>
          <table:table-cell table:style-name="ce414" office:value-type="string" calcext:value-type="string">
            <text:p>Situação dos Planos</text:p>
          </table:table-cell>
          <table:table-cell table:style-name="ce414" office:value-type="string" calcext:value-type="string">
            <text:p>% Execução</text:p>
          </table:table-cell>
          <table:table-cell table:style-name="ce414" office:value-type="string" calcext:value-type="string">
            <text:p>Comentários/Justificativas</text:p>
          </table:table-cell>
          <table:covered-table-cell/>
          <table:table-cell table:style-name="ce201" office:value-type="string" calcext:value-type="string">
            <text:p>Dimensões</text:p>
          </table:table-cell>
          <table:covered-table-cell table:number-columns-repeated="2"/>
          <table:table-cell table:style-name="ce201" office:value-type="string" calcext:value-type="string">
            <text:p>Data Início</text:p>
          </table:table-cell>
          <table:table-cell table:style-name="ce201" office:value-type="string" calcext:value-type="string">
            <text:p>Data Final</text:p>
          </table:table-cell>
          <table:covered-table-cell table:number-columns-repeated="5"/>
          <table:table-cell table:style-name="ce411" office:value-type="string" calcext:value-type="string">
            <text:p>Tipo</text:p>
          </table:table-cell>
          <table:table-cell table:style-name="ce411" office:value-type="string" calcext:value-type="string">
            <text:p>Plano</text:p>
          </table:table-cell>
          <table:table-cell table:style-name="ce411" office:value-type="string" calcext:value-type="string">
            <text:p>Ativ</text:p>
          </table:table-cell>
          <table:table-cell table:number-columns-repeated="2"/>
          <table:table-cell table:style-name="ce150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style-name="ce150" office:value-type="float" office:value="3" calcext:value-type="float">
            <text:p>3</text:p>
          </table:table-cell>
          <table:table-cell table:style-name="ce150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style-name="ce43" table:number-columns-repeated="4"/>
          <table:table-cell table:style-name="ce489" table:number-columns-repeated="33"/>
        </table:table-row>
        <table:table-row table:style-name="ro13">
          <table:table-cell/>
          <table:table-cell table:style-name="ce180" office:value-type="float" office:value="1" calcext:value-type="float">
            <text:p>1</text:p>
          </table:table-cell>
          <table:table-cell table:formula="of:=IF([LAB_MEX.$C9]=&quot;&quot;;&quot;&quot;;[LAB_MEX.C9])">
            <text:p/>
          </table:table-cell>
          <table:table-cell table:number-columns-repeated="3"/>
          <table:table-cell table:formula="of:=IF([LAB_MEX.$C9]=&quot;&quot;;&quot;&quot;;[LAB_MEX.G9])">
            <text:p/>
          </table:table-cell>
          <table:table-cell table:formula="of:=IF([LAB_MEX.$C9]=&quot;&quot;;&quot;&quot;;[LAB_MEX.H9])">
            <text:p/>
          </table:table-cell>
          <table:table-cell table:formula="of:=IF([LAB_MEX.$C9]=&quot;&quot;;&quot;&quot;;[LAB_MEX.I9])">
            <text:p/>
          </table:table-cell>
          <table:table-cell table:formula="of:=IF([LAB_MEX.$C9]=&quot;&quot;;&quot;&quot;;[LAB_MEX.J9])">
            <text:p/>
          </table:table-cell>
          <table:table-cell table:style-name="ce210" table:formula="of:=IF([LAB_MEX.$C9]=&quot;&quot;;&quot;&quot;;[LAB_MEX.K9])">
            <text:p/>
          </table:table-cell>
          <table:table-cell table:style-name="ce210" table:formula="of:=IF([LAB_MEX.$C9]=&quot;&quot;;&quot;&quot;;[LAB_MEX.L9])">
            <text:p/>
          </table:table-cell>
          <table:table-cell table:formula="of:=IF([LAB_MEX.$C9]=&quot;&quot;;&quot;&quot;;[LAB_MEX.M9])">
            <text:p/>
          </table:table-cell>
          <table:table-cell table:formula="of:=IF([LAB_MEX.$C9]=&quot;&quot;;&quot;&quot;;[LAB_MEX.N9])">
            <text:p/>
          </table:table-cell>
          <table:table-cell table:formula="of:=IF([LAB_MEX.$C9]=&quot;&quot;;&quot;&quot;;[LAB_MEX.O9])">
            <text:p/>
          </table:table-cell>
          <table:table-cell table:style-name="ce500" table:formula="of:=IF([LAB_MEX.$C9]=&quot;&quot;;&quot;&quot;;[.B86])">
            <text:p/>
          </table:table-cell>
          <table:table-cell table:style-name="ce500" table:formula="of:=IF([LAB_MEX.$C9]=&quot;&quot;;&quot;&quot;;VLOOKUP([IDENTIF.$C$5];[AUX1.$B$5:.$E$53];3;0))">
            <text:p/>
          </table:table-cell>
          <table:table-cell table:style-name="ce500" table:formula="of:=IF([LAB_MEX.$C9]=&quot;&quot;;&quot;&quot;;[LAB_MEX.Q9])">
            <text:p/>
          </table:table-cell>
          <table:table-cell table:style-name="ce500" table:formula="of:=IF([LAB_MEX.$C9]=&quot;&quot;;&quot;&quot;;[LAB_MEX.R9])">
            <text:p/>
          </table:table-cell>
          <table:table-cell table:style-name="ce211" table:formula="of:=IF([LAB_MEX.$C9]=&quot;&quot;;&quot;&quot;;[LAB_MEX.S9])">
            <text:p/>
          </table:table-cell>
          <table:table-cell table:number-columns-repeated="2"/>
          <table:table-cell table:style-name="ce212" table:formula="of:=[LAB_MEX.W9]">
            <text:p/>
          </table:table-cell>
          <table:table-cell table:style-name="ce212" table:formula="of:=[LAB_MEX.X9]">
            <text:p/>
          </table:table-cell>
          <table:table-cell table:style-name="ce212" table:formula="of:=[LAB_MEX.Y9]">
            <text:p/>
          </table:table-cell>
          <table:table-cell table:style-name="ce212" table:formula="of:=[LAB_MEX.Z9]">
            <text:p/>
          </table:table-cell>
          <table:table-cell table:style-name="ce212" table:formula="of:=[LAB_MEX.AA9]">
            <text:p/>
          </table:table-cell>
          <table:table-cell table:number-columns-repeated="37"/>
        </table:table-row>
        <table:table-row table:style-name="ro13">
          <table:table-cell/>
          <table:table-cell table:style-name="ce180" office:value-type="float" office:value="2" calcext:value-type="float">
            <text:p>2</text:p>
          </table:table-cell>
          <table:table-cell table:formula="of:=IF([LAB_MEX.$C10]=&quot;&quot;;&quot;&quot;;[LAB_MEX.C10])">
            <text:p/>
          </table:table-cell>
          <table:table-cell table:number-columns-repeated="3"/>
          <table:table-cell table:formula="of:=IF([LAB_MEX.$C10]=&quot;&quot;;&quot;&quot;;[LAB_MEX.G10])">
            <text:p/>
          </table:table-cell>
          <table:table-cell table:formula="of:=IF([LAB_MEX.$C10]=&quot;&quot;;&quot;&quot;;[LAB_MEX.H10])">
            <text:p/>
          </table:table-cell>
          <table:table-cell table:formula="of:=IF([LAB_MEX.$C10]=&quot;&quot;;&quot;&quot;;[LAB_MEX.I10])">
            <text:p/>
          </table:table-cell>
          <table:table-cell table:formula="of:=IF([LAB_MEX.$C10]=&quot;&quot;;&quot;&quot;;[LAB_MEX.J10])">
            <text:p/>
          </table:table-cell>
          <table:table-cell table:style-name="ce210" table:formula="of:=IF([LAB_MEX.$C10]=&quot;&quot;;&quot;&quot;;[LAB_MEX.K10])">
            <text:p/>
          </table:table-cell>
          <table:table-cell table:style-name="ce210" table:formula="of:=IF([LAB_MEX.$C10]=&quot;&quot;;&quot;&quot;;[LAB_MEX.L10])">
            <text:p/>
          </table:table-cell>
          <table:table-cell table:formula="of:=IF([LAB_MEX.$C10]=&quot;&quot;;&quot;&quot;;[LAB_MEX.M10])">
            <text:p/>
          </table:table-cell>
          <table:table-cell table:formula="of:=IF([LAB_MEX.$C10]=&quot;&quot;;&quot;&quot;;[LAB_MEX.N10])">
            <text:p/>
          </table:table-cell>
          <table:table-cell table:formula="of:=IF([LAB_MEX.$C10]=&quot;&quot;;&quot;&quot;;[LAB_MEX.O10])">
            <text:p/>
          </table:table-cell>
          <table:table-cell table:style-name="ce500" table:formula="of:=IF([LAB_MEX.$C10]=&quot;&quot;;&quot;&quot;;[.B87])">
            <text:p/>
          </table:table-cell>
          <table:table-cell table:style-name="ce500" table:formula="of:=IF([LAB_MEX.$C10]=&quot;&quot;;&quot;&quot;;VLOOKUP([IDENTIF.$C$5];[AUX1.$B$5:.$E$53];3;0))">
            <text:p/>
          </table:table-cell>
          <table:table-cell table:style-name="ce500" table:formula="of:=IF([LAB_MEX.$C10]=&quot;&quot;;&quot;&quot;;[LAB_MEX.Q10])">
            <text:p/>
          </table:table-cell>
          <table:table-cell table:style-name="ce500" table:formula="of:=IF([LAB_MEX.$C10]=&quot;&quot;;&quot;&quot;;[LAB_MEX.R10])">
            <text:p/>
          </table:table-cell>
          <table:table-cell table:style-name="ce211" table:formula="of:=IF([LAB_MEX.$C10]=&quot;&quot;;&quot;&quot;;[LAB_MEX.S10])">
            <text:p/>
          </table:table-cell>
          <table:table-cell table:number-columns-repeated="2"/>
          <table:table-cell table:style-name="ce212" table:formula="of:=[LAB_MEX.W10]">
            <text:p/>
          </table:table-cell>
          <table:table-cell table:style-name="ce212" table:formula="of:=[LAB_MEX.X10]">
            <text:p/>
          </table:table-cell>
          <table:table-cell table:style-name="ce212" table:formula="of:=[LAB_MEX.Y10]">
            <text:p/>
          </table:table-cell>
          <table:table-cell table:style-name="ce212" table:formula="of:=[LAB_MEX.Z10]">
            <text:p/>
          </table:table-cell>
          <table:table-cell table:style-name="ce212" table:formula="of:=[LAB_MEX.AA10]">
            <text:p/>
          </table:table-cell>
          <table:table-cell table:number-columns-repeated="37"/>
        </table:table-row>
        <table:table-row table:style-name="ro13">
          <table:table-cell/>
          <table:table-cell table:style-name="ce180" office:value-type="float" office:value="3" calcext:value-type="float">
            <text:p>3</text:p>
          </table:table-cell>
          <table:table-cell table:formula="of:=IF([LAB_MEX.$C11]=&quot;&quot;;&quot;&quot;;[LAB_MEX.C11])">
            <text:p/>
          </table:table-cell>
          <table:table-cell table:number-columns-repeated="3"/>
          <table:table-cell table:formula="of:=IF([LAB_MEX.$C11]=&quot;&quot;;&quot;&quot;;[LAB_MEX.G11])">
            <text:p/>
          </table:table-cell>
          <table:table-cell table:formula="of:=IF([LAB_MEX.$C11]=&quot;&quot;;&quot;&quot;;[LAB_MEX.H11])">
            <text:p/>
          </table:table-cell>
          <table:table-cell table:formula="of:=IF([LAB_MEX.$C11]=&quot;&quot;;&quot;&quot;;[LAB_MEX.I11])">
            <text:p/>
          </table:table-cell>
          <table:table-cell table:formula="of:=IF([LAB_MEX.$C11]=&quot;&quot;;&quot;&quot;;[LAB_MEX.J11])">
            <text:p/>
          </table:table-cell>
          <table:table-cell table:style-name="ce210" table:formula="of:=IF([LAB_MEX.$C11]=&quot;&quot;;&quot;&quot;;[LAB_MEX.K11])">
            <text:p/>
          </table:table-cell>
          <table:table-cell table:style-name="ce210" table:formula="of:=IF([LAB_MEX.$C11]=&quot;&quot;;&quot;&quot;;[LAB_MEX.L11])">
            <text:p/>
          </table:table-cell>
          <table:table-cell table:formula="of:=IF([LAB_MEX.$C11]=&quot;&quot;;&quot;&quot;;[LAB_MEX.M11])">
            <text:p/>
          </table:table-cell>
          <table:table-cell table:formula="of:=IF([LAB_MEX.$C11]=&quot;&quot;;&quot;&quot;;[LAB_MEX.N11])">
            <text:p/>
          </table:table-cell>
          <table:table-cell table:formula="of:=IF([LAB_MEX.$C11]=&quot;&quot;;&quot;&quot;;[LAB_MEX.O11])">
            <text:p/>
          </table:table-cell>
          <table:table-cell table:style-name="ce500" table:formula="of:=IF([LAB_MEX.$C11]=&quot;&quot;;&quot;&quot;;[.B88])">
            <text:p/>
          </table:table-cell>
          <table:table-cell table:style-name="ce500" table:formula="of:=IF([LAB_MEX.$C11]=&quot;&quot;;&quot;&quot;;VLOOKUP([IDENTIF.$C$5];[AUX1.$B$5:.$E$53];3;0))">
            <text:p/>
          </table:table-cell>
          <table:table-cell table:style-name="ce500" table:formula="of:=IF([LAB_MEX.$C11]=&quot;&quot;;&quot;&quot;;[LAB_MEX.Q11])">
            <text:p/>
          </table:table-cell>
          <table:table-cell table:style-name="ce500" table:formula="of:=IF([LAB_MEX.$C11]=&quot;&quot;;&quot;&quot;;[LAB_MEX.R11])">
            <text:p/>
          </table:table-cell>
          <table:table-cell table:style-name="ce211" table:formula="of:=IF([LAB_MEX.$C11]=&quot;&quot;;&quot;&quot;;[LAB_MEX.S11])">
            <text:p/>
          </table:table-cell>
          <table:table-cell table:number-columns-repeated="2"/>
          <table:table-cell table:style-name="ce212" table:formula="of:=[LAB_MEX.W11]">
            <text:p/>
          </table:table-cell>
          <table:table-cell table:style-name="ce212" table:formula="of:=[LAB_MEX.X11]">
            <text:p/>
          </table:table-cell>
          <table:table-cell table:style-name="ce212" table:formula="of:=[LAB_MEX.Y11]">
            <text:p/>
          </table:table-cell>
          <table:table-cell table:style-name="ce212" table:formula="of:=[LAB_MEX.Z11]">
            <text:p/>
          </table:table-cell>
          <table:table-cell table:style-name="ce212" table:formula="of:=[LAB_MEX.AA11]">
            <text:p/>
          </table:table-cell>
          <table:table-cell table:number-columns-repeated="37"/>
        </table:table-row>
        <table:table-row table:style-name="ro13">
          <table:table-cell/>
          <table:table-cell table:style-name="ce180" office:value-type="float" office:value="4" calcext:value-type="float">
            <text:p>4</text:p>
          </table:table-cell>
          <table:table-cell table:formula="of:=IF([LAB_MEX.$C12]=&quot;&quot;;&quot;&quot;;[LAB_MEX.C12])">
            <text:p/>
          </table:table-cell>
          <table:table-cell table:number-columns-repeated="3"/>
          <table:table-cell table:formula="of:=IF([LAB_MEX.$C12]=&quot;&quot;;&quot;&quot;;[LAB_MEX.G12])">
            <text:p/>
          </table:table-cell>
          <table:table-cell table:formula="of:=IF([LAB_MEX.$C12]=&quot;&quot;;&quot;&quot;;[LAB_MEX.H12])">
            <text:p/>
          </table:table-cell>
          <table:table-cell table:formula="of:=IF([LAB_MEX.$C12]=&quot;&quot;;&quot;&quot;;[LAB_MEX.I12])">
            <text:p/>
          </table:table-cell>
          <table:table-cell table:formula="of:=IF([LAB_MEX.$C12]=&quot;&quot;;&quot;&quot;;[LAB_MEX.J12])">
            <text:p/>
          </table:table-cell>
          <table:table-cell table:style-name="ce210" table:formula="of:=IF([LAB_MEX.$C12]=&quot;&quot;;&quot;&quot;;[LAB_MEX.K12])">
            <text:p/>
          </table:table-cell>
          <table:table-cell table:style-name="ce210" table:formula="of:=IF([LAB_MEX.$C12]=&quot;&quot;;&quot;&quot;;[LAB_MEX.L12])">
            <text:p/>
          </table:table-cell>
          <table:table-cell table:formula="of:=IF([LAB_MEX.$C12]=&quot;&quot;;&quot;&quot;;[LAB_MEX.M12])">
            <text:p/>
          </table:table-cell>
          <table:table-cell table:formula="of:=IF([LAB_MEX.$C12]=&quot;&quot;;&quot;&quot;;[LAB_MEX.N12])">
            <text:p/>
          </table:table-cell>
          <table:table-cell table:formula="of:=IF([LAB_MEX.$C12]=&quot;&quot;;&quot;&quot;;[LAB_MEX.O12])">
            <text:p/>
          </table:table-cell>
          <table:table-cell table:style-name="ce500" table:formula="of:=IF([LAB_MEX.$C12]=&quot;&quot;;&quot;&quot;;[.B89])">
            <text:p/>
          </table:table-cell>
          <table:table-cell table:style-name="ce500" table:formula="of:=IF([LAB_MEX.$C12]=&quot;&quot;;&quot;&quot;;VLOOKUP([IDENTIF.$C$5];[AUX1.$B$5:.$E$53];3;0))">
            <text:p/>
          </table:table-cell>
          <table:table-cell table:style-name="ce500" table:formula="of:=IF([LAB_MEX.$C12]=&quot;&quot;;&quot;&quot;;[LAB_MEX.Q12])">
            <text:p/>
          </table:table-cell>
          <table:table-cell table:style-name="ce500" table:formula="of:=IF([LAB_MEX.$C12]=&quot;&quot;;&quot;&quot;;[LAB_MEX.R12])">
            <text:p/>
          </table:table-cell>
          <table:table-cell table:style-name="ce211" table:formula="of:=IF([LAB_MEX.$C12]=&quot;&quot;;&quot;&quot;;[LAB_MEX.S12])">
            <text:p/>
          </table:table-cell>
          <table:table-cell table:number-columns-repeated="2"/>
          <table:table-cell table:style-name="ce212" table:formula="of:=[LAB_MEX.W12]">
            <text:p/>
          </table:table-cell>
          <table:table-cell table:style-name="ce212" table:formula="of:=[LAB_MEX.X12]">
            <text:p/>
          </table:table-cell>
          <table:table-cell table:style-name="ce212" table:formula="of:=[LAB_MEX.Y12]">
            <text:p/>
          </table:table-cell>
          <table:table-cell table:style-name="ce212" table:formula="of:=[LAB_MEX.Z12]">
            <text:p/>
          </table:table-cell>
          <table:table-cell table:style-name="ce212" table:formula="of:=[LAB_MEX.AA12]">
            <text:p/>
          </table:table-cell>
          <table:table-cell table:number-columns-repeated="37"/>
        </table:table-row>
        <table:table-row table:style-name="ro13">
          <table:table-cell/>
          <table:table-cell table:style-name="ce180" office:value-type="float" office:value="5" calcext:value-type="float">
            <text:p>5</text:p>
          </table:table-cell>
          <table:table-cell table:formula="of:=IF([LAB_MEX.$C13]=&quot;&quot;;&quot;&quot;;[LAB_MEX.C13])">
            <text:p/>
          </table:table-cell>
          <table:table-cell table:number-columns-repeated="3"/>
          <table:table-cell table:formula="of:=IF([LAB_MEX.$C13]=&quot;&quot;;&quot;&quot;;[LAB_MEX.G13])">
            <text:p/>
          </table:table-cell>
          <table:table-cell table:formula="of:=IF([LAB_MEX.$C13]=&quot;&quot;;&quot;&quot;;[LAB_MEX.H13])">
            <text:p/>
          </table:table-cell>
          <table:table-cell table:formula="of:=IF([LAB_MEX.$C13]=&quot;&quot;;&quot;&quot;;[LAB_MEX.I13])">
            <text:p/>
          </table:table-cell>
          <table:table-cell table:formula="of:=IF([LAB_MEX.$C13]=&quot;&quot;;&quot;&quot;;[LAB_MEX.J13])">
            <text:p/>
          </table:table-cell>
          <table:table-cell table:style-name="ce210" table:formula="of:=IF([LAB_MEX.$C13]=&quot;&quot;;&quot;&quot;;[LAB_MEX.K13])">
            <text:p/>
          </table:table-cell>
          <table:table-cell table:style-name="ce210" table:formula="of:=IF([LAB_MEX.$C13]=&quot;&quot;;&quot;&quot;;[LAB_MEX.L13])">
            <text:p/>
          </table:table-cell>
          <table:table-cell table:formula="of:=IF([LAB_MEX.$C13]=&quot;&quot;;&quot;&quot;;[LAB_MEX.M13])">
            <text:p/>
          </table:table-cell>
          <table:table-cell table:formula="of:=IF([LAB_MEX.$C13]=&quot;&quot;;&quot;&quot;;[LAB_MEX.N13])">
            <text:p/>
          </table:table-cell>
          <table:table-cell table:formula="of:=IF([LAB_MEX.$C13]=&quot;&quot;;&quot;&quot;;[LAB_MEX.O13])">
            <text:p/>
          </table:table-cell>
          <table:table-cell table:style-name="ce500" table:formula="of:=IF([LAB_MEX.$C13]=&quot;&quot;;&quot;&quot;;[.B90])">
            <text:p/>
          </table:table-cell>
          <table:table-cell table:style-name="ce500" table:formula="of:=IF([LAB_MEX.$C13]=&quot;&quot;;&quot;&quot;;VLOOKUP([IDENTIF.$C$5];[AUX1.$B$5:.$E$53];3;0))">
            <text:p/>
          </table:table-cell>
          <table:table-cell table:style-name="ce500" table:formula="of:=IF([LAB_MEX.$C13]=&quot;&quot;;&quot;&quot;;[LAB_MEX.Q13])">
            <text:p/>
          </table:table-cell>
          <table:table-cell table:style-name="ce500" table:formula="of:=IF([LAB_MEX.$C13]=&quot;&quot;;&quot;&quot;;[LAB_MEX.R13])">
            <text:p/>
          </table:table-cell>
          <table:table-cell table:style-name="ce211" table:formula="of:=IF([LAB_MEX.$C13]=&quot;&quot;;&quot;&quot;;[LAB_MEX.S13])">
            <text:p/>
          </table:table-cell>
          <table:table-cell table:number-columns-repeated="2"/>
          <table:table-cell table:style-name="ce212" table:formula="of:=[LAB_MEX.W13]">
            <text:p/>
          </table:table-cell>
          <table:table-cell table:style-name="ce212" table:formula="of:=[LAB_MEX.X13]">
            <text:p/>
          </table:table-cell>
          <table:table-cell table:style-name="ce212" table:formula="of:=[LAB_MEX.Y13]">
            <text:p/>
          </table:table-cell>
          <table:table-cell table:style-name="ce212" table:formula="of:=[LAB_MEX.Z13]">
            <text:p/>
          </table:table-cell>
          <table:table-cell table:style-name="ce212" table:formula="of:=[LAB_MEX.AA13]">
            <text:p/>
          </table:table-cell>
          <table:table-cell table:number-columns-repeated="37"/>
        </table:table-row>
        <table:table-row table:style-name="ro13">
          <table:table-cell/>
          <table:table-cell table:style-name="ce500"/>
          <table:table-cell table:number-columns-repeated="8"/>
          <table:table-cell table:style-name="ce210" table:number-columns-repeated="2"/>
          <table:table-cell table:number-columns-repeated="3"/>
          <table:table-cell table:style-name="ce500" table:number-columns-repeated="5"/>
          <table:table-cell table:number-columns-repeated="2"/>
          <table:table-cell table:style-name="ce56" table:number-columns-repeated="5"/>
          <table:table-cell table:number-columns-repeated="37"/>
        </table:table-row>
        <table:table-row table:style-name="ro13">
          <table:table-cell table:number-columns-repeated="64"/>
        </table:table-row>
        <table:table-row table:style-name="ro13">
          <table:table-cell table:style-name="ce550" office:value-type="float" office:value="1" calcext:value-type="float">
            <text:p>1</text:p>
          </table:table-cell>
          <table:table-cell table:style-name="ce658" office:value-type="string" calcext:value-type="string" table:number-columns-spanned="1" table:number-rows-spanned="2">
            <text:p>Ordem</text:p>
          </table:table-cell>
          <table:table-cell table:style-name="ce577" office:value-type="string" calcext:value-type="string" table:number-columns-spanned="1" table:number-rows-spanned="2">
            <text:p>CÓDIGO do PLANO</text:p>
          </table:table-cell>
          <table:table-cell table:style-name="ce578" office:value-type="string" calcext:value-type="string" table:number-columns-spanned="3" table:number-rows-spanned="1">
            <text:p>MONITORAMENTO DOS PLANOS DE AÇÃO</text:p>
          </table:table-cell>
          <table:covered-table-cell table:number-columns-repeated="2"/>
          <table:table-cell table:style-name="ce1154" office:value-type="string" calcext:value-type="string" table:number-columns-spanned="2" table:number-rows-spanned="1">
            <text:p>Classificação do Plano</text:p>
          </table:table-cell>
          <table:covered-table-cell/>
          <table:table-cell table:style-name="ce149" office:value-type="string" calcext:value-type="string">
            <text:p>Alinhamento</text:p>
          </table:table-cell>
          <table:table-cell table:style-name="ce648" office:value-type="string" calcext:value-type="string" table:number-columns-spanned="1" table:number-rows-spanned="2">
            <text:p>CCR/Disciplina</text:p>
          </table:table-cell>
          <table:table-cell table:style-name="ce648" office:value-type="string" calcext:value-type="string" table:number-columns-spanned="1" table:number-rows-spanned="2">
            <text:p>Título</text:p>
          </table:table-cell>
          <table:table-cell table:style-name="ce648" office:value-type="string" calcext:value-type="string" table:number-columns-spanned="1" table:number-rows-spanned="2">
            <text:p>Descrição</text:p>
          </table:table-cell>
          <table:table-cell table:style-name="ce648" office:value-type="string" calcext:value-type="string" table:number-columns-spanned="1" table:number-rows-spanned="2">
            <text:p>Justificativa</text:p>
          </table:table-cell>
          <table:table-cell table:style-name="ce671" office:value-type="string" calcext:value-type="string" table:number-columns-spanned="1" table:number-rows-spanned="2">
            <text:p>Estimativa de Custos (R$)</text:p>
          </table:table-cell>
          <table:table-cell table:style-name="ce668" office:value-type="string" calcext:value-type="string" table:number-columns-spanned="1" table:number-rows-spanned="2">
            <text:p>Outras Informações/Comentários relevantes</text:p>
          </table:table-cell>
          <table:table-cell table:style-name="ce781" office:value-type="string" calcext:value-type="string" table:number-columns-spanned="1" table:number-rows-spanned="2">
            <text:p>ORDEM</text:p>
          </table:table-cell>
          <table:table-cell table:style-name="ce782" office:value-type="string" calcext:value-type="string" table:number-columns-spanned="1" table:number-rows-spanned="2">
            <text:p>SIGLA</text:p>
          </table:table-cell>
          <table:table-cell table:number-columns-repeated="3" table:style-name="ce421" office:value-type="string" calcext:value-type="string">
            <text:p>CÓD</text:p>
          </table:table-cell>
          <table:table-cell table:style-name="ce514"/>
          <table:table-cell table:style-name="ce43"/>
          <table:table-cell table:style-name="ce780" office:value-type="string" calcext:value-type="string" table:number-columns-spanned="1" table:number-rows-spanned="2">
            <text:p>CAtEn</text:p>
          </table:table-cell>
          <table:table-cell table:style-name="ce780" office:value-type="string" calcext:value-type="string" table:number-columns-spanned="1" table:number-rows-spanned="2">
            <text:p>COAt</text:p>
          </table:table-cell>
          <table:table-cell table:style-name="ce780" office:value-type="string" calcext:value-type="string" table:number-columns-spanned="1" table:number-rows-spanned="2">
            <text:p>CCAEX</text:p>
          </table:table-cell>
          <table:table-cell table:number-columns-repeated="39"/>
        </table:table-row>
        <table:table-row table:style-name="ro13">
          <table:table-cell table:style-name="ce547" office:value-type="string" calcext:value-type="string">
            <text:p>CATEN</text:p>
          </table:table-cell>
          <table:covered-table-cell table:number-columns-repeated="2"/>
          <table:table-cell table:style-name="ce414" office:value-type="string" calcext:value-type="string">
            <text:p>Situação dos Planos</text:p>
          </table:table-cell>
          <table:table-cell table:style-name="ce414" office:value-type="string" calcext:value-type="string">
            <text:p>% Execução</text:p>
          </table:table-cell>
          <table:table-cell table:style-name="ce414" office:value-type="string" calcext:value-type="string">
            <text:p>Comentários/Justificativas</text:p>
          </table:table-cell>
          <table:table-cell table:style-name="ce174" office:value-type="string" calcext:value-type="string">
            <text:p>Tipo de Consumo</text:p>
          </table:table-cell>
          <table:table-cell table:style-name="ce201" office:value-type="string" calcext:value-type="string">
            <text:p>Tipo Atividade</text:p>
          </table:table-cell>
          <table:table-cell table:style-name="ce201" office:value-type="string" calcext:value-type="string">
            <text:p>Dimensões</text:p>
          </table:table-cell>
          <table:covered-table-cell table:number-columns-repeated="8"/>
          <table:table-cell table:style-name="ce214" office:value-type="string" calcext:value-type="string">
            <text:p>Tipo</text:p>
          </table:table-cell>
          <table:table-cell table:style-name="ce214" office:value-type="string" calcext:value-type="string">
            <text:p>Plano</text:p>
          </table:table-cell>
          <table:table-cell table:style-name="ce214" office:value-type="string" calcext:value-type="string">
            <text:p>Ativ</text:p>
          </table:table-cell>
          <table:table-cell table:style-name="ce514"/>
          <table:table-cell table:style-name="ce43"/>
          <table:covered-table-cell table:number-columns-repeated="3"/>
          <table:table-cell table:number-columns-repeated="39"/>
        </table:table-row>
        <table:table-row table:style-name="ro13">
          <table:table-cell/>
          <table:table-cell table:style-name="ce180" office:value-type="float" office:value="1" calcext:value-type="float">
            <text:p>1</text:p>
          </table:table-cell>
          <table:table-cell table:formula="of:=IF([CATEN.D11]=&quot;&quot;;&quot;&quot;;[CATEN.F2])">
            <text:p/>
          </table:table-cell>
          <table:table-cell table:number-columns-repeated="3"/>
          <table:table-cell table:formula="of:=IF([CATEN.D11]=&quot;&quot;;&quot;&quot;;[CATEN.D11])">
            <text:p/>
          </table:table-cell>
          <table:table-cell table:formula="of:=IF([CATEN.D11]=&quot;&quot;;&quot;&quot;;[CATEN.D13])">
            <text:p/>
          </table:table-cell>
          <table:table-cell table:formula="of:=IF([CATEN.D11]=&quot;&quot;;&quot;&quot;;[CATEN.D15])">
            <text:p/>
          </table:table-cell>
          <table:table-cell table:formula="of:=IF([CATEN.D11]=&quot;&quot;;&quot;&quot;;[CATEN.C18])">
            <text:p/>
          </table:table-cell>
          <table:table-cell table:formula="of:=IF([CATEN.D11]=&quot;&quot;;&quot;&quot;;[CATEN.C20])">
            <text:p/>
          </table:table-cell>
          <table:table-cell table:formula="of:=IF([CATEN.D11]=&quot;&quot;;&quot;&quot;;[CATEN.C22])">
            <text:p/>
          </table:table-cell>
          <table:table-cell table:formula="of:=IF([CATEN.D11]=&quot;&quot;;&quot;&quot;;[CATEN.C26])">
            <text:p/>
          </table:table-cell>
          <table:table-cell table:formula="of:=IF([CATEN.D11]=&quot;&quot;;&quot;&quot;;[CATEN.G59])">
            <text:p/>
          </table:table-cell>
          <table:table-cell table:formula="of:=IF([CATEN.D11]=&quot;&quot;;&quot;&quot;;[CATEN.B63])">
            <text:p/>
          </table:table-cell>
          <table:table-cell table:style-name="ce215" office:value-type="float" office:value="1" calcext:value-type="float">
            <text:p>1</text:p>
          </table:table-cell>
          <table:table-cell table:style-name="ce500" table:formula="of:=IF([CATEN.$D$11]=&quot;&quot;;&quot;&quot;;VLOOKUP([IDENTIF.$C$5];[AUX1.$B$5:.$E$53];3;0))">
            <text:p/>
          </table:table-cell>
          <table:table-cell table:style-name="ce500" table:formula="of:=IF([CATEN.$D$11]=&quot;&quot;;&quot;&quot;;[CATEN.I6])">
            <text:p/>
          </table:table-cell>
          <table:table-cell table:style-name="ce500" table:formula="of:=IF([CATEN.$D$11]=&quot;&quot;;&quot;&quot;;[CATEN.J6])">
            <text:p/>
          </table:table-cell>
          <table:table-cell table:style-name="ce500" table:formula="of:=IF([CATEN.$D$11]=&quot;&quot;;&quot;&quot;;[CATEN.K6])">
            <text:p/>
          </table:table-cell>
          <table:table-cell table:style-name="ce500"/>
          <table:table-cell/>
          <table:table-cell table:style-name="ce277" table:formula="of:=IF([CATEN.$D$11]=&quot;&quot;;&quot;&quot;;[CATEN.R4])">
            <text:p/>
          </table:table-cell>
          <table:table-cell table:style-name="ce277" table:formula="of:=IF([CATEN.$D$11]=&quot;&quot;;&quot;&quot;;[CATEN.R5])">
            <text:p/>
          </table:table-cell>
          <table:table-cell table:style-name="ce277" table:formula="of:=IF([CATEN.$D$11]=&quot;&quot;;&quot;&quot;;[CATEN.R6])">
            <text:p/>
          </table:table-cell>
          <table:table-cell table:number-columns-repeated="39"/>
        </table:table-row>
        <table:table-row table:style-name="ro13" table:number-rows-repeated="3">
          <table:table-cell table:number-columns-repeated="64"/>
        </table:table-row>
        <table:table-row table:style-name="ro3" table:number-rows-repeated="1048477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EXTRAT_1.A66:EXTRAT_1.A70">
            <calcext:condition calcext:apply-style-name="cf1" calcext:value="=&quot;VAZIO&quot;" calcext:base-cell-address="AUX1.A1"/>
            <calcext:condition calcext:apply-style-name="cf1" calcext:value="=&quot;&quot;" calcext:base-cell-address="AUX1.A1"/>
          </calcext:conditional-format>
          <calcext:conditional-format calcext:target-range-address="EXTRAT_1.C67:EXTRAT_1.C82">
            <calcext:condition calcext:apply-style-name="cf1" calcext:value="=&quot;VAZIO&quot;" calcext:base-cell-address="AUX1.A1"/>
            <calcext:condition calcext:apply-style-name="cf1" calcext:value="=&quot;&quot; &quot;&quot;" calcext:base-cell-address="AUX1.A1"/>
            <calcext:condition calcext:apply-style-name="cf1" calcext:value="=&quot;&quot;" calcext:base-cell-address="AUX1.A1"/>
            <calcext:condition calcext:apply-style-name="cf2" calcext:value="formula-is(&quot;&quot;)" calcext:base-cell-address="AUX1.A1"/>
            <calcext:condition calcext:apply-style-name="cf3" calcext:value="formula-is(0)" calcext:base-cell-address="AUX1.A1"/>
          </calcext:conditional-format>
        </calcext:conditional-formats>
      </table:table>
      <table:table table:name="EXTRAT_2" table:style-name="ta4">
        <table:table-column table:style-name="co94" table:default-cell-style-name="ce500"/>
        <table:table-column table:style-name="co95" table:default-cell-style-name="ce184"/>
        <table:table-column table:style-name="co96" table:default-cell-style-name="ce1"/>
        <table:table-column table:style-name="co97" table:number-columns-repeated="3" table:default-cell-style-name="ce1"/>
        <table:table-column table:style-name="co91" table:default-cell-style-name="ce1"/>
        <table:table-column table:style-name="co98" table:default-cell-style-name="ce1"/>
        <table:table-column table:style-name="co7" table:default-cell-style-name="ce1"/>
        <table:table-column table:style-name="co99" table:default-cell-style-name="ce1"/>
        <table:table-column table:style-name="co61" table:default-cell-style-name="ce1"/>
        <table:table-column table:style-name="co100" table:default-cell-style-name="ce1"/>
        <table:table-column table:style-name="co101" table:default-cell-style-name="ce1"/>
        <table:table-column table:style-name="co109" table:default-cell-style-name="ce1"/>
        <table:table-column table:style-name="co59" table:default-cell-style-name="ce1223"/>
        <table:table-column table:style-name="co59" table:default-cell-style-name="ce1230"/>
        <table:table-column table:style-name="co59" table:default-cell-style-name="ce1223"/>
        <table:table-column table:style-name="co59" table:default-cell-style-name="ce1230"/>
        <table:table-column table:style-name="co102" table:default-cell-style-name="ce1223"/>
        <table:table-column table:style-name="co61" table:default-cell-style-name="ce1223"/>
        <table:table-column table:style-name="co96" table:default-cell-style-name="ce1"/>
        <table:table-column table:style-name="co110" table:default-cell-style-name="ce1"/>
        <table:table-column table:style-name="co96" table:default-cell-style-name="ce1"/>
        <table:table-column table:style-name="co66" table:default-cell-style-name="ce1"/>
        <table:table-column table:style-name="co7" table:default-cell-style-name="ce500"/>
        <table:table-column table:style-name="co10" table:default-cell-style-name="ce500"/>
        <table:table-column table:style-name="co6" table:default-cell-style-name="ce500"/>
        <table:table-column table:style-name="co111" table:default-cell-style-name="ce500"/>
        <table:table-column table:style-name="co50" table:default-cell-style-name="ce1"/>
        <table:table-column table:style-name="co10" table:number-columns-repeated="2" table:default-cell-style-name="ce500"/>
        <table:table-column table:style-name="co112" table:default-cell-style-name="ce500"/>
        <table:table-column table:style-name="co17" table:number-columns-repeated="2" table:default-cell-style-name="ce1"/>
        <table:table-column table:style-name="co115" table:default-cell-style-name="ce1"/>
        <table:table-column table:style-name="co116" table:number-columns-repeated="3" table:default-cell-style-name="ce1"/>
        <table:table-column table:style-name="co115" table:default-cell-style-name="ce1"/>
        <table:table-column table:style-name="co57" table:default-cell-style-name="ce1"/>
        <table:table-column table:style-name="co92" table:number-columns-repeated="2" table:default-cell-style-name="ce1"/>
        <table:table-column table:style-name="co15" table:number-columns-repeated="7" table:default-cell-style-name="ce1"/>
        <table:table-column table:style-name="co14" table:default-cell-style-name="ce1"/>
        <table:table-column table:style-name="co15" table:default-cell-style-name="ce1"/>
        <table:table-column table:style-name="co105" table:default-cell-style-name="ce183"/>
        <table:table-column table:style-name="co62" table:default-cell-style-name="ce1260"/>
        <table:table-column table:style-name="co4" table:default-cell-style-name="ce1260"/>
        <table:table-column table:style-name="co15" table:default-cell-style-name="ce1260"/>
        <table:table-column table:style-name="co15" table:default-cell-style-name="ce1"/>
        <table:table-column table:style-name="co66" table:default-cell-style-name="ce1"/>
        <table:table-column table:style-name="co15" table:number-columns-repeated="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34" table:default-cell-style-name="ce1"/>
        <table:table-column table:style-name="co66" table:number-columns-repeated="2" table:default-cell-style-name="ce1"/>
        <table:table-column table:style-name="co106" table:default-cell-style-name="ce1271"/>
        <table:table-column table:style-name="co50" table:number-columns-repeated="9" table:default-cell-style-name="ce1"/>
        <table:table-row table:style-name="ro3">
          <table:table-cell table:number-columns-repeated="14"/>
          <table:table-cell table:style-name="ce1" table:number-columns-repeated="6"/>
          <table:table-cell table:number-columns-repeated="56"/>
        </table:table-row>
        <table:table-row table:style-name="ro3">
          <table:table-cell table:number-columns-repeated="48"/>
          <table:table-cell table:style-name="ce547" table:number-columns-repeated="2"/>
          <table:table-cell table:style-name="ce220" office:value-type="string" calcext:value-type="string">
            <text:p>Média</text:p>
          </table:table-cell>
          <table:table-cell table:style-name="ce221" office:value-type="float" office:value="185" calcext:value-type="float">
            <text:p>185,00</text:p>
          </table:table-cell>
          <table:table-cell table:style-name="ce634" office:value-type="string" calcext:value-type="string" table:number-columns-spanned="5" table:number-rows-spanned="1">
            <text:p>Quilometragem</text:p>
          </table:table-cell>
          <table:covered-table-cell table:number-columns-repeated="4"/>
          <table:table-cell table:style-name="ce50"/>
          <table:table-cell table:style-name="ce222"/>
          <table:table-cell table:style-name="ce50"/>
          <table:table-cell table:style-name="ce50" office:value-type="string" calcext:value-type="string">
            <text:p>(bg * bf+bh * bi)*bj</text:p>
          </table:table-cell>
          <table:table-cell table:style-name="ce50" table:number-columns-repeated="5"/>
          <table:table-cell table:style-name="ce223"/>
          <table:table-cell table:style-name="ce224" office:value-type="string" calcext:value-type="string">
            <text:p>FUN</text:p>
          </table:table-cell>
          <table:table-cell table:style-name="ce694" office:value-type="string" calcext:value-type="string" table:number-columns-spanned="3" table:number-rows-spanned="1">
            <text:p>CATEN</text:p>
          </table:table-cell>
          <table:covered-table-cell table:number-columns-repeated="2"/>
          <table:table-cell table:style-name="ce695" office:value-type="string" calcext:value-type="string" table:number-columns-spanned="5" table:number-rows-spanned="1">
            <text:p>LAB_MAX</text:p>
          </table:table-cell>
          <table:covered-table-cell table:number-columns-repeated="4"/>
        </table:table-row>
        <table:table-row table:style-name="ro13">
          <table:table-cell table:style-name="ce547" office:value-type="float" office:value="20" calcext:value-type="float">
            <text:p>20</text:p>
          </table:table-cell>
          <table:table-cell table:style-name="ce576" office:value-type="string" calcext:value-type="string" table:number-columns-spanned="1" table:number-rows-spanned="2">
            <text:p>Ordem</text:p>
          </table:table-cell>
          <table:table-cell table:style-name="ce577" office:value-type="string" calcext:value-type="string" table:number-columns-spanned="1" table:number-rows-spanned="2">
            <text:p>CÓDIGO do PLANO</text:p>
          </table:table-cell>
          <table:table-cell table:style-name="ce578" office:value-type="string" calcext:value-type="string" table:number-columns-spanned="3" table:number-rows-spanned="1">
            <text:p>MONITORAMENTO DOS PLANOS DE AÇÃO</text:p>
          </table:table-cell>
          <table:covered-table-cell table:number-columns-repeated="2"/>
          <table:table-cell table:style-name="ce1154" office:value-type="string" calcext:value-type="string" table:number-columns-spanned="2" table:number-rows-spanned="1">
            <text:p>Classificação do Plano</text:p>
          </table:table-cell>
          <table:covered-table-cell/>
          <table:table-cell table:style-name="ce169" office:value-type="string" calcext:value-type="string">
            <text:p>Alinhamento</text:p>
          </table:table-cell>
          <table:table-cell table:style-name="ce201" office:value-type="string" calcext:value-type="string" table:number-columns-spanned="1" table:number-rows-spanned="2">
            <text:p>CCR/Disciplina</text:p>
          </table:table-cell>
          <table:table-cell table:style-name="ce201" office:value-type="string" calcext:value-type="string" table:number-columns-spanned="1" table:number-rows-spanned="2">
            <text:p>Fase/Período</text:p>
          </table:table-cell>
          <table:table-cell table:style-name="ce201" office:value-type="string" calcext:value-type="string" table:number-columns-spanned="1" table:number-rows-spanned="2">
            <text:p>Título</text:p>
          </table:table-cell>
          <table:table-cell table:style-name="ce201" office:value-type="string" calcext:value-type="string" table:number-columns-spanned="1" table:number-rows-spanned="2">
            <text:p>Descrição</text:p>
          </table:table-cell>
          <table:table-cell table:style-name="ce727" office:value-type="string" calcext:value-type="string" table:number-columns-spanned="1" table:number-rows-spanned="2">
            <text:p>Justificativa</text:p>
          </table:table-cell>
          <table:table-cell table:style-name="ce1154" office:value-type="string" calcext:value-type="string" table:number-columns-spanned="2" table:number-rows-spanned="1">
            <text:p>Início da Viagem</text:p>
          </table:table-cell>
          <table:covered-table-cell/>
          <table:table-cell table:style-name="ce1154" office:value-type="string" calcext:value-type="string" table:number-columns-spanned="2" table:number-rows-spanned="1">
            <text:p>Final da Viagem</text:p>
          </table:table-cell>
          <table:covered-table-cell/>
          <table:table-cell table:style-name="ce726" office:value-type="string" calcext:value-type="string" table:number-columns-spanned="2" table:number-rows-spanned="1">
            <text:p>Permanência do Convidado</text:p>
          </table:table-cell>
          <table:covered-table-cell/>
          <table:table-cell table:style-name="ce1154" office:value-type="string" calcext:value-type="string" table:number-columns-spanned="2" table:number-rows-spanned="1">
            <text:p>Origem</text:p>
          </table:table-cell>
          <table:covered-table-cell/>
          <table:table-cell table:style-name="ce1154" office:value-type="string" calcext:value-type="string" table:number-columns-spanned="2" table:number-rows-spanned="1">
            <text:p>Destino</text:p>
          </table:table-cell>
          <table:covered-table-cell/>
          <table:table-cell table:style-name="ce729" office:value-type="string" calcext:value-type="string" table:number-columns-spanned="1" table:number-rows-spanned="2">
            <text:p>Quant Eventos no Período/Ano</text:p>
          </table:table-cell>
          <table:table-cell table:style-name="ce729" office:value-type="string" calcext:value-type="string" table:number-columns-spanned="1" table:number-rows-spanned="2">
            <text:p>Média de Km por Evento</text:p>
          </table:table-cell>
          <table:table-cell table:style-name="ce729" office:value-type="string" calcext:value-type="string" table:number-columns-spanned="1" table:number-rows-spanned="2">
            <text:p>Média de Diárias por Evento(q)</text:p>
          </table:table-cell>
          <table:table-cell table:style-name="ce729" office:value-type="string" calcext:value-type="string" table:number-columns-spanned="1" table:number-rows-spanned="2">
            <text:p>Média de Horas de Disponibilidade</text:p>
          </table:table-cell>
          <table:table-cell table:style-name="ce201" office:value-type="string" calcext:value-type="string" table:number-columns-spanned="1" table:number-rows-spanned="2">
            <office:annotation draw:style-name="gr8" draw:text-style-name="P2" svg:width="52.65mm" svg:height="29.62mm" svg:x="722.31mm" svg:y="5.24mm" draw:caption-point-x="176.9mm" draw:caption-point-y="4.59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Quantidade de Diárias com até uma casa decimal.</text:span></text:p>
              <text:p text:style-name="P1"><text:span text:style-name="T2">Exemplo:</text:span></text:p>
              <text:p text:style-name="P1"><text:span text:style-name="T2">- Meia Diária = 0,5</text:span></text:p>
              <text:p text:style-name="P1"><text:span text:style-name="T2">- Uma Diária e Meia = 1,5</text:span></text:p>
              <text:p text:style-name="P1"><text:span text:style-name="T2">- Três Diárias = 3</text:span></text:p>
            </office:annotation>
            <text:p>Diárias (q)</text:p>
          </table:table-cell>
          <table:table-cell table:style-name="ce592" office:value-type="string" calcext:value-type="string" table:number-columns-spanned="3" table:number-rows-spanned="1">
            <text:p>Viagens de TAEs - c/Passagens</text:p>
          </table:table-cell>
          <table:covered-table-cell table:number-columns-repeated="2"/>
          <table:table-cell table:style-name="ce201" office:value-type="string" calcext:value-type="string" table:number-columns-spanned="1" table:number-rows-spanned="2">
            <office:annotation draw:style-name="gr6" draw:text-style-name="P2" svg:width="51.59mm" svg:height="16.93mm" svg:x="817.03mm" svg:y="5.24mm" draw:caption-point-x="200.45mm" draw:caption-point-y="4.59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Quantidade de Km para realizar a Missão - IDA e VOLTA.</text:span></text:p>
              <text:p text:style-name="P1"><text:span text:style-name="T2">Números Inteiros</text:span></text:p>
            </office:annotation>
            <text:p>Km (ida/Volta)</text:p>
          </table:table-cell>
          <table:table-cell table:style-name="ce201" office:value-type="string" calcext:value-type="string" table:number-columns-spanned="1" table:number-rows-spanned="2">
            <text:p>Meio Transporte</text:p>
          </table:table-cell>
          <table:table-cell table:style-name="ce174" office:value-type="string" calcext:value-type="string" table:number-columns-spanned="1" table:number-rows-spanned="2">
            <text:p>Nº Passageiros</text:p>
          </table:table-cell>
          <table:table-cell table:style-name="ce697" office:value-type="string" calcext:value-type="string" table:number-columns-spanned="1" table:number-rows-spanned="2">
            <text:p>TOTAL Horas Disponibilidade</text:p>
          </table:table-cell>
          <table:table-cell table:style-name="ce707" office:value-type="string" calcext:value-type="string" table:number-columns-spanned="1" table:number-rows-spanned="2">
            <text:p>Estimativa de Custos (R$)</text:p>
          </table:table-cell>
          <table:table-cell table:style-name="ce707" office:value-type="string" calcext:value-type="string" table:number-columns-spanned="1" table:number-rows-spanned="2">
            <text:p>Setores Envolvidos</text:p>
          </table:table-cell>
          <table:table-cell table:style-name="ce201" office:value-type="string" calcext:value-type="string" table:number-columns-spanned="1" table:number-rows-spanned="2">
            <text:p>Responsável pela Viagem</text:p>
          </table:table-cell>
          <table:table-cell table:style-name="ce796" office:value-type="string" calcext:value-type="string" table:number-columns-spanned="1" table:number-rows-spanned="2">
            <text:p>Outras Informações/Comentários relevantes</text:p>
          </table:table-cell>
          <table:table-cell table:style-name="ce797" office:value-type="string" calcext:value-type="string" table:number-columns-spanned="1" table:number-rows-spanned="2">
            <text:p>CURSO/SETOR</text:p>
          </table:table-cell>
          <table:table-cell table:style-name="ce795" office:value-type="string" calcext:value-type="string" table:number-columns-spanned="1" table:number-rows-spanned="2">
            <text:p>COORDENADOR</text:p>
          </table:table-cell>
          <table:table-cell table:style-name="ce411" office:value-type="string" calcext:value-type="string" table:number-columns-spanned="1" table:number-rows-spanned="2">
            <text:p>ORDEM</text:p>
          </table:table-cell>
          <table:table-cell table:style-name="ce411" office:value-type="string" calcext:value-type="string" table:number-columns-spanned="1" table:number-rows-spanned="2">
            <text:p>SIGLA</text:p>
          </table:table-cell>
          <table:table-cell table:number-columns-repeated="3" table:style-name="ce411" office:value-type="string" calcext:value-type="string">
            <text:p>CÓD</text:p>
          </table:table-cell>
          <table:table-cell table:style-name="ce535"/>
          <table:table-cell table:style-name="ce788" office:value-type="string" calcext:value-type="string" table:number-columns-spanned="1" table:number-rows-spanned="2">
            <text:p>Quant Eventos</text:p>
          </table:table-cell>
          <table:table-cell table:style-name="ce788" office:value-type="string" calcext:value-type="string" table:number-columns-spanned="1" table:number-rows-spanned="2">
            <text:p>Diárias por Eventos</text:p>
          </table:table-cell>
          <table:table-cell table:style-name="ce791" office:value-type="string" calcext:value-type="string" table:number-columns-spanned="2" table:number-rows-spanned="1">
            <text:p>DIÁRIAS</text:p>
          </table:table-cell>
          <table:covered-table-cell/>
          <table:table-cell table:style-name="ce799" office:value-type="string" calcext:value-type="string" table:number-columns-spanned="1" table:number-rows-spanned="2">
            <text:p>Km Por Evento</text:p>
          </table:table-cell>
          <table:table-cell table:style-name="ce804" office:value-type="string" calcext:value-type="string" table:number-columns-spanned="1" table:number-rows-spanned="2">
            <text:p>Km Planos VAT</text:p>
          </table:table-cell>
          <table:table-cell table:style-name="ce799" office:value-type="string" calcext:value-type="string" table:number-columns-spanned="1" table:number-rows-spanned="2">
            <text:p>Km (q) Total</text:p>
          </table:table-cell>
          <table:table-cell table:style-name="ce179" office:value-type="string" calcext:value-type="string" table:number-columns-spanned="1" table:number-rows-spanned="2">
            <text:p>R$ p/Km</text:p>
          </table:table-cell>
          <table:table-cell table:style-name="ce788" office:value-type="string" calcext:value-type="string" table:number-columns-spanned="1" table:number-rows-spanned="2">
            <text:p>Transp Km em R$</text:p>
          </table:table-cell>
          <table:table-cell table:style-name="ce803" office:value-type="string" calcext:value-type="string" table:number-columns-spanned="1" table:number-rows-spanned="2">
            <text:p>Média HD (q)</text:p>
          </table:table-cell>
          <table:table-cell table:style-name="ce798" office:value-type="string" calcext:value-type="string" table:number-columns-spanned="1" table:number-rows-spanned="2">
            <text:p>Coefic - I</text:p>
          </table:table-cell>
          <table:table-cell table:style-name="ce798" office:value-type="string" calcext:value-type="string" table:number-columns-spanned="1" table:number-rows-spanned="2">
            <text:p>Total HD Eventos</text:p>
          </table:table-cell>
          <table:table-cell table:style-name="ce803" office:value-type="string" calcext:value-type="string" table:number-columns-spanned="1" table:number-rows-spanned="2">
            <text:p>HD Planos VAT (q)</text:p>
          </table:table-cell>
          <table:table-cell table:style-name="ce179" office:value-type="string" calcext:value-type="string" table:number-columns-spanned="1" table:number-rows-spanned="2">
            <text:p>Coefic.</text:p>
          </table:table-cell>
          <table:table-cell table:style-name="ce788" office:value-type="string" calcext:value-type="string" table:number-columns-spanned="1" table:number-rows-spanned="2">
            <text:p>R$ p/HD</text:p>
          </table:table-cell>
          <table:table-cell table:style-name="ce179" office:value-type="string" calcext:value-type="string" table:number-columns-spanned="1" table:number-rows-spanned="2">
            <text:p>HD (R$)</text:p>
          </table:table-cell>
          <table:table-cell table:style-name="ce787" office:value-type="string" calcext:value-type="string" table:number-columns-spanned="1" table:number-rows-spanned="2">
            <text:p>Aéreas (R$)</text:p>
          </table:table-cell>
          <table:table-cell table:style-name="ce801" office:value-type="string" calcext:value-type="string" table:number-columns-spanned="1" table:number-rows-spanned="2">
            <text:p>Rodov. (R$)</text:p>
          </table:table-cell>
          <table:table-cell table:style-name="ce802" office:value-type="string" calcext:value-type="string" table:number-columns-spanned="1" table:number-rows-spanned="2">
            <text:p>Taxa Desloc (Quant*R$)</text:p>
          </table:table-cell>
          <table:table-cell table:style-name="ce780" office:value-type="string" calcext:value-type="string" table:number-columns-spanned="1" table:number-rows-spanned="2">
            <text:p>Serv Terc</text:p>
          </table:table-cell>
          <table:table-cell table:style-name="ce780" office:value-type="string" calcext:value-type="string" table:number-columns-spanned="1" table:number-rows-spanned="2">
            <text:p>CAtEn</text:p>
          </table:table-cell>
          <table:table-cell table:style-name="ce780" office:value-type="string" calcext:value-type="string" table:number-columns-spanned="1" table:number-rows-spanned="2">
            <text:p>COAt</text:p>
          </table:table-cell>
          <table:table-cell table:style-name="ce780" office:value-type="string" calcext:value-type="string" table:number-columns-spanned="1" table:number-rows-spanned="2">
            <text:p>CCAEX</text:p>
          </table:table-cell>
          <table:table-cell table:style-name="ce780" office:value-type="string" calcext:value-type="string" table:number-columns-spanned="1" table:number-rows-spanned="2">
            <text:p>Lab C</text:p>
          </table:table-cell>
          <table:table-cell table:style-name="ce780" office:value-type="string" calcext:value-type="string" table:number-columns-spanned="1" table:number-rows-spanned="2">
            <text:p>Lab O</text:p>
          </table:table-cell>
          <table:table-cell table:style-name="ce780" office:value-type="string" calcext:value-type="string" table:number-columns-spanned="1" table:number-rows-spanned="2">
            <text:p>CAEX C</text:p>
          </table:table-cell>
          <table:table-cell table:style-name="ce780" office:value-type="string" calcext:value-type="string" table:number-columns-spanned="1" table:number-rows-spanned="2">
            <text:p>CAEX O</text:p>
          </table:table-cell>
          <table:table-cell table:style-name="ce780" office:value-type="string" calcext:value-type="string" table:number-columns-spanned="1" table:number-rows-spanned="2">
            <text:p>Mat Exp</text:p>
          </table:table-cell>
        </table:table-row>
        <table:table-row table:style-name="ro13">
          <table:table-cell table:style-name="ce172" office:value-type="string" calcext:value-type="string">
            <text:p>VAT</text:p>
          </table:table-cell>
          <table:covered-table-cell table:number-columns-repeated="2"/>
          <table:table-cell table:style-name="ce414" office:value-type="string" calcext:value-type="string">
            <text:p>Situação dos Planos</text:p>
          </table:table-cell>
          <table:table-cell table:style-name="ce414" office:value-type="string" calcext:value-type="string">
            <text:p>% Execução</text:p>
          </table:table-cell>
          <table:table-cell table:style-name="ce414" office:value-type="string" calcext:value-type="string">
            <text:p>Comentários/Justificativas</text:p>
          </table:table-cell>
          <table:table-cell table:style-name="ce174" office:value-type="string" calcext:value-type="string">
            <text:p>Tipo de Viagem</text:p>
          </table:table-cell>
          <table:table-cell table:style-name="ce174" office:value-type="string" calcext:value-type="string">
            <text:p>Tipo Atividade</text:p>
          </table:table-cell>
          <table:table-cell table:style-name="ce174" office:value-type="string" calcext:value-type="string">
            <text:p>Dimensões</text:p>
          </table:table-cell>
          <table:covered-table-cell table:number-columns-repeated="5"/>
          <table:table-cell table:style-name="ce225" office:value-type="string" calcext:value-type="string">
            <office:annotation draw:style-name="gr6" draw:text-style-name="P2" svg:width="29.37mm" svg:height="16.93mm" svg:x="400.31mm" svg:y="9.74mm" draw:caption-point-x="96.74mm" draw:caption-point-y="5.6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DATA no formato: dd/mm/aaaa</text:span></text:p>
            </office:annotation>
            <text:p>Data</text:p>
          </table:table-cell>
          <table:table-cell table:style-name="ce226" office:value-type="string" calcext:value-type="string">
            <office:annotation draw:style-name="gr7" draw:text-style-name="P2" svg:width="27.52mm" svg:height="12.7mm" svg:x="418.84mm" svg:y="9.74mm" draw:caption-point-x="101.23mm" draw:caption-point-y="5.6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HORA no Formato: hh:mm</text:span></text:p>
            </office:annotation>
            <text:p>Hora</text:p>
          </table:table-cell>
          <table:table-cell table:style-name="ce225" office:value-type="string" calcext:value-type="string">
            <office:annotation draw:style-name="gr6" draw:text-style-name="P2" svg:width="29.63mm" svg:height="16.93mm" svg:x="437.36mm" svg:y="9.74mm" draw:caption-point-x="105.72mm" draw:caption-point-y="5.6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DATA no formato: dd/mm/aaaa</text:span></text:p>
            </office:annotation>
            <text:p>Data</text:p>
          </table:table-cell>
          <table:table-cell table:style-name="ce226" office:value-type="string" calcext:value-type="string">
            <office:annotation draw:style-name="gr7" draw:text-style-name="P2" svg:width="27.52mm" svg:height="12.7mm" svg:x="455.88mm" svg:y="9.74mm" draw:caption-point-x="110.22mm" draw:caption-point-y="5.6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HORA no Formato: hh:mm</text:span></text:p>
            </office:annotation>
            <text:p>Hora</text:p>
          </table:table-cell>
          <table:table-cell table:style-name="ce227" office:value-type="string" calcext:value-type="string">
            <text:p>Data Início</text:p>
          </table:table-cell>
          <table:table-cell table:style-name="ce227" office:value-type="string" calcext:value-type="string">
            <text:p>Data Final</text:p>
          </table:table-cell>
          <table:table-cell table:style-name="ce175" office:value-type="string" calcext:value-type="string">
            <text:p>Cidade</text:p>
          </table:table-cell>
          <table:table-cell table:style-name="ce175" office:value-type="string" calcext:value-type="string">
            <text:p>UF</text:p>
          </table:table-cell>
          <table:table-cell table:style-name="ce175" office:value-type="string" calcext:value-type="string">
            <text:p>Cidade</text:p>
          </table:table-cell>
          <table:table-cell table:style-name="ce175" office:value-type="string" calcext:value-type="string">
            <text:p>UF</text:p>
          </table:table-cell>
          <table:covered-table-cell table:number-columns-repeated="5"/>
          <table:table-cell table:style-name="ce176" office:value-type="string" calcext:value-type="string">
            <office:annotation draw:style-name="gr7" draw:text-style-name="P2" svg:width="49.21mm" svg:height="12.7mm" svg:x="742.95mm" svg:y="9.74mm" draw:caption-point-x="181.93mm" draw:caption-point-y="5.6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Custo das Passagens Aéreas - IDA e VOLTA</text:span></text:p>
            </office:annotation>
            <text:p>Aéreas (R$)</text:p>
          </table:table-cell>
          <table:table-cell table:style-name="ce176" office:value-type="string" calcext:value-type="string">
            <office:annotation draw:style-name="gr6" draw:text-style-name="P2" svg:width="36.51mm" svg:height="16.93mm" svg:x="763.59mm" svg:y="9.74mm" draw:caption-point-x="186.95mm" draw:caption-point-y="5.6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Custo das Passagens Rodoviárias - IDA e VOLTA</text:span></text:p>
            </office:annotation>
            <text:p>Rodov. (R$)</text:p>
          </table:table-cell>
          <table:table-cell table:style-name="ce176" office:value-type="string" calcext:value-type="string">
            <office:annotation draw:style-name="gr4" draw:text-style-name="P2" svg:width="53.18mm" svg:height="33.85mm" svg:x="791.1mm" svg:y="9.74mm" draw:caption-point-x="193.84mm" draw:caption-point-y="5.6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Para Quantos Servidores ou Convidados será autorizado o pagamento de Taxas de Deslocamento (Embarque/Desembarque).</text:span></text:p>
              <text:p text:style-name="P1"><text:span text:style-name="T2">MÁXIMO de 1 por Servidor/Convidado com Passagens.</text:span></text:p>
            </office:annotation>
            <text:p>Taxa Desloc (Quant)</text:p>
          </table:table-cell>
          <table:covered-table-cell table:number-columns-repeated="12"/>
          <table:table-cell table:style-name="ce411" office:value-type="string" calcext:value-type="string">
            <text:p>Tipo</text:p>
          </table:table-cell>
          <table:table-cell table:style-name="ce411" office:value-type="string" calcext:value-type="string">
            <text:p>Plano</text:p>
          </table:table-cell>
          <table:table-cell table:style-name="ce411" office:value-type="string" calcext:value-type="string">
            <text:p>Ativ</text:p>
          </table:table-cell>
          <table:table-cell table:style-name="ce177"/>
          <table:covered-table-cell table:number-columns-repeated="2"/>
          <table:table-cell table:style-name="ce178" office:value-type="string" calcext:value-type="string">
            <text:p>Quant</text:p>
          </table:table-cell>
          <table:table-cell table:style-name="ce228" office:value-type="string" calcext:value-type="string">
            <text:p>Média ($)</text:p>
          </table:table-cell>
          <table:covered-table-cell table:number-columns-repeated="24"/>
        </table:table-row>
        <table:table-row table:style-name="ro13">
          <table:table-cell/>
          <table:table-cell table:style-name="ce180" office:value-type="float" office:value="1" calcext:value-type="float">
            <text:p>1</text:p>
          </table:table-cell>
          <table:table-cell table:formula="of:=IF([VAT.$C7]=&quot;&quot;;&quot;&quot;;[VAT.C7])">
            <text:p/>
          </table:table-cell>
          <table:table-cell table:number-columns-repeated="3"/>
          <table:table-cell table:formula="of:=IF([VAT.$C7]=&quot;&quot;;&quot;&quot;;[VAT.G7])">
            <text:p/>
          </table:table-cell>
          <table:table-cell table:formula="of:=IF([VAT.$C7]=&quot;&quot;;&quot;&quot;;[VAT.H7])">
            <text:p/>
          </table:table-cell>
          <table:table-cell table:formula="of:=IF([VAT.$C7]=&quot;&quot;;&quot;&quot;;[VAT.I7])">
            <text:p/>
          </table:table-cell>
          <table:table-cell table:formula="of:=IF([VAT.$C7]=&quot;&quot;;&quot;&quot;;IF([VAT.J7]=&quot;&quot;;&quot;&quot;;[VAT.J7]))">
            <text:p/>
          </table:table-cell>
          <table:table-cell table:formula="of:=IF([VAT.$C7]=&quot;&quot;;&quot;&quot;;IF([VAT.K7]=&quot;&quot;;&quot;&quot;;[VAT.K7]))">
            <text:p/>
          </table:table-cell>
          <table:table-cell table:formula="of:=IF([VAT.$C7]=&quot;&quot;;&quot;&quot;;[VAT.L7])">
            <text:p/>
          </table:table-cell>
          <table:table-cell table:formula="of:=IF([VAT.$C7]=&quot;&quot;;&quot;&quot;;[VAT.M7])">
            <text:p/>
          </table:table-cell>
          <table:table-cell table:style-name="ce229"/>
          <table:table-cell table:formula="of:=IF([VAT.$C7]=&quot;&quot;;&quot;&quot;;[VAT.N7])">
            <text:p/>
          </table:table-cell>
          <table:table-cell table:formula="of:=IF([VAT.$C7]=&quot;&quot;;&quot;&quot;;[VAT.O7])">
            <text:p/>
          </table:table-cell>
          <table:table-cell table:formula="of:=IF([VAT.$C7]=&quot;&quot;;&quot;&quot;;[VAT.P7])">
            <text:p/>
          </table:table-cell>
          <table:table-cell table:formula="of:=IF([VAT.$C7]=&quot;&quot;;&quot;&quot;;[VAT.Q7])">
            <text:p/>
          </table:table-cell>
          <table:table-cell table:style-name="ce230" table:number-columns-repeated="2"/>
          <table:table-cell table:formula="of:=IF([VAT.$C7]=&quot;&quot;;&quot;&quot;;[VAT.V7])">
            <text:p/>
          </table:table-cell>
          <table:table-cell table:formula="of:=IF([VAT.$C7]=&quot;&quot;;&quot;&quot;;[VAT.W7])">
            <text:p/>
          </table:table-cell>
          <table:table-cell table:formula="of:=IF([VAT.$C7]=&quot;&quot;;&quot;&quot;;[VAT.X7])">
            <text:p/>
          </table:table-cell>
          <table:table-cell table:formula="of:=IF([VAT.$C7]=&quot;&quot;;&quot;&quot;;[VAT.Y7])">
            <text:p/>
          </table:table-cell>
          <table:table-cell table:style-name="ce231" table:number-columns-repeated="4"/>
          <table:table-cell table:formula="of:=IF([VAT.$C7]=&quot;&quot;;&quot;&quot;;[VAT.R7])">
            <text:p/>
          </table:table-cell>
          <table:table-cell table:formula="of:=IF([VAT.$C7]=&quot;&quot;;&quot;&quot;;[VAT.Z7])">
            <text:p/>
          </table:table-cell>
          <table:table-cell table:formula="of:=IF([VAT.$C7]=&quot;&quot;;&quot;&quot;;[VAT.AA7])">
            <text:p/>
          </table:table-cell>
          <table:table-cell table:formula="of:=IF([VAT.$C7]=&quot;&quot;;&quot;&quot;;[VAT.AB7])">
            <text:p/>
          </table:table-cell>
          <table:table-cell table:formula="of:=IF([VAT.$C7]=&quot;&quot;;&quot;&quot;;IF([VAT.S7]=&quot;&quot;;&quot;&quot;;[VAT.S7]))">
            <text:p/>
          </table:table-cell>
          <table:table-cell table:formula="of:=IF([VAT.$C7]=&quot;&quot;;&quot;&quot;;IF([VAT.T7]=&quot;&quot;;&quot;&quot;;[VAT.T7]))">
            <text:p/>
          </table:table-cell>
          <table:table-cell table:formula="of:=IF([VAT.$C7]=&quot;&quot;;&quot;&quot;;[VAT.U7])">
            <text:p/>
          </table:table-cell>
          <table:table-cell table:style-name="ce229" table:number-columns-repeated="3"/>
          <table:table-cell table:formula="of:=IF([VAT.$C7]=&quot;&quot;;&quot;&quot;;[VAT.AC7])">
            <text:p/>
          </table:table-cell>
          <table:table-cell table:formula="of:=IF([VAT.$C7]=&quot;&quot;;&quot;&quot;;[VAT.AD7])">
            <text:p/>
          </table:table-cell>
          <table:table-cell table:formula="of:=IF([VAT.$C7]=&quot;&quot;;&quot;&quot;;[IDENTIF.$C$5])">
            <text:p/>
          </table:table-cell>
          <table:table-cell table:formula="of:=IF([VAT.$C7]=&quot;&quot;;&quot;&quot;;[VAT.AC7])">
            <text:p/>
          </table:table-cell>
          <table:table-cell table:style-name="ce232" table:formula="of:=IF([VAT.$C7]=&quot;&quot;;&quot;&quot;;[VAT.B7])">
            <text:p/>
          </table:table-cell>
          <table:table-cell table:style-name="ce232" table:formula="of:=IF([VAT.$C7]=&quot;&quot;;&quot;&quot;;VLOOKUP([.AO5];[AUX1.$B$5:.$E$53];3;0))">
            <text:p/>
          </table:table-cell>
          <table:table-cell table:style-name="ce232" table:formula="of:=IF([VAT.$C7]=&quot;&quot;;&quot;&quot;;[VAT.AF7])">
            <text:p/>
          </table:table-cell>
          <table:table-cell table:style-name="ce232" table:formula="of:=IF([VAT.$C7]=&quot;&quot;;&quot;&quot;;[VAT.AG7])">
            <text:p/>
          </table:table-cell>
          <table:table-cell table:style-name="ce232" table:formula="of:=IF([VAT.$C7]=&quot;&quot;;&quot;&quot;;[VAT.AH7])">
            <text:p/>
          </table:table-cell>
          <table:table-cell/>
          <table:table-cell table:style-name="ce185" table:formula="of:=IF([.Y5]=&quot;&quot;;0;[.Y5])" office:value-type="float" office:value="0" calcext:value-type="float">
            <text:p>0</text:p>
          </table:table-cell>
          <table:table-cell table:style-name="ce185" table:formula="of:=IF([.AA5]=&quot;&quot;;0;[.AA5])" office:value-type="float" office:value="0" calcext:value-type="float">
            <text:p>0</text:p>
          </table:table-cell>
          <table:table-cell table:style-name="ce105" table:formula="of:=IF([.AW5]*[.AX5]+IF([.AC5]=&quot;&quot;;0;[.AC5])=0;&quot;&quot;;[.AW5]*[.AX5]+IF([.AC5]=&quot;&quot;;0;[.AC5]))">
            <text:p/>
          </table:table-cell>
          <table:table-cell table:style-name="ce233" table:formula="of:=IF([.AY5]=&quot;&quot;;&quot;&quot;;[.AY5]*[.$AZ$2])">
            <text:p/>
          </table:table-cell>
          <table:table-cell table:style-name="ce234" table:formula="of:=IF([.Z5]=&quot;&quot;;0;[.Z5])" office:value-type="float" office:value="0" calcext:value-type="float">
            <text:p>0</text:p>
          </table:table-cell>
          <table:table-cell table:style-name="ce234" table:formula="of:=IF([.AG5]=&quot;&quot;;&quot;&quot;;[.AG5])">
            <text:p/>
          </table:table-cell>
          <table:table-cell table:style-name="ce235" table:formula="of:=[.AW5]*[.BA5]+IF([.BB5]=&quot;&quot;;0;[.BB5])" office:value-type="float" office:value="0" calcext:value-type="float">
            <text:p>0</text:p>
          </table:table-cell>
          <table:table-cell table:style-name="ce105" table:formula="of:=IF([.BC5]=&quot;&quot;;&quot;&quot;;IF([.AH5]=&quot;&quot;;&quot;&quot;;VLOOKUP([.AH5];[AUX1.$S$6:.$U$9];2;0)))">
            <text:p/>
          </table:table-cell>
          <table:table-cell table:style-name="ce107" table:formula="of:=IF([.BC5]=0;&quot;&quot;;[.BC5]*[.BD5])">
            <text:p/>
          </table:table-cell>
          <table:table-cell table:style-name="ce190" table:formula="of:=IF([.AB5]=&quot;&quot;;&quot;&quot;;[.AB5])">
            <text:p/>
          </table:table-cell>
          <table:table-cell table:style-name="ce190" table:formula="of:=IF([.BA5]=0;&quot;&quot;;IF([.BA5]&lt;=300;[AUX1.$T$12];IF(AND([.BA5]&gt;300;[.BA5]&lt;=600);[AUX1.$T$13];IF(AND([.BA5]&gt;600;[.BA5]&lt;=900);[AUX1.$T$14];IF(AND([.BA5]&gt;900;[.BA5]&lt;=1200);[AUX1.$T$15];IF(AND([.BA5]&gt;1200;[.BA5]&lt;=1500);[AUX1.$T$16];IF([.BA5]&gt;1500;[AUX1.$T$17])))))))">
            <text:p/>
          </table:table-cell>
          <table:table-cell table:style-name="ce236" table:formula="of:=IF([.AW5]=0;&quot;&quot;;[.AW5]*[.BF5])">
            <text:p/>
          </table:table-cell>
          <table:table-cell table:style-name="ce105" table:formula="of:=IF([.BC5]=0;&quot;&quot;;IF(ROUND((([.Q5]+[.R5])-([.O5]+[.P5]))*24;0)=0;&quot;&quot;;ROUND((([.Q5]+[.R5])-([.O5]+[.P5]))*24;0)))">
            <text:p/>
          </table:table-cell>
          <table:table-cell table:style-name="ce514" table:formula="of:=IF([.BC5]=0;&quot;&quot;;IF([.BC5]&lt;=300;[AUX1.$T$12];IF(AND([.BC5]&gt;300;[.BC5]&lt;=600);[AUX1.$T$13];IF(AND([.BC5]&gt;600;[.BC5]&lt;=900);[AUX1.$T$14];IF(AND([.BC5]&gt;900;[.BC5]&lt;=1200);[AUX1.$T$15];IF(AND([.BC5]&gt;1200;[.BC5]&lt;=1500);[AUX1.$T$16];IF([.BC5]&gt;1500;[AUX1.$T$17])))))))">
            <text:p/>
          </table:table-cell>
          <table:table-cell table:style-name="ce107" table:formula="of:=IF([.BC5]=0;&quot;&quot;;IF([.AH5]=&quot;&quot;;&quot;&quot;;VLOOKUP([.AH5];[AUX1.$S$6:.$U$9];3;0)))">
            <text:p/>
          </table:table-cell>
          <table:table-cell table:style-name="ce109" table:formula="of:=IF(((IF([.BH5]=&quot;&quot;;0;[.BH5]*[.BG5]))+(IF([.BI5]=&quot;&quot;;0;[.BI5]*[.BJ5])))*(IF([.BK5]=&quot;&quot;;0;[.BK5]))=0;&quot;&quot;;((IF([.BH5]=&quot;&quot;;0;[.BH5]*[.BG5]))+(IF([.BI5]=&quot;&quot;;0;[.BI5]*[.BJ5])))*(IF([.BK5]=&quot;&quot;;0;[.BK5])))">
            <text:p/>
          </table:table-cell>
          <table:table-cell table:style-name="ce110" table:formula="of:=[.AD5]">
            <text:p/>
          </table:table-cell>
          <table:table-cell table:style-name="ce110" table:formula="of:=[.AE5]">
            <text:p/>
          </table:table-cell>
          <table:table-cell table:style-name="ce237" table:formula="of:=[.AF5]">
            <text:p/>
          </table:table-cell>
          <table:table-cell table:style-name="ce238" table:formula="of:=IF([.AK5]=&quot;&quot;;&quot;&quot;;IF([.AT5]=&quot;FUN&quot;;[.AK5];&quot;&quot;))">
            <text:p/>
          </table:table-cell>
          <table:table-cell table:style-name="ce239" table:formula="of:=IF([.AK5]=&quot;&quot;;&quot;&quot;;IF([.AU5]=&quot;6.1&quot;;[.AK5];&quot;&quot;))">
            <text:p/>
          </table:table-cell>
          <table:table-cell table:style-name="ce239" table:formula="of:=IF([.AK5]=&quot;&quot;;&quot;&quot;;IF([.AU5]=&quot;6.2&quot;;[.AK5];&quot;&quot;))">
            <text:p/>
          </table:table-cell>
          <table:table-cell table:style-name="ce240" table:formula="of:=IF([.AK5]=&quot;&quot;;&quot;&quot;;IF([.AU5]=&quot;6.3&quot;;[.AK5];&quot;&quot;))">
            <text:p/>
          </table:table-cell>
          <table:table-cell table:style-name="ce212" table:formula="of:=IF([.AK5]=&quot;&quot;;&quot;&quot;;IF([.AU5]=&quot;C-LAB&quot;;[.AK5];&quot;&quot;))">
            <text:p/>
          </table:table-cell>
          <table:table-cell table:style-name="ce212" table:formula="of:=IF([.AK5]=&quot;&quot;;&quot;&quot;;IF([.AU5]=&quot;O-LAB&quot;;[.AK5];&quot;&quot;))">
            <text:p/>
          </table:table-cell>
          <table:table-cell table:style-name="ce212" table:formula="of:=IF([.AK5]=&quot;&quot;;&quot;&quot;;IF([.AU5]=&quot;C-AEX&quot;;[.AK5];&quot;&quot;))">
            <text:p/>
          </table:table-cell>
          <table:table-cell table:style-name="ce212" table:formula="of:=IF([.AK5]=&quot;&quot;;&quot;&quot;;IF([.AU5]=&quot;O-AEX&quot;;[.AK5];&quot;&quot;))">
            <text:p/>
          </table:table-cell>
          <table:table-cell table:style-name="ce212" table:formula="of:=IF([.AK5]=&quot;&quot;;&quot;&quot;;IF([.AU5]=&quot;M-CC&quot;;[.AK5];&quot;&quot;))">
            <text:p/>
          </table:table-cell>
        </table:table-row>
        <table:table-row table:style-name="ro13">
          <table:table-cell/>
          <table:table-cell table:style-name="ce180" office:value-type="float" office:value="2" calcext:value-type="float">
            <text:p>2</text:p>
          </table:table-cell>
          <table:table-cell table:formula="of:=IF([VAT.$C8]=&quot;&quot;;&quot;&quot;;[VAT.C8])">
            <text:p/>
          </table:table-cell>
          <table:table-cell table:number-columns-repeated="3"/>
          <table:table-cell table:formula="of:=IF([VAT.$C8]=&quot;&quot;;&quot;&quot;;[VAT.G8])">
            <text:p/>
          </table:table-cell>
          <table:table-cell table:formula="of:=IF([VAT.$C8]=&quot;&quot;;&quot;&quot;;[VAT.H8])">
            <text:p/>
          </table:table-cell>
          <table:table-cell table:formula="of:=IF([VAT.$C8]=&quot;&quot;;&quot;&quot;;[VAT.I8])">
            <text:p/>
          </table:table-cell>
          <table:table-cell table:formula="of:=IF([VAT.$C8]=&quot;&quot;;&quot;&quot;;IF([VAT.J8]=&quot;&quot;;&quot;&quot;;[VAT.J8]))">
            <text:p/>
          </table:table-cell>
          <table:table-cell table:formula="of:=IF([VAT.$C8]=&quot;&quot;;&quot;&quot;;IF([VAT.K8]=&quot;&quot;;&quot;&quot;;[VAT.K8]))">
            <text:p/>
          </table:table-cell>
          <table:table-cell table:formula="of:=IF([VAT.$C8]=&quot;&quot;;&quot;&quot;;[VAT.L8])">
            <text:p/>
          </table:table-cell>
          <table:table-cell table:formula="of:=IF([VAT.$C8]=&quot;&quot;;&quot;&quot;;[VAT.M8])">
            <text:p/>
          </table:table-cell>
          <table:table-cell table:style-name="ce229"/>
          <table:table-cell table:formula="of:=IF([VAT.$C8]=&quot;&quot;;&quot;&quot;;[VAT.N8])">
            <text:p/>
          </table:table-cell>
          <table:table-cell table:formula="of:=IF([VAT.$C8]=&quot;&quot;;&quot;&quot;;[VAT.O8])">
            <text:p/>
          </table:table-cell>
          <table:table-cell table:formula="of:=IF([VAT.$C8]=&quot;&quot;;&quot;&quot;;[VAT.P8])">
            <text:p/>
          </table:table-cell>
          <table:table-cell table:formula="of:=IF([VAT.$C8]=&quot;&quot;;&quot;&quot;;[VAT.Q8])">
            <text:p/>
          </table:table-cell>
          <table:table-cell table:style-name="ce230" table:number-columns-repeated="2"/>
          <table:table-cell table:formula="of:=IF([VAT.$C8]=&quot;&quot;;&quot;&quot;;[VAT.V8])">
            <text:p/>
          </table:table-cell>
          <table:table-cell table:formula="of:=IF([VAT.$C8]=&quot;&quot;;&quot;&quot;;[VAT.W8])">
            <text:p/>
          </table:table-cell>
          <table:table-cell table:formula="of:=IF([VAT.$C8]=&quot;&quot;;&quot;&quot;;[VAT.X8])">
            <text:p/>
          </table:table-cell>
          <table:table-cell table:formula="of:=IF([VAT.$C8]=&quot;&quot;;&quot;&quot;;[VAT.Y8])">
            <text:p/>
          </table:table-cell>
          <table:table-cell table:style-name="ce231" table:number-columns-repeated="4"/>
          <table:table-cell table:formula="of:=IF([VAT.$C8]=&quot;&quot;;&quot;&quot;;[VAT.R8])">
            <text:p/>
          </table:table-cell>
          <table:table-cell table:formula="of:=IF([VAT.$C8]=&quot;&quot;;&quot;&quot;;[VAT.Z8])">
            <text:p/>
          </table:table-cell>
          <table:table-cell table:formula="of:=IF([VAT.$C8]=&quot;&quot;;&quot;&quot;;[VAT.AA8])">
            <text:p/>
          </table:table-cell>
          <table:table-cell table:formula="of:=IF([VAT.$C8]=&quot;&quot;;&quot;&quot;;[VAT.AB8])">
            <text:p/>
          </table:table-cell>
          <table:table-cell table:formula="of:=IF([VAT.$C8]=&quot;&quot;;&quot;&quot;;IF([VAT.S8]=&quot;&quot;;&quot;&quot;;[VAT.S8]))">
            <text:p/>
          </table:table-cell>
          <table:table-cell table:formula="of:=IF([VAT.$C8]=&quot;&quot;;&quot;&quot;;IF([VAT.T8]=&quot;&quot;;&quot;&quot;;[VAT.T8]))">
            <text:p/>
          </table:table-cell>
          <table:table-cell table:formula="of:=IF([VAT.$C8]=&quot;&quot;;&quot;&quot;;[VAT.U8])">
            <text:p/>
          </table:table-cell>
          <table:table-cell table:style-name="ce229" table:number-columns-repeated="3"/>
          <table:table-cell table:formula="of:=IF([VAT.$C8]=&quot;&quot;;&quot;&quot;;[VAT.AC8])">
            <text:p/>
          </table:table-cell>
          <table:table-cell table:formula="of:=IF([VAT.$C8]=&quot;&quot;;&quot;&quot;;[VAT.AD8])">
            <text:p/>
          </table:table-cell>
          <table:table-cell table:formula="of:=IF([VAT.$C8]=&quot;&quot;;&quot;&quot;;[IDENTIF.$C$5])">
            <text:p/>
          </table:table-cell>
          <table:table-cell table:formula="of:=IF([VAT.$C8]=&quot;&quot;;&quot;&quot;;[VAT.AC8])">
            <text:p/>
          </table:table-cell>
          <table:table-cell table:style-name="ce232" table:formula="of:=IF([VAT.$C8]=&quot;&quot;;&quot;&quot;;[VAT.B8])">
            <text:p/>
          </table:table-cell>
          <table:table-cell table:style-name="ce232" table:formula="of:=IF([VAT.$C8]=&quot;&quot;;&quot;&quot;;VLOOKUP([.AO6];[AUX1.$B$5:.$E$53];3;0))">
            <text:p/>
          </table:table-cell>
          <table:table-cell table:style-name="ce232" table:formula="of:=IF([VAT.$C8]=&quot;&quot;;&quot;&quot;;[VAT.AF8])">
            <text:p/>
          </table:table-cell>
          <table:table-cell table:style-name="ce232" table:formula="of:=IF([VAT.$C8]=&quot;&quot;;&quot;&quot;;[VAT.AG8])">
            <text:p/>
          </table:table-cell>
          <table:table-cell table:style-name="ce232" table:formula="of:=IF([VAT.$C8]=&quot;&quot;;&quot;&quot;;[VAT.AH8])">
            <text:p/>
          </table:table-cell>
          <table:table-cell/>
          <table:table-cell table:style-name="ce185" table:formula="of:=IF([.Y6]=&quot;&quot;;0;[.Y6])" office:value-type="float" office:value="0" calcext:value-type="float">
            <text:p>0</text:p>
          </table:table-cell>
          <table:table-cell table:style-name="ce185" table:formula="of:=IF([.AA6]=&quot;&quot;;0;[.AA6])" office:value-type="float" office:value="0" calcext:value-type="float">
            <text:p>0</text:p>
          </table:table-cell>
          <table:table-cell table:style-name="ce105" table:formula="of:=IF([.AW6]*[.AX6]+IF([.AC6]=&quot;&quot;;0;[.AC6])=0;&quot;&quot;;[.AW6]*[.AX6]+IF([.AC6]=&quot;&quot;;0;[.AC6]))">
            <text:p/>
          </table:table-cell>
          <table:table-cell table:style-name="ce233" table:formula="of:=IF([.AY6]=&quot;&quot;;&quot;&quot;;[.AY6]*[.$AZ$2])">
            <text:p/>
          </table:table-cell>
          <table:table-cell table:style-name="ce234" table:formula="of:=IF([.Z6]=&quot;&quot;;0;[.Z6])" office:value-type="float" office:value="0" calcext:value-type="float">
            <text:p>0</text:p>
          </table:table-cell>
          <table:table-cell table:style-name="ce234" table:formula="of:=IF([.AG6]=&quot;&quot;;&quot;&quot;;[.AG6])">
            <text:p/>
          </table:table-cell>
          <table:table-cell table:style-name="ce235" table:formula="of:=[.AW6]*[.BA6]+IF([.BB6]=&quot;&quot;;0;[.BB6])" office:value-type="float" office:value="0" calcext:value-type="float">
            <text:p>0</text:p>
          </table:table-cell>
          <table:table-cell table:style-name="ce105" table:formula="of:=IF([.BC6]=&quot;&quot;;&quot;&quot;;IF([.AH6]=&quot;&quot;;&quot;&quot;;VLOOKUP([.AH6];[AUX1.$S$6:.$U$9];2;0)))">
            <text:p/>
          </table:table-cell>
          <table:table-cell table:style-name="ce107" table:formula="of:=IF([.BC6]=0;&quot;&quot;;[.BC6]*[.BD6])">
            <text:p/>
          </table:table-cell>
          <table:table-cell table:style-name="ce190" table:formula="of:=IF([.AB6]=&quot;&quot;;&quot;&quot;;[.AB6])">
            <text:p/>
          </table:table-cell>
          <table:table-cell table:style-name="ce190" table:formula="of:=IF([.BA6]=0;&quot;&quot;;IF([.BA6]&lt;=300;[AUX1.$T$12];IF(AND([.BA6]&gt;300;[.BA6]&lt;=600);[AUX1.$T$13];IF(AND([.BA6]&gt;600;[.BA6]&lt;=900);[AUX1.$T$14];IF(AND([.BA6]&gt;900;[.BA6]&lt;=1200);[AUX1.$T$15];IF(AND([.BA6]&gt;1200;[.BA6]&lt;=1500);[AUX1.$T$16];IF([.BA6]&gt;1500;[AUX1.$T$17])))))))">
            <text:p/>
          </table:table-cell>
          <table:table-cell table:style-name="ce236" table:formula="of:=IF([.AW6]=0;&quot;&quot;;[.AW6]*[.BF6])">
            <text:p/>
          </table:table-cell>
          <table:table-cell table:style-name="ce105" table:formula="of:=IF([.BC6]=0;&quot;&quot;;IF(ROUND((([.Q6]+[.R6])-([.O6]+[.P6]))*24;0)=0;&quot;&quot;;ROUND((([.Q6]+[.R6])-([.O6]+[.P6]))*24;0)))">
            <text:p/>
          </table:table-cell>
          <table:table-cell table:style-name="ce514" table:formula="of:=IF([.BC6]=0;&quot;&quot;;IF([.BC6]&lt;=300;[AUX1.$T$12];IF(AND([.BC6]&gt;300;[.BC6]&lt;=600);[AUX1.$T$13];IF(AND([.BC6]&gt;600;[.BC6]&lt;=900);[AUX1.$T$14];IF(AND([.BC6]&gt;900;[.BC6]&lt;=1200);[AUX1.$T$15];IF(AND([.BC6]&gt;1200;[.BC6]&lt;=1500);[AUX1.$T$16];IF([.BC6]&gt;1500;[AUX1.$T$17])))))))">
            <text:p/>
          </table:table-cell>
          <table:table-cell table:style-name="ce107" table:formula="of:=IF([.BC6]=0;&quot;&quot;;IF([.AH6]=&quot;&quot;;&quot;&quot;;VLOOKUP([.AH6];[AUX1.$S$6:.$U$9];3;0)))">
            <text:p/>
          </table:table-cell>
          <table:table-cell table:style-name="ce109" table:formula="of:=IF(((IF([.BH6]=&quot;&quot;;0;[.BH6]*[.BG6]))+(IF([.BI6]=&quot;&quot;;0;[.BI6]*[.BJ6])))*(IF([.BK6]=&quot;&quot;;0;[.BK6]))=0;&quot;&quot;;((IF([.BH6]=&quot;&quot;;0;[.BH6]*[.BG6]))+(IF([.BI6]=&quot;&quot;;0;[.BI6]*[.BJ6])))*(IF([.BK6]=&quot;&quot;;0;[.BK6])))">
            <text:p/>
          </table:table-cell>
          <table:table-cell table:style-name="ce110" table:formula="of:=[.AD6]">
            <text:p/>
          </table:table-cell>
          <table:table-cell table:style-name="ce110" table:formula="of:=[.AE6]">
            <text:p/>
          </table:table-cell>
          <table:table-cell table:style-name="ce237" table:formula="of:=[.AF6]">
            <text:p/>
          </table:table-cell>
          <table:table-cell table:style-name="ce238" table:formula="of:=IF([.AK6]=&quot;&quot;;&quot;&quot;;IF([.AT6]=&quot;FUN&quot;;[.AK6];&quot;&quot;))">
            <text:p/>
          </table:table-cell>
          <table:table-cell table:style-name="ce239" table:formula="of:=IF([.AK6]=&quot;&quot;;&quot;&quot;;IF([.AS6]=&quot;6.1&quot;;[.AK6];&quot;&quot;))">
            <text:p/>
          </table:table-cell>
          <table:table-cell table:style-name="ce239" table:formula="of:=IF([.AK6]=&quot;&quot;;&quot;&quot;;IF([.AS6]=&quot;6.2&quot;;[.AK6];&quot;&quot;))">
            <text:p/>
          </table:table-cell>
          <table:table-cell table:style-name="ce240" table:formula="of:=IF([.AK6]=&quot;&quot;;&quot;&quot;;IF([.AS6]=&quot;6.3&quot;;[.AK6];&quot;&quot;))">
            <text:p/>
          </table:table-cell>
          <table:table-cell table:style-name="ce212" table:formula="of:=IF([.AK6]=&quot;&quot;;&quot;&quot;;IF([.AU6]=&quot;C-LAB&quot;;[.AK6];&quot;&quot;))">
            <text:p/>
          </table:table-cell>
          <table:table-cell table:style-name="ce212" table:formula="of:=IF([.AK6]=&quot;&quot;;&quot;&quot;;IF([.AU6]=&quot;O-LAB&quot;;[.AK6];&quot;&quot;))">
            <text:p/>
          </table:table-cell>
          <table:table-cell table:style-name="ce212" table:formula="of:=IF([.AK6]=&quot;&quot;;&quot;&quot;;IF([.AU6]=&quot;C-AEX&quot;;[.AK6];&quot;&quot;))">
            <text:p/>
          </table:table-cell>
          <table:table-cell table:style-name="ce212" table:formula="of:=IF([.AK6]=&quot;&quot;;&quot;&quot;;IF([.AU6]=&quot;O-AEX&quot;;[.AK6];&quot;&quot;))">
            <text:p/>
          </table:table-cell>
          <table:table-cell table:style-name="ce212" table:formula="of:=IF([.AK6]=&quot;&quot;;&quot;&quot;;IF([.AU6]=&quot;M-CC&quot;;[.AK6];&quot;&quot;))">
            <text:p/>
          </table:table-cell>
        </table:table-row>
        <table:table-row table:style-name="ro13">
          <table:table-cell/>
          <table:table-cell table:style-name="ce180" office:value-type="float" office:value="3" calcext:value-type="float">
            <text:p>3</text:p>
          </table:table-cell>
          <table:table-cell table:formula="of:=IF([VAT.$C9]=&quot;&quot;;&quot;&quot;;[VAT.C9])">
            <text:p/>
          </table:table-cell>
          <table:table-cell table:number-columns-repeated="3"/>
          <table:table-cell table:formula="of:=IF([VAT.$C9]=&quot;&quot;;&quot;&quot;;[VAT.G9])">
            <text:p/>
          </table:table-cell>
          <table:table-cell table:formula="of:=IF([VAT.$C9]=&quot;&quot;;&quot;&quot;;[VAT.H9])">
            <text:p/>
          </table:table-cell>
          <table:table-cell table:formula="of:=IF([VAT.$C9]=&quot;&quot;;&quot;&quot;;[VAT.I9])">
            <text:p/>
          </table:table-cell>
          <table:table-cell table:formula="of:=IF([VAT.$C9]=&quot;&quot;;&quot;&quot;;IF([VAT.J9]=&quot;&quot;;&quot;&quot;;[VAT.J9]))">
            <text:p/>
          </table:table-cell>
          <table:table-cell table:formula="of:=IF([VAT.$C9]=&quot;&quot;;&quot;&quot;;IF([VAT.K9]=&quot;&quot;;&quot;&quot;;[VAT.K9]))">
            <text:p/>
          </table:table-cell>
          <table:table-cell table:formula="of:=IF([VAT.$C9]=&quot;&quot;;&quot;&quot;;[VAT.L9])">
            <text:p/>
          </table:table-cell>
          <table:table-cell table:formula="of:=IF([VAT.$C9]=&quot;&quot;;&quot;&quot;;[VAT.M9])">
            <text:p/>
          </table:table-cell>
          <table:table-cell table:style-name="ce229"/>
          <table:table-cell table:formula="of:=IF([VAT.$C9]=&quot;&quot;;&quot;&quot;;[VAT.N9])">
            <text:p/>
          </table:table-cell>
          <table:table-cell table:formula="of:=IF([VAT.$C9]=&quot;&quot;;&quot;&quot;;[VAT.O9])">
            <text:p/>
          </table:table-cell>
          <table:table-cell table:formula="of:=IF([VAT.$C9]=&quot;&quot;;&quot;&quot;;[VAT.P9])">
            <text:p/>
          </table:table-cell>
          <table:table-cell table:formula="of:=IF([VAT.$C9]=&quot;&quot;;&quot;&quot;;[VAT.Q9])">
            <text:p/>
          </table:table-cell>
          <table:table-cell table:style-name="ce230" table:number-columns-repeated="2"/>
          <table:table-cell table:formula="of:=IF([VAT.$C9]=&quot;&quot;;&quot;&quot;;[VAT.V9])">
            <text:p/>
          </table:table-cell>
          <table:table-cell table:formula="of:=IF([VAT.$C9]=&quot;&quot;;&quot;&quot;;[VAT.W9])">
            <text:p/>
          </table:table-cell>
          <table:table-cell table:formula="of:=IF([VAT.$C9]=&quot;&quot;;&quot;&quot;;[VAT.X9])">
            <text:p/>
          </table:table-cell>
          <table:table-cell table:formula="of:=IF([VAT.$C9]=&quot;&quot;;&quot;&quot;;[VAT.Y9])">
            <text:p/>
          </table:table-cell>
          <table:table-cell table:style-name="ce231" table:number-columns-repeated="4"/>
          <table:table-cell table:formula="of:=IF([VAT.$C9]=&quot;&quot;;&quot;&quot;;[VAT.R9])">
            <text:p/>
          </table:table-cell>
          <table:table-cell table:formula="of:=IF([VAT.$C9]=&quot;&quot;;&quot;&quot;;[VAT.Z9])">
            <text:p/>
          </table:table-cell>
          <table:table-cell table:formula="of:=IF([VAT.$C9]=&quot;&quot;;&quot;&quot;;[VAT.AA9])">
            <text:p/>
          </table:table-cell>
          <table:table-cell table:formula="of:=IF([VAT.$C9]=&quot;&quot;;&quot;&quot;;[VAT.AB9])">
            <text:p/>
          </table:table-cell>
          <table:table-cell table:formula="of:=IF([VAT.$C9]=&quot;&quot;;&quot;&quot;;IF([VAT.S9]=&quot;&quot;;&quot;&quot;;[VAT.S9]))">
            <text:p/>
          </table:table-cell>
          <table:table-cell table:formula="of:=IF([VAT.$C9]=&quot;&quot;;&quot;&quot;;IF([VAT.T9]=&quot;&quot;;&quot;&quot;;[VAT.T9]))">
            <text:p/>
          </table:table-cell>
          <table:table-cell table:formula="of:=IF([VAT.$C9]=&quot;&quot;;&quot;&quot;;[VAT.U9])">
            <text:p/>
          </table:table-cell>
          <table:table-cell table:style-name="ce229" table:number-columns-repeated="3"/>
          <table:table-cell table:formula="of:=IF([VAT.$C9]=&quot;&quot;;&quot;&quot;;[VAT.AC9])">
            <text:p/>
          </table:table-cell>
          <table:table-cell table:formula="of:=IF([VAT.$C9]=&quot;&quot;;&quot;&quot;;[VAT.AD9])">
            <text:p/>
          </table:table-cell>
          <table:table-cell table:formula="of:=IF([VAT.$C9]=&quot;&quot;;&quot;&quot;;[IDENTIF.$C$5])">
            <text:p/>
          </table:table-cell>
          <table:table-cell table:formula="of:=IF([VAT.$C9]=&quot;&quot;;&quot;&quot;;[VAT.AC9])">
            <text:p/>
          </table:table-cell>
          <table:table-cell table:style-name="ce232" table:formula="of:=IF([VAT.$C9]=&quot;&quot;;&quot;&quot;;[VAT.B9])">
            <text:p/>
          </table:table-cell>
          <table:table-cell table:style-name="ce232" table:formula="of:=IF([VAT.$C9]=&quot;&quot;;&quot;&quot;;VLOOKUP([.AO7];[AUX1.$B$5:.$E$53];3;0))">
            <text:p/>
          </table:table-cell>
          <table:table-cell table:style-name="ce232" table:formula="of:=IF([VAT.$C9]=&quot;&quot;;&quot;&quot;;[VAT.AF9])">
            <text:p/>
          </table:table-cell>
          <table:table-cell table:style-name="ce232" table:formula="of:=IF([VAT.$C9]=&quot;&quot;;&quot;&quot;;[VAT.AG9])">
            <text:p/>
          </table:table-cell>
          <table:table-cell table:style-name="ce232" table:formula="of:=IF([VAT.$C9]=&quot;&quot;;&quot;&quot;;[VAT.AH9])">
            <text:p/>
          </table:table-cell>
          <table:table-cell/>
          <table:table-cell table:style-name="ce185" table:formula="of:=IF([.Y7]=&quot;&quot;;0;[.Y7])" office:value-type="float" office:value="0" calcext:value-type="float">
            <text:p>0</text:p>
          </table:table-cell>
          <table:table-cell table:style-name="ce185" table:formula="of:=IF([.AA7]=&quot;&quot;;0;[.AA7])" office:value-type="float" office:value="0" calcext:value-type="float">
            <text:p>0</text:p>
          </table:table-cell>
          <table:table-cell table:style-name="ce105" table:formula="of:=IF([.AW7]*[.AX7]+IF([.AC7]=&quot;&quot;;0;[.AC7])=0;&quot;&quot;;[.AW7]*[.AX7]+IF([.AC7]=&quot;&quot;;0;[.AC7]))">
            <text:p/>
          </table:table-cell>
          <table:table-cell table:style-name="ce233" table:formula="of:=IF([.AY7]=&quot;&quot;;&quot;&quot;;[.AY7]*[.$AZ$2])">
            <text:p/>
          </table:table-cell>
          <table:table-cell table:style-name="ce234" table:formula="of:=IF([.Z7]=&quot;&quot;;0;[.Z7])" office:value-type="float" office:value="0" calcext:value-type="float">
            <text:p>0</text:p>
          </table:table-cell>
          <table:table-cell table:style-name="ce234" table:formula="of:=IF([.AG7]=&quot;&quot;;&quot;&quot;;[.AG7])">
            <text:p/>
          </table:table-cell>
          <table:table-cell table:style-name="ce235" table:formula="of:=[.AW7]*[.BA7]+IF([.BB7]=&quot;&quot;;0;[.BB7])" office:value-type="float" office:value="0" calcext:value-type="float">
            <text:p>0</text:p>
          </table:table-cell>
          <table:table-cell table:style-name="ce105" table:formula="of:=IF([.BC7]=&quot;&quot;;&quot;&quot;;IF([.AH7]=&quot;&quot;;&quot;&quot;;VLOOKUP([.AH7];[AUX1.$S$6:.$U$9];2;0)))">
            <text:p/>
          </table:table-cell>
          <table:table-cell table:style-name="ce107" table:formula="of:=IF([.BC7]=0;&quot;&quot;;[.BC7]*[.BD7])">
            <text:p/>
          </table:table-cell>
          <table:table-cell table:style-name="ce190" table:formula="of:=IF([.AB7]=&quot;&quot;;&quot;&quot;;[.AB7])">
            <text:p/>
          </table:table-cell>
          <table:table-cell table:style-name="ce190" table:formula="of:=IF([.BA7]=0;&quot;&quot;;IF([.BA7]&lt;=300;[AUX1.$T$12];IF(AND([.BA7]&gt;300;[.BA7]&lt;=600);[AUX1.$T$13];IF(AND([.BA7]&gt;600;[.BA7]&lt;=900);[AUX1.$T$14];IF(AND([.BA7]&gt;900;[.BA7]&lt;=1200);[AUX1.$T$15];IF(AND([.BA7]&gt;1200;[.BA7]&lt;=1500);[AUX1.$T$16];IF([.BA7]&gt;1500;[AUX1.$T$17])))))))">
            <text:p/>
          </table:table-cell>
          <table:table-cell table:style-name="ce236" table:formula="of:=IF([.AW7]=0;&quot;&quot;;[.AW7]*[.BF7])">
            <text:p/>
          </table:table-cell>
          <table:table-cell table:style-name="ce105" table:formula="of:=IF([.BC7]=0;&quot;&quot;;IF(ROUND((([.Q7]+[.R7])-([.O7]+[.P7]))*24;0)=0;&quot;&quot;;ROUND((([.Q7]+[.R7])-([.O7]+[.P7]))*24;0)))">
            <text:p/>
          </table:table-cell>
          <table:table-cell table:style-name="ce514" table:formula="of:=IF([.BC7]=0;&quot;&quot;;IF([.BC7]&lt;=300;[AUX1.$T$12];IF(AND([.BC7]&gt;300;[.BC7]&lt;=600);[AUX1.$T$13];IF(AND([.BC7]&gt;600;[.BC7]&lt;=900);[AUX1.$T$14];IF(AND([.BC7]&gt;900;[.BC7]&lt;=1200);[AUX1.$T$15];IF(AND([.BC7]&gt;1200;[.BC7]&lt;=1500);[AUX1.$T$16];IF([.BC7]&gt;1500;[AUX1.$T$17])))))))">
            <text:p/>
          </table:table-cell>
          <table:table-cell table:style-name="ce107" table:formula="of:=IF([.BC7]=0;&quot;&quot;;IF([.AH7]=&quot;&quot;;&quot;&quot;;VLOOKUP([.AH7];[AUX1.$S$6:.$U$9];3;0)))">
            <text:p/>
          </table:table-cell>
          <table:table-cell table:style-name="ce109" table:formula="of:=IF(((IF([.BH7]=&quot;&quot;;0;[.BH7]*[.BG7]))+(IF([.BI7]=&quot;&quot;;0;[.BI7]*[.BJ7])))*(IF([.BK7]=&quot;&quot;;0;[.BK7]))=0;&quot;&quot;;((IF([.BH7]=&quot;&quot;;0;[.BH7]*[.BG7]))+(IF([.BI7]=&quot;&quot;;0;[.BI7]*[.BJ7])))*(IF([.BK7]=&quot;&quot;;0;[.BK7])))">
            <text:p/>
          </table:table-cell>
          <table:table-cell table:style-name="ce110" table:formula="of:=[.AD7]">
            <text:p/>
          </table:table-cell>
          <table:table-cell table:style-name="ce110" table:formula="of:=[.AE7]">
            <text:p/>
          </table:table-cell>
          <table:table-cell table:style-name="ce237" table:formula="of:=[.AF7]">
            <text:p/>
          </table:table-cell>
          <table:table-cell table:style-name="ce238" table:formula="of:=IF([.AK7]=&quot;&quot;;&quot;&quot;;IF([.AT7]=&quot;FUN&quot;;[.AK7];&quot;&quot;))">
            <text:p/>
          </table:table-cell>
          <table:table-cell table:style-name="ce239" table:formula="of:=IF([.AK7]=&quot;&quot;;&quot;&quot;;IF([.AS7]=&quot;6.1&quot;;[.AK7];&quot;&quot;))">
            <text:p/>
          </table:table-cell>
          <table:table-cell table:style-name="ce239" table:formula="of:=IF([.AK7]=&quot;&quot;;&quot;&quot;;IF([.AS7]=&quot;6.2&quot;;[.AK7];&quot;&quot;))">
            <text:p/>
          </table:table-cell>
          <table:table-cell table:style-name="ce240" table:formula="of:=IF([.AK7]=&quot;&quot;;&quot;&quot;;IF([.AS7]=&quot;6.3&quot;;[.AK7];&quot;&quot;))">
            <text:p/>
          </table:table-cell>
          <table:table-cell table:style-name="ce212" table:formula="of:=IF([.AK7]=&quot;&quot;;&quot;&quot;;IF([.AU7]=&quot;C-LAB&quot;;[.AK7];&quot;&quot;))">
            <text:p/>
          </table:table-cell>
          <table:table-cell table:style-name="ce212" table:formula="of:=IF([.AK7]=&quot;&quot;;&quot;&quot;;IF([.AU7]=&quot;O-LAB&quot;;[.AK7];&quot;&quot;))">
            <text:p/>
          </table:table-cell>
          <table:table-cell table:style-name="ce212" table:formula="of:=IF([.AK7]=&quot;&quot;;&quot;&quot;;IF([.AU7]=&quot;C-AEX&quot;;[.AK7];&quot;&quot;))">
            <text:p/>
          </table:table-cell>
          <table:table-cell table:style-name="ce212" table:formula="of:=IF([.AK7]=&quot;&quot;;&quot;&quot;;IF([.AU7]=&quot;O-AEX&quot;;[.AK7];&quot;&quot;))">
            <text:p/>
          </table:table-cell>
          <table:table-cell table:style-name="ce212" table:formula="of:=IF([.AK7]=&quot;&quot;;&quot;&quot;;IF([.AU7]=&quot;M-CC&quot;;[.AK7];&quot;&quot;))">
            <text:p/>
          </table:table-cell>
        </table:table-row>
        <table:table-row table:style-name="ro13">
          <table:table-cell/>
          <table:table-cell table:style-name="ce180" office:value-type="float" office:value="4" calcext:value-type="float">
            <text:p>4</text:p>
          </table:table-cell>
          <table:table-cell table:formula="of:=IF([VAT.$C10]=&quot;&quot;;&quot;&quot;;[VAT.C10])">
            <text:p/>
          </table:table-cell>
          <table:table-cell table:number-columns-repeated="3"/>
          <table:table-cell table:formula="of:=IF([VAT.$C10]=&quot;&quot;;&quot;&quot;;[VAT.G10])">
            <text:p/>
          </table:table-cell>
          <table:table-cell table:formula="of:=IF([VAT.$C10]=&quot;&quot;;&quot;&quot;;[VAT.H10])">
            <text:p/>
          </table:table-cell>
          <table:table-cell table:formula="of:=IF([VAT.$C10]=&quot;&quot;;&quot;&quot;;[VAT.I10])">
            <text:p/>
          </table:table-cell>
          <table:table-cell table:formula="of:=IF([VAT.$C10]=&quot;&quot;;&quot;&quot;;IF([VAT.J10]=&quot;&quot;;&quot;&quot;;[VAT.J10]))">
            <text:p/>
          </table:table-cell>
          <table:table-cell table:formula="of:=IF([VAT.$C10]=&quot;&quot;;&quot;&quot;;IF([VAT.K10]=&quot;&quot;;&quot;&quot;;[VAT.K10]))">
            <text:p/>
          </table:table-cell>
          <table:table-cell table:formula="of:=IF([VAT.$C10]=&quot;&quot;;&quot;&quot;;[VAT.L10])">
            <text:p/>
          </table:table-cell>
          <table:table-cell table:formula="of:=IF([VAT.$C10]=&quot;&quot;;&quot;&quot;;[VAT.M10])">
            <text:p/>
          </table:table-cell>
          <table:table-cell table:style-name="ce229"/>
          <table:table-cell table:formula="of:=IF([VAT.$C10]=&quot;&quot;;&quot;&quot;;[VAT.N10])">
            <text:p/>
          </table:table-cell>
          <table:table-cell table:formula="of:=IF([VAT.$C10]=&quot;&quot;;&quot;&quot;;[VAT.O10])">
            <text:p/>
          </table:table-cell>
          <table:table-cell table:formula="of:=IF([VAT.$C10]=&quot;&quot;;&quot;&quot;;[VAT.P10])">
            <text:p/>
          </table:table-cell>
          <table:table-cell table:formula="of:=IF([VAT.$C10]=&quot;&quot;;&quot;&quot;;[VAT.Q10])">
            <text:p/>
          </table:table-cell>
          <table:table-cell table:style-name="ce230" table:number-columns-repeated="2"/>
          <table:table-cell table:formula="of:=IF([VAT.$C10]=&quot;&quot;;&quot;&quot;;[VAT.V10])">
            <text:p/>
          </table:table-cell>
          <table:table-cell table:formula="of:=IF([VAT.$C10]=&quot;&quot;;&quot;&quot;;[VAT.W10])">
            <text:p/>
          </table:table-cell>
          <table:table-cell table:formula="of:=IF([VAT.$C10]=&quot;&quot;;&quot;&quot;;[VAT.X10])">
            <text:p/>
          </table:table-cell>
          <table:table-cell table:formula="of:=IF([VAT.$C10]=&quot;&quot;;&quot;&quot;;[VAT.Y10])">
            <text:p/>
          </table:table-cell>
          <table:table-cell table:style-name="ce231" table:number-columns-repeated="4"/>
          <table:table-cell table:formula="of:=IF([VAT.$C10]=&quot;&quot;;&quot;&quot;;[VAT.R10])">
            <text:p/>
          </table:table-cell>
          <table:table-cell table:formula="of:=IF([VAT.$C10]=&quot;&quot;;&quot;&quot;;[VAT.Z10])">
            <text:p/>
          </table:table-cell>
          <table:table-cell table:formula="of:=IF([VAT.$C10]=&quot;&quot;;&quot;&quot;;[VAT.AA10])">
            <text:p/>
          </table:table-cell>
          <table:table-cell table:formula="of:=IF([VAT.$C10]=&quot;&quot;;&quot;&quot;;[VAT.AB10])">
            <text:p/>
          </table:table-cell>
          <table:table-cell table:formula="of:=IF([VAT.$C10]=&quot;&quot;;&quot;&quot;;IF([VAT.S10]=&quot;&quot;;&quot;&quot;;[VAT.S10]))">
            <text:p/>
          </table:table-cell>
          <table:table-cell table:formula="of:=IF([VAT.$C10]=&quot;&quot;;&quot;&quot;;IF([VAT.T10]=&quot;&quot;;&quot;&quot;;[VAT.T10]))">
            <text:p/>
          </table:table-cell>
          <table:table-cell table:formula="of:=IF([VAT.$C10]=&quot;&quot;;&quot;&quot;;[VAT.U10])">
            <text:p/>
          </table:table-cell>
          <table:table-cell table:style-name="ce229" table:number-columns-repeated="3"/>
          <table:table-cell table:formula="of:=IF([VAT.$C10]=&quot;&quot;;&quot;&quot;;[VAT.AC10])">
            <text:p/>
          </table:table-cell>
          <table:table-cell table:formula="of:=IF([VAT.$C10]=&quot;&quot;;&quot;&quot;;[VAT.AD10])">
            <text:p/>
          </table:table-cell>
          <table:table-cell table:formula="of:=IF([VAT.$C10]=&quot;&quot;;&quot;&quot;;[IDENTIF.$C$5])">
            <text:p/>
          </table:table-cell>
          <table:table-cell table:formula="of:=IF([VAT.$C10]=&quot;&quot;;&quot;&quot;;[VAT.AC10])">
            <text:p/>
          </table:table-cell>
          <table:table-cell table:style-name="ce232" table:formula="of:=IF([VAT.$C10]=&quot;&quot;;&quot;&quot;;[VAT.B10])">
            <text:p/>
          </table:table-cell>
          <table:table-cell table:style-name="ce232" table:formula="of:=IF([VAT.$C10]=&quot;&quot;;&quot;&quot;;VLOOKUP([.AO8];[AUX1.$B$5:.$E$53];3;0))">
            <text:p/>
          </table:table-cell>
          <table:table-cell table:style-name="ce232" table:formula="of:=IF([VAT.$C10]=&quot;&quot;;&quot;&quot;;[VAT.AF10])">
            <text:p/>
          </table:table-cell>
          <table:table-cell table:style-name="ce232" table:formula="of:=IF([VAT.$C10]=&quot;&quot;;&quot;&quot;;[VAT.AG10])">
            <text:p/>
          </table:table-cell>
          <table:table-cell table:style-name="ce232" table:formula="of:=IF([VAT.$C10]=&quot;&quot;;&quot;&quot;;[VAT.AH10])">
            <text:p/>
          </table:table-cell>
          <table:table-cell/>
          <table:table-cell table:style-name="ce185" table:formula="of:=IF([.Y8]=&quot;&quot;;0;[.Y8])" office:value-type="float" office:value="0" calcext:value-type="float">
            <text:p>0</text:p>
          </table:table-cell>
          <table:table-cell table:style-name="ce185" table:formula="of:=IF([.AA8]=&quot;&quot;;0;[.AA8])" office:value-type="float" office:value="0" calcext:value-type="float">
            <text:p>0</text:p>
          </table:table-cell>
          <table:table-cell table:style-name="ce105" table:formula="of:=IF([.AW8]*[.AX8]+IF([.AC8]=&quot;&quot;;0;[.AC8])=0;&quot;&quot;;[.AW8]*[.AX8]+IF([.AC8]=&quot;&quot;;0;[.AC8]))">
            <text:p/>
          </table:table-cell>
          <table:table-cell table:style-name="ce233" table:formula="of:=IF([.AY8]=&quot;&quot;;&quot;&quot;;[.AY8]*[.$AZ$2])">
            <text:p/>
          </table:table-cell>
          <table:table-cell table:style-name="ce234" table:formula="of:=IF([.Z8]=&quot;&quot;;0;[.Z8])" office:value-type="float" office:value="0" calcext:value-type="float">
            <text:p>0</text:p>
          </table:table-cell>
          <table:table-cell table:style-name="ce234" table:formula="of:=IF([.AG8]=&quot;&quot;;&quot;&quot;;[.AG8])">
            <text:p/>
          </table:table-cell>
          <table:table-cell table:style-name="ce235" table:formula="of:=[.AW8]*[.BA8]+IF([.BB8]=&quot;&quot;;0;[.BB8])" office:value-type="float" office:value="0" calcext:value-type="float">
            <text:p>0</text:p>
          </table:table-cell>
          <table:table-cell table:style-name="ce105" table:formula="of:=IF([.BC8]=&quot;&quot;;&quot;&quot;;IF([.AH8]=&quot;&quot;;&quot;&quot;;VLOOKUP([.AH8];[AUX1.$S$6:.$U$9];2;0)))">
            <text:p/>
          </table:table-cell>
          <table:table-cell table:style-name="ce107" table:formula="of:=IF([.BC8]=0;&quot;&quot;;[.BC8]*[.BD8])">
            <text:p/>
          </table:table-cell>
          <table:table-cell table:style-name="ce190" table:formula="of:=IF([.AB8]=&quot;&quot;;&quot;&quot;;[.AB8])">
            <text:p/>
          </table:table-cell>
          <table:table-cell table:style-name="ce190" table:formula="of:=IF([.BA8]=0;&quot;&quot;;IF([.BA8]&lt;=300;[AUX1.$T$12];IF(AND([.BA8]&gt;300;[.BA8]&lt;=600);[AUX1.$T$13];IF(AND([.BA8]&gt;600;[.BA8]&lt;=900);[AUX1.$T$14];IF(AND([.BA8]&gt;900;[.BA8]&lt;=1200);[AUX1.$T$15];IF(AND([.BA8]&gt;1200;[.BA8]&lt;=1500);[AUX1.$T$16];IF([.BA8]&gt;1500;[AUX1.$T$17])))))))">
            <text:p/>
          </table:table-cell>
          <table:table-cell table:style-name="ce236" table:formula="of:=IF([.AW8]=0;&quot;&quot;;[.AW8]*[.BF8])">
            <text:p/>
          </table:table-cell>
          <table:table-cell table:style-name="ce105" table:formula="of:=IF([.BC8]=0;&quot;&quot;;IF(ROUND((([.Q8]+[.R8])-([.O8]+[.P8]))*24;0)=0;&quot;&quot;;ROUND((([.Q8]+[.R8])-([.O8]+[.P8]))*24;0)))">
            <text:p/>
          </table:table-cell>
          <table:table-cell table:style-name="ce514" table:formula="of:=IF([.BC8]=0;&quot;&quot;;IF([.BC8]&lt;=300;[AUX1.$T$12];IF(AND([.BC8]&gt;300;[.BC8]&lt;=600);[AUX1.$T$13];IF(AND([.BC8]&gt;600;[.BC8]&lt;=900);[AUX1.$T$14];IF(AND([.BC8]&gt;900;[.BC8]&lt;=1200);[AUX1.$T$15];IF(AND([.BC8]&gt;1200;[.BC8]&lt;=1500);[AUX1.$T$16];IF([.BC8]&gt;1500;[AUX1.$T$17])))))))">
            <text:p/>
          </table:table-cell>
          <table:table-cell table:style-name="ce107" table:formula="of:=IF([.BC8]=0;&quot;&quot;;IF([.AH8]=&quot;&quot;;&quot;&quot;;VLOOKUP([.AH8];[AUX1.$S$6:.$U$9];3;0)))">
            <text:p/>
          </table:table-cell>
          <table:table-cell table:style-name="ce109" table:formula="of:=IF(((IF([.BH8]=&quot;&quot;;0;[.BH8]*[.BG8]))+(IF([.BI8]=&quot;&quot;;0;[.BI8]*[.BJ8])))*(IF([.BK8]=&quot;&quot;;0;[.BK8]))=0;&quot;&quot;;((IF([.BH8]=&quot;&quot;;0;[.BH8]*[.BG8]))+(IF([.BI8]=&quot;&quot;;0;[.BI8]*[.BJ8])))*(IF([.BK8]=&quot;&quot;;0;[.BK8])))">
            <text:p/>
          </table:table-cell>
          <table:table-cell table:style-name="ce110" table:formula="of:=[.AD8]">
            <text:p/>
          </table:table-cell>
          <table:table-cell table:style-name="ce110" table:formula="of:=[.AE8]">
            <text:p/>
          </table:table-cell>
          <table:table-cell table:style-name="ce237" table:formula="of:=[.AF8]">
            <text:p/>
          </table:table-cell>
          <table:table-cell table:style-name="ce238" table:formula="of:=IF([.AK8]=&quot;&quot;;&quot;&quot;;IF([.AT8]=&quot;FUN&quot;;[.AK8];&quot;&quot;))">
            <text:p/>
          </table:table-cell>
          <table:table-cell table:style-name="ce239" table:formula="of:=IF([.AK8]=&quot;&quot;;&quot;&quot;;IF([.AS8]=&quot;6.1&quot;;[.AK8];&quot;&quot;))">
            <text:p/>
          </table:table-cell>
          <table:table-cell table:style-name="ce239" table:formula="of:=IF([.AK8]=&quot;&quot;;&quot;&quot;;IF([.AS8]=&quot;6.2&quot;;[.AK8];&quot;&quot;))">
            <text:p/>
          </table:table-cell>
          <table:table-cell table:style-name="ce240" table:formula="of:=IF([.AK8]=&quot;&quot;;&quot;&quot;;IF([.AS8]=&quot;6.3&quot;;[.AK8];&quot;&quot;))">
            <text:p/>
          </table:table-cell>
          <table:table-cell table:style-name="ce212" table:formula="of:=IF([.AK8]=&quot;&quot;;&quot;&quot;;IF([.AU8]=&quot;C-LAB&quot;;[.AK8];&quot;&quot;))">
            <text:p/>
          </table:table-cell>
          <table:table-cell table:style-name="ce212" table:formula="of:=IF([.AK8]=&quot;&quot;;&quot;&quot;;IF([.AU8]=&quot;O-LAB&quot;;[.AK8];&quot;&quot;))">
            <text:p/>
          </table:table-cell>
          <table:table-cell table:style-name="ce212" table:formula="of:=IF([.AK8]=&quot;&quot;;&quot;&quot;;IF([.AU8]=&quot;C-AEX&quot;;[.AK8];&quot;&quot;))">
            <text:p/>
          </table:table-cell>
          <table:table-cell table:style-name="ce212" table:formula="of:=IF([.AK8]=&quot;&quot;;&quot;&quot;;IF([.AU8]=&quot;O-AEX&quot;;[.AK8];&quot;&quot;))">
            <text:p/>
          </table:table-cell>
          <table:table-cell table:style-name="ce212" table:formula="of:=IF([.AK8]=&quot;&quot;;&quot;&quot;;IF([.AU8]=&quot;M-CC&quot;;[.AK8];&quot;&quot;))">
            <text:p/>
          </table:table-cell>
        </table:table-row>
        <table:table-row table:style-name="ro13">
          <table:table-cell/>
          <table:table-cell table:style-name="ce180" office:value-type="float" office:value="5" calcext:value-type="float">
            <text:p>5</text:p>
          </table:table-cell>
          <table:table-cell table:formula="of:=IF([VAT.$C11]=&quot;&quot;;&quot;&quot;;[VAT.C11])">
            <text:p/>
          </table:table-cell>
          <table:table-cell table:number-columns-repeated="3"/>
          <table:table-cell table:formula="of:=IF([VAT.$C11]=&quot;&quot;;&quot;&quot;;[VAT.G11])">
            <text:p/>
          </table:table-cell>
          <table:table-cell table:formula="of:=IF([VAT.$C11]=&quot;&quot;;&quot;&quot;;[VAT.H11])">
            <text:p/>
          </table:table-cell>
          <table:table-cell table:formula="of:=IF([VAT.$C11]=&quot;&quot;;&quot;&quot;;[VAT.I11])">
            <text:p/>
          </table:table-cell>
          <table:table-cell table:formula="of:=IF([VAT.$C11]=&quot;&quot;;&quot;&quot;;IF([VAT.J11]=&quot;&quot;;&quot;&quot;;[VAT.J11]))">
            <text:p/>
          </table:table-cell>
          <table:table-cell table:formula="of:=IF([VAT.$C11]=&quot;&quot;;&quot;&quot;;IF([VAT.K11]=&quot;&quot;;&quot;&quot;;[VAT.K11]))">
            <text:p/>
          </table:table-cell>
          <table:table-cell table:formula="of:=IF([VAT.$C11]=&quot;&quot;;&quot;&quot;;[VAT.L11])">
            <text:p/>
          </table:table-cell>
          <table:table-cell table:formula="of:=IF([VAT.$C11]=&quot;&quot;;&quot;&quot;;[VAT.M11])">
            <text:p/>
          </table:table-cell>
          <table:table-cell table:style-name="ce229"/>
          <table:table-cell table:formula="of:=IF([VAT.$C11]=&quot;&quot;;&quot;&quot;;[VAT.N11])">
            <text:p/>
          </table:table-cell>
          <table:table-cell table:formula="of:=IF([VAT.$C11]=&quot;&quot;;&quot;&quot;;[VAT.O11])">
            <text:p/>
          </table:table-cell>
          <table:table-cell table:formula="of:=IF([VAT.$C11]=&quot;&quot;;&quot;&quot;;[VAT.P11])">
            <text:p/>
          </table:table-cell>
          <table:table-cell table:formula="of:=IF([VAT.$C11]=&quot;&quot;;&quot;&quot;;[VAT.Q11])">
            <text:p/>
          </table:table-cell>
          <table:table-cell table:style-name="ce230" table:number-columns-repeated="2"/>
          <table:table-cell table:formula="of:=IF([VAT.$C11]=&quot;&quot;;&quot;&quot;;[VAT.V11])">
            <text:p/>
          </table:table-cell>
          <table:table-cell table:formula="of:=IF([VAT.$C11]=&quot;&quot;;&quot;&quot;;[VAT.W11])">
            <text:p/>
          </table:table-cell>
          <table:table-cell table:formula="of:=IF([VAT.$C11]=&quot;&quot;;&quot;&quot;;[VAT.X11])">
            <text:p/>
          </table:table-cell>
          <table:table-cell table:formula="of:=IF([VAT.$C11]=&quot;&quot;;&quot;&quot;;[VAT.Y11])">
            <text:p/>
          </table:table-cell>
          <table:table-cell table:style-name="ce231" table:number-columns-repeated="4"/>
          <table:table-cell table:formula="of:=IF([VAT.$C11]=&quot;&quot;;&quot;&quot;;[VAT.R11])">
            <text:p/>
          </table:table-cell>
          <table:table-cell table:formula="of:=IF([VAT.$C11]=&quot;&quot;;&quot;&quot;;[VAT.Z11])">
            <text:p/>
          </table:table-cell>
          <table:table-cell table:formula="of:=IF([VAT.$C11]=&quot;&quot;;&quot;&quot;;[VAT.AA11])">
            <text:p/>
          </table:table-cell>
          <table:table-cell table:formula="of:=IF([VAT.$C11]=&quot;&quot;;&quot;&quot;;[VAT.AB11])">
            <text:p/>
          </table:table-cell>
          <table:table-cell table:formula="of:=IF([VAT.$C11]=&quot;&quot;;&quot;&quot;;IF([VAT.S11]=&quot;&quot;;&quot;&quot;;[VAT.S11]))">
            <text:p/>
          </table:table-cell>
          <table:table-cell table:formula="of:=IF([VAT.$C11]=&quot;&quot;;&quot;&quot;;IF([VAT.T11]=&quot;&quot;;&quot;&quot;;[VAT.T11]))">
            <text:p/>
          </table:table-cell>
          <table:table-cell table:formula="of:=IF([VAT.$C11]=&quot;&quot;;&quot;&quot;;[VAT.U11])">
            <text:p/>
          </table:table-cell>
          <table:table-cell table:style-name="ce229" table:number-columns-repeated="3"/>
          <table:table-cell table:formula="of:=IF([VAT.$C11]=&quot;&quot;;&quot;&quot;;[VAT.AC11])">
            <text:p/>
          </table:table-cell>
          <table:table-cell table:formula="of:=IF([VAT.$C11]=&quot;&quot;;&quot;&quot;;[VAT.AD11])">
            <text:p/>
          </table:table-cell>
          <table:table-cell table:formula="of:=IF([VAT.$C11]=&quot;&quot;;&quot;&quot;;[IDENTIF.$C$5])">
            <text:p/>
          </table:table-cell>
          <table:table-cell table:formula="of:=IF([VAT.$C11]=&quot;&quot;;&quot;&quot;;[VAT.AC11])">
            <text:p/>
          </table:table-cell>
          <table:table-cell table:style-name="ce232" table:formula="of:=IF([VAT.$C11]=&quot;&quot;;&quot;&quot;;[VAT.B11])">
            <text:p/>
          </table:table-cell>
          <table:table-cell table:style-name="ce232" table:formula="of:=IF([VAT.$C11]=&quot;&quot;;&quot;&quot;;VLOOKUP([.AO9];[AUX1.$B$5:.$E$53];3;0))">
            <text:p/>
          </table:table-cell>
          <table:table-cell table:style-name="ce232" table:formula="of:=IF([VAT.$C11]=&quot;&quot;;&quot;&quot;;[VAT.AF11])">
            <text:p/>
          </table:table-cell>
          <table:table-cell table:style-name="ce232" table:formula="of:=IF([VAT.$C11]=&quot;&quot;;&quot;&quot;;[VAT.AG11])">
            <text:p/>
          </table:table-cell>
          <table:table-cell table:style-name="ce232" table:formula="of:=IF([VAT.$C11]=&quot;&quot;;&quot;&quot;;[VAT.AH11])">
            <text:p/>
          </table:table-cell>
          <table:table-cell/>
          <table:table-cell table:style-name="ce185" table:formula="of:=IF([.Y9]=&quot;&quot;;0;[.Y9])" office:value-type="float" office:value="0" calcext:value-type="float">
            <text:p>0</text:p>
          </table:table-cell>
          <table:table-cell table:style-name="ce185" table:formula="of:=IF([.AA9]=&quot;&quot;;0;[.AA9])" office:value-type="float" office:value="0" calcext:value-type="float">
            <text:p>0</text:p>
          </table:table-cell>
          <table:table-cell table:style-name="ce105" table:formula="of:=IF([.AW9]*[.AX9]+IF([.AC9]=&quot;&quot;;0;[.AC9])=0;&quot;&quot;;[.AW9]*[.AX9]+IF([.AC9]=&quot;&quot;;0;[.AC9]))">
            <text:p/>
          </table:table-cell>
          <table:table-cell table:style-name="ce233" table:formula="of:=IF([.AY9]=&quot;&quot;;&quot;&quot;;[.AY9]*[.$AZ$2])">
            <text:p/>
          </table:table-cell>
          <table:table-cell table:style-name="ce234" table:formula="of:=IF([.Z9]=&quot;&quot;;0;[.Z9])" office:value-type="float" office:value="0" calcext:value-type="float">
            <text:p>0</text:p>
          </table:table-cell>
          <table:table-cell table:style-name="ce234" table:formula="of:=IF([.AG9]=&quot;&quot;;&quot;&quot;;[.AG9])">
            <text:p/>
          </table:table-cell>
          <table:table-cell table:style-name="ce235" table:formula="of:=[.AW9]*[.BA9]+IF([.BB9]=&quot;&quot;;0;[.BB9])" office:value-type="float" office:value="0" calcext:value-type="float">
            <text:p>0</text:p>
          </table:table-cell>
          <table:table-cell table:style-name="ce105" table:formula="of:=IF([.BC9]=&quot;&quot;;&quot;&quot;;IF([.AH9]=&quot;&quot;;&quot;&quot;;VLOOKUP([.AH9];[AUX1.$S$6:.$U$9];2;0)))">
            <text:p/>
          </table:table-cell>
          <table:table-cell table:style-name="ce107" table:formula="of:=IF([.BC9]=0;&quot;&quot;;[.BC9]*[.BD9])">
            <text:p/>
          </table:table-cell>
          <table:table-cell table:style-name="ce190" table:formula="of:=IF([.AB9]=&quot;&quot;;&quot;&quot;;[.AB9])">
            <text:p/>
          </table:table-cell>
          <table:table-cell table:style-name="ce190" table:formula="of:=IF([.BA9]=0;&quot;&quot;;IF([.BA9]&lt;=300;[AUX1.$T$12];IF(AND([.BA9]&gt;300;[.BA9]&lt;=600);[AUX1.$T$13];IF(AND([.BA9]&gt;600;[.BA9]&lt;=900);[AUX1.$T$14];IF(AND([.BA9]&gt;900;[.BA9]&lt;=1200);[AUX1.$T$15];IF(AND([.BA9]&gt;1200;[.BA9]&lt;=1500);[AUX1.$T$16];IF([.BA9]&gt;1500;[AUX1.$T$17])))))))">
            <text:p/>
          </table:table-cell>
          <table:table-cell table:style-name="ce236" table:formula="of:=IF([.AW9]=0;&quot;&quot;;[.AW9]*[.BF9])">
            <text:p/>
          </table:table-cell>
          <table:table-cell table:style-name="ce105" table:formula="of:=IF([.BC9]=0;&quot;&quot;;IF(ROUND((([.Q9]+[.R9])-([.O9]+[.P9]))*24;0)=0;&quot;&quot;;ROUND((([.Q9]+[.R9])-([.O9]+[.P9]))*24;0)))">
            <text:p/>
          </table:table-cell>
          <table:table-cell table:style-name="ce514" table:formula="of:=IF([.BC9]=0;&quot;&quot;;IF([.BC9]&lt;=300;[AUX1.$T$12];IF(AND([.BC9]&gt;300;[.BC9]&lt;=600);[AUX1.$T$13];IF(AND([.BC9]&gt;600;[.BC9]&lt;=900);[AUX1.$T$14];IF(AND([.BC9]&gt;900;[.BC9]&lt;=1200);[AUX1.$T$15];IF(AND([.BC9]&gt;1200;[.BC9]&lt;=1500);[AUX1.$T$16];IF([.BC9]&gt;1500;[AUX1.$T$17])))))))">
            <text:p/>
          </table:table-cell>
          <table:table-cell table:style-name="ce107" table:formula="of:=IF([.BC9]=0;&quot;&quot;;IF([.AH9]=&quot;&quot;;&quot;&quot;;VLOOKUP([.AH9];[AUX1.$S$6:.$U$9];3;0)))">
            <text:p/>
          </table:table-cell>
          <table:table-cell table:style-name="ce109" table:formula="of:=IF(((IF([.BH9]=&quot;&quot;;0;[.BH9]*[.BG9]))+(IF([.BI9]=&quot;&quot;;0;[.BI9]*[.BJ9])))*(IF([.BK9]=&quot;&quot;;0;[.BK9]))=0;&quot;&quot;;((IF([.BH9]=&quot;&quot;;0;[.BH9]*[.BG9]))+(IF([.BI9]=&quot;&quot;;0;[.BI9]*[.BJ9])))*(IF([.BK9]=&quot;&quot;;0;[.BK9])))">
            <text:p/>
          </table:table-cell>
          <table:table-cell table:style-name="ce110" table:formula="of:=[.AD9]">
            <text:p/>
          </table:table-cell>
          <table:table-cell table:style-name="ce110" table:formula="of:=[.AE9]">
            <text:p/>
          </table:table-cell>
          <table:table-cell table:style-name="ce237" table:formula="of:=[.AF9]">
            <text:p/>
          </table:table-cell>
          <table:table-cell table:style-name="ce238" table:formula="of:=IF([.AK9]=&quot;&quot;;&quot;&quot;;IF([.AT9]=&quot;FUN&quot;;[.AK9];&quot;&quot;))">
            <text:p/>
          </table:table-cell>
          <table:table-cell table:style-name="ce239" table:formula="of:=IF([.AK9]=&quot;&quot;;&quot;&quot;;IF([.AS9]=&quot;6.1&quot;;[.AK9];&quot;&quot;))">
            <text:p/>
          </table:table-cell>
          <table:table-cell table:style-name="ce239" table:formula="of:=IF([.AK9]=&quot;&quot;;&quot;&quot;;IF([.AS9]=&quot;6.2&quot;;[.AK9];&quot;&quot;))">
            <text:p/>
          </table:table-cell>
          <table:table-cell table:style-name="ce240" table:formula="of:=IF([.AK9]=&quot;&quot;;&quot;&quot;;IF([.AS9]=&quot;6.3&quot;;[.AK9];&quot;&quot;))">
            <text:p/>
          </table:table-cell>
          <table:table-cell table:style-name="ce212" table:formula="of:=IF([.AK9]=&quot;&quot;;&quot;&quot;;IF([.AU9]=&quot;C-LAB&quot;;[.AK9];&quot;&quot;))">
            <text:p/>
          </table:table-cell>
          <table:table-cell table:style-name="ce212" table:formula="of:=IF([.AK9]=&quot;&quot;;&quot;&quot;;IF([.AU9]=&quot;O-LAB&quot;;[.AK9];&quot;&quot;))">
            <text:p/>
          </table:table-cell>
          <table:table-cell table:style-name="ce212" table:formula="of:=IF([.AK9]=&quot;&quot;;&quot;&quot;;IF([.AU9]=&quot;C-AEX&quot;;[.AK9];&quot;&quot;))">
            <text:p/>
          </table:table-cell>
          <table:table-cell table:style-name="ce212" table:formula="of:=IF([.AK9]=&quot;&quot;;&quot;&quot;;IF([.AU9]=&quot;O-AEX&quot;;[.AK9];&quot;&quot;))">
            <text:p/>
          </table:table-cell>
          <table:table-cell table:style-name="ce212" table:formula="of:=IF([.AK9]=&quot;&quot;;&quot;&quot;;IF([.AU9]=&quot;M-CC&quot;;[.AK9];&quot;&quot;))">
            <text:p/>
          </table:table-cell>
        </table:table-row>
        <table:table-row table:style-name="ro13">
          <table:table-cell/>
          <table:table-cell table:style-name="ce180" office:value-type="float" office:value="6" calcext:value-type="float">
            <text:p>6</text:p>
          </table:table-cell>
          <table:table-cell table:formula="of:=IF([VAT.$C12]=&quot;&quot;;&quot;&quot;;[VAT.C12])">
            <text:p/>
          </table:table-cell>
          <table:table-cell table:number-columns-repeated="3"/>
          <table:table-cell table:formula="of:=IF([VAT.$C12]=&quot;&quot;;&quot;&quot;;[VAT.G12])">
            <text:p/>
          </table:table-cell>
          <table:table-cell table:formula="of:=IF([VAT.$C12]=&quot;&quot;;&quot;&quot;;[VAT.H12])">
            <text:p/>
          </table:table-cell>
          <table:table-cell table:formula="of:=IF([VAT.$C12]=&quot;&quot;;&quot;&quot;;[VAT.I12])">
            <text:p/>
          </table:table-cell>
          <table:table-cell table:formula="of:=IF([VAT.$C12]=&quot;&quot;;&quot;&quot;;IF([VAT.J12]=&quot;&quot;;&quot;&quot;;[VAT.J12]))">
            <text:p/>
          </table:table-cell>
          <table:table-cell table:formula="of:=IF([VAT.$C12]=&quot;&quot;;&quot;&quot;;IF([VAT.K12]=&quot;&quot;;&quot;&quot;;[VAT.K12]))">
            <text:p/>
          </table:table-cell>
          <table:table-cell table:formula="of:=IF([VAT.$C12]=&quot;&quot;;&quot;&quot;;[VAT.L12])">
            <text:p/>
          </table:table-cell>
          <table:table-cell table:formula="of:=IF([VAT.$C12]=&quot;&quot;;&quot;&quot;;[VAT.M12])">
            <text:p/>
          </table:table-cell>
          <table:table-cell table:style-name="ce229"/>
          <table:table-cell table:formula="of:=IF([VAT.$C12]=&quot;&quot;;&quot;&quot;;[VAT.N12])">
            <text:p/>
          </table:table-cell>
          <table:table-cell table:formula="of:=IF([VAT.$C12]=&quot;&quot;;&quot;&quot;;[VAT.O12])">
            <text:p/>
          </table:table-cell>
          <table:table-cell table:formula="of:=IF([VAT.$C12]=&quot;&quot;;&quot;&quot;;[VAT.P12])">
            <text:p/>
          </table:table-cell>
          <table:table-cell table:formula="of:=IF([VAT.$C12]=&quot;&quot;;&quot;&quot;;[VAT.Q12])">
            <text:p/>
          </table:table-cell>
          <table:table-cell table:style-name="ce230" table:number-columns-repeated="2"/>
          <table:table-cell table:formula="of:=IF([VAT.$C12]=&quot;&quot;;&quot;&quot;;[VAT.V12])">
            <text:p/>
          </table:table-cell>
          <table:table-cell table:formula="of:=IF([VAT.$C12]=&quot;&quot;;&quot;&quot;;[VAT.W12])">
            <text:p/>
          </table:table-cell>
          <table:table-cell table:formula="of:=IF([VAT.$C12]=&quot;&quot;;&quot;&quot;;[VAT.X12])">
            <text:p/>
          </table:table-cell>
          <table:table-cell table:formula="of:=IF([VAT.$C12]=&quot;&quot;;&quot;&quot;;[VAT.Y12])">
            <text:p/>
          </table:table-cell>
          <table:table-cell table:style-name="ce231" table:number-columns-repeated="4"/>
          <table:table-cell table:formula="of:=IF([VAT.$C12]=&quot;&quot;;&quot;&quot;;[VAT.R12])">
            <text:p/>
          </table:table-cell>
          <table:table-cell table:formula="of:=IF([VAT.$C12]=&quot;&quot;;&quot;&quot;;[VAT.Z12])">
            <text:p/>
          </table:table-cell>
          <table:table-cell table:formula="of:=IF([VAT.$C12]=&quot;&quot;;&quot;&quot;;[VAT.AA12])">
            <text:p/>
          </table:table-cell>
          <table:table-cell table:formula="of:=IF([VAT.$C12]=&quot;&quot;;&quot;&quot;;[VAT.AB12])">
            <text:p/>
          </table:table-cell>
          <table:table-cell table:formula="of:=IF([VAT.$C12]=&quot;&quot;;&quot;&quot;;IF([VAT.S12]=&quot;&quot;;&quot;&quot;;[VAT.S12]))">
            <text:p/>
          </table:table-cell>
          <table:table-cell table:formula="of:=IF([VAT.$C12]=&quot;&quot;;&quot;&quot;;IF([VAT.T12]=&quot;&quot;;&quot;&quot;;[VAT.T12]))">
            <text:p/>
          </table:table-cell>
          <table:table-cell table:formula="of:=IF([VAT.$C12]=&quot;&quot;;&quot;&quot;;[VAT.U12])">
            <text:p/>
          </table:table-cell>
          <table:table-cell table:style-name="ce229" table:number-columns-repeated="3"/>
          <table:table-cell table:formula="of:=IF([VAT.$C12]=&quot;&quot;;&quot;&quot;;[VAT.AC12])">
            <text:p/>
          </table:table-cell>
          <table:table-cell table:formula="of:=IF([VAT.$C12]=&quot;&quot;;&quot;&quot;;[VAT.AD12])">
            <text:p/>
          </table:table-cell>
          <table:table-cell table:formula="of:=IF([VAT.$C12]=&quot;&quot;;&quot;&quot;;[IDENTIF.$C$5])">
            <text:p/>
          </table:table-cell>
          <table:table-cell table:formula="of:=IF([VAT.$C12]=&quot;&quot;;&quot;&quot;;[VAT.AC12])">
            <text:p/>
          </table:table-cell>
          <table:table-cell table:style-name="ce232" table:formula="of:=IF([VAT.$C12]=&quot;&quot;;&quot;&quot;;[VAT.B12])">
            <text:p/>
          </table:table-cell>
          <table:table-cell table:style-name="ce232" table:formula="of:=IF([VAT.$C12]=&quot;&quot;;&quot;&quot;;VLOOKUP([.AO10];[AUX1.$B$5:.$E$53];3;0))">
            <text:p/>
          </table:table-cell>
          <table:table-cell table:style-name="ce232" table:formula="of:=IF([VAT.$C12]=&quot;&quot;;&quot;&quot;;[VAT.AF12])">
            <text:p/>
          </table:table-cell>
          <table:table-cell table:style-name="ce232" table:formula="of:=IF([VAT.$C12]=&quot;&quot;;&quot;&quot;;[VAT.AG12])">
            <text:p/>
          </table:table-cell>
          <table:table-cell table:style-name="ce232" table:formula="of:=IF([VAT.$C12]=&quot;&quot;;&quot;&quot;;[VAT.AH12])">
            <text:p/>
          </table:table-cell>
          <table:table-cell/>
          <table:table-cell table:style-name="ce185" table:formula="of:=IF([.Y10]=&quot;&quot;;0;[.Y10])" office:value-type="float" office:value="0" calcext:value-type="float">
            <text:p>0</text:p>
          </table:table-cell>
          <table:table-cell table:style-name="ce185" table:formula="of:=IF([.AA10]=&quot;&quot;;0;[.AA10])" office:value-type="float" office:value="0" calcext:value-type="float">
            <text:p>0</text:p>
          </table:table-cell>
          <table:table-cell table:style-name="ce105" table:formula="of:=IF([.AW10]*[.AX10]+IF([.AC10]=&quot;&quot;;0;[.AC10])=0;&quot;&quot;;[.AW10]*[.AX10]+IF([.AC10]=&quot;&quot;;0;[.AC10]))">
            <text:p/>
          </table:table-cell>
          <table:table-cell table:style-name="ce233" table:formula="of:=IF([.AY10]=&quot;&quot;;&quot;&quot;;[.AY10]*[.$AZ$2])">
            <text:p/>
          </table:table-cell>
          <table:table-cell table:style-name="ce234" table:formula="of:=IF([.Z10]=&quot;&quot;;0;[.Z10])" office:value-type="float" office:value="0" calcext:value-type="float">
            <text:p>0</text:p>
          </table:table-cell>
          <table:table-cell table:style-name="ce234" table:formula="of:=IF([.AG10]=&quot;&quot;;&quot;&quot;;[.AG10])">
            <text:p/>
          </table:table-cell>
          <table:table-cell table:style-name="ce235" table:formula="of:=[.AW10]*[.BA10]+IF([.BB10]=&quot;&quot;;0;[.BB10])" office:value-type="float" office:value="0" calcext:value-type="float">
            <text:p>0</text:p>
          </table:table-cell>
          <table:table-cell table:style-name="ce105" table:formula="of:=IF([.BC10]=&quot;&quot;;&quot;&quot;;IF([.AH10]=&quot;&quot;;&quot;&quot;;VLOOKUP([.AH10];[AUX1.$S$6:.$U$9];2;0)))">
            <text:p/>
          </table:table-cell>
          <table:table-cell table:style-name="ce107" table:formula="of:=IF([.BC10]=0;&quot;&quot;;[.BC10]*[.BD10])">
            <text:p/>
          </table:table-cell>
          <table:table-cell table:style-name="ce190" table:formula="of:=IF([.AB10]=&quot;&quot;;&quot;&quot;;[.AB10])">
            <text:p/>
          </table:table-cell>
          <table:table-cell table:style-name="ce190" table:formula="of:=IF([.BA10]=0;&quot;&quot;;IF([.BA10]&lt;=300;[AUX1.$T$12];IF(AND([.BA10]&gt;300;[.BA10]&lt;=600);[AUX1.$T$13];IF(AND([.BA10]&gt;600;[.BA10]&lt;=900);[AUX1.$T$14];IF(AND([.BA10]&gt;900;[.BA10]&lt;=1200);[AUX1.$T$15];IF(AND([.BA10]&gt;1200;[.BA10]&lt;=1500);[AUX1.$T$16];IF([.BA10]&gt;1500;[AUX1.$T$17])))))))">
            <text:p/>
          </table:table-cell>
          <table:table-cell table:style-name="ce236" table:formula="of:=IF([.AW10]=0;&quot;&quot;;[.AW10]*[.BF10])">
            <text:p/>
          </table:table-cell>
          <table:table-cell table:style-name="ce105" table:formula="of:=IF([.BC10]=0;&quot;&quot;;IF(ROUND((([.Q10]+[.R10])-([.O10]+[.P10]))*24;0)=0;&quot;&quot;;ROUND((([.Q10]+[.R10])-([.O10]+[.P10]))*24;0)))">
            <text:p/>
          </table:table-cell>
          <table:table-cell table:style-name="ce514" table:formula="of:=IF([.BC10]=0;&quot;&quot;;IF([.BC10]&lt;=300;[AUX1.$T$12];IF(AND([.BC10]&gt;300;[.BC10]&lt;=600);[AUX1.$T$13];IF(AND([.BC10]&gt;600;[.BC10]&lt;=900);[AUX1.$T$14];IF(AND([.BC10]&gt;900;[.BC10]&lt;=1200);[AUX1.$T$15];IF(AND([.BC10]&gt;1200;[.BC10]&lt;=1500);[AUX1.$T$16];IF([.BC10]&gt;1500;[AUX1.$T$17])))))))">
            <text:p/>
          </table:table-cell>
          <table:table-cell table:style-name="ce107" table:formula="of:=IF([.BC10]=0;&quot;&quot;;IF([.AH10]=&quot;&quot;;&quot;&quot;;VLOOKUP([.AH10];[AUX1.$S$6:.$U$9];3;0)))">
            <text:p/>
          </table:table-cell>
          <table:table-cell table:style-name="ce109" table:formula="of:=IF(((IF([.BH10]=&quot;&quot;;0;[.BH10]*[.BG10]))+(IF([.BI10]=&quot;&quot;;0;[.BI10]*[.BJ10])))*(IF([.BK10]=&quot;&quot;;0;[.BK10]))=0;&quot;&quot;;((IF([.BH10]=&quot;&quot;;0;[.BH10]*[.BG10]))+(IF([.BI10]=&quot;&quot;;0;[.BI10]*[.BJ10])))*(IF([.BK10]=&quot;&quot;;0;[.BK10])))">
            <text:p/>
          </table:table-cell>
          <table:table-cell table:style-name="ce110" table:formula="of:=[.AD10]">
            <text:p/>
          </table:table-cell>
          <table:table-cell table:style-name="ce110" table:formula="of:=[.AE10]">
            <text:p/>
          </table:table-cell>
          <table:table-cell table:style-name="ce237" table:formula="of:=[.AF10]">
            <text:p/>
          </table:table-cell>
          <table:table-cell table:style-name="ce238" table:formula="of:=IF([.AK10]=&quot;&quot;;&quot;&quot;;IF([.AT10]=&quot;FUN&quot;;[.AK10];&quot;&quot;))">
            <text:p/>
          </table:table-cell>
          <table:table-cell table:style-name="ce239" table:formula="of:=IF([.AK10]=&quot;&quot;;&quot;&quot;;IF([.AS10]=&quot;6.1&quot;;[.AK10];&quot;&quot;))">
            <text:p/>
          </table:table-cell>
          <table:table-cell table:style-name="ce239" table:formula="of:=IF([.AK10]=&quot;&quot;;&quot;&quot;;IF([.AS10]=&quot;6.2&quot;;[.AK10];&quot;&quot;))">
            <text:p/>
          </table:table-cell>
          <table:table-cell table:style-name="ce240" table:formula="of:=IF([.AK10]=&quot;&quot;;&quot;&quot;;IF([.AS10]=&quot;6.3&quot;;[.AK10];&quot;&quot;))">
            <text:p/>
          </table:table-cell>
          <table:table-cell table:style-name="ce212" table:formula="of:=IF([.AK10]=&quot;&quot;;&quot;&quot;;IF([.AU10]=&quot;C-LAB&quot;;[.AK10];&quot;&quot;))">
            <text:p/>
          </table:table-cell>
          <table:table-cell table:style-name="ce212" table:formula="of:=IF([.AK10]=&quot;&quot;;&quot;&quot;;IF([.AU10]=&quot;O-LAB&quot;;[.AK10];&quot;&quot;))">
            <text:p/>
          </table:table-cell>
          <table:table-cell table:style-name="ce212" table:formula="of:=IF([.AK10]=&quot;&quot;;&quot;&quot;;IF([.AU10]=&quot;C-AEX&quot;;[.AK10];&quot;&quot;))">
            <text:p/>
          </table:table-cell>
          <table:table-cell table:style-name="ce212" table:formula="of:=IF([.AK10]=&quot;&quot;;&quot;&quot;;IF([.AU10]=&quot;O-AEX&quot;;[.AK10];&quot;&quot;))">
            <text:p/>
          </table:table-cell>
          <table:table-cell table:style-name="ce212" table:formula="of:=IF([.AK10]=&quot;&quot;;&quot;&quot;;IF([.AU10]=&quot;M-CC&quot;;[.AK10];&quot;&quot;))">
            <text:p/>
          </table:table-cell>
        </table:table-row>
        <table:table-row table:style-name="ro13">
          <table:table-cell/>
          <table:table-cell table:style-name="ce180" office:value-type="float" office:value="7" calcext:value-type="float">
            <text:p>7</text:p>
          </table:table-cell>
          <table:table-cell table:formula="of:=IF([VAT.$C13]=&quot;&quot;;&quot;&quot;;[VAT.C13])">
            <text:p/>
          </table:table-cell>
          <table:table-cell table:number-columns-repeated="3"/>
          <table:table-cell table:formula="of:=IF([VAT.$C13]=&quot;&quot;;&quot;&quot;;[VAT.G13])">
            <text:p/>
          </table:table-cell>
          <table:table-cell table:formula="of:=IF([VAT.$C13]=&quot;&quot;;&quot;&quot;;[VAT.H13])">
            <text:p/>
          </table:table-cell>
          <table:table-cell table:formula="of:=IF([VAT.$C13]=&quot;&quot;;&quot;&quot;;[VAT.I13])">
            <text:p/>
          </table:table-cell>
          <table:table-cell table:formula="of:=IF([VAT.$C13]=&quot;&quot;;&quot;&quot;;IF([VAT.J13]=&quot;&quot;;&quot;&quot;;[VAT.J13]))">
            <text:p/>
          </table:table-cell>
          <table:table-cell table:formula="of:=IF([VAT.$C13]=&quot;&quot;;&quot;&quot;;IF([VAT.K13]=&quot;&quot;;&quot;&quot;;[VAT.K13]))">
            <text:p/>
          </table:table-cell>
          <table:table-cell table:formula="of:=IF([VAT.$C13]=&quot;&quot;;&quot;&quot;;[VAT.L13])">
            <text:p/>
          </table:table-cell>
          <table:table-cell table:formula="of:=IF([VAT.$C13]=&quot;&quot;;&quot;&quot;;[VAT.M13])">
            <text:p/>
          </table:table-cell>
          <table:table-cell table:style-name="ce229"/>
          <table:table-cell table:formula="of:=IF([VAT.$C13]=&quot;&quot;;&quot;&quot;;[VAT.N13])">
            <text:p/>
          </table:table-cell>
          <table:table-cell table:formula="of:=IF([VAT.$C13]=&quot;&quot;;&quot;&quot;;[VAT.O13])">
            <text:p/>
          </table:table-cell>
          <table:table-cell table:formula="of:=IF([VAT.$C13]=&quot;&quot;;&quot;&quot;;[VAT.P13])">
            <text:p/>
          </table:table-cell>
          <table:table-cell table:formula="of:=IF([VAT.$C13]=&quot;&quot;;&quot;&quot;;[VAT.Q13])">
            <text:p/>
          </table:table-cell>
          <table:table-cell table:style-name="ce230" table:number-columns-repeated="2"/>
          <table:table-cell table:formula="of:=IF([VAT.$C13]=&quot;&quot;;&quot;&quot;;[VAT.V13])">
            <text:p/>
          </table:table-cell>
          <table:table-cell table:formula="of:=IF([VAT.$C13]=&quot;&quot;;&quot;&quot;;[VAT.W13])">
            <text:p/>
          </table:table-cell>
          <table:table-cell table:formula="of:=IF([VAT.$C13]=&quot;&quot;;&quot;&quot;;[VAT.X13])">
            <text:p/>
          </table:table-cell>
          <table:table-cell table:formula="of:=IF([VAT.$C13]=&quot;&quot;;&quot;&quot;;[VAT.Y13])">
            <text:p/>
          </table:table-cell>
          <table:table-cell table:style-name="ce231" table:number-columns-repeated="4"/>
          <table:table-cell table:formula="of:=IF([VAT.$C13]=&quot;&quot;;&quot;&quot;;[VAT.R13])">
            <text:p/>
          </table:table-cell>
          <table:table-cell table:formula="of:=IF([VAT.$C13]=&quot;&quot;;&quot;&quot;;[VAT.Z13])">
            <text:p/>
          </table:table-cell>
          <table:table-cell table:formula="of:=IF([VAT.$C13]=&quot;&quot;;&quot;&quot;;[VAT.AA13])">
            <text:p/>
          </table:table-cell>
          <table:table-cell table:formula="of:=IF([VAT.$C13]=&quot;&quot;;&quot;&quot;;[VAT.AB13])">
            <text:p/>
          </table:table-cell>
          <table:table-cell table:formula="of:=IF([VAT.$C13]=&quot;&quot;;&quot;&quot;;IF([VAT.S13]=&quot;&quot;;&quot;&quot;;[VAT.S13]))">
            <text:p/>
          </table:table-cell>
          <table:table-cell table:formula="of:=IF([VAT.$C13]=&quot;&quot;;&quot;&quot;;IF([VAT.T13]=&quot;&quot;;&quot;&quot;;[VAT.T13]))">
            <text:p/>
          </table:table-cell>
          <table:table-cell table:formula="of:=IF([VAT.$C13]=&quot;&quot;;&quot;&quot;;[VAT.U13])">
            <text:p/>
          </table:table-cell>
          <table:table-cell table:style-name="ce229" table:number-columns-repeated="3"/>
          <table:table-cell table:formula="of:=IF([VAT.$C13]=&quot;&quot;;&quot;&quot;;[VAT.AC13])">
            <text:p/>
          </table:table-cell>
          <table:table-cell table:formula="of:=IF([VAT.$C13]=&quot;&quot;;&quot;&quot;;[VAT.AD13])">
            <text:p/>
          </table:table-cell>
          <table:table-cell table:formula="of:=IF([VAT.$C13]=&quot;&quot;;&quot;&quot;;[IDENTIF.$C$5])">
            <text:p/>
          </table:table-cell>
          <table:table-cell table:formula="of:=IF([VAT.$C13]=&quot;&quot;;&quot;&quot;;[VAT.AC13])">
            <text:p/>
          </table:table-cell>
          <table:table-cell table:style-name="ce232" table:formula="of:=IF([VAT.$C13]=&quot;&quot;;&quot;&quot;;[VAT.B13])">
            <text:p/>
          </table:table-cell>
          <table:table-cell table:style-name="ce232" table:formula="of:=IF([VAT.$C13]=&quot;&quot;;&quot;&quot;;VLOOKUP([.AO11];[AUX1.$B$5:.$E$53];3;0))">
            <text:p/>
          </table:table-cell>
          <table:table-cell table:style-name="ce232" table:formula="of:=IF([VAT.$C13]=&quot;&quot;;&quot;&quot;;[VAT.AF13])">
            <text:p/>
          </table:table-cell>
          <table:table-cell table:style-name="ce232" table:formula="of:=IF([VAT.$C13]=&quot;&quot;;&quot;&quot;;[VAT.AG13])">
            <text:p/>
          </table:table-cell>
          <table:table-cell table:style-name="ce232" table:formula="of:=IF([VAT.$C13]=&quot;&quot;;&quot;&quot;;[VAT.AH13])">
            <text:p/>
          </table:table-cell>
          <table:table-cell/>
          <table:table-cell table:style-name="ce185" table:formula="of:=IF([.Y11]=&quot;&quot;;0;[.Y11])" office:value-type="float" office:value="0" calcext:value-type="float">
            <text:p>0</text:p>
          </table:table-cell>
          <table:table-cell table:style-name="ce185" table:formula="of:=IF([.AA11]=&quot;&quot;;0;[.AA11])" office:value-type="float" office:value="0" calcext:value-type="float">
            <text:p>0</text:p>
          </table:table-cell>
          <table:table-cell table:style-name="ce105" table:formula="of:=IF([.AW11]*[.AX11]+IF([.AC11]=&quot;&quot;;0;[.AC11])=0;&quot;&quot;;[.AW11]*[.AX11]+IF([.AC11]=&quot;&quot;;0;[.AC11]))">
            <text:p/>
          </table:table-cell>
          <table:table-cell table:style-name="ce233" table:formula="of:=IF([.AY11]=&quot;&quot;;&quot;&quot;;[.AY11]*[.$AZ$2])">
            <text:p/>
          </table:table-cell>
          <table:table-cell table:style-name="ce234" table:formula="of:=IF([.Z11]=&quot;&quot;;0;[.Z11])" office:value-type="float" office:value="0" calcext:value-type="float">
            <text:p>0</text:p>
          </table:table-cell>
          <table:table-cell table:style-name="ce234" table:formula="of:=IF([.AG11]=&quot;&quot;;&quot;&quot;;[.AG11])">
            <text:p/>
          </table:table-cell>
          <table:table-cell table:style-name="ce235" table:formula="of:=[.AW11]*[.BA11]+IF([.BB11]=&quot;&quot;;0;[.BB11])" office:value-type="float" office:value="0" calcext:value-type="float">
            <text:p>0</text:p>
          </table:table-cell>
          <table:table-cell table:style-name="ce105" table:formula="of:=IF([.BC11]=&quot;&quot;;&quot;&quot;;IF([.AH11]=&quot;&quot;;&quot;&quot;;VLOOKUP([.AH11];[AUX1.$S$6:.$U$9];2;0)))">
            <text:p/>
          </table:table-cell>
          <table:table-cell table:style-name="ce107" table:formula="of:=IF([.BC11]=0;&quot;&quot;;[.BC11]*[.BD11])">
            <text:p/>
          </table:table-cell>
          <table:table-cell table:style-name="ce190" table:formula="of:=IF([.AB11]=&quot;&quot;;&quot;&quot;;[.AB11])">
            <text:p/>
          </table:table-cell>
          <table:table-cell table:style-name="ce190" table:formula="of:=IF([.BA11]=0;&quot;&quot;;IF([.BA11]&lt;=300;[AUX1.$T$12];IF(AND([.BA11]&gt;300;[.BA11]&lt;=600);[AUX1.$T$13];IF(AND([.BA11]&gt;600;[.BA11]&lt;=900);[AUX1.$T$14];IF(AND([.BA11]&gt;900;[.BA11]&lt;=1200);[AUX1.$T$15];IF(AND([.BA11]&gt;1200;[.BA11]&lt;=1500);[AUX1.$T$16];IF([.BA11]&gt;1500;[AUX1.$T$17])))))))">
            <text:p/>
          </table:table-cell>
          <table:table-cell table:style-name="ce236" table:formula="of:=IF([.AW11]=0;&quot;&quot;;[.AW11]*[.BF11])">
            <text:p/>
          </table:table-cell>
          <table:table-cell table:style-name="ce105" table:formula="of:=IF([.BC11]=0;&quot;&quot;;IF(ROUND((([.Q11]+[.R11])-([.O11]+[.P11]))*24;0)=0;&quot;&quot;;ROUND((([.Q11]+[.R11])-([.O11]+[.P11]))*24;0)))">
            <text:p/>
          </table:table-cell>
          <table:table-cell table:style-name="ce514" table:formula="of:=IF([.BC11]=0;&quot;&quot;;IF([.BC11]&lt;=300;[AUX1.$T$12];IF(AND([.BC11]&gt;300;[.BC11]&lt;=600);[AUX1.$T$13];IF(AND([.BC11]&gt;600;[.BC11]&lt;=900);[AUX1.$T$14];IF(AND([.BC11]&gt;900;[.BC11]&lt;=1200);[AUX1.$T$15];IF(AND([.BC11]&gt;1200;[.BC11]&lt;=1500);[AUX1.$T$16];IF([.BC11]&gt;1500;[AUX1.$T$17])))))))">
            <text:p/>
          </table:table-cell>
          <table:table-cell table:style-name="ce107" table:formula="of:=IF([.BC11]=0;&quot;&quot;;IF([.AH11]=&quot;&quot;;&quot;&quot;;VLOOKUP([.AH11];[AUX1.$S$6:.$U$9];3;0)))">
            <text:p/>
          </table:table-cell>
          <table:table-cell table:style-name="ce109" table:formula="of:=IF(((IF([.BH11]=&quot;&quot;;0;[.BH11]*[.BG11]))+(IF([.BI11]=&quot;&quot;;0;[.BI11]*[.BJ11])))*(IF([.BK11]=&quot;&quot;;0;[.BK11]))=0;&quot;&quot;;((IF([.BH11]=&quot;&quot;;0;[.BH11]*[.BG11]))+(IF([.BI11]=&quot;&quot;;0;[.BI11]*[.BJ11])))*(IF([.BK11]=&quot;&quot;;0;[.BK11])))">
            <text:p/>
          </table:table-cell>
          <table:table-cell table:style-name="ce110" table:formula="of:=[.AD11]">
            <text:p/>
          </table:table-cell>
          <table:table-cell table:style-name="ce110" table:formula="of:=[.AE11]">
            <text:p/>
          </table:table-cell>
          <table:table-cell table:style-name="ce237" table:formula="of:=[.AF11]">
            <text:p/>
          </table:table-cell>
          <table:table-cell table:style-name="ce238" table:formula="of:=IF([.AK11]=&quot;&quot;;&quot;&quot;;IF([.AT11]=&quot;FUN&quot;;[.AK11];&quot;&quot;))">
            <text:p/>
          </table:table-cell>
          <table:table-cell table:style-name="ce239" table:formula="of:=IF([.AK11]=&quot;&quot;;&quot;&quot;;IF([.AS11]=&quot;6.1&quot;;[.AK11];&quot;&quot;))">
            <text:p/>
          </table:table-cell>
          <table:table-cell table:style-name="ce239" table:formula="of:=IF([.AK11]=&quot;&quot;;&quot;&quot;;IF([.AS11]=&quot;6.2&quot;;[.AK11];&quot;&quot;))">
            <text:p/>
          </table:table-cell>
          <table:table-cell table:style-name="ce240" table:formula="of:=IF([.AK11]=&quot;&quot;;&quot;&quot;;IF([.AS11]=&quot;6.3&quot;;[.AK11];&quot;&quot;))">
            <text:p/>
          </table:table-cell>
          <table:table-cell table:style-name="ce212" table:formula="of:=IF([.AK11]=&quot;&quot;;&quot;&quot;;IF([.AU11]=&quot;C-LAB&quot;;[.AK11];&quot;&quot;))">
            <text:p/>
          </table:table-cell>
          <table:table-cell table:style-name="ce212" table:formula="of:=IF([.AK11]=&quot;&quot;;&quot;&quot;;IF([.AU11]=&quot;O-LAB&quot;;[.AK11];&quot;&quot;))">
            <text:p/>
          </table:table-cell>
          <table:table-cell table:style-name="ce212" table:formula="of:=IF([.AK11]=&quot;&quot;;&quot;&quot;;IF([.AU11]=&quot;C-AEX&quot;;[.AK11];&quot;&quot;))">
            <text:p/>
          </table:table-cell>
          <table:table-cell table:style-name="ce212" table:formula="of:=IF([.AK11]=&quot;&quot;;&quot;&quot;;IF([.AU11]=&quot;O-AEX&quot;;[.AK11];&quot;&quot;))">
            <text:p/>
          </table:table-cell>
          <table:table-cell table:style-name="ce212" table:formula="of:=IF([.AK11]=&quot;&quot;;&quot;&quot;;IF([.AU11]=&quot;M-CC&quot;;[.AK11];&quot;&quot;))">
            <text:p/>
          </table:table-cell>
        </table:table-row>
        <table:table-row table:style-name="ro13">
          <table:table-cell/>
          <table:table-cell table:style-name="ce180" office:value-type="float" office:value="8" calcext:value-type="float">
            <text:p>8</text:p>
          </table:table-cell>
          <table:table-cell table:formula="of:=IF([VAT.$C14]=&quot;&quot;;&quot;&quot;;[VAT.C14])">
            <text:p/>
          </table:table-cell>
          <table:table-cell table:number-columns-repeated="3"/>
          <table:table-cell table:formula="of:=IF([VAT.$C14]=&quot;&quot;;&quot;&quot;;[VAT.G14])">
            <text:p/>
          </table:table-cell>
          <table:table-cell table:formula="of:=IF([VAT.$C14]=&quot;&quot;;&quot;&quot;;[VAT.H14])">
            <text:p/>
          </table:table-cell>
          <table:table-cell table:formula="of:=IF([VAT.$C14]=&quot;&quot;;&quot;&quot;;[VAT.I14])">
            <text:p/>
          </table:table-cell>
          <table:table-cell table:formula="of:=IF([VAT.$C14]=&quot;&quot;;&quot;&quot;;IF([VAT.J14]=&quot;&quot;;&quot;&quot;;[VAT.J14]))">
            <text:p/>
          </table:table-cell>
          <table:table-cell table:formula="of:=IF([VAT.$C14]=&quot;&quot;;&quot;&quot;;IF([VAT.K14]=&quot;&quot;;&quot;&quot;;[VAT.K14]))">
            <text:p/>
          </table:table-cell>
          <table:table-cell table:formula="of:=IF([VAT.$C14]=&quot;&quot;;&quot;&quot;;[VAT.L14])">
            <text:p/>
          </table:table-cell>
          <table:table-cell table:formula="of:=IF([VAT.$C14]=&quot;&quot;;&quot;&quot;;[VAT.M14])">
            <text:p/>
          </table:table-cell>
          <table:table-cell table:style-name="ce229"/>
          <table:table-cell table:formula="of:=IF([VAT.$C14]=&quot;&quot;;&quot;&quot;;[VAT.N14])">
            <text:p/>
          </table:table-cell>
          <table:table-cell table:formula="of:=IF([VAT.$C14]=&quot;&quot;;&quot;&quot;;[VAT.O14])">
            <text:p/>
          </table:table-cell>
          <table:table-cell table:formula="of:=IF([VAT.$C14]=&quot;&quot;;&quot;&quot;;[VAT.P14])">
            <text:p/>
          </table:table-cell>
          <table:table-cell table:formula="of:=IF([VAT.$C14]=&quot;&quot;;&quot;&quot;;[VAT.Q14])">
            <text:p/>
          </table:table-cell>
          <table:table-cell table:style-name="ce230" table:number-columns-repeated="2"/>
          <table:table-cell table:formula="of:=IF([VAT.$C14]=&quot;&quot;;&quot;&quot;;[VAT.V14])">
            <text:p/>
          </table:table-cell>
          <table:table-cell table:formula="of:=IF([VAT.$C14]=&quot;&quot;;&quot;&quot;;[VAT.W14])">
            <text:p/>
          </table:table-cell>
          <table:table-cell table:formula="of:=IF([VAT.$C14]=&quot;&quot;;&quot;&quot;;[VAT.X14])">
            <text:p/>
          </table:table-cell>
          <table:table-cell table:formula="of:=IF([VAT.$C14]=&quot;&quot;;&quot;&quot;;[VAT.Y14])">
            <text:p/>
          </table:table-cell>
          <table:table-cell table:style-name="ce231" table:number-columns-repeated="4"/>
          <table:table-cell table:formula="of:=IF([VAT.$C14]=&quot;&quot;;&quot;&quot;;[VAT.R14])">
            <text:p/>
          </table:table-cell>
          <table:table-cell table:formula="of:=IF([VAT.$C14]=&quot;&quot;;&quot;&quot;;[VAT.Z14])">
            <text:p/>
          </table:table-cell>
          <table:table-cell table:formula="of:=IF([VAT.$C14]=&quot;&quot;;&quot;&quot;;[VAT.AA14])">
            <text:p/>
          </table:table-cell>
          <table:table-cell table:formula="of:=IF([VAT.$C14]=&quot;&quot;;&quot;&quot;;[VAT.AB14])">
            <text:p/>
          </table:table-cell>
          <table:table-cell table:formula="of:=IF([VAT.$C14]=&quot;&quot;;&quot;&quot;;IF([VAT.S14]=&quot;&quot;;&quot;&quot;;[VAT.S14]))">
            <text:p/>
          </table:table-cell>
          <table:table-cell table:formula="of:=IF([VAT.$C14]=&quot;&quot;;&quot;&quot;;IF([VAT.T14]=&quot;&quot;;&quot;&quot;;[VAT.T14]))">
            <text:p/>
          </table:table-cell>
          <table:table-cell table:formula="of:=IF([VAT.$C14]=&quot;&quot;;&quot;&quot;;[VAT.U14])">
            <text:p/>
          </table:table-cell>
          <table:table-cell table:style-name="ce229" table:number-columns-repeated="3"/>
          <table:table-cell table:formula="of:=IF([VAT.$C14]=&quot;&quot;;&quot;&quot;;[VAT.AC14])">
            <text:p/>
          </table:table-cell>
          <table:table-cell table:formula="of:=IF([VAT.$C14]=&quot;&quot;;&quot;&quot;;[VAT.AD14])">
            <text:p/>
          </table:table-cell>
          <table:table-cell table:formula="of:=IF([VAT.$C14]=&quot;&quot;;&quot;&quot;;[IDENTIF.$C$5])">
            <text:p/>
          </table:table-cell>
          <table:table-cell table:formula="of:=IF([VAT.$C14]=&quot;&quot;;&quot;&quot;;[VAT.AC14])">
            <text:p/>
          </table:table-cell>
          <table:table-cell table:style-name="ce232" table:formula="of:=IF([VAT.$C14]=&quot;&quot;;&quot;&quot;;[VAT.B14])">
            <text:p/>
          </table:table-cell>
          <table:table-cell table:style-name="ce232" table:formula="of:=IF([VAT.$C14]=&quot;&quot;;&quot;&quot;;VLOOKUP([.AO12];[AUX1.$B$5:.$E$53];3;0))">
            <text:p/>
          </table:table-cell>
          <table:table-cell table:style-name="ce232" table:formula="of:=IF([VAT.$C14]=&quot;&quot;;&quot;&quot;;[VAT.AF14])">
            <text:p/>
          </table:table-cell>
          <table:table-cell table:style-name="ce232" table:formula="of:=IF([VAT.$C14]=&quot;&quot;;&quot;&quot;;[VAT.AG14])">
            <text:p/>
          </table:table-cell>
          <table:table-cell table:style-name="ce232" table:formula="of:=IF([VAT.$C14]=&quot;&quot;;&quot;&quot;;[VAT.AH14])">
            <text:p/>
          </table:table-cell>
          <table:table-cell/>
          <table:table-cell table:style-name="ce185" table:formula="of:=IF([.Y12]=&quot;&quot;;0;[.Y12])" office:value-type="float" office:value="0" calcext:value-type="float">
            <text:p>0</text:p>
          </table:table-cell>
          <table:table-cell table:style-name="ce185" table:formula="of:=IF([.AA12]=&quot;&quot;;0;[.AA12])" office:value-type="float" office:value="0" calcext:value-type="float">
            <text:p>0</text:p>
          </table:table-cell>
          <table:table-cell table:style-name="ce105" table:formula="of:=IF([.AW12]*[.AX12]+IF([.AC12]=&quot;&quot;;0;[.AC12])=0;&quot;&quot;;[.AW12]*[.AX12]+IF([.AC12]=&quot;&quot;;0;[.AC12]))">
            <text:p/>
          </table:table-cell>
          <table:table-cell table:style-name="ce233" table:formula="of:=IF([.AY12]=&quot;&quot;;&quot;&quot;;[.AY12]*[.$AZ$2])">
            <text:p/>
          </table:table-cell>
          <table:table-cell table:style-name="ce234" table:formula="of:=IF([.Z12]=&quot;&quot;;0;[.Z12])" office:value-type="float" office:value="0" calcext:value-type="float">
            <text:p>0</text:p>
          </table:table-cell>
          <table:table-cell table:style-name="ce234" table:formula="of:=IF([.AG12]=&quot;&quot;;&quot;&quot;;[.AG12])">
            <text:p/>
          </table:table-cell>
          <table:table-cell table:style-name="ce235" table:formula="of:=[.AW12]*[.BA12]+IF([.BB12]=&quot;&quot;;0;[.BB12])" office:value-type="float" office:value="0" calcext:value-type="float">
            <text:p>0</text:p>
          </table:table-cell>
          <table:table-cell table:style-name="ce105" table:formula="of:=IF([.BC12]=&quot;&quot;;&quot;&quot;;IF([.AH12]=&quot;&quot;;&quot;&quot;;VLOOKUP([.AH12];[AUX1.$S$6:.$U$9];2;0)))">
            <text:p/>
          </table:table-cell>
          <table:table-cell table:style-name="ce107" table:formula="of:=IF([.BC12]=0;&quot;&quot;;[.BC12]*[.BD12])">
            <text:p/>
          </table:table-cell>
          <table:table-cell table:style-name="ce190" table:formula="of:=IF([.AB12]=&quot;&quot;;&quot;&quot;;[.AB12])">
            <text:p/>
          </table:table-cell>
          <table:table-cell table:style-name="ce190" table:formula="of:=IF([.BA12]=0;&quot;&quot;;IF([.BA12]&lt;=300;[AUX1.$T$12];IF(AND([.BA12]&gt;300;[.BA12]&lt;=600);[AUX1.$T$13];IF(AND([.BA12]&gt;600;[.BA12]&lt;=900);[AUX1.$T$14];IF(AND([.BA12]&gt;900;[.BA12]&lt;=1200);[AUX1.$T$15];IF(AND([.BA12]&gt;1200;[.BA12]&lt;=1500);[AUX1.$T$16];IF([.BA12]&gt;1500;[AUX1.$T$17])))))))">
            <text:p/>
          </table:table-cell>
          <table:table-cell table:style-name="ce236" table:formula="of:=IF([.AW12]=0;&quot;&quot;;[.AW12]*[.BF12])">
            <text:p/>
          </table:table-cell>
          <table:table-cell table:style-name="ce105" table:formula="of:=IF([.BC12]=0;&quot;&quot;;IF(ROUND((([.Q12]+[.R12])-([.O12]+[.P12]))*24;0)=0;&quot;&quot;;ROUND((([.Q12]+[.R12])-([.O12]+[.P12]))*24;0)))">
            <text:p/>
          </table:table-cell>
          <table:table-cell table:style-name="ce514" table:formula="of:=IF([.BC12]=0;&quot;&quot;;IF([.BC12]&lt;=300;[AUX1.$T$12];IF(AND([.BC12]&gt;300;[.BC12]&lt;=600);[AUX1.$T$13];IF(AND([.BC12]&gt;600;[.BC12]&lt;=900);[AUX1.$T$14];IF(AND([.BC12]&gt;900;[.BC12]&lt;=1200);[AUX1.$T$15];IF(AND([.BC12]&gt;1200;[.BC12]&lt;=1500);[AUX1.$T$16];IF([.BC12]&gt;1500;[AUX1.$T$17])))))))">
            <text:p/>
          </table:table-cell>
          <table:table-cell table:style-name="ce107" table:formula="of:=IF([.BC12]=0;&quot;&quot;;IF([.AH12]=&quot;&quot;;&quot;&quot;;VLOOKUP([.AH12];[AUX1.$S$6:.$U$9];3;0)))">
            <text:p/>
          </table:table-cell>
          <table:table-cell table:style-name="ce109" table:formula="of:=IF(((IF([.BH12]=&quot;&quot;;0;[.BH12]*[.BG12]))+(IF([.BI12]=&quot;&quot;;0;[.BI12]*[.BJ12])))*(IF([.BK12]=&quot;&quot;;0;[.BK12]))=0;&quot;&quot;;((IF([.BH12]=&quot;&quot;;0;[.BH12]*[.BG12]))+(IF([.BI12]=&quot;&quot;;0;[.BI12]*[.BJ12])))*(IF([.BK12]=&quot;&quot;;0;[.BK12])))">
            <text:p/>
          </table:table-cell>
          <table:table-cell table:style-name="ce110" table:formula="of:=[.AD12]">
            <text:p/>
          </table:table-cell>
          <table:table-cell table:style-name="ce110" table:formula="of:=[.AE12]">
            <text:p/>
          </table:table-cell>
          <table:table-cell table:style-name="ce237" table:formula="of:=[.AF12]">
            <text:p/>
          </table:table-cell>
          <table:table-cell table:style-name="ce238" table:formula="of:=IF([.AK12]=&quot;&quot;;&quot;&quot;;IF([.AT12]=&quot;FUN&quot;;[.AK12];&quot;&quot;))">
            <text:p/>
          </table:table-cell>
          <table:table-cell table:style-name="ce239" table:formula="of:=IF([.AK12]=&quot;&quot;;&quot;&quot;;IF([.AS12]=&quot;6.1&quot;;[.AK12];&quot;&quot;))">
            <text:p/>
          </table:table-cell>
          <table:table-cell table:style-name="ce239" table:formula="of:=IF([.AK12]=&quot;&quot;;&quot;&quot;;IF([.AS12]=&quot;6.2&quot;;[.AK12];&quot;&quot;))">
            <text:p/>
          </table:table-cell>
          <table:table-cell table:style-name="ce240" table:formula="of:=IF([.AK12]=&quot;&quot;;&quot;&quot;;IF([.AS12]=&quot;6.3&quot;;[.AK12];&quot;&quot;))">
            <text:p/>
          </table:table-cell>
          <table:table-cell table:style-name="ce212" table:formula="of:=IF([.AK12]=&quot;&quot;;&quot;&quot;;IF([.AU12]=&quot;C-LAB&quot;;[.AK12];&quot;&quot;))">
            <text:p/>
          </table:table-cell>
          <table:table-cell table:style-name="ce212" table:formula="of:=IF([.AK12]=&quot;&quot;;&quot;&quot;;IF([.AU12]=&quot;O-LAB&quot;;[.AK12];&quot;&quot;))">
            <text:p/>
          </table:table-cell>
          <table:table-cell table:style-name="ce212" table:formula="of:=IF([.AK12]=&quot;&quot;;&quot;&quot;;IF([.AU12]=&quot;C-AEX&quot;;[.AK12];&quot;&quot;))">
            <text:p/>
          </table:table-cell>
          <table:table-cell table:style-name="ce212" table:formula="of:=IF([.AK12]=&quot;&quot;;&quot;&quot;;IF([.AU12]=&quot;O-AEX&quot;;[.AK12];&quot;&quot;))">
            <text:p/>
          </table:table-cell>
          <table:table-cell table:style-name="ce212" table:formula="of:=IF([.AK12]=&quot;&quot;;&quot;&quot;;IF([.AU12]=&quot;M-CC&quot;;[.AK12];&quot;&quot;))">
            <text:p/>
          </table:table-cell>
        </table:table-row>
        <table:table-row table:style-name="ro13">
          <table:table-cell/>
          <table:table-cell table:style-name="ce180" office:value-type="float" office:value="9" calcext:value-type="float">
            <text:p>9</text:p>
          </table:table-cell>
          <table:table-cell table:formula="of:=IF([VAT.$C15]=&quot;&quot;;&quot;&quot;;[VAT.C15])">
            <text:p/>
          </table:table-cell>
          <table:table-cell table:number-columns-repeated="3"/>
          <table:table-cell table:formula="of:=IF([VAT.$C15]=&quot;&quot;;&quot;&quot;;[VAT.G15])">
            <text:p/>
          </table:table-cell>
          <table:table-cell table:formula="of:=IF([VAT.$C15]=&quot;&quot;;&quot;&quot;;[VAT.H15])">
            <text:p/>
          </table:table-cell>
          <table:table-cell table:formula="of:=IF([VAT.$C15]=&quot;&quot;;&quot;&quot;;[VAT.I15])">
            <text:p/>
          </table:table-cell>
          <table:table-cell table:formula="of:=IF([VAT.$C15]=&quot;&quot;;&quot;&quot;;IF([VAT.J15]=&quot;&quot;;&quot;&quot;;[VAT.J15]))">
            <text:p/>
          </table:table-cell>
          <table:table-cell table:formula="of:=IF([VAT.$C15]=&quot;&quot;;&quot;&quot;;IF([VAT.K15]=&quot;&quot;;&quot;&quot;;[VAT.K15]))">
            <text:p/>
          </table:table-cell>
          <table:table-cell table:formula="of:=IF([VAT.$C15]=&quot;&quot;;&quot;&quot;;[VAT.L15])">
            <text:p/>
          </table:table-cell>
          <table:table-cell table:formula="of:=IF([VAT.$C15]=&quot;&quot;;&quot;&quot;;[VAT.M15])">
            <text:p/>
          </table:table-cell>
          <table:table-cell table:style-name="ce229"/>
          <table:table-cell table:formula="of:=IF([VAT.$C15]=&quot;&quot;;&quot;&quot;;[VAT.N15])">
            <text:p/>
          </table:table-cell>
          <table:table-cell table:formula="of:=IF([VAT.$C15]=&quot;&quot;;&quot;&quot;;[VAT.O15])">
            <text:p/>
          </table:table-cell>
          <table:table-cell table:formula="of:=IF([VAT.$C15]=&quot;&quot;;&quot;&quot;;[VAT.P15])">
            <text:p/>
          </table:table-cell>
          <table:table-cell table:formula="of:=IF([VAT.$C15]=&quot;&quot;;&quot;&quot;;[VAT.Q15])">
            <text:p/>
          </table:table-cell>
          <table:table-cell table:style-name="ce230" table:number-columns-repeated="2"/>
          <table:table-cell table:formula="of:=IF([VAT.$C15]=&quot;&quot;;&quot;&quot;;[VAT.V15])">
            <text:p/>
          </table:table-cell>
          <table:table-cell table:formula="of:=IF([VAT.$C15]=&quot;&quot;;&quot;&quot;;[VAT.W15])">
            <text:p/>
          </table:table-cell>
          <table:table-cell table:formula="of:=IF([VAT.$C15]=&quot;&quot;;&quot;&quot;;[VAT.X15])">
            <text:p/>
          </table:table-cell>
          <table:table-cell table:formula="of:=IF([VAT.$C15]=&quot;&quot;;&quot;&quot;;[VAT.Y15])">
            <text:p/>
          </table:table-cell>
          <table:table-cell table:style-name="ce231" table:number-columns-repeated="4"/>
          <table:table-cell table:formula="of:=IF([VAT.$C15]=&quot;&quot;;&quot;&quot;;[VAT.R15])">
            <text:p/>
          </table:table-cell>
          <table:table-cell table:formula="of:=IF([VAT.$C15]=&quot;&quot;;&quot;&quot;;[VAT.Z15])">
            <text:p/>
          </table:table-cell>
          <table:table-cell table:formula="of:=IF([VAT.$C15]=&quot;&quot;;&quot;&quot;;[VAT.AA15])">
            <text:p/>
          </table:table-cell>
          <table:table-cell table:formula="of:=IF([VAT.$C15]=&quot;&quot;;&quot;&quot;;[VAT.AB15])">
            <text:p/>
          </table:table-cell>
          <table:table-cell table:formula="of:=IF([VAT.$C15]=&quot;&quot;;&quot;&quot;;IF([VAT.S15]=&quot;&quot;;&quot;&quot;;[VAT.S15]))">
            <text:p/>
          </table:table-cell>
          <table:table-cell table:formula="of:=IF([VAT.$C15]=&quot;&quot;;&quot;&quot;;IF([VAT.T15]=&quot;&quot;;&quot;&quot;;[VAT.T15]))">
            <text:p/>
          </table:table-cell>
          <table:table-cell table:formula="of:=IF([VAT.$C15]=&quot;&quot;;&quot;&quot;;[VAT.U15])">
            <text:p/>
          </table:table-cell>
          <table:table-cell table:style-name="ce229" table:number-columns-repeated="3"/>
          <table:table-cell table:formula="of:=IF([VAT.$C15]=&quot;&quot;;&quot;&quot;;[VAT.AC15])">
            <text:p/>
          </table:table-cell>
          <table:table-cell table:formula="of:=IF([VAT.$C15]=&quot;&quot;;&quot;&quot;;[VAT.AD15])">
            <text:p/>
          </table:table-cell>
          <table:table-cell table:formula="of:=IF([VAT.$C15]=&quot;&quot;;&quot;&quot;;[IDENTIF.$C$5])">
            <text:p/>
          </table:table-cell>
          <table:table-cell table:formula="of:=IF([VAT.$C15]=&quot;&quot;;&quot;&quot;;[VAT.AC15])">
            <text:p/>
          </table:table-cell>
          <table:table-cell table:style-name="ce232" table:formula="of:=IF([VAT.$C15]=&quot;&quot;;&quot;&quot;;[VAT.B15])">
            <text:p/>
          </table:table-cell>
          <table:table-cell table:style-name="ce232" table:formula="of:=IF([VAT.$C15]=&quot;&quot;;&quot;&quot;;VLOOKUP([.AO13];[AUX1.$B$5:.$E$53];3;0))">
            <text:p/>
          </table:table-cell>
          <table:table-cell table:style-name="ce232" table:formula="of:=IF([VAT.$C15]=&quot;&quot;;&quot;&quot;;[VAT.AF15])">
            <text:p/>
          </table:table-cell>
          <table:table-cell table:style-name="ce232" table:formula="of:=IF([VAT.$C15]=&quot;&quot;;&quot;&quot;;[VAT.AG15])">
            <text:p/>
          </table:table-cell>
          <table:table-cell table:style-name="ce232" table:formula="of:=IF([VAT.$C15]=&quot;&quot;;&quot;&quot;;[VAT.AH15])">
            <text:p/>
          </table:table-cell>
          <table:table-cell/>
          <table:table-cell table:style-name="ce185" table:formula="of:=IF([.Y13]=&quot;&quot;;0;[.Y13])" office:value-type="float" office:value="0" calcext:value-type="float">
            <text:p>0</text:p>
          </table:table-cell>
          <table:table-cell table:style-name="ce185" table:formula="of:=IF([.AA13]=&quot;&quot;;0;[.AA13])" office:value-type="float" office:value="0" calcext:value-type="float">
            <text:p>0</text:p>
          </table:table-cell>
          <table:table-cell table:style-name="ce105" table:formula="of:=IF([.AW13]*[.AX13]+IF([.AC13]=&quot;&quot;;0;[.AC13])=0;&quot;&quot;;[.AW13]*[.AX13]+IF([.AC13]=&quot;&quot;;0;[.AC13]))">
            <text:p/>
          </table:table-cell>
          <table:table-cell table:style-name="ce233" table:formula="of:=IF([.AY13]=&quot;&quot;;&quot;&quot;;[.AY13]*[.$AZ$2])">
            <text:p/>
          </table:table-cell>
          <table:table-cell table:style-name="ce234" table:formula="of:=IF([.Z13]=&quot;&quot;;0;[.Z13])" office:value-type="float" office:value="0" calcext:value-type="float">
            <text:p>0</text:p>
          </table:table-cell>
          <table:table-cell table:style-name="ce234" table:formula="of:=IF([.AG13]=&quot;&quot;;&quot;&quot;;[.AG13])">
            <text:p/>
          </table:table-cell>
          <table:table-cell table:style-name="ce235" table:formula="of:=[.AW13]*[.BA13]+IF([.BB13]=&quot;&quot;;0;[.BB13])" office:value-type="float" office:value="0" calcext:value-type="float">
            <text:p>0</text:p>
          </table:table-cell>
          <table:table-cell table:style-name="ce105" table:formula="of:=IF([.BC13]=&quot;&quot;;&quot;&quot;;IF([.AH13]=&quot;&quot;;&quot;&quot;;VLOOKUP([.AH13];[AUX1.$S$6:.$U$9];2;0)))">
            <text:p/>
          </table:table-cell>
          <table:table-cell table:style-name="ce107" table:formula="of:=IF([.BC13]=0;&quot;&quot;;[.BC13]*[.BD13])">
            <text:p/>
          </table:table-cell>
          <table:table-cell table:style-name="ce190" table:formula="of:=IF([.AB13]=&quot;&quot;;&quot;&quot;;[.AB13])">
            <text:p/>
          </table:table-cell>
          <table:table-cell table:style-name="ce190" table:formula="of:=IF([.BA13]=0;&quot;&quot;;IF([.BA13]&lt;=300;[AUX1.$T$12];IF(AND([.BA13]&gt;300;[.BA13]&lt;=600);[AUX1.$T$13];IF(AND([.BA13]&gt;600;[.BA13]&lt;=900);[AUX1.$T$14];IF(AND([.BA13]&gt;900;[.BA13]&lt;=1200);[AUX1.$T$15];IF(AND([.BA13]&gt;1200;[.BA13]&lt;=1500);[AUX1.$T$16];IF([.BA13]&gt;1500;[AUX1.$T$17])))))))">
            <text:p/>
          </table:table-cell>
          <table:table-cell table:style-name="ce236" table:formula="of:=IF([.AW13]=0;&quot;&quot;;[.AW13]*[.BF13])">
            <text:p/>
          </table:table-cell>
          <table:table-cell table:style-name="ce105" table:formula="of:=IF([.BC13]=0;&quot;&quot;;IF(ROUND((([.Q13]+[.R13])-([.O13]+[.P13]))*24;0)=0;&quot;&quot;;ROUND((([.Q13]+[.R13])-([.O13]+[.P13]))*24;0)))">
            <text:p/>
          </table:table-cell>
          <table:table-cell table:style-name="ce514" table:formula="of:=IF([.BC13]=0;&quot;&quot;;IF([.BC13]&lt;=300;[AUX1.$T$12];IF(AND([.BC13]&gt;300;[.BC13]&lt;=600);[AUX1.$T$13];IF(AND([.BC13]&gt;600;[.BC13]&lt;=900);[AUX1.$T$14];IF(AND([.BC13]&gt;900;[.BC13]&lt;=1200);[AUX1.$T$15];IF(AND([.BC13]&gt;1200;[.BC13]&lt;=1500);[AUX1.$T$16];IF([.BC13]&gt;1500;[AUX1.$T$17])))))))">
            <text:p/>
          </table:table-cell>
          <table:table-cell table:style-name="ce107" table:formula="of:=IF([.BC13]=0;&quot;&quot;;IF([.AH13]=&quot;&quot;;&quot;&quot;;VLOOKUP([.AH13];[AUX1.$S$6:.$U$9];3;0)))">
            <text:p/>
          </table:table-cell>
          <table:table-cell table:style-name="ce109" table:formula="of:=IF(((IF([.BH13]=&quot;&quot;;0;[.BH13]*[.BG13]))+(IF([.BI13]=&quot;&quot;;0;[.BI13]*[.BJ13])))*(IF([.BK13]=&quot;&quot;;0;[.BK13]))=0;&quot;&quot;;((IF([.BH13]=&quot;&quot;;0;[.BH13]*[.BG13]))+(IF([.BI13]=&quot;&quot;;0;[.BI13]*[.BJ13])))*(IF([.BK13]=&quot;&quot;;0;[.BK13])))">
            <text:p/>
          </table:table-cell>
          <table:table-cell table:style-name="ce110" table:formula="of:=[.AD13]">
            <text:p/>
          </table:table-cell>
          <table:table-cell table:style-name="ce110" table:formula="of:=[.AE13]">
            <text:p/>
          </table:table-cell>
          <table:table-cell table:style-name="ce237" table:formula="of:=[.AF13]">
            <text:p/>
          </table:table-cell>
          <table:table-cell table:style-name="ce238" table:formula="of:=IF([.AK13]=&quot;&quot;;&quot;&quot;;IF([.AT13]=&quot;FUN&quot;;[.AK13];&quot;&quot;))">
            <text:p/>
          </table:table-cell>
          <table:table-cell table:style-name="ce239" table:formula="of:=IF([.AK13]=&quot;&quot;;&quot;&quot;;IF([.AS13]=&quot;6.1&quot;;[.AK13];&quot;&quot;))">
            <text:p/>
          </table:table-cell>
          <table:table-cell table:style-name="ce239" table:formula="of:=IF([.AK13]=&quot;&quot;;&quot;&quot;;IF([.AS13]=&quot;6.2&quot;;[.AK13];&quot;&quot;))">
            <text:p/>
          </table:table-cell>
          <table:table-cell table:style-name="ce240" table:formula="of:=IF([.AK13]=&quot;&quot;;&quot;&quot;;IF([.AS13]=&quot;6.3&quot;;[.AK13];&quot;&quot;))">
            <text:p/>
          </table:table-cell>
          <table:table-cell table:style-name="ce212" table:formula="of:=IF([.AK13]=&quot;&quot;;&quot;&quot;;IF([.AU13]=&quot;C-LAB&quot;;[.AK13];&quot;&quot;))">
            <text:p/>
          </table:table-cell>
          <table:table-cell table:style-name="ce212" table:formula="of:=IF([.AK13]=&quot;&quot;;&quot;&quot;;IF([.AU13]=&quot;O-LAB&quot;;[.AK13];&quot;&quot;))">
            <text:p/>
          </table:table-cell>
          <table:table-cell table:style-name="ce212" table:formula="of:=IF([.AK13]=&quot;&quot;;&quot;&quot;;IF([.AU13]=&quot;C-AEX&quot;;[.AK13];&quot;&quot;))">
            <text:p/>
          </table:table-cell>
          <table:table-cell table:style-name="ce212" table:formula="of:=IF([.AK13]=&quot;&quot;;&quot;&quot;;IF([.AU13]=&quot;O-AEX&quot;;[.AK13];&quot;&quot;))">
            <text:p/>
          </table:table-cell>
          <table:table-cell table:style-name="ce212" table:formula="of:=IF([.AK13]=&quot;&quot;;&quot;&quot;;IF([.AU13]=&quot;M-CC&quot;;[.AK13];&quot;&quot;))">
            <text:p/>
          </table:table-cell>
        </table:table-row>
        <table:table-row table:style-name="ro13">
          <table:table-cell/>
          <table:table-cell table:style-name="ce180" office:value-type="float" office:value="10" calcext:value-type="float">
            <text:p>10</text:p>
          </table:table-cell>
          <table:table-cell table:formula="of:=IF([VAT.$C16]=&quot;&quot;;&quot;&quot;;[VAT.C16])">
            <text:p/>
          </table:table-cell>
          <table:table-cell table:number-columns-repeated="3"/>
          <table:table-cell table:formula="of:=IF([VAT.$C16]=&quot;&quot;;&quot;&quot;;[VAT.G16])">
            <text:p/>
          </table:table-cell>
          <table:table-cell table:formula="of:=IF([VAT.$C16]=&quot;&quot;;&quot;&quot;;[VAT.H16])">
            <text:p/>
          </table:table-cell>
          <table:table-cell table:formula="of:=IF([VAT.$C16]=&quot;&quot;;&quot;&quot;;[VAT.I16])">
            <text:p/>
          </table:table-cell>
          <table:table-cell table:formula="of:=IF([VAT.$C16]=&quot;&quot;;&quot;&quot;;IF([VAT.J16]=&quot;&quot;;&quot;&quot;;[VAT.J16]))">
            <text:p/>
          </table:table-cell>
          <table:table-cell table:formula="of:=IF([VAT.$C16]=&quot;&quot;;&quot;&quot;;IF([VAT.K16]=&quot;&quot;;&quot;&quot;;[VAT.K16]))">
            <text:p/>
          </table:table-cell>
          <table:table-cell table:formula="of:=IF([VAT.$C16]=&quot;&quot;;&quot;&quot;;[VAT.L16])">
            <text:p/>
          </table:table-cell>
          <table:table-cell table:formula="of:=IF([VAT.$C16]=&quot;&quot;;&quot;&quot;;[VAT.M16])">
            <text:p/>
          </table:table-cell>
          <table:table-cell table:style-name="ce229"/>
          <table:table-cell table:formula="of:=IF([VAT.$C16]=&quot;&quot;;&quot;&quot;;[VAT.N16])">
            <text:p/>
          </table:table-cell>
          <table:table-cell table:formula="of:=IF([VAT.$C16]=&quot;&quot;;&quot;&quot;;[VAT.O16])">
            <text:p/>
          </table:table-cell>
          <table:table-cell table:formula="of:=IF([VAT.$C16]=&quot;&quot;;&quot;&quot;;[VAT.P16])">
            <text:p/>
          </table:table-cell>
          <table:table-cell table:formula="of:=IF([VAT.$C16]=&quot;&quot;;&quot;&quot;;[VAT.Q16])">
            <text:p/>
          </table:table-cell>
          <table:table-cell table:style-name="ce230" table:number-columns-repeated="2"/>
          <table:table-cell table:formula="of:=IF([VAT.$C16]=&quot;&quot;;&quot;&quot;;[VAT.V16])">
            <text:p/>
          </table:table-cell>
          <table:table-cell table:formula="of:=IF([VAT.$C16]=&quot;&quot;;&quot;&quot;;[VAT.W16])">
            <text:p/>
          </table:table-cell>
          <table:table-cell table:formula="of:=IF([VAT.$C16]=&quot;&quot;;&quot;&quot;;[VAT.X16])">
            <text:p/>
          </table:table-cell>
          <table:table-cell table:formula="of:=IF([VAT.$C16]=&quot;&quot;;&quot;&quot;;[VAT.Y16])">
            <text:p/>
          </table:table-cell>
          <table:table-cell table:style-name="ce231" table:number-columns-repeated="4"/>
          <table:table-cell table:formula="of:=IF([VAT.$C16]=&quot;&quot;;&quot;&quot;;[VAT.R16])">
            <text:p/>
          </table:table-cell>
          <table:table-cell table:formula="of:=IF([VAT.$C16]=&quot;&quot;;&quot;&quot;;[VAT.Z16])">
            <text:p/>
          </table:table-cell>
          <table:table-cell table:formula="of:=IF([VAT.$C16]=&quot;&quot;;&quot;&quot;;[VAT.AA16])">
            <text:p/>
          </table:table-cell>
          <table:table-cell table:formula="of:=IF([VAT.$C16]=&quot;&quot;;&quot;&quot;;[VAT.AB16])">
            <text:p/>
          </table:table-cell>
          <table:table-cell table:formula="of:=IF([VAT.$C16]=&quot;&quot;;&quot;&quot;;IF([VAT.S16]=&quot;&quot;;&quot;&quot;;[VAT.S16]))">
            <text:p/>
          </table:table-cell>
          <table:table-cell table:formula="of:=IF([VAT.$C16]=&quot;&quot;;&quot;&quot;;IF([VAT.T16]=&quot;&quot;;&quot;&quot;;[VAT.T16]))">
            <text:p/>
          </table:table-cell>
          <table:table-cell table:formula="of:=IF([VAT.$C16]=&quot;&quot;;&quot;&quot;;[VAT.U16])">
            <text:p/>
          </table:table-cell>
          <table:table-cell table:style-name="ce229" table:number-columns-repeated="3"/>
          <table:table-cell table:formula="of:=IF([VAT.$C16]=&quot;&quot;;&quot;&quot;;[VAT.AC16])">
            <text:p/>
          </table:table-cell>
          <table:table-cell table:formula="of:=IF([VAT.$C16]=&quot;&quot;;&quot;&quot;;[VAT.AD16])">
            <text:p/>
          </table:table-cell>
          <table:table-cell table:formula="of:=IF([VAT.$C16]=&quot;&quot;;&quot;&quot;;[IDENTIF.$C$5])">
            <text:p/>
          </table:table-cell>
          <table:table-cell table:formula="of:=IF([VAT.$C16]=&quot;&quot;;&quot;&quot;;[VAT.AC16])">
            <text:p/>
          </table:table-cell>
          <table:table-cell table:style-name="ce232" table:formula="of:=IF([VAT.$C16]=&quot;&quot;;&quot;&quot;;[VAT.B16])">
            <text:p/>
          </table:table-cell>
          <table:table-cell table:style-name="ce232" table:formula="of:=IF([VAT.$C16]=&quot;&quot;;&quot;&quot;;VLOOKUP([.AO14];[AUX1.$B$5:.$E$53];3;0))">
            <text:p/>
          </table:table-cell>
          <table:table-cell table:style-name="ce232" table:formula="of:=IF([VAT.$C16]=&quot;&quot;;&quot;&quot;;[VAT.AF16])">
            <text:p/>
          </table:table-cell>
          <table:table-cell table:style-name="ce232" table:formula="of:=IF([VAT.$C16]=&quot;&quot;;&quot;&quot;;[VAT.AG16])">
            <text:p/>
          </table:table-cell>
          <table:table-cell table:style-name="ce232" table:formula="of:=IF([VAT.$C16]=&quot;&quot;;&quot;&quot;;[VAT.AH16])">
            <text:p/>
          </table:table-cell>
          <table:table-cell/>
          <table:table-cell table:style-name="ce185" table:formula="of:=IF([.Y14]=&quot;&quot;;0;[.Y14])" office:value-type="float" office:value="0" calcext:value-type="float">
            <text:p>0</text:p>
          </table:table-cell>
          <table:table-cell table:style-name="ce185" table:formula="of:=IF([.AA14]=&quot;&quot;;0;[.AA14])" office:value-type="float" office:value="0" calcext:value-type="float">
            <text:p>0</text:p>
          </table:table-cell>
          <table:table-cell table:style-name="ce105" table:formula="of:=IF([.AW14]*[.AX14]+IF([.AC14]=&quot;&quot;;0;[.AC14])=0;&quot;&quot;;[.AW14]*[.AX14]+IF([.AC14]=&quot;&quot;;0;[.AC14]))">
            <text:p/>
          </table:table-cell>
          <table:table-cell table:style-name="ce233" table:formula="of:=IF([.AY14]=&quot;&quot;;&quot;&quot;;[.AY14]*[.$AZ$2])">
            <text:p/>
          </table:table-cell>
          <table:table-cell table:style-name="ce234" table:formula="of:=IF([.Z14]=&quot;&quot;;0;[.Z14])" office:value-type="float" office:value="0" calcext:value-type="float">
            <text:p>0</text:p>
          </table:table-cell>
          <table:table-cell table:style-name="ce234" table:formula="of:=IF([.AG14]=&quot;&quot;;&quot;&quot;;[.AG14])">
            <text:p/>
          </table:table-cell>
          <table:table-cell table:style-name="ce235" table:formula="of:=[.AW14]*[.BA14]+IF([.BB14]=&quot;&quot;;0;[.BB14])" office:value-type="float" office:value="0" calcext:value-type="float">
            <text:p>0</text:p>
          </table:table-cell>
          <table:table-cell table:style-name="ce105" table:formula="of:=IF([.BC14]=&quot;&quot;;&quot;&quot;;IF([.AH14]=&quot;&quot;;&quot;&quot;;VLOOKUP([.AH14];[AUX1.$S$6:.$U$9];2;0)))">
            <text:p/>
          </table:table-cell>
          <table:table-cell table:style-name="ce107" table:formula="of:=IF([.BC14]=0;&quot;&quot;;[.BC14]*[.BD14])">
            <text:p/>
          </table:table-cell>
          <table:table-cell table:style-name="ce190" table:formula="of:=IF([.AB14]=&quot;&quot;;&quot;&quot;;[.AB14])">
            <text:p/>
          </table:table-cell>
          <table:table-cell table:style-name="ce190" table:formula="of:=IF([.BA14]=0;&quot;&quot;;IF([.BA14]&lt;=300;[AUX1.$T$12];IF(AND([.BA14]&gt;300;[.BA14]&lt;=600);[AUX1.$T$13];IF(AND([.BA14]&gt;600;[.BA14]&lt;=900);[AUX1.$T$14];IF(AND([.BA14]&gt;900;[.BA14]&lt;=1200);[AUX1.$T$15];IF(AND([.BA14]&gt;1200;[.BA14]&lt;=1500);[AUX1.$T$16];IF([.BA14]&gt;1500;[AUX1.$T$17])))))))">
            <text:p/>
          </table:table-cell>
          <table:table-cell table:style-name="ce236" table:formula="of:=IF([.AW14]=0;&quot;&quot;;[.AW14]*[.BF14])">
            <text:p/>
          </table:table-cell>
          <table:table-cell table:style-name="ce105" table:formula="of:=IF([.BC14]=0;&quot;&quot;;IF(ROUND((([.Q14]+[.R14])-([.O14]+[.P14]))*24;0)=0;&quot;&quot;;ROUND((([.Q14]+[.R14])-([.O14]+[.P14]))*24;0)))">
            <text:p/>
          </table:table-cell>
          <table:table-cell table:style-name="ce514" table:formula="of:=IF([.BC14]=0;&quot;&quot;;IF([.BC14]&lt;=300;[AUX1.$T$12];IF(AND([.BC14]&gt;300;[.BC14]&lt;=600);[AUX1.$T$13];IF(AND([.BC14]&gt;600;[.BC14]&lt;=900);[AUX1.$T$14];IF(AND([.BC14]&gt;900;[.BC14]&lt;=1200);[AUX1.$T$15];IF(AND([.BC14]&gt;1200;[.BC14]&lt;=1500);[AUX1.$T$16];IF([.BC14]&gt;1500;[AUX1.$T$17])))))))">
            <text:p/>
          </table:table-cell>
          <table:table-cell table:style-name="ce107" table:formula="of:=IF([.BC14]=0;&quot;&quot;;IF([.AH14]=&quot;&quot;;&quot;&quot;;VLOOKUP([.AH14];[AUX1.$S$6:.$U$9];3;0)))">
            <text:p/>
          </table:table-cell>
          <table:table-cell table:style-name="ce109" table:formula="of:=IF(((IF([.BH14]=&quot;&quot;;0;[.BH14]*[.BG14]))+(IF([.BI14]=&quot;&quot;;0;[.BI14]*[.BJ14])))*(IF([.BK14]=&quot;&quot;;0;[.BK14]))=0;&quot;&quot;;((IF([.BH14]=&quot;&quot;;0;[.BH14]*[.BG14]))+(IF([.BI14]=&quot;&quot;;0;[.BI14]*[.BJ14])))*(IF([.BK14]=&quot;&quot;;0;[.BK14])))">
            <text:p/>
          </table:table-cell>
          <table:table-cell table:style-name="ce110" table:formula="of:=[.AD14]">
            <text:p/>
          </table:table-cell>
          <table:table-cell table:style-name="ce110" table:formula="of:=[.AE14]">
            <text:p/>
          </table:table-cell>
          <table:table-cell table:style-name="ce237" table:formula="of:=[.AF14]">
            <text:p/>
          </table:table-cell>
          <table:table-cell table:style-name="ce238" table:formula="of:=IF([.AK14]=&quot;&quot;;&quot;&quot;;IF([.AT14]=&quot;FUN&quot;;[.AK14];&quot;&quot;))">
            <text:p/>
          </table:table-cell>
          <table:table-cell table:style-name="ce239" table:formula="of:=IF([.AK14]=&quot;&quot;;&quot;&quot;;IF([.AS14]=&quot;6.1&quot;;[.AK14];&quot;&quot;))">
            <text:p/>
          </table:table-cell>
          <table:table-cell table:style-name="ce239" table:formula="of:=IF([.AK14]=&quot;&quot;;&quot;&quot;;IF([.AS14]=&quot;6.2&quot;;[.AK14];&quot;&quot;))">
            <text:p/>
          </table:table-cell>
          <table:table-cell table:style-name="ce240" table:formula="of:=IF([.AK14]=&quot;&quot;;&quot;&quot;;IF([.AS14]=&quot;6.3&quot;;[.AK14];&quot;&quot;))">
            <text:p/>
          </table:table-cell>
          <table:table-cell table:style-name="ce212" table:formula="of:=IF([.AK14]=&quot;&quot;;&quot;&quot;;IF([.AU14]=&quot;C-LAB&quot;;[.AK14];&quot;&quot;))">
            <text:p/>
          </table:table-cell>
          <table:table-cell table:style-name="ce212" table:formula="of:=IF([.AK14]=&quot;&quot;;&quot;&quot;;IF([.AU14]=&quot;O-LAB&quot;;[.AK14];&quot;&quot;))">
            <text:p/>
          </table:table-cell>
          <table:table-cell table:style-name="ce212" table:formula="of:=IF([.AK14]=&quot;&quot;;&quot;&quot;;IF([.AU14]=&quot;C-AEX&quot;;[.AK14];&quot;&quot;))">
            <text:p/>
          </table:table-cell>
          <table:table-cell table:style-name="ce212" table:formula="of:=IF([.AK14]=&quot;&quot;;&quot;&quot;;IF([.AU14]=&quot;O-AEX&quot;;[.AK14];&quot;&quot;))">
            <text:p/>
          </table:table-cell>
          <table:table-cell table:style-name="ce212" table:formula="of:=IF([.AK14]=&quot;&quot;;&quot;&quot;;IF([.AU14]=&quot;M-CC&quot;;[.AK14];&quot;&quot;))">
            <text:p/>
          </table:table-cell>
        </table:table-row>
        <table:table-row table:style-name="ro13">
          <table:table-cell/>
          <table:table-cell table:style-name="ce180" office:value-type="float" office:value="11" calcext:value-type="float">
            <text:p>11</text:p>
          </table:table-cell>
          <table:table-cell table:formula="of:=IF([VAT.$C17]=&quot;&quot;;&quot;&quot;;[VAT.C17])">
            <text:p/>
          </table:table-cell>
          <table:table-cell table:number-columns-repeated="3"/>
          <table:table-cell table:formula="of:=IF([VAT.$C17]=&quot;&quot;;&quot;&quot;;[VAT.G17])">
            <text:p/>
          </table:table-cell>
          <table:table-cell table:formula="of:=IF([VAT.$C17]=&quot;&quot;;&quot;&quot;;[VAT.H17])">
            <text:p/>
          </table:table-cell>
          <table:table-cell table:formula="of:=IF([VAT.$C17]=&quot;&quot;;&quot;&quot;;[VAT.I17])">
            <text:p/>
          </table:table-cell>
          <table:table-cell table:formula="of:=IF([VAT.$C17]=&quot;&quot;;&quot;&quot;;IF([VAT.J17]=&quot;&quot;;&quot;&quot;;[VAT.J17]))">
            <text:p/>
          </table:table-cell>
          <table:table-cell table:formula="of:=IF([VAT.$C17]=&quot;&quot;;&quot;&quot;;IF([VAT.K17]=&quot;&quot;;&quot;&quot;;[VAT.K17]))">
            <text:p/>
          </table:table-cell>
          <table:table-cell table:formula="of:=IF([VAT.$C17]=&quot;&quot;;&quot;&quot;;[VAT.L17])">
            <text:p/>
          </table:table-cell>
          <table:table-cell table:formula="of:=IF([VAT.$C17]=&quot;&quot;;&quot;&quot;;[VAT.M17])">
            <text:p/>
          </table:table-cell>
          <table:table-cell table:style-name="ce229"/>
          <table:table-cell table:formula="of:=IF([VAT.$C17]=&quot;&quot;;&quot;&quot;;[VAT.N17])">
            <text:p/>
          </table:table-cell>
          <table:table-cell table:formula="of:=IF([VAT.$C17]=&quot;&quot;;&quot;&quot;;[VAT.O17])">
            <text:p/>
          </table:table-cell>
          <table:table-cell table:formula="of:=IF([VAT.$C17]=&quot;&quot;;&quot;&quot;;[VAT.P17])">
            <text:p/>
          </table:table-cell>
          <table:table-cell table:formula="of:=IF([VAT.$C17]=&quot;&quot;;&quot;&quot;;[VAT.Q17])">
            <text:p/>
          </table:table-cell>
          <table:table-cell table:style-name="ce230" table:number-columns-repeated="2"/>
          <table:table-cell table:formula="of:=IF([VAT.$C17]=&quot;&quot;;&quot;&quot;;[VAT.V17])">
            <text:p/>
          </table:table-cell>
          <table:table-cell table:formula="of:=IF([VAT.$C17]=&quot;&quot;;&quot;&quot;;[VAT.W17])">
            <text:p/>
          </table:table-cell>
          <table:table-cell table:formula="of:=IF([VAT.$C17]=&quot;&quot;;&quot;&quot;;[VAT.X17])">
            <text:p/>
          </table:table-cell>
          <table:table-cell table:formula="of:=IF([VAT.$C17]=&quot;&quot;;&quot;&quot;;[VAT.Y17])">
            <text:p/>
          </table:table-cell>
          <table:table-cell table:style-name="ce231" table:number-columns-repeated="4"/>
          <table:table-cell table:formula="of:=IF([VAT.$C17]=&quot;&quot;;&quot;&quot;;[VAT.R17])">
            <text:p/>
          </table:table-cell>
          <table:table-cell table:formula="of:=IF([VAT.$C17]=&quot;&quot;;&quot;&quot;;[VAT.Z17])">
            <text:p/>
          </table:table-cell>
          <table:table-cell table:formula="of:=IF([VAT.$C17]=&quot;&quot;;&quot;&quot;;[VAT.AA17])">
            <text:p/>
          </table:table-cell>
          <table:table-cell table:formula="of:=IF([VAT.$C17]=&quot;&quot;;&quot;&quot;;[VAT.AB17])">
            <text:p/>
          </table:table-cell>
          <table:table-cell table:formula="of:=IF([VAT.$C17]=&quot;&quot;;&quot;&quot;;IF([VAT.S17]=&quot;&quot;;&quot;&quot;;[VAT.S17]))">
            <text:p/>
          </table:table-cell>
          <table:table-cell table:formula="of:=IF([VAT.$C17]=&quot;&quot;;&quot;&quot;;IF([VAT.T17]=&quot;&quot;;&quot;&quot;;[VAT.T17]))">
            <text:p/>
          </table:table-cell>
          <table:table-cell table:formula="of:=IF([VAT.$C17]=&quot;&quot;;&quot;&quot;;[VAT.U17])">
            <text:p/>
          </table:table-cell>
          <table:table-cell table:style-name="ce229" table:number-columns-repeated="3"/>
          <table:table-cell table:formula="of:=IF([VAT.$C17]=&quot;&quot;;&quot;&quot;;[VAT.AC17])">
            <text:p/>
          </table:table-cell>
          <table:table-cell table:formula="of:=IF([VAT.$C17]=&quot;&quot;;&quot;&quot;;[VAT.AD17])">
            <text:p/>
          </table:table-cell>
          <table:table-cell table:formula="of:=IF([VAT.$C17]=&quot;&quot;;&quot;&quot;;[IDENTIF.$C$5])">
            <text:p/>
          </table:table-cell>
          <table:table-cell table:formula="of:=IF([VAT.$C17]=&quot;&quot;;&quot;&quot;;[VAT.AC17])">
            <text:p/>
          </table:table-cell>
          <table:table-cell table:style-name="ce232" table:formula="of:=IF([VAT.$C17]=&quot;&quot;;&quot;&quot;;[VAT.B17])">
            <text:p/>
          </table:table-cell>
          <table:table-cell table:style-name="ce232" table:formula="of:=IF([VAT.$C17]=&quot;&quot;;&quot;&quot;;VLOOKUP([.AO15];[AUX1.$B$5:.$E$53];3;0))">
            <text:p/>
          </table:table-cell>
          <table:table-cell table:style-name="ce232" table:formula="of:=IF([VAT.$C17]=&quot;&quot;;&quot;&quot;;[VAT.AF17])">
            <text:p/>
          </table:table-cell>
          <table:table-cell table:style-name="ce232" table:formula="of:=IF([VAT.$C17]=&quot;&quot;;&quot;&quot;;[VAT.AG17])">
            <text:p/>
          </table:table-cell>
          <table:table-cell table:style-name="ce232" table:formula="of:=IF([VAT.$C17]=&quot;&quot;;&quot;&quot;;[VAT.AH17])">
            <text:p/>
          </table:table-cell>
          <table:table-cell/>
          <table:table-cell table:style-name="ce185" table:formula="of:=IF([.Y15]=&quot;&quot;;0;[.Y15])" office:value-type="float" office:value="0" calcext:value-type="float">
            <text:p>0</text:p>
          </table:table-cell>
          <table:table-cell table:style-name="ce185" table:formula="of:=IF([.AA15]=&quot;&quot;;0;[.AA15])" office:value-type="float" office:value="0" calcext:value-type="float">
            <text:p>0</text:p>
          </table:table-cell>
          <table:table-cell table:style-name="ce105" table:formula="of:=IF([.AW15]*[.AX15]+IF([.AC15]=&quot;&quot;;0;[.AC15])=0;&quot;&quot;;[.AW15]*[.AX15]+IF([.AC15]=&quot;&quot;;0;[.AC15]))">
            <text:p/>
          </table:table-cell>
          <table:table-cell table:style-name="ce233" table:formula="of:=IF([.AY15]=&quot;&quot;;&quot;&quot;;[.AY15]*[.$AZ$2])">
            <text:p/>
          </table:table-cell>
          <table:table-cell table:style-name="ce234" table:formula="of:=IF([.Z15]=&quot;&quot;;0;[.Z15])" office:value-type="float" office:value="0" calcext:value-type="float">
            <text:p>0</text:p>
          </table:table-cell>
          <table:table-cell table:style-name="ce234" table:formula="of:=IF([.AG15]=&quot;&quot;;&quot;&quot;;[.AG15])">
            <text:p/>
          </table:table-cell>
          <table:table-cell table:style-name="ce235" table:formula="of:=[.AW15]*[.BA15]+IF([.BB15]=&quot;&quot;;0;[.BB15])" office:value-type="float" office:value="0" calcext:value-type="float">
            <text:p>0</text:p>
          </table:table-cell>
          <table:table-cell table:style-name="ce105" table:formula="of:=IF([.BC15]=&quot;&quot;;&quot;&quot;;IF([.AH15]=&quot;&quot;;&quot;&quot;;VLOOKUP([.AH15];[AUX1.$S$6:.$U$9];2;0)))">
            <text:p/>
          </table:table-cell>
          <table:table-cell table:style-name="ce107" table:formula="of:=IF([.BC15]=0;&quot;&quot;;[.BC15]*[.BD15])">
            <text:p/>
          </table:table-cell>
          <table:table-cell table:style-name="ce190" table:formula="of:=IF([.AB15]=&quot;&quot;;&quot;&quot;;[.AB15])">
            <text:p/>
          </table:table-cell>
          <table:table-cell table:style-name="ce190" table:formula="of:=IF([.BA15]=0;&quot;&quot;;IF([.BA15]&lt;=300;[AUX1.$T$12];IF(AND([.BA15]&gt;300;[.BA15]&lt;=600);[AUX1.$T$13];IF(AND([.BA15]&gt;600;[.BA15]&lt;=900);[AUX1.$T$14];IF(AND([.BA15]&gt;900;[.BA15]&lt;=1200);[AUX1.$T$15];IF(AND([.BA15]&gt;1200;[.BA15]&lt;=1500);[AUX1.$T$16];IF([.BA15]&gt;1500;[AUX1.$T$17])))))))">
            <text:p/>
          </table:table-cell>
          <table:table-cell table:style-name="ce236" table:formula="of:=IF([.AW15]=0;&quot;&quot;;[.AW15]*[.BF15])">
            <text:p/>
          </table:table-cell>
          <table:table-cell table:style-name="ce105" table:formula="of:=IF([.BC15]=0;&quot;&quot;;IF(ROUND((([.Q15]+[.R15])-([.O15]+[.P15]))*24;0)=0;&quot;&quot;;ROUND((([.Q15]+[.R15])-([.O15]+[.P15]))*24;0)))">
            <text:p/>
          </table:table-cell>
          <table:table-cell table:style-name="ce514" table:formula="of:=IF([.BC15]=0;&quot;&quot;;IF([.BC15]&lt;=300;[AUX1.$T$12];IF(AND([.BC15]&gt;300;[.BC15]&lt;=600);[AUX1.$T$13];IF(AND([.BC15]&gt;600;[.BC15]&lt;=900);[AUX1.$T$14];IF(AND([.BC15]&gt;900;[.BC15]&lt;=1200);[AUX1.$T$15];IF(AND([.BC15]&gt;1200;[.BC15]&lt;=1500);[AUX1.$T$16];IF([.BC15]&gt;1500;[AUX1.$T$17])))))))">
            <text:p/>
          </table:table-cell>
          <table:table-cell table:style-name="ce107" table:formula="of:=IF([.BC15]=0;&quot;&quot;;IF([.AH15]=&quot;&quot;;&quot;&quot;;VLOOKUP([.AH15];[AUX1.$S$6:.$U$9];3;0)))">
            <text:p/>
          </table:table-cell>
          <table:table-cell table:style-name="ce109" table:formula="of:=IF(((IF([.BH15]=&quot;&quot;;0;[.BH15]*[.BG15]))+(IF([.BI15]=&quot;&quot;;0;[.BI15]*[.BJ15])))*(IF([.BK15]=&quot;&quot;;0;[.BK15]))=0;&quot;&quot;;((IF([.BH15]=&quot;&quot;;0;[.BH15]*[.BG15]))+(IF([.BI15]=&quot;&quot;;0;[.BI15]*[.BJ15])))*(IF([.BK15]=&quot;&quot;;0;[.BK15])))">
            <text:p/>
          </table:table-cell>
          <table:table-cell table:style-name="ce110" table:formula="of:=[.AD15]">
            <text:p/>
          </table:table-cell>
          <table:table-cell table:style-name="ce110" table:formula="of:=[.AE15]">
            <text:p/>
          </table:table-cell>
          <table:table-cell table:style-name="ce237" table:formula="of:=[.AF15]">
            <text:p/>
          </table:table-cell>
          <table:table-cell table:style-name="ce238" table:formula="of:=IF([.AK15]=&quot;&quot;;&quot;&quot;;IF([.AT15]=&quot;FUN&quot;;[.AK15];&quot;&quot;))">
            <text:p/>
          </table:table-cell>
          <table:table-cell table:style-name="ce239" table:formula="of:=IF([.AK15]=&quot;&quot;;&quot;&quot;;IF([.AS15]=&quot;6.1&quot;;[.AK15];&quot;&quot;))">
            <text:p/>
          </table:table-cell>
          <table:table-cell table:style-name="ce239" table:formula="of:=IF([.AK15]=&quot;&quot;;&quot;&quot;;IF([.AS15]=&quot;6.2&quot;;[.AK15];&quot;&quot;))">
            <text:p/>
          </table:table-cell>
          <table:table-cell table:style-name="ce240" table:formula="of:=IF([.AK15]=&quot;&quot;;&quot;&quot;;IF([.AS15]=&quot;6.3&quot;;[.AK15];&quot;&quot;))">
            <text:p/>
          </table:table-cell>
          <table:table-cell table:style-name="ce212" table:formula="of:=IF([.AK15]=&quot;&quot;;&quot;&quot;;IF([.AU15]=&quot;C-LAB&quot;;[.AK15];&quot;&quot;))">
            <text:p/>
          </table:table-cell>
          <table:table-cell table:style-name="ce212" table:formula="of:=IF([.AK15]=&quot;&quot;;&quot;&quot;;IF([.AU15]=&quot;O-LAB&quot;;[.AK15];&quot;&quot;))">
            <text:p/>
          </table:table-cell>
          <table:table-cell table:style-name="ce212" table:formula="of:=IF([.AK15]=&quot;&quot;;&quot;&quot;;IF([.AU15]=&quot;C-AEX&quot;;[.AK15];&quot;&quot;))">
            <text:p/>
          </table:table-cell>
          <table:table-cell table:style-name="ce212" table:formula="of:=IF([.AK15]=&quot;&quot;;&quot;&quot;;IF([.AU15]=&quot;O-AEX&quot;;[.AK15];&quot;&quot;))">
            <text:p/>
          </table:table-cell>
          <table:table-cell table:style-name="ce212" table:formula="of:=IF([.AK15]=&quot;&quot;;&quot;&quot;;IF([.AU15]=&quot;M-CC&quot;;[.AK15];&quot;&quot;))">
            <text:p/>
          </table:table-cell>
        </table:table-row>
        <table:table-row table:style-name="ro13">
          <table:table-cell/>
          <table:table-cell table:style-name="ce180" office:value-type="float" office:value="12" calcext:value-type="float">
            <text:p>12</text:p>
          </table:table-cell>
          <table:table-cell table:formula="of:=IF([VAT.$C18]=&quot;&quot;;&quot;&quot;;[VAT.C18])">
            <text:p/>
          </table:table-cell>
          <table:table-cell table:number-columns-repeated="3"/>
          <table:table-cell table:formula="of:=IF([VAT.$C18]=&quot;&quot;;&quot;&quot;;[VAT.G18])">
            <text:p/>
          </table:table-cell>
          <table:table-cell table:formula="of:=IF([VAT.$C18]=&quot;&quot;;&quot;&quot;;[VAT.H18])">
            <text:p/>
          </table:table-cell>
          <table:table-cell table:formula="of:=IF([VAT.$C18]=&quot;&quot;;&quot;&quot;;[VAT.I18])">
            <text:p/>
          </table:table-cell>
          <table:table-cell table:formula="of:=IF([VAT.$C18]=&quot;&quot;;&quot;&quot;;IF([VAT.J18]=&quot;&quot;;&quot;&quot;;[VAT.J18]))">
            <text:p/>
          </table:table-cell>
          <table:table-cell table:formula="of:=IF([VAT.$C18]=&quot;&quot;;&quot;&quot;;IF([VAT.K18]=&quot;&quot;;&quot;&quot;;[VAT.K18]))">
            <text:p/>
          </table:table-cell>
          <table:table-cell table:formula="of:=IF([VAT.$C18]=&quot;&quot;;&quot;&quot;;[VAT.L18])">
            <text:p/>
          </table:table-cell>
          <table:table-cell table:formula="of:=IF([VAT.$C18]=&quot;&quot;;&quot;&quot;;[VAT.M18])">
            <text:p/>
          </table:table-cell>
          <table:table-cell table:style-name="ce229"/>
          <table:table-cell table:formula="of:=IF([VAT.$C18]=&quot;&quot;;&quot;&quot;;[VAT.N18])">
            <text:p/>
          </table:table-cell>
          <table:table-cell table:formula="of:=IF([VAT.$C18]=&quot;&quot;;&quot;&quot;;[VAT.O18])">
            <text:p/>
          </table:table-cell>
          <table:table-cell table:formula="of:=IF([VAT.$C18]=&quot;&quot;;&quot;&quot;;[VAT.P18])">
            <text:p/>
          </table:table-cell>
          <table:table-cell table:formula="of:=IF([VAT.$C18]=&quot;&quot;;&quot;&quot;;[VAT.Q18])">
            <text:p/>
          </table:table-cell>
          <table:table-cell table:style-name="ce230" table:number-columns-repeated="2"/>
          <table:table-cell table:formula="of:=IF([VAT.$C18]=&quot;&quot;;&quot;&quot;;[VAT.V18])">
            <text:p/>
          </table:table-cell>
          <table:table-cell table:formula="of:=IF([VAT.$C18]=&quot;&quot;;&quot;&quot;;[VAT.W18])">
            <text:p/>
          </table:table-cell>
          <table:table-cell table:formula="of:=IF([VAT.$C18]=&quot;&quot;;&quot;&quot;;[VAT.X18])">
            <text:p/>
          </table:table-cell>
          <table:table-cell table:formula="of:=IF([VAT.$C18]=&quot;&quot;;&quot;&quot;;[VAT.Y18])">
            <text:p/>
          </table:table-cell>
          <table:table-cell table:style-name="ce231" table:number-columns-repeated="4"/>
          <table:table-cell table:formula="of:=IF([VAT.$C18]=&quot;&quot;;&quot;&quot;;[VAT.R18])">
            <text:p/>
          </table:table-cell>
          <table:table-cell table:formula="of:=IF([VAT.$C18]=&quot;&quot;;&quot;&quot;;[VAT.Z18])">
            <text:p/>
          </table:table-cell>
          <table:table-cell table:formula="of:=IF([VAT.$C18]=&quot;&quot;;&quot;&quot;;[VAT.AA18])">
            <text:p/>
          </table:table-cell>
          <table:table-cell table:formula="of:=IF([VAT.$C18]=&quot;&quot;;&quot;&quot;;[VAT.AB18])">
            <text:p/>
          </table:table-cell>
          <table:table-cell table:formula="of:=IF([VAT.$C18]=&quot;&quot;;&quot;&quot;;IF([VAT.S18]=&quot;&quot;;&quot;&quot;;[VAT.S18]))">
            <text:p/>
          </table:table-cell>
          <table:table-cell table:formula="of:=IF([VAT.$C18]=&quot;&quot;;&quot;&quot;;IF([VAT.T18]=&quot;&quot;;&quot;&quot;;[VAT.T18]))">
            <text:p/>
          </table:table-cell>
          <table:table-cell table:formula="of:=IF([VAT.$C18]=&quot;&quot;;&quot;&quot;;[VAT.U18])">
            <text:p/>
          </table:table-cell>
          <table:table-cell table:style-name="ce229" table:number-columns-repeated="3"/>
          <table:table-cell table:formula="of:=IF([VAT.$C18]=&quot;&quot;;&quot;&quot;;[VAT.AC18])">
            <text:p/>
          </table:table-cell>
          <table:table-cell table:formula="of:=IF([VAT.$C18]=&quot;&quot;;&quot;&quot;;[VAT.AD18])">
            <text:p/>
          </table:table-cell>
          <table:table-cell table:formula="of:=IF([VAT.$C18]=&quot;&quot;;&quot;&quot;;[IDENTIF.$C$5])">
            <text:p/>
          </table:table-cell>
          <table:table-cell table:formula="of:=IF([VAT.$C18]=&quot;&quot;;&quot;&quot;;[VAT.AC18])">
            <text:p/>
          </table:table-cell>
          <table:table-cell table:style-name="ce232" table:formula="of:=IF([VAT.$C18]=&quot;&quot;;&quot;&quot;;[VAT.B18])">
            <text:p/>
          </table:table-cell>
          <table:table-cell table:style-name="ce232" table:formula="of:=IF([VAT.$C18]=&quot;&quot;;&quot;&quot;;VLOOKUP([.AO16];[AUX1.$B$5:.$E$53];3;0))">
            <text:p/>
          </table:table-cell>
          <table:table-cell table:style-name="ce232" table:formula="of:=IF([VAT.$C18]=&quot;&quot;;&quot;&quot;;[VAT.AF18])">
            <text:p/>
          </table:table-cell>
          <table:table-cell table:style-name="ce232" table:formula="of:=IF([VAT.$C18]=&quot;&quot;;&quot;&quot;;[VAT.AG18])">
            <text:p/>
          </table:table-cell>
          <table:table-cell table:style-name="ce232" table:formula="of:=IF([VAT.$C18]=&quot;&quot;;&quot;&quot;;[VAT.AH18])">
            <text:p/>
          </table:table-cell>
          <table:table-cell/>
          <table:table-cell table:style-name="ce185" table:formula="of:=IF([.Y16]=&quot;&quot;;0;[.Y16])" office:value-type="float" office:value="0" calcext:value-type="float">
            <text:p>0</text:p>
          </table:table-cell>
          <table:table-cell table:style-name="ce185" table:formula="of:=IF([.AA16]=&quot;&quot;;0;[.AA16])" office:value-type="float" office:value="0" calcext:value-type="float">
            <text:p>0</text:p>
          </table:table-cell>
          <table:table-cell table:style-name="ce105" table:formula="of:=IF([.AW16]*[.AX16]+IF([.AC16]=&quot;&quot;;0;[.AC16])=0;&quot;&quot;;[.AW16]*[.AX16]+IF([.AC16]=&quot;&quot;;0;[.AC16]))">
            <text:p/>
          </table:table-cell>
          <table:table-cell table:style-name="ce233" table:formula="of:=IF([.AY16]=&quot;&quot;;&quot;&quot;;[.AY16]*[.$AZ$2])">
            <text:p/>
          </table:table-cell>
          <table:table-cell table:style-name="ce234" table:formula="of:=IF([.Z16]=&quot;&quot;;0;[.Z16])" office:value-type="float" office:value="0" calcext:value-type="float">
            <text:p>0</text:p>
          </table:table-cell>
          <table:table-cell table:style-name="ce234" table:formula="of:=IF([.AG16]=&quot;&quot;;&quot;&quot;;[.AG16])">
            <text:p/>
          </table:table-cell>
          <table:table-cell table:style-name="ce235" table:formula="of:=[.AW16]*[.BA16]+IF([.BB16]=&quot;&quot;;0;[.BB16])" office:value-type="float" office:value="0" calcext:value-type="float">
            <text:p>0</text:p>
          </table:table-cell>
          <table:table-cell table:style-name="ce105" table:formula="of:=IF([.BC16]=&quot;&quot;;&quot;&quot;;IF([.AH16]=&quot;&quot;;&quot;&quot;;VLOOKUP([.AH16];[AUX1.$S$6:.$U$9];2;0)))">
            <text:p/>
          </table:table-cell>
          <table:table-cell table:style-name="ce107" table:formula="of:=IF([.BC16]=0;&quot;&quot;;[.BC16]*[.BD16])">
            <text:p/>
          </table:table-cell>
          <table:table-cell table:style-name="ce190" table:formula="of:=IF([.AB16]=&quot;&quot;;&quot;&quot;;[.AB16])">
            <text:p/>
          </table:table-cell>
          <table:table-cell table:style-name="ce190" table:formula="of:=IF([.BA16]=0;&quot;&quot;;IF([.BA16]&lt;=300;[AUX1.$T$12];IF(AND([.BA16]&gt;300;[.BA16]&lt;=600);[AUX1.$T$13];IF(AND([.BA16]&gt;600;[.BA16]&lt;=900);[AUX1.$T$14];IF(AND([.BA16]&gt;900;[.BA16]&lt;=1200);[AUX1.$T$15];IF(AND([.BA16]&gt;1200;[.BA16]&lt;=1500);[AUX1.$T$16];IF([.BA16]&gt;1500;[AUX1.$T$17])))))))">
            <text:p/>
          </table:table-cell>
          <table:table-cell table:style-name="ce236" table:formula="of:=IF([.AW16]=0;&quot;&quot;;[.AW16]*[.BF16])">
            <text:p/>
          </table:table-cell>
          <table:table-cell table:style-name="ce105" table:formula="of:=IF([.BC16]=0;&quot;&quot;;IF(ROUND((([.Q16]+[.R16])-([.O16]+[.P16]))*24;0)=0;&quot;&quot;;ROUND((([.Q16]+[.R16])-([.O16]+[.P16]))*24;0)))">
            <text:p/>
          </table:table-cell>
          <table:table-cell table:style-name="ce514" table:formula="of:=IF([.BC16]=0;&quot;&quot;;IF([.BC16]&lt;=300;[AUX1.$T$12];IF(AND([.BC16]&gt;300;[.BC16]&lt;=600);[AUX1.$T$13];IF(AND([.BC16]&gt;600;[.BC16]&lt;=900);[AUX1.$T$14];IF(AND([.BC16]&gt;900;[.BC16]&lt;=1200);[AUX1.$T$15];IF(AND([.BC16]&gt;1200;[.BC16]&lt;=1500);[AUX1.$T$16];IF([.BC16]&gt;1500;[AUX1.$T$17])))))))">
            <text:p/>
          </table:table-cell>
          <table:table-cell table:style-name="ce107" table:formula="of:=IF([.BC16]=0;&quot;&quot;;IF([.AH16]=&quot;&quot;;&quot;&quot;;VLOOKUP([.AH16];[AUX1.$S$6:.$U$9];3;0)))">
            <text:p/>
          </table:table-cell>
          <table:table-cell table:style-name="ce109" table:formula="of:=IF(((IF([.BH16]=&quot;&quot;;0;[.BH16]*[.BG16]))+(IF([.BI16]=&quot;&quot;;0;[.BI16]*[.BJ16])))*(IF([.BK16]=&quot;&quot;;0;[.BK16]))=0;&quot;&quot;;((IF([.BH16]=&quot;&quot;;0;[.BH16]*[.BG16]))+(IF([.BI16]=&quot;&quot;;0;[.BI16]*[.BJ16])))*(IF([.BK16]=&quot;&quot;;0;[.BK16])))">
            <text:p/>
          </table:table-cell>
          <table:table-cell table:style-name="ce110" table:formula="of:=[.AD16]">
            <text:p/>
          </table:table-cell>
          <table:table-cell table:style-name="ce110" table:formula="of:=[.AE16]">
            <text:p/>
          </table:table-cell>
          <table:table-cell table:style-name="ce237" table:formula="of:=[.AF16]">
            <text:p/>
          </table:table-cell>
          <table:table-cell table:style-name="ce238" table:formula="of:=IF([.AK16]=&quot;&quot;;&quot;&quot;;IF([.AT16]=&quot;FUN&quot;;[.AK16];&quot;&quot;))">
            <text:p/>
          </table:table-cell>
          <table:table-cell table:style-name="ce239" table:formula="of:=IF([.AK16]=&quot;&quot;;&quot;&quot;;IF([.AS16]=&quot;6.1&quot;;[.AK16];&quot;&quot;))">
            <text:p/>
          </table:table-cell>
          <table:table-cell table:style-name="ce239" table:formula="of:=IF([.AK16]=&quot;&quot;;&quot;&quot;;IF([.AS16]=&quot;6.2&quot;;[.AK16];&quot;&quot;))">
            <text:p/>
          </table:table-cell>
          <table:table-cell table:style-name="ce240" table:formula="of:=IF([.AK16]=&quot;&quot;;&quot;&quot;;IF([.AS16]=&quot;6.3&quot;;[.AK16];&quot;&quot;))">
            <text:p/>
          </table:table-cell>
          <table:table-cell table:style-name="ce212" table:formula="of:=IF([.AK16]=&quot;&quot;;&quot;&quot;;IF([.AU16]=&quot;C-LAB&quot;;[.AK16];&quot;&quot;))">
            <text:p/>
          </table:table-cell>
          <table:table-cell table:style-name="ce212" table:formula="of:=IF([.AK16]=&quot;&quot;;&quot;&quot;;IF([.AU16]=&quot;O-LAB&quot;;[.AK16];&quot;&quot;))">
            <text:p/>
          </table:table-cell>
          <table:table-cell table:style-name="ce212" table:formula="of:=IF([.AK16]=&quot;&quot;;&quot;&quot;;IF([.AU16]=&quot;C-AEX&quot;;[.AK16];&quot;&quot;))">
            <text:p/>
          </table:table-cell>
          <table:table-cell table:style-name="ce212" table:formula="of:=IF([.AK16]=&quot;&quot;;&quot;&quot;;IF([.AU16]=&quot;O-AEX&quot;;[.AK16];&quot;&quot;))">
            <text:p/>
          </table:table-cell>
          <table:table-cell table:style-name="ce212" table:formula="of:=IF([.AK16]=&quot;&quot;;&quot;&quot;;IF([.AU16]=&quot;M-CC&quot;;[.AK16];&quot;&quot;))">
            <text:p/>
          </table:table-cell>
        </table:table-row>
        <table:table-row table:style-name="ro13">
          <table:table-cell/>
          <table:table-cell table:style-name="ce180" office:value-type="float" office:value="13" calcext:value-type="float">
            <text:p>13</text:p>
          </table:table-cell>
          <table:table-cell table:formula="of:=IF([VAT.$C19]=&quot;&quot;;&quot;&quot;;[VAT.C19])">
            <text:p/>
          </table:table-cell>
          <table:table-cell table:number-columns-repeated="3"/>
          <table:table-cell table:formula="of:=IF([VAT.$C19]=&quot;&quot;;&quot;&quot;;[VAT.G19])">
            <text:p/>
          </table:table-cell>
          <table:table-cell table:formula="of:=IF([VAT.$C19]=&quot;&quot;;&quot;&quot;;[VAT.H19])">
            <text:p/>
          </table:table-cell>
          <table:table-cell table:formula="of:=IF([VAT.$C19]=&quot;&quot;;&quot;&quot;;[VAT.I19])">
            <text:p/>
          </table:table-cell>
          <table:table-cell table:formula="of:=IF([VAT.$C19]=&quot;&quot;;&quot;&quot;;IF([VAT.J19]=&quot;&quot;;&quot;&quot;;[VAT.J19]))">
            <text:p/>
          </table:table-cell>
          <table:table-cell table:formula="of:=IF([VAT.$C19]=&quot;&quot;;&quot;&quot;;IF([VAT.K19]=&quot;&quot;;&quot;&quot;;[VAT.K19]))">
            <text:p/>
          </table:table-cell>
          <table:table-cell table:formula="of:=IF([VAT.$C19]=&quot;&quot;;&quot;&quot;;[VAT.L19])">
            <text:p/>
          </table:table-cell>
          <table:table-cell table:formula="of:=IF([VAT.$C19]=&quot;&quot;;&quot;&quot;;[VAT.M19])">
            <text:p/>
          </table:table-cell>
          <table:table-cell table:style-name="ce229"/>
          <table:table-cell table:formula="of:=IF([VAT.$C19]=&quot;&quot;;&quot;&quot;;[VAT.N19])">
            <text:p/>
          </table:table-cell>
          <table:table-cell table:formula="of:=IF([VAT.$C19]=&quot;&quot;;&quot;&quot;;[VAT.O19])">
            <text:p/>
          </table:table-cell>
          <table:table-cell table:formula="of:=IF([VAT.$C19]=&quot;&quot;;&quot;&quot;;[VAT.P19])">
            <text:p/>
          </table:table-cell>
          <table:table-cell table:formula="of:=IF([VAT.$C19]=&quot;&quot;;&quot;&quot;;[VAT.Q19])">
            <text:p/>
          </table:table-cell>
          <table:table-cell table:style-name="ce230" table:number-columns-repeated="2"/>
          <table:table-cell table:formula="of:=IF([VAT.$C19]=&quot;&quot;;&quot;&quot;;[VAT.V19])">
            <text:p/>
          </table:table-cell>
          <table:table-cell table:formula="of:=IF([VAT.$C19]=&quot;&quot;;&quot;&quot;;[VAT.W19])">
            <text:p/>
          </table:table-cell>
          <table:table-cell table:formula="of:=IF([VAT.$C19]=&quot;&quot;;&quot;&quot;;[VAT.X19])">
            <text:p/>
          </table:table-cell>
          <table:table-cell table:formula="of:=IF([VAT.$C19]=&quot;&quot;;&quot;&quot;;[VAT.Y19])">
            <text:p/>
          </table:table-cell>
          <table:table-cell table:style-name="ce231" table:number-columns-repeated="4"/>
          <table:table-cell table:formula="of:=IF([VAT.$C19]=&quot;&quot;;&quot;&quot;;[VAT.R19])">
            <text:p/>
          </table:table-cell>
          <table:table-cell table:formula="of:=IF([VAT.$C19]=&quot;&quot;;&quot;&quot;;[VAT.Z19])">
            <text:p/>
          </table:table-cell>
          <table:table-cell table:formula="of:=IF([VAT.$C19]=&quot;&quot;;&quot;&quot;;[VAT.AA19])">
            <text:p/>
          </table:table-cell>
          <table:table-cell table:formula="of:=IF([VAT.$C19]=&quot;&quot;;&quot;&quot;;[VAT.AB19])">
            <text:p/>
          </table:table-cell>
          <table:table-cell table:formula="of:=IF([VAT.$C19]=&quot;&quot;;&quot;&quot;;IF([VAT.S19]=&quot;&quot;;&quot;&quot;;[VAT.S19]))">
            <text:p/>
          </table:table-cell>
          <table:table-cell table:formula="of:=IF([VAT.$C19]=&quot;&quot;;&quot;&quot;;IF([VAT.T19]=&quot;&quot;;&quot;&quot;;[VAT.T19]))">
            <text:p/>
          </table:table-cell>
          <table:table-cell table:formula="of:=IF([VAT.$C19]=&quot;&quot;;&quot;&quot;;[VAT.U19])">
            <text:p/>
          </table:table-cell>
          <table:table-cell table:style-name="ce229" table:number-columns-repeated="3"/>
          <table:table-cell table:formula="of:=IF([VAT.$C19]=&quot;&quot;;&quot;&quot;;[VAT.AC19])">
            <text:p/>
          </table:table-cell>
          <table:table-cell table:formula="of:=IF([VAT.$C19]=&quot;&quot;;&quot;&quot;;[VAT.AD19])">
            <text:p/>
          </table:table-cell>
          <table:table-cell table:formula="of:=IF([VAT.$C19]=&quot;&quot;;&quot;&quot;;[IDENTIF.$C$5])">
            <text:p/>
          </table:table-cell>
          <table:table-cell table:formula="of:=IF([VAT.$C19]=&quot;&quot;;&quot;&quot;;[VAT.AC19])">
            <text:p/>
          </table:table-cell>
          <table:table-cell table:style-name="ce232" table:formula="of:=IF([VAT.$C19]=&quot;&quot;;&quot;&quot;;[VAT.B19])">
            <text:p/>
          </table:table-cell>
          <table:table-cell table:style-name="ce232" table:formula="of:=IF([VAT.$C19]=&quot;&quot;;&quot;&quot;;VLOOKUP([.AO17];[AUX1.$B$5:.$E$53];3;0))">
            <text:p/>
          </table:table-cell>
          <table:table-cell table:style-name="ce232" table:formula="of:=IF([VAT.$C19]=&quot;&quot;;&quot;&quot;;[VAT.AF19])">
            <text:p/>
          </table:table-cell>
          <table:table-cell table:style-name="ce232" table:formula="of:=IF([VAT.$C19]=&quot;&quot;;&quot;&quot;;[VAT.AG19])">
            <text:p/>
          </table:table-cell>
          <table:table-cell table:style-name="ce232" table:formula="of:=IF([VAT.$C19]=&quot;&quot;;&quot;&quot;;[VAT.AH19])">
            <text:p/>
          </table:table-cell>
          <table:table-cell/>
          <table:table-cell table:style-name="ce185" table:formula="of:=IF([.Y17]=&quot;&quot;;0;[.Y17])" office:value-type="float" office:value="0" calcext:value-type="float">
            <text:p>0</text:p>
          </table:table-cell>
          <table:table-cell table:style-name="ce185" table:formula="of:=IF([.AA17]=&quot;&quot;;0;[.AA17])" office:value-type="float" office:value="0" calcext:value-type="float">
            <text:p>0</text:p>
          </table:table-cell>
          <table:table-cell table:style-name="ce105" table:formula="of:=IF([.AW17]*[.AX17]+IF([.AC17]=&quot;&quot;;0;[.AC17])=0;&quot;&quot;;[.AW17]*[.AX17]+IF([.AC17]=&quot;&quot;;0;[.AC17]))">
            <text:p/>
          </table:table-cell>
          <table:table-cell table:style-name="ce233" table:formula="of:=IF([.AY17]=&quot;&quot;;&quot;&quot;;[.AY17]*[.$AZ$2])">
            <text:p/>
          </table:table-cell>
          <table:table-cell table:style-name="ce234" table:formula="of:=IF([.Z17]=&quot;&quot;;0;[.Z17])" office:value-type="float" office:value="0" calcext:value-type="float">
            <text:p>0</text:p>
          </table:table-cell>
          <table:table-cell table:style-name="ce234" table:formula="of:=IF([.AG17]=&quot;&quot;;&quot;&quot;;[.AG17])">
            <text:p/>
          </table:table-cell>
          <table:table-cell table:style-name="ce235" table:formula="of:=[.AW17]*[.BA17]+IF([.BB17]=&quot;&quot;;0;[.BB17])" office:value-type="float" office:value="0" calcext:value-type="float">
            <text:p>0</text:p>
          </table:table-cell>
          <table:table-cell table:style-name="ce105" table:formula="of:=IF([.BC17]=&quot;&quot;;&quot;&quot;;IF([.AH17]=&quot;&quot;;&quot;&quot;;VLOOKUP([.AH17];[AUX1.$S$6:.$U$9];2;0)))">
            <text:p/>
          </table:table-cell>
          <table:table-cell table:style-name="ce107" table:formula="of:=IF([.BC17]=0;&quot;&quot;;[.BC17]*[.BD17])">
            <text:p/>
          </table:table-cell>
          <table:table-cell table:style-name="ce190" table:formula="of:=IF([.AB17]=&quot;&quot;;&quot;&quot;;[.AB17])">
            <text:p/>
          </table:table-cell>
          <table:table-cell table:style-name="ce190" table:formula="of:=IF([.BA17]=0;&quot;&quot;;IF([.BA17]&lt;=300;[AUX1.$T$12];IF(AND([.BA17]&gt;300;[.BA17]&lt;=600);[AUX1.$T$13];IF(AND([.BA17]&gt;600;[.BA17]&lt;=900);[AUX1.$T$14];IF(AND([.BA17]&gt;900;[.BA17]&lt;=1200);[AUX1.$T$15];IF(AND([.BA17]&gt;1200;[.BA17]&lt;=1500);[AUX1.$T$16];IF([.BA17]&gt;1500;[AUX1.$T$17])))))))">
            <text:p/>
          </table:table-cell>
          <table:table-cell table:style-name="ce236" table:formula="of:=IF([.AW17]=0;&quot;&quot;;[.AW17]*[.BF17])">
            <text:p/>
          </table:table-cell>
          <table:table-cell table:style-name="ce105" table:formula="of:=IF([.BC17]=0;&quot;&quot;;IF(ROUND((([.Q17]+[.R17])-([.O17]+[.P17]))*24;0)=0;&quot;&quot;;ROUND((([.Q17]+[.R17])-([.O17]+[.P17]))*24;0)))">
            <text:p/>
          </table:table-cell>
          <table:table-cell table:style-name="ce514" table:formula="of:=IF([.BC17]=0;&quot;&quot;;IF([.BC17]&lt;=300;[AUX1.$T$12];IF(AND([.BC17]&gt;300;[.BC17]&lt;=600);[AUX1.$T$13];IF(AND([.BC17]&gt;600;[.BC17]&lt;=900);[AUX1.$T$14];IF(AND([.BC17]&gt;900;[.BC17]&lt;=1200);[AUX1.$T$15];IF(AND([.BC17]&gt;1200;[.BC17]&lt;=1500);[AUX1.$T$16];IF([.BC17]&gt;1500;[AUX1.$T$17])))))))">
            <text:p/>
          </table:table-cell>
          <table:table-cell table:style-name="ce107" table:formula="of:=IF([.BC17]=0;&quot;&quot;;IF([.AH17]=&quot;&quot;;&quot;&quot;;VLOOKUP([.AH17];[AUX1.$S$6:.$U$9];3;0)))">
            <text:p/>
          </table:table-cell>
          <table:table-cell table:style-name="ce109" table:formula="of:=IF(((IF([.BH17]=&quot;&quot;;0;[.BH17]*[.BG17]))+(IF([.BI17]=&quot;&quot;;0;[.BI17]*[.BJ17])))*(IF([.BK17]=&quot;&quot;;0;[.BK17]))=0;&quot;&quot;;((IF([.BH17]=&quot;&quot;;0;[.BH17]*[.BG17]))+(IF([.BI17]=&quot;&quot;;0;[.BI17]*[.BJ17])))*(IF([.BK17]=&quot;&quot;;0;[.BK17])))">
            <text:p/>
          </table:table-cell>
          <table:table-cell table:style-name="ce110" table:formula="of:=[.AD17]">
            <text:p/>
          </table:table-cell>
          <table:table-cell table:style-name="ce110" table:formula="of:=[.AE17]">
            <text:p/>
          </table:table-cell>
          <table:table-cell table:style-name="ce237" table:formula="of:=[.AF17]">
            <text:p/>
          </table:table-cell>
          <table:table-cell table:style-name="ce238" table:formula="of:=IF([.AK17]=&quot;&quot;;&quot;&quot;;IF([.AT17]=&quot;FUN&quot;;[.AK17];&quot;&quot;))">
            <text:p/>
          </table:table-cell>
          <table:table-cell table:style-name="ce239" table:formula="of:=IF([.AK17]=&quot;&quot;;&quot;&quot;;IF([.AS17]=&quot;6.1&quot;;[.AK17];&quot;&quot;))">
            <text:p/>
          </table:table-cell>
          <table:table-cell table:style-name="ce239" table:formula="of:=IF([.AK17]=&quot;&quot;;&quot;&quot;;IF([.AS17]=&quot;6.2&quot;;[.AK17];&quot;&quot;))">
            <text:p/>
          </table:table-cell>
          <table:table-cell table:style-name="ce240" table:formula="of:=IF([.AK17]=&quot;&quot;;&quot;&quot;;IF([.AS17]=&quot;6.3&quot;;[.AK17];&quot;&quot;))">
            <text:p/>
          </table:table-cell>
          <table:table-cell table:style-name="ce212" table:formula="of:=IF([.AK17]=&quot;&quot;;&quot;&quot;;IF([.AU17]=&quot;C-LAB&quot;;[.AK17];&quot;&quot;))">
            <text:p/>
          </table:table-cell>
          <table:table-cell table:style-name="ce212" table:formula="of:=IF([.AK17]=&quot;&quot;;&quot;&quot;;IF([.AU17]=&quot;O-LAB&quot;;[.AK17];&quot;&quot;))">
            <text:p/>
          </table:table-cell>
          <table:table-cell table:style-name="ce212" table:formula="of:=IF([.AK17]=&quot;&quot;;&quot;&quot;;IF([.AU17]=&quot;C-AEX&quot;;[.AK17];&quot;&quot;))">
            <text:p/>
          </table:table-cell>
          <table:table-cell table:style-name="ce212" table:formula="of:=IF([.AK17]=&quot;&quot;;&quot;&quot;;IF([.AU17]=&quot;O-AEX&quot;;[.AK17];&quot;&quot;))">
            <text:p/>
          </table:table-cell>
          <table:table-cell table:style-name="ce212" table:formula="of:=IF([.AK17]=&quot;&quot;;&quot;&quot;;IF([.AU17]=&quot;M-CC&quot;;[.AK17];&quot;&quot;))">
            <text:p/>
          </table:table-cell>
        </table:table-row>
        <table:table-row table:style-name="ro13">
          <table:table-cell/>
          <table:table-cell table:style-name="ce180" office:value-type="float" office:value="14" calcext:value-type="float">
            <text:p>14</text:p>
          </table:table-cell>
          <table:table-cell table:formula="of:=IF([VAT.$C20]=&quot;&quot;;&quot;&quot;;[VAT.C20])">
            <text:p/>
          </table:table-cell>
          <table:table-cell table:number-columns-repeated="3"/>
          <table:table-cell table:formula="of:=IF([VAT.$C20]=&quot;&quot;;&quot;&quot;;[VAT.G20])">
            <text:p/>
          </table:table-cell>
          <table:table-cell table:formula="of:=IF([VAT.$C20]=&quot;&quot;;&quot;&quot;;[VAT.H20])">
            <text:p/>
          </table:table-cell>
          <table:table-cell table:formula="of:=IF([VAT.$C20]=&quot;&quot;;&quot;&quot;;[VAT.I20])">
            <text:p/>
          </table:table-cell>
          <table:table-cell table:formula="of:=IF([VAT.$C20]=&quot;&quot;;&quot;&quot;;IF([VAT.J20]=&quot;&quot;;&quot;&quot;;[VAT.J20]))">
            <text:p/>
          </table:table-cell>
          <table:table-cell table:formula="of:=IF([VAT.$C20]=&quot;&quot;;&quot;&quot;;IF([VAT.K20]=&quot;&quot;;&quot;&quot;;[VAT.K20]))">
            <text:p/>
          </table:table-cell>
          <table:table-cell table:formula="of:=IF([VAT.$C20]=&quot;&quot;;&quot;&quot;;[VAT.L20])">
            <text:p/>
          </table:table-cell>
          <table:table-cell table:formula="of:=IF([VAT.$C20]=&quot;&quot;;&quot;&quot;;[VAT.M20])">
            <text:p/>
          </table:table-cell>
          <table:table-cell table:style-name="ce229"/>
          <table:table-cell table:formula="of:=IF([VAT.$C20]=&quot;&quot;;&quot;&quot;;[VAT.N20])">
            <text:p/>
          </table:table-cell>
          <table:table-cell table:formula="of:=IF([VAT.$C20]=&quot;&quot;;&quot;&quot;;[VAT.O20])">
            <text:p/>
          </table:table-cell>
          <table:table-cell table:formula="of:=IF([VAT.$C20]=&quot;&quot;;&quot;&quot;;[VAT.P20])">
            <text:p/>
          </table:table-cell>
          <table:table-cell table:formula="of:=IF([VAT.$C20]=&quot;&quot;;&quot;&quot;;[VAT.Q20])">
            <text:p/>
          </table:table-cell>
          <table:table-cell table:style-name="ce230" table:number-columns-repeated="2"/>
          <table:table-cell table:formula="of:=IF([VAT.$C20]=&quot;&quot;;&quot;&quot;;[VAT.V20])">
            <text:p/>
          </table:table-cell>
          <table:table-cell table:formula="of:=IF([VAT.$C20]=&quot;&quot;;&quot;&quot;;[VAT.W20])">
            <text:p/>
          </table:table-cell>
          <table:table-cell table:formula="of:=IF([VAT.$C20]=&quot;&quot;;&quot;&quot;;[VAT.X20])">
            <text:p/>
          </table:table-cell>
          <table:table-cell table:formula="of:=IF([VAT.$C20]=&quot;&quot;;&quot;&quot;;[VAT.Y20])">
            <text:p/>
          </table:table-cell>
          <table:table-cell table:style-name="ce231" table:number-columns-repeated="4"/>
          <table:table-cell table:formula="of:=IF([VAT.$C20]=&quot;&quot;;&quot;&quot;;[VAT.R20])">
            <text:p/>
          </table:table-cell>
          <table:table-cell table:formula="of:=IF([VAT.$C20]=&quot;&quot;;&quot;&quot;;[VAT.Z20])">
            <text:p/>
          </table:table-cell>
          <table:table-cell table:formula="of:=IF([VAT.$C20]=&quot;&quot;;&quot;&quot;;[VAT.AA20])">
            <text:p/>
          </table:table-cell>
          <table:table-cell table:formula="of:=IF([VAT.$C20]=&quot;&quot;;&quot;&quot;;[VAT.AB20])">
            <text:p/>
          </table:table-cell>
          <table:table-cell table:formula="of:=IF([VAT.$C20]=&quot;&quot;;&quot;&quot;;IF([VAT.S20]=&quot;&quot;;&quot;&quot;;[VAT.S20]))">
            <text:p/>
          </table:table-cell>
          <table:table-cell table:formula="of:=IF([VAT.$C20]=&quot;&quot;;&quot;&quot;;IF([VAT.T20]=&quot;&quot;;&quot;&quot;;[VAT.T20]))">
            <text:p/>
          </table:table-cell>
          <table:table-cell table:formula="of:=IF([VAT.$C20]=&quot;&quot;;&quot;&quot;;[VAT.U20])">
            <text:p/>
          </table:table-cell>
          <table:table-cell table:style-name="ce229" table:number-columns-repeated="3"/>
          <table:table-cell table:formula="of:=IF([VAT.$C20]=&quot;&quot;;&quot;&quot;;[VAT.AC20])">
            <text:p/>
          </table:table-cell>
          <table:table-cell table:formula="of:=IF([VAT.$C20]=&quot;&quot;;&quot;&quot;;[VAT.AD20])">
            <text:p/>
          </table:table-cell>
          <table:table-cell table:formula="of:=IF([VAT.$C20]=&quot;&quot;;&quot;&quot;;[IDENTIF.$C$5])">
            <text:p/>
          </table:table-cell>
          <table:table-cell table:formula="of:=IF([VAT.$C20]=&quot;&quot;;&quot;&quot;;[VAT.AC20])">
            <text:p/>
          </table:table-cell>
          <table:table-cell table:style-name="ce232" table:formula="of:=IF([VAT.$C20]=&quot;&quot;;&quot;&quot;;[VAT.B20])">
            <text:p/>
          </table:table-cell>
          <table:table-cell table:style-name="ce232" table:formula="of:=IF([VAT.$C20]=&quot;&quot;;&quot;&quot;;VLOOKUP([.AO18];[AUX1.$B$5:.$E$53];3;0))">
            <text:p/>
          </table:table-cell>
          <table:table-cell table:style-name="ce232" table:formula="of:=IF([VAT.$C20]=&quot;&quot;;&quot;&quot;;[VAT.AF20])">
            <text:p/>
          </table:table-cell>
          <table:table-cell table:style-name="ce232" table:formula="of:=IF([VAT.$C20]=&quot;&quot;;&quot;&quot;;[VAT.AG20])">
            <text:p/>
          </table:table-cell>
          <table:table-cell table:style-name="ce232" table:formula="of:=IF([VAT.$C20]=&quot;&quot;;&quot;&quot;;[VAT.AH20])">
            <text:p/>
          </table:table-cell>
          <table:table-cell/>
          <table:table-cell table:style-name="ce185" table:formula="of:=IF([.Y18]=&quot;&quot;;0;[.Y18])" office:value-type="float" office:value="0" calcext:value-type="float">
            <text:p>0</text:p>
          </table:table-cell>
          <table:table-cell table:style-name="ce185" table:formula="of:=IF([.AA18]=&quot;&quot;;0;[.AA18])" office:value-type="float" office:value="0" calcext:value-type="float">
            <text:p>0</text:p>
          </table:table-cell>
          <table:table-cell table:style-name="ce105" table:formula="of:=IF([.AW18]*[.AX18]+IF([.AC18]=&quot;&quot;;0;[.AC18])=0;&quot;&quot;;[.AW18]*[.AX18]+IF([.AC18]=&quot;&quot;;0;[.AC18]))">
            <text:p/>
          </table:table-cell>
          <table:table-cell table:style-name="ce233" table:formula="of:=IF([.AY18]=&quot;&quot;;&quot;&quot;;[.AY18]*[.$AZ$2])">
            <text:p/>
          </table:table-cell>
          <table:table-cell table:style-name="ce234" table:formula="of:=IF([.Z18]=&quot;&quot;;0;[.Z18])" office:value-type="float" office:value="0" calcext:value-type="float">
            <text:p>0</text:p>
          </table:table-cell>
          <table:table-cell table:style-name="ce234" table:formula="of:=IF([.AG18]=&quot;&quot;;&quot;&quot;;[.AG18])">
            <text:p/>
          </table:table-cell>
          <table:table-cell table:style-name="ce235" table:formula="of:=[.AW18]*[.BA18]+IF([.BB18]=&quot;&quot;;0;[.BB18])" office:value-type="float" office:value="0" calcext:value-type="float">
            <text:p>0</text:p>
          </table:table-cell>
          <table:table-cell table:style-name="ce105" table:formula="of:=IF([.BC18]=&quot;&quot;;&quot;&quot;;IF([.AH18]=&quot;&quot;;&quot;&quot;;VLOOKUP([.AH18];[AUX1.$S$6:.$U$9];2;0)))">
            <text:p/>
          </table:table-cell>
          <table:table-cell table:style-name="ce107" table:formula="of:=IF([.BC18]=0;&quot;&quot;;[.BC18]*[.BD18])">
            <text:p/>
          </table:table-cell>
          <table:table-cell table:style-name="ce190" table:formula="of:=IF([.AB18]=&quot;&quot;;&quot;&quot;;[.AB18])">
            <text:p/>
          </table:table-cell>
          <table:table-cell table:style-name="ce190" table:formula="of:=IF([.BA18]=0;&quot;&quot;;IF([.BA18]&lt;=300;[AUX1.$T$12];IF(AND([.BA18]&gt;300;[.BA18]&lt;=600);[AUX1.$T$13];IF(AND([.BA18]&gt;600;[.BA18]&lt;=900);[AUX1.$T$14];IF(AND([.BA18]&gt;900;[.BA18]&lt;=1200);[AUX1.$T$15];IF(AND([.BA18]&gt;1200;[.BA18]&lt;=1500);[AUX1.$T$16];IF([.BA18]&gt;1500;[AUX1.$T$17])))))))">
            <text:p/>
          </table:table-cell>
          <table:table-cell table:style-name="ce236" table:formula="of:=IF([.AW18]=0;&quot;&quot;;[.AW18]*[.BF18])">
            <text:p/>
          </table:table-cell>
          <table:table-cell table:style-name="ce105" table:formula="of:=IF([.BC18]=0;&quot;&quot;;IF(ROUND((([.Q18]+[.R18])-([.O18]+[.P18]))*24;0)=0;&quot;&quot;;ROUND((([.Q18]+[.R18])-([.O18]+[.P18]))*24;0)))">
            <text:p/>
          </table:table-cell>
          <table:table-cell table:style-name="ce514" table:formula="of:=IF([.BC18]=0;&quot;&quot;;IF([.BC18]&lt;=300;[AUX1.$T$12];IF(AND([.BC18]&gt;300;[.BC18]&lt;=600);[AUX1.$T$13];IF(AND([.BC18]&gt;600;[.BC18]&lt;=900);[AUX1.$T$14];IF(AND([.BC18]&gt;900;[.BC18]&lt;=1200);[AUX1.$T$15];IF(AND([.BC18]&gt;1200;[.BC18]&lt;=1500);[AUX1.$T$16];IF([.BC18]&gt;1500;[AUX1.$T$17])))))))">
            <text:p/>
          </table:table-cell>
          <table:table-cell table:style-name="ce107" table:formula="of:=IF([.BC18]=0;&quot;&quot;;IF([.AH18]=&quot;&quot;;&quot;&quot;;VLOOKUP([.AH18];[AUX1.$S$6:.$U$9];3;0)))">
            <text:p/>
          </table:table-cell>
          <table:table-cell table:style-name="ce109" table:formula="of:=IF(((IF([.BH18]=&quot;&quot;;0;[.BH18]*[.BG18]))+(IF([.BI18]=&quot;&quot;;0;[.BI18]*[.BJ18])))*(IF([.BK18]=&quot;&quot;;0;[.BK18]))=0;&quot;&quot;;((IF([.BH18]=&quot;&quot;;0;[.BH18]*[.BG18]))+(IF([.BI18]=&quot;&quot;;0;[.BI18]*[.BJ18])))*(IF([.BK18]=&quot;&quot;;0;[.BK18])))">
            <text:p/>
          </table:table-cell>
          <table:table-cell table:style-name="ce110" table:formula="of:=[.AD18]">
            <text:p/>
          </table:table-cell>
          <table:table-cell table:style-name="ce110" table:formula="of:=[.AE18]">
            <text:p/>
          </table:table-cell>
          <table:table-cell table:style-name="ce237" table:formula="of:=[.AF18]">
            <text:p/>
          </table:table-cell>
          <table:table-cell table:style-name="ce238" table:formula="of:=IF([.AK18]=&quot;&quot;;&quot;&quot;;IF([.AT18]=&quot;FUN&quot;;[.AK18];&quot;&quot;))">
            <text:p/>
          </table:table-cell>
          <table:table-cell table:style-name="ce239" table:formula="of:=IF([.AK18]=&quot;&quot;;&quot;&quot;;IF([.AS18]=&quot;6.1&quot;;[.AK18];&quot;&quot;))">
            <text:p/>
          </table:table-cell>
          <table:table-cell table:style-name="ce239" table:formula="of:=IF([.AK18]=&quot;&quot;;&quot;&quot;;IF([.AS18]=&quot;6.2&quot;;[.AK18];&quot;&quot;))">
            <text:p/>
          </table:table-cell>
          <table:table-cell table:style-name="ce240" table:formula="of:=IF([.AK18]=&quot;&quot;;&quot;&quot;;IF([.AS18]=&quot;6.3&quot;;[.AK18];&quot;&quot;))">
            <text:p/>
          </table:table-cell>
          <table:table-cell table:style-name="ce212" table:formula="of:=IF([.AK18]=&quot;&quot;;&quot;&quot;;IF([.AU18]=&quot;C-LAB&quot;;[.AK18];&quot;&quot;))">
            <text:p/>
          </table:table-cell>
          <table:table-cell table:style-name="ce212" table:formula="of:=IF([.AK18]=&quot;&quot;;&quot;&quot;;IF([.AU18]=&quot;O-LAB&quot;;[.AK18];&quot;&quot;))">
            <text:p/>
          </table:table-cell>
          <table:table-cell table:style-name="ce212" table:formula="of:=IF([.AK18]=&quot;&quot;;&quot;&quot;;IF([.AU18]=&quot;C-AEX&quot;;[.AK18];&quot;&quot;))">
            <text:p/>
          </table:table-cell>
          <table:table-cell table:style-name="ce212" table:formula="of:=IF([.AK18]=&quot;&quot;;&quot;&quot;;IF([.AU18]=&quot;O-AEX&quot;;[.AK18];&quot;&quot;))">
            <text:p/>
          </table:table-cell>
          <table:table-cell table:style-name="ce212" table:formula="of:=IF([.AK18]=&quot;&quot;;&quot;&quot;;IF([.AU18]=&quot;M-CC&quot;;[.AK18];&quot;&quot;))">
            <text:p/>
          </table:table-cell>
        </table:table-row>
        <table:table-row table:style-name="ro13">
          <table:table-cell/>
          <table:table-cell table:style-name="ce180" office:value-type="float" office:value="15" calcext:value-type="float">
            <text:p>15</text:p>
          </table:table-cell>
          <table:table-cell table:formula="of:=IF([VAT.$C21]=&quot;&quot;;&quot;&quot;;[VAT.C21])">
            <text:p/>
          </table:table-cell>
          <table:table-cell table:number-columns-repeated="3"/>
          <table:table-cell table:formula="of:=IF([VAT.$C21]=&quot;&quot;;&quot;&quot;;[VAT.G21])">
            <text:p/>
          </table:table-cell>
          <table:table-cell table:formula="of:=IF([VAT.$C21]=&quot;&quot;;&quot;&quot;;[VAT.H21])">
            <text:p/>
          </table:table-cell>
          <table:table-cell table:formula="of:=IF([VAT.$C21]=&quot;&quot;;&quot;&quot;;[VAT.I21])">
            <text:p/>
          </table:table-cell>
          <table:table-cell table:formula="of:=IF([VAT.$C21]=&quot;&quot;;&quot;&quot;;IF([VAT.J21]=&quot;&quot;;&quot;&quot;;[VAT.J21]))">
            <text:p/>
          </table:table-cell>
          <table:table-cell table:formula="of:=IF([VAT.$C21]=&quot;&quot;;&quot;&quot;;IF([VAT.K21]=&quot;&quot;;&quot;&quot;;[VAT.K21]))">
            <text:p/>
          </table:table-cell>
          <table:table-cell table:formula="of:=IF([VAT.$C21]=&quot;&quot;;&quot;&quot;;[VAT.L21])">
            <text:p/>
          </table:table-cell>
          <table:table-cell table:formula="of:=IF([VAT.$C21]=&quot;&quot;;&quot;&quot;;[VAT.M21])">
            <text:p/>
          </table:table-cell>
          <table:table-cell table:style-name="ce229"/>
          <table:table-cell table:formula="of:=IF([VAT.$C21]=&quot;&quot;;&quot;&quot;;[VAT.N21])">
            <text:p/>
          </table:table-cell>
          <table:table-cell table:formula="of:=IF([VAT.$C21]=&quot;&quot;;&quot;&quot;;[VAT.O21])">
            <text:p/>
          </table:table-cell>
          <table:table-cell table:formula="of:=IF([VAT.$C21]=&quot;&quot;;&quot;&quot;;[VAT.P21])">
            <text:p/>
          </table:table-cell>
          <table:table-cell table:formula="of:=IF([VAT.$C21]=&quot;&quot;;&quot;&quot;;[VAT.Q21])">
            <text:p/>
          </table:table-cell>
          <table:table-cell table:style-name="ce230" table:number-columns-repeated="2"/>
          <table:table-cell table:formula="of:=IF([VAT.$C21]=&quot;&quot;;&quot;&quot;;[VAT.V21])">
            <text:p/>
          </table:table-cell>
          <table:table-cell table:formula="of:=IF([VAT.$C21]=&quot;&quot;;&quot;&quot;;[VAT.W21])">
            <text:p/>
          </table:table-cell>
          <table:table-cell table:formula="of:=IF([VAT.$C21]=&quot;&quot;;&quot;&quot;;[VAT.X21])">
            <text:p/>
          </table:table-cell>
          <table:table-cell table:formula="of:=IF([VAT.$C21]=&quot;&quot;;&quot;&quot;;[VAT.Y21])">
            <text:p/>
          </table:table-cell>
          <table:table-cell table:style-name="ce231" table:number-columns-repeated="4"/>
          <table:table-cell table:formula="of:=IF([VAT.$C21]=&quot;&quot;;&quot;&quot;;[VAT.R21])">
            <text:p/>
          </table:table-cell>
          <table:table-cell table:formula="of:=IF([VAT.$C21]=&quot;&quot;;&quot;&quot;;[VAT.Z21])">
            <text:p/>
          </table:table-cell>
          <table:table-cell table:formula="of:=IF([VAT.$C21]=&quot;&quot;;&quot;&quot;;[VAT.AA21])">
            <text:p/>
          </table:table-cell>
          <table:table-cell table:formula="of:=IF([VAT.$C21]=&quot;&quot;;&quot;&quot;;[VAT.AB21])">
            <text:p/>
          </table:table-cell>
          <table:table-cell table:formula="of:=IF([VAT.$C21]=&quot;&quot;;&quot;&quot;;IF([VAT.S21]=&quot;&quot;;&quot;&quot;;[VAT.S21]))">
            <text:p/>
          </table:table-cell>
          <table:table-cell table:formula="of:=IF([VAT.$C21]=&quot;&quot;;&quot;&quot;;IF([VAT.T21]=&quot;&quot;;&quot;&quot;;[VAT.T21]))">
            <text:p/>
          </table:table-cell>
          <table:table-cell table:formula="of:=IF([VAT.$C21]=&quot;&quot;;&quot;&quot;;[VAT.U21])">
            <text:p/>
          </table:table-cell>
          <table:table-cell table:style-name="ce229" table:number-columns-repeated="3"/>
          <table:table-cell table:formula="of:=IF([VAT.$C21]=&quot;&quot;;&quot;&quot;;[VAT.AC21])">
            <text:p/>
          </table:table-cell>
          <table:table-cell table:formula="of:=IF([VAT.$C21]=&quot;&quot;;&quot;&quot;;[VAT.AD21])">
            <text:p/>
          </table:table-cell>
          <table:table-cell table:formula="of:=IF([VAT.$C21]=&quot;&quot;;&quot;&quot;;[IDENTIF.$C$5])">
            <text:p/>
          </table:table-cell>
          <table:table-cell table:formula="of:=IF([VAT.$C21]=&quot;&quot;;&quot;&quot;;[VAT.AC21])">
            <text:p/>
          </table:table-cell>
          <table:table-cell table:style-name="ce232" table:formula="of:=IF([VAT.$C21]=&quot;&quot;;&quot;&quot;;[VAT.B21])">
            <text:p/>
          </table:table-cell>
          <table:table-cell table:style-name="ce232" table:formula="of:=IF([VAT.$C21]=&quot;&quot;;&quot;&quot;;VLOOKUP([.AO19];[AUX1.$B$5:.$E$53];3;0))">
            <text:p/>
          </table:table-cell>
          <table:table-cell table:style-name="ce232" table:formula="of:=IF([VAT.$C21]=&quot;&quot;;&quot;&quot;;[VAT.AF21])">
            <text:p/>
          </table:table-cell>
          <table:table-cell table:style-name="ce232" table:formula="of:=IF([VAT.$C21]=&quot;&quot;;&quot;&quot;;[VAT.AG21])">
            <text:p/>
          </table:table-cell>
          <table:table-cell table:style-name="ce232" table:formula="of:=IF([VAT.$C21]=&quot;&quot;;&quot;&quot;;[VAT.AH21])">
            <text:p/>
          </table:table-cell>
          <table:table-cell/>
          <table:table-cell table:style-name="ce185" table:formula="of:=IF([.Y19]=&quot;&quot;;0;[.Y19])" office:value-type="float" office:value="0" calcext:value-type="float">
            <text:p>0</text:p>
          </table:table-cell>
          <table:table-cell table:style-name="ce185" table:formula="of:=IF([.AA19]=&quot;&quot;;0;[.AA19])" office:value-type="float" office:value="0" calcext:value-type="float">
            <text:p>0</text:p>
          </table:table-cell>
          <table:table-cell table:style-name="ce105" table:formula="of:=IF([.AW19]*[.AX19]+IF([.AC19]=&quot;&quot;;0;[.AC19])=0;&quot;&quot;;[.AW19]*[.AX19]+IF([.AC19]=&quot;&quot;;0;[.AC19]))">
            <text:p/>
          </table:table-cell>
          <table:table-cell table:style-name="ce233" table:formula="of:=IF([.AY19]=&quot;&quot;;&quot;&quot;;[.AY19]*[.$AZ$2])">
            <text:p/>
          </table:table-cell>
          <table:table-cell table:style-name="ce234" table:formula="of:=IF([.Z19]=&quot;&quot;;0;[.Z19])" office:value-type="float" office:value="0" calcext:value-type="float">
            <text:p>0</text:p>
          </table:table-cell>
          <table:table-cell table:style-name="ce234" table:formula="of:=IF([.AG19]=&quot;&quot;;&quot;&quot;;[.AG19])">
            <text:p/>
          </table:table-cell>
          <table:table-cell table:style-name="ce235" table:formula="of:=[.AW19]*[.BA19]+IF([.BB19]=&quot;&quot;;0;[.BB19])" office:value-type="float" office:value="0" calcext:value-type="float">
            <text:p>0</text:p>
          </table:table-cell>
          <table:table-cell table:style-name="ce105" table:formula="of:=IF([.BC19]=&quot;&quot;;&quot;&quot;;IF([.AH19]=&quot;&quot;;&quot;&quot;;VLOOKUP([.AH19];[AUX1.$S$6:.$U$9];2;0)))">
            <text:p/>
          </table:table-cell>
          <table:table-cell table:style-name="ce107" table:formula="of:=IF([.BC19]=0;&quot;&quot;;[.BC19]*[.BD19])">
            <text:p/>
          </table:table-cell>
          <table:table-cell table:style-name="ce190" table:formula="of:=IF([.AB19]=&quot;&quot;;&quot;&quot;;[.AB19])">
            <text:p/>
          </table:table-cell>
          <table:table-cell table:style-name="ce190" table:formula="of:=IF([.BA19]=0;&quot;&quot;;IF([.BA19]&lt;=300;[AUX1.$T$12];IF(AND([.BA19]&gt;300;[.BA19]&lt;=600);[AUX1.$T$13];IF(AND([.BA19]&gt;600;[.BA19]&lt;=900);[AUX1.$T$14];IF(AND([.BA19]&gt;900;[.BA19]&lt;=1200);[AUX1.$T$15];IF(AND([.BA19]&gt;1200;[.BA19]&lt;=1500);[AUX1.$T$16];IF([.BA19]&gt;1500;[AUX1.$T$17])))))))">
            <text:p/>
          </table:table-cell>
          <table:table-cell table:style-name="ce236" table:formula="of:=IF([.AW19]=0;&quot;&quot;;[.AW19]*[.BF19])">
            <text:p/>
          </table:table-cell>
          <table:table-cell table:style-name="ce105" table:formula="of:=IF([.BC19]=0;&quot;&quot;;IF(ROUND((([.Q19]+[.R19])-([.O19]+[.P19]))*24;0)=0;&quot;&quot;;ROUND((([.Q19]+[.R19])-([.O19]+[.P19]))*24;0)))">
            <text:p/>
          </table:table-cell>
          <table:table-cell table:style-name="ce514" table:formula="of:=IF([.BC19]=0;&quot;&quot;;IF([.BC19]&lt;=300;[AUX1.$T$12];IF(AND([.BC19]&gt;300;[.BC19]&lt;=600);[AUX1.$T$13];IF(AND([.BC19]&gt;600;[.BC19]&lt;=900);[AUX1.$T$14];IF(AND([.BC19]&gt;900;[.BC19]&lt;=1200);[AUX1.$T$15];IF(AND([.BC19]&gt;1200;[.BC19]&lt;=1500);[AUX1.$T$16];IF([.BC19]&gt;1500;[AUX1.$T$17])))))))">
            <text:p/>
          </table:table-cell>
          <table:table-cell table:style-name="ce107" table:formula="of:=IF([.BC19]=0;&quot;&quot;;IF([.AH19]=&quot;&quot;;&quot;&quot;;VLOOKUP([.AH19];[AUX1.$S$6:.$U$9];3;0)))">
            <text:p/>
          </table:table-cell>
          <table:table-cell table:style-name="ce109" table:formula="of:=IF(((IF([.BH19]=&quot;&quot;;0;[.BH19]*[.BG19]))+(IF([.BI19]=&quot;&quot;;0;[.BI19]*[.BJ19])))*(IF([.BK19]=&quot;&quot;;0;[.BK19]))=0;&quot;&quot;;((IF([.BH19]=&quot;&quot;;0;[.BH19]*[.BG19]))+(IF([.BI19]=&quot;&quot;;0;[.BI19]*[.BJ19])))*(IF([.BK19]=&quot;&quot;;0;[.BK19])))">
            <text:p/>
          </table:table-cell>
          <table:table-cell table:style-name="ce110" table:formula="of:=[.AD19]">
            <text:p/>
          </table:table-cell>
          <table:table-cell table:style-name="ce110" table:formula="of:=[.AE19]">
            <text:p/>
          </table:table-cell>
          <table:table-cell table:style-name="ce237" table:formula="of:=[.AF19]">
            <text:p/>
          </table:table-cell>
          <table:table-cell table:style-name="ce238" table:formula="of:=IF([.AK19]=&quot;&quot;;&quot;&quot;;IF([.AT19]=&quot;FUN&quot;;[.AK19];&quot;&quot;))">
            <text:p/>
          </table:table-cell>
          <table:table-cell table:style-name="ce239" table:formula="of:=IF([.AK19]=&quot;&quot;;&quot;&quot;;IF([.AS19]=&quot;6.1&quot;;[.AK19];&quot;&quot;))">
            <text:p/>
          </table:table-cell>
          <table:table-cell table:style-name="ce239" table:formula="of:=IF([.AK19]=&quot;&quot;;&quot;&quot;;IF([.AS19]=&quot;6.2&quot;;[.AK19];&quot;&quot;))">
            <text:p/>
          </table:table-cell>
          <table:table-cell table:style-name="ce240" table:formula="of:=IF([.AK19]=&quot;&quot;;&quot;&quot;;IF([.AS19]=&quot;6.3&quot;;[.AK19];&quot;&quot;))">
            <text:p/>
          </table:table-cell>
          <table:table-cell table:style-name="ce212" table:formula="of:=IF([.AK19]=&quot;&quot;;&quot;&quot;;IF([.AU19]=&quot;C-LAB&quot;;[.AK19];&quot;&quot;))">
            <text:p/>
          </table:table-cell>
          <table:table-cell table:style-name="ce212" table:formula="of:=IF([.AK19]=&quot;&quot;;&quot;&quot;;IF([.AU19]=&quot;O-LAB&quot;;[.AK19];&quot;&quot;))">
            <text:p/>
          </table:table-cell>
          <table:table-cell table:style-name="ce212" table:formula="of:=IF([.AK19]=&quot;&quot;;&quot;&quot;;IF([.AU19]=&quot;C-AEX&quot;;[.AK19];&quot;&quot;))">
            <text:p/>
          </table:table-cell>
          <table:table-cell table:style-name="ce212" table:formula="of:=IF([.AK19]=&quot;&quot;;&quot;&quot;;IF([.AU19]=&quot;O-AEX&quot;;[.AK19];&quot;&quot;))">
            <text:p/>
          </table:table-cell>
          <table:table-cell table:style-name="ce212" table:formula="of:=IF([.AK19]=&quot;&quot;;&quot;&quot;;IF([.AU19]=&quot;M-CC&quot;;[.AK19];&quot;&quot;))">
            <text:p/>
          </table:table-cell>
        </table:table-row>
        <table:table-row table:style-name="ro13">
          <table:table-cell/>
          <table:table-cell table:style-name="ce180" office:value-type="float" office:value="16" calcext:value-type="float">
            <text:p>16</text:p>
          </table:table-cell>
          <table:table-cell table:formula="of:=IF([VAT.$C22]=&quot;&quot;;&quot;&quot;;[VAT.C22])">
            <text:p/>
          </table:table-cell>
          <table:table-cell table:number-columns-repeated="3"/>
          <table:table-cell table:formula="of:=IF([VAT.$C22]=&quot;&quot;;&quot;&quot;;[VAT.G22])">
            <text:p/>
          </table:table-cell>
          <table:table-cell table:formula="of:=IF([VAT.$C22]=&quot;&quot;;&quot;&quot;;[VAT.H22])">
            <text:p/>
          </table:table-cell>
          <table:table-cell table:formula="of:=IF([VAT.$C22]=&quot;&quot;;&quot;&quot;;[VAT.I22])">
            <text:p/>
          </table:table-cell>
          <table:table-cell table:formula="of:=IF([VAT.$C22]=&quot;&quot;;&quot;&quot;;IF([VAT.J22]=&quot;&quot;;&quot;&quot;;[VAT.J22]))">
            <text:p/>
          </table:table-cell>
          <table:table-cell table:formula="of:=IF([VAT.$C22]=&quot;&quot;;&quot;&quot;;IF([VAT.K22]=&quot;&quot;;&quot;&quot;;[VAT.K22]))">
            <text:p/>
          </table:table-cell>
          <table:table-cell table:formula="of:=IF([VAT.$C22]=&quot;&quot;;&quot;&quot;;[VAT.L22])">
            <text:p/>
          </table:table-cell>
          <table:table-cell table:formula="of:=IF([VAT.$C22]=&quot;&quot;;&quot;&quot;;[VAT.M22])">
            <text:p/>
          </table:table-cell>
          <table:table-cell table:style-name="ce229"/>
          <table:table-cell table:formula="of:=IF([VAT.$C22]=&quot;&quot;;&quot;&quot;;[VAT.N22])">
            <text:p/>
          </table:table-cell>
          <table:table-cell table:formula="of:=IF([VAT.$C22]=&quot;&quot;;&quot;&quot;;[VAT.O22])">
            <text:p/>
          </table:table-cell>
          <table:table-cell table:formula="of:=IF([VAT.$C22]=&quot;&quot;;&quot;&quot;;[VAT.P22])">
            <text:p/>
          </table:table-cell>
          <table:table-cell table:formula="of:=IF([VAT.$C22]=&quot;&quot;;&quot;&quot;;[VAT.Q22])">
            <text:p/>
          </table:table-cell>
          <table:table-cell table:style-name="ce230" table:number-columns-repeated="2"/>
          <table:table-cell table:formula="of:=IF([VAT.$C22]=&quot;&quot;;&quot;&quot;;[VAT.V22])">
            <text:p/>
          </table:table-cell>
          <table:table-cell table:formula="of:=IF([VAT.$C22]=&quot;&quot;;&quot;&quot;;[VAT.W22])">
            <text:p/>
          </table:table-cell>
          <table:table-cell table:formula="of:=IF([VAT.$C22]=&quot;&quot;;&quot;&quot;;[VAT.X22])">
            <text:p/>
          </table:table-cell>
          <table:table-cell table:formula="of:=IF([VAT.$C22]=&quot;&quot;;&quot;&quot;;[VAT.Y22])">
            <text:p/>
          </table:table-cell>
          <table:table-cell table:style-name="ce231" table:number-columns-repeated="4"/>
          <table:table-cell table:formula="of:=IF([VAT.$C22]=&quot;&quot;;&quot;&quot;;[VAT.R22])">
            <text:p/>
          </table:table-cell>
          <table:table-cell table:formula="of:=IF([VAT.$C22]=&quot;&quot;;&quot;&quot;;[VAT.Z22])">
            <text:p/>
          </table:table-cell>
          <table:table-cell table:formula="of:=IF([VAT.$C22]=&quot;&quot;;&quot;&quot;;[VAT.AA22])">
            <text:p/>
          </table:table-cell>
          <table:table-cell table:formula="of:=IF([VAT.$C22]=&quot;&quot;;&quot;&quot;;[VAT.AB22])">
            <text:p/>
          </table:table-cell>
          <table:table-cell table:formula="of:=IF([VAT.$C22]=&quot;&quot;;&quot;&quot;;IF([VAT.S22]=&quot;&quot;;&quot;&quot;;[VAT.S22]))">
            <text:p/>
          </table:table-cell>
          <table:table-cell table:formula="of:=IF([VAT.$C22]=&quot;&quot;;&quot;&quot;;IF([VAT.T22]=&quot;&quot;;&quot;&quot;;[VAT.T22]))">
            <text:p/>
          </table:table-cell>
          <table:table-cell table:formula="of:=IF([VAT.$C22]=&quot;&quot;;&quot;&quot;;[VAT.U22])">
            <text:p/>
          </table:table-cell>
          <table:table-cell table:style-name="ce229" table:number-columns-repeated="3"/>
          <table:table-cell table:formula="of:=IF([VAT.$C22]=&quot;&quot;;&quot;&quot;;[VAT.AC22])">
            <text:p/>
          </table:table-cell>
          <table:table-cell table:formula="of:=IF([VAT.$C22]=&quot;&quot;;&quot;&quot;;[VAT.AD22])">
            <text:p/>
          </table:table-cell>
          <table:table-cell table:formula="of:=IF([VAT.$C22]=&quot;&quot;;&quot;&quot;;[IDENTIF.$C$5])">
            <text:p/>
          </table:table-cell>
          <table:table-cell table:formula="of:=IF([VAT.$C22]=&quot;&quot;;&quot;&quot;;[VAT.AC22])">
            <text:p/>
          </table:table-cell>
          <table:table-cell table:style-name="ce232" table:formula="of:=IF([VAT.$C22]=&quot;&quot;;&quot;&quot;;[VAT.B22])">
            <text:p/>
          </table:table-cell>
          <table:table-cell table:style-name="ce232" table:formula="of:=IF([VAT.$C22]=&quot;&quot;;&quot;&quot;;VLOOKUP([.AO20];[AUX1.$B$5:.$E$53];3;0))">
            <text:p/>
          </table:table-cell>
          <table:table-cell table:style-name="ce232" table:formula="of:=IF([VAT.$C22]=&quot;&quot;;&quot;&quot;;[VAT.AF22])">
            <text:p/>
          </table:table-cell>
          <table:table-cell table:style-name="ce232" table:formula="of:=IF([VAT.$C22]=&quot;&quot;;&quot;&quot;;[VAT.AG22])">
            <text:p/>
          </table:table-cell>
          <table:table-cell table:style-name="ce232" table:formula="of:=IF([VAT.$C22]=&quot;&quot;;&quot;&quot;;[VAT.AH22])">
            <text:p/>
          </table:table-cell>
          <table:table-cell/>
          <table:table-cell table:style-name="ce185" table:formula="of:=IF([.Y20]=&quot;&quot;;0;[.Y20])" office:value-type="float" office:value="0" calcext:value-type="float">
            <text:p>0</text:p>
          </table:table-cell>
          <table:table-cell table:style-name="ce185" table:formula="of:=IF([.AA20]=&quot;&quot;;0;[.AA20])" office:value-type="float" office:value="0" calcext:value-type="float">
            <text:p>0</text:p>
          </table:table-cell>
          <table:table-cell table:style-name="ce105" table:formula="of:=IF([.AW20]*[.AX20]+IF([.AC20]=&quot;&quot;;0;[.AC20])=0;&quot;&quot;;[.AW20]*[.AX20]+IF([.AC20]=&quot;&quot;;0;[.AC20]))">
            <text:p/>
          </table:table-cell>
          <table:table-cell table:style-name="ce233" table:formula="of:=IF([.AY20]=&quot;&quot;;&quot;&quot;;[.AY20]*[.$AZ$2])">
            <text:p/>
          </table:table-cell>
          <table:table-cell table:style-name="ce234" table:formula="of:=IF([.Z20]=&quot;&quot;;0;[.Z20])" office:value-type="float" office:value="0" calcext:value-type="float">
            <text:p>0</text:p>
          </table:table-cell>
          <table:table-cell table:style-name="ce234" table:formula="of:=IF([.AG20]=&quot;&quot;;&quot;&quot;;[.AG20])">
            <text:p/>
          </table:table-cell>
          <table:table-cell table:style-name="ce235" table:formula="of:=[.AW20]*[.BA20]+IF([.BB20]=&quot;&quot;;0;[.BB20])" office:value-type="float" office:value="0" calcext:value-type="float">
            <text:p>0</text:p>
          </table:table-cell>
          <table:table-cell table:style-name="ce105" table:formula="of:=IF([.BC20]=&quot;&quot;;&quot;&quot;;IF([.AH20]=&quot;&quot;;&quot;&quot;;VLOOKUP([.AH20];[AUX1.$S$6:.$U$9];2;0)))">
            <text:p/>
          </table:table-cell>
          <table:table-cell table:style-name="ce107" table:formula="of:=IF([.BC20]=0;&quot;&quot;;[.BC20]*[.BD20])">
            <text:p/>
          </table:table-cell>
          <table:table-cell table:style-name="ce190" table:formula="of:=IF([.AB20]=&quot;&quot;;&quot;&quot;;[.AB20])">
            <text:p/>
          </table:table-cell>
          <table:table-cell table:style-name="ce190" table:formula="of:=IF([.BA20]=0;&quot;&quot;;IF([.BA20]&lt;=300;[AUX1.$T$12];IF(AND([.BA20]&gt;300;[.BA20]&lt;=600);[AUX1.$T$13];IF(AND([.BA20]&gt;600;[.BA20]&lt;=900);[AUX1.$T$14];IF(AND([.BA20]&gt;900;[.BA20]&lt;=1200);[AUX1.$T$15];IF(AND([.BA20]&gt;1200;[.BA20]&lt;=1500);[AUX1.$T$16];IF([.BA20]&gt;1500;[AUX1.$T$17])))))))">
            <text:p/>
          </table:table-cell>
          <table:table-cell table:style-name="ce236" table:formula="of:=IF([.AW20]=0;&quot;&quot;;[.AW20]*[.BF20])">
            <text:p/>
          </table:table-cell>
          <table:table-cell table:style-name="ce105" table:formula="of:=IF([.BC20]=0;&quot;&quot;;IF(ROUND((([.Q20]+[.R20])-([.O20]+[.P20]))*24;0)=0;&quot;&quot;;ROUND((([.Q20]+[.R20])-([.O20]+[.P20]))*24;0)))">
            <text:p/>
          </table:table-cell>
          <table:table-cell table:style-name="ce514" table:formula="of:=IF([.BC20]=0;&quot;&quot;;IF([.BC20]&lt;=300;[AUX1.$T$12];IF(AND([.BC20]&gt;300;[.BC20]&lt;=600);[AUX1.$T$13];IF(AND([.BC20]&gt;600;[.BC20]&lt;=900);[AUX1.$T$14];IF(AND([.BC20]&gt;900;[.BC20]&lt;=1200);[AUX1.$T$15];IF(AND([.BC20]&gt;1200;[.BC20]&lt;=1500);[AUX1.$T$16];IF([.BC20]&gt;1500;[AUX1.$T$17])))))))">
            <text:p/>
          </table:table-cell>
          <table:table-cell table:style-name="ce107" table:formula="of:=IF([.BC20]=0;&quot;&quot;;IF([.AH20]=&quot;&quot;;&quot;&quot;;VLOOKUP([.AH20];[AUX1.$S$6:.$U$9];3;0)))">
            <text:p/>
          </table:table-cell>
          <table:table-cell table:style-name="ce109" table:formula="of:=IF(((IF([.BH20]=&quot;&quot;;0;[.BH20]*[.BG20]))+(IF([.BI20]=&quot;&quot;;0;[.BI20]*[.BJ20])))*(IF([.BK20]=&quot;&quot;;0;[.BK20]))=0;&quot;&quot;;((IF([.BH20]=&quot;&quot;;0;[.BH20]*[.BG20]))+(IF([.BI20]=&quot;&quot;;0;[.BI20]*[.BJ20])))*(IF([.BK20]=&quot;&quot;;0;[.BK20])))">
            <text:p/>
          </table:table-cell>
          <table:table-cell table:style-name="ce110" table:formula="of:=[.AD20]">
            <text:p/>
          </table:table-cell>
          <table:table-cell table:style-name="ce110" table:formula="of:=[.AE20]">
            <text:p/>
          </table:table-cell>
          <table:table-cell table:style-name="ce237" table:formula="of:=[.AF20]">
            <text:p/>
          </table:table-cell>
          <table:table-cell table:style-name="ce238" table:formula="of:=IF([.AK20]=&quot;&quot;;&quot;&quot;;IF([.AT20]=&quot;FUN&quot;;[.AK20];&quot;&quot;))">
            <text:p/>
          </table:table-cell>
          <table:table-cell table:style-name="ce239" table:formula="of:=IF([.AK20]=&quot;&quot;;&quot;&quot;;IF([.AS20]=&quot;6.1&quot;;[.AK20];&quot;&quot;))">
            <text:p/>
          </table:table-cell>
          <table:table-cell table:style-name="ce239" table:formula="of:=IF([.AK20]=&quot;&quot;;&quot;&quot;;IF([.AS20]=&quot;6.2&quot;;[.AK20];&quot;&quot;))">
            <text:p/>
          </table:table-cell>
          <table:table-cell table:style-name="ce240" table:formula="of:=IF([.AK20]=&quot;&quot;;&quot;&quot;;IF([.AS20]=&quot;6.3&quot;;[.AK20];&quot;&quot;))">
            <text:p/>
          </table:table-cell>
          <table:table-cell table:style-name="ce212" table:formula="of:=IF([.AK20]=&quot;&quot;;&quot;&quot;;IF([.AU20]=&quot;C-LAB&quot;;[.AK20];&quot;&quot;))">
            <text:p/>
          </table:table-cell>
          <table:table-cell table:style-name="ce212" table:formula="of:=IF([.AK20]=&quot;&quot;;&quot;&quot;;IF([.AU20]=&quot;O-LAB&quot;;[.AK20];&quot;&quot;))">
            <text:p/>
          </table:table-cell>
          <table:table-cell table:style-name="ce212" table:formula="of:=IF([.AK20]=&quot;&quot;;&quot;&quot;;IF([.AU20]=&quot;C-AEX&quot;;[.AK20];&quot;&quot;))">
            <text:p/>
          </table:table-cell>
          <table:table-cell table:style-name="ce212" table:formula="of:=IF([.AK20]=&quot;&quot;;&quot;&quot;;IF([.AU20]=&quot;O-AEX&quot;;[.AK20];&quot;&quot;))">
            <text:p/>
          </table:table-cell>
          <table:table-cell table:style-name="ce212" table:formula="of:=IF([.AK20]=&quot;&quot;;&quot;&quot;;IF([.AU20]=&quot;M-CC&quot;;[.AK20];&quot;&quot;))">
            <text:p/>
          </table:table-cell>
        </table:table-row>
        <table:table-row table:style-name="ro13">
          <table:table-cell/>
          <table:table-cell table:style-name="ce180" office:value-type="float" office:value="17" calcext:value-type="float">
            <text:p>17</text:p>
          </table:table-cell>
          <table:table-cell table:formula="of:=IF([VAT.$C23]=&quot;&quot;;&quot;&quot;;[VAT.C23])">
            <text:p/>
          </table:table-cell>
          <table:table-cell table:number-columns-repeated="3"/>
          <table:table-cell table:formula="of:=IF([VAT.$C23]=&quot;&quot;;&quot;&quot;;[VAT.G23])">
            <text:p/>
          </table:table-cell>
          <table:table-cell table:formula="of:=IF([VAT.$C23]=&quot;&quot;;&quot;&quot;;[VAT.H23])">
            <text:p/>
          </table:table-cell>
          <table:table-cell table:formula="of:=IF([VAT.$C23]=&quot;&quot;;&quot;&quot;;[VAT.I23])">
            <text:p/>
          </table:table-cell>
          <table:table-cell table:formula="of:=IF([VAT.$C23]=&quot;&quot;;&quot;&quot;;IF([VAT.J23]=&quot;&quot;;&quot;&quot;;[VAT.J23]))">
            <text:p/>
          </table:table-cell>
          <table:table-cell table:formula="of:=IF([VAT.$C23]=&quot;&quot;;&quot;&quot;;IF([VAT.K23]=&quot;&quot;;&quot;&quot;;[VAT.K23]))">
            <text:p/>
          </table:table-cell>
          <table:table-cell table:formula="of:=IF([VAT.$C23]=&quot;&quot;;&quot;&quot;;[VAT.L23])">
            <text:p/>
          </table:table-cell>
          <table:table-cell table:formula="of:=IF([VAT.$C23]=&quot;&quot;;&quot;&quot;;[VAT.M23])">
            <text:p/>
          </table:table-cell>
          <table:table-cell table:style-name="ce229"/>
          <table:table-cell table:formula="of:=IF([VAT.$C23]=&quot;&quot;;&quot;&quot;;[VAT.N23])">
            <text:p/>
          </table:table-cell>
          <table:table-cell table:formula="of:=IF([VAT.$C23]=&quot;&quot;;&quot;&quot;;[VAT.O23])">
            <text:p/>
          </table:table-cell>
          <table:table-cell table:formula="of:=IF([VAT.$C23]=&quot;&quot;;&quot;&quot;;[VAT.P23])">
            <text:p/>
          </table:table-cell>
          <table:table-cell table:formula="of:=IF([VAT.$C23]=&quot;&quot;;&quot;&quot;;[VAT.Q23])">
            <text:p/>
          </table:table-cell>
          <table:table-cell table:style-name="ce230" table:number-columns-repeated="2"/>
          <table:table-cell table:formula="of:=IF([VAT.$C23]=&quot;&quot;;&quot;&quot;;[VAT.V23])">
            <text:p/>
          </table:table-cell>
          <table:table-cell table:formula="of:=IF([VAT.$C23]=&quot;&quot;;&quot;&quot;;[VAT.W23])">
            <text:p/>
          </table:table-cell>
          <table:table-cell table:formula="of:=IF([VAT.$C23]=&quot;&quot;;&quot;&quot;;[VAT.X23])">
            <text:p/>
          </table:table-cell>
          <table:table-cell table:formula="of:=IF([VAT.$C23]=&quot;&quot;;&quot;&quot;;[VAT.Y23])">
            <text:p/>
          </table:table-cell>
          <table:table-cell table:style-name="ce231" table:number-columns-repeated="4"/>
          <table:table-cell table:formula="of:=IF([VAT.$C23]=&quot;&quot;;&quot;&quot;;[VAT.R23])">
            <text:p/>
          </table:table-cell>
          <table:table-cell table:formula="of:=IF([VAT.$C23]=&quot;&quot;;&quot;&quot;;[VAT.Z23])">
            <text:p/>
          </table:table-cell>
          <table:table-cell table:formula="of:=IF([VAT.$C23]=&quot;&quot;;&quot;&quot;;[VAT.AA23])">
            <text:p/>
          </table:table-cell>
          <table:table-cell table:formula="of:=IF([VAT.$C23]=&quot;&quot;;&quot;&quot;;[VAT.AB23])">
            <text:p/>
          </table:table-cell>
          <table:table-cell table:formula="of:=IF([VAT.$C23]=&quot;&quot;;&quot;&quot;;IF([VAT.S23]=&quot;&quot;;&quot;&quot;;[VAT.S23]))">
            <text:p/>
          </table:table-cell>
          <table:table-cell table:formula="of:=IF([VAT.$C23]=&quot;&quot;;&quot;&quot;;IF([VAT.T23]=&quot;&quot;;&quot;&quot;;[VAT.T23]))">
            <text:p/>
          </table:table-cell>
          <table:table-cell table:formula="of:=IF([VAT.$C23]=&quot;&quot;;&quot;&quot;;[VAT.U23])">
            <text:p/>
          </table:table-cell>
          <table:table-cell table:style-name="ce229" table:number-columns-repeated="3"/>
          <table:table-cell table:formula="of:=IF([VAT.$C23]=&quot;&quot;;&quot;&quot;;[VAT.AC23])">
            <text:p/>
          </table:table-cell>
          <table:table-cell table:formula="of:=IF([VAT.$C23]=&quot;&quot;;&quot;&quot;;[VAT.AD23])">
            <text:p/>
          </table:table-cell>
          <table:table-cell table:formula="of:=IF([VAT.$C23]=&quot;&quot;;&quot;&quot;;[IDENTIF.$C$5])">
            <text:p/>
          </table:table-cell>
          <table:table-cell table:formula="of:=IF([VAT.$C23]=&quot;&quot;;&quot;&quot;;[VAT.AC23])">
            <text:p/>
          </table:table-cell>
          <table:table-cell table:style-name="ce232" table:formula="of:=IF([VAT.$C23]=&quot;&quot;;&quot;&quot;;[VAT.B23])">
            <text:p/>
          </table:table-cell>
          <table:table-cell table:style-name="ce232" table:formula="of:=IF([VAT.$C23]=&quot;&quot;;&quot;&quot;;VLOOKUP([.AO21];[AUX1.$B$5:.$E$53];3;0))">
            <text:p/>
          </table:table-cell>
          <table:table-cell table:style-name="ce232" table:formula="of:=IF([VAT.$C23]=&quot;&quot;;&quot;&quot;;[VAT.AF23])">
            <text:p/>
          </table:table-cell>
          <table:table-cell table:style-name="ce232" table:formula="of:=IF([VAT.$C23]=&quot;&quot;;&quot;&quot;;[VAT.AG23])">
            <text:p/>
          </table:table-cell>
          <table:table-cell table:style-name="ce232" table:formula="of:=IF([VAT.$C23]=&quot;&quot;;&quot;&quot;;[VAT.AH23])">
            <text:p/>
          </table:table-cell>
          <table:table-cell/>
          <table:table-cell table:style-name="ce185" table:formula="of:=IF([.Y21]=&quot;&quot;;0;[.Y21])" office:value-type="float" office:value="0" calcext:value-type="float">
            <text:p>0</text:p>
          </table:table-cell>
          <table:table-cell table:style-name="ce185" table:formula="of:=IF([.AA21]=&quot;&quot;;0;[.AA21])" office:value-type="float" office:value="0" calcext:value-type="float">
            <text:p>0</text:p>
          </table:table-cell>
          <table:table-cell table:style-name="ce105" table:formula="of:=IF([.AW21]*[.AX21]+IF([.AC21]=&quot;&quot;;0;[.AC21])=0;&quot;&quot;;[.AW21]*[.AX21]+IF([.AC21]=&quot;&quot;;0;[.AC21]))">
            <text:p/>
          </table:table-cell>
          <table:table-cell table:style-name="ce233" table:formula="of:=IF([.AY21]=&quot;&quot;;&quot;&quot;;[.AY21]*[.$AZ$2])">
            <text:p/>
          </table:table-cell>
          <table:table-cell table:style-name="ce234" table:formula="of:=IF([.Z21]=&quot;&quot;;0;[.Z21])" office:value-type="float" office:value="0" calcext:value-type="float">
            <text:p>0</text:p>
          </table:table-cell>
          <table:table-cell table:style-name="ce234" table:formula="of:=IF([.AG21]=&quot;&quot;;&quot;&quot;;[.AG21])">
            <text:p/>
          </table:table-cell>
          <table:table-cell table:style-name="ce235" table:formula="of:=[.AW21]*[.BA21]+IF([.BB21]=&quot;&quot;;0;[.BB21])" office:value-type="float" office:value="0" calcext:value-type="float">
            <text:p>0</text:p>
          </table:table-cell>
          <table:table-cell table:style-name="ce105" table:formula="of:=IF([.BC21]=&quot;&quot;;&quot;&quot;;IF([.AH21]=&quot;&quot;;&quot;&quot;;VLOOKUP([.AH21];[AUX1.$S$6:.$U$9];2;0)))">
            <text:p/>
          </table:table-cell>
          <table:table-cell table:style-name="ce107" table:formula="of:=IF([.BC21]=0;&quot;&quot;;[.BC21]*[.BD21])">
            <text:p/>
          </table:table-cell>
          <table:table-cell table:style-name="ce190" table:formula="of:=IF([.AB21]=&quot;&quot;;&quot;&quot;;[.AB21])">
            <text:p/>
          </table:table-cell>
          <table:table-cell table:style-name="ce190" table:formula="of:=IF([.BA21]=0;&quot;&quot;;IF([.BA21]&lt;=300;[AUX1.$T$12];IF(AND([.BA21]&gt;300;[.BA21]&lt;=600);[AUX1.$T$13];IF(AND([.BA21]&gt;600;[.BA21]&lt;=900);[AUX1.$T$14];IF(AND([.BA21]&gt;900;[.BA21]&lt;=1200);[AUX1.$T$15];IF(AND([.BA21]&gt;1200;[.BA21]&lt;=1500);[AUX1.$T$16];IF([.BA21]&gt;1500;[AUX1.$T$17])))))))">
            <text:p/>
          </table:table-cell>
          <table:table-cell table:style-name="ce236" table:formula="of:=IF([.AW21]=0;&quot;&quot;;[.AW21]*[.BF21])">
            <text:p/>
          </table:table-cell>
          <table:table-cell table:style-name="ce105" table:formula="of:=IF([.BC21]=0;&quot;&quot;;IF(ROUND((([.Q21]+[.R21])-([.O21]+[.P21]))*24;0)=0;&quot;&quot;;ROUND((([.Q21]+[.R21])-([.O21]+[.P21]))*24;0)))">
            <text:p/>
          </table:table-cell>
          <table:table-cell table:style-name="ce514" table:formula="of:=IF([.BC21]=0;&quot;&quot;;IF([.BC21]&lt;=300;[AUX1.$T$12];IF(AND([.BC21]&gt;300;[.BC21]&lt;=600);[AUX1.$T$13];IF(AND([.BC21]&gt;600;[.BC21]&lt;=900);[AUX1.$T$14];IF(AND([.BC21]&gt;900;[.BC21]&lt;=1200);[AUX1.$T$15];IF(AND([.BC21]&gt;1200;[.BC21]&lt;=1500);[AUX1.$T$16];IF([.BC21]&gt;1500;[AUX1.$T$17])))))))">
            <text:p/>
          </table:table-cell>
          <table:table-cell table:style-name="ce107" table:formula="of:=IF([.BC21]=0;&quot;&quot;;IF([.AH21]=&quot;&quot;;&quot;&quot;;VLOOKUP([.AH21];[AUX1.$S$6:.$U$9];3;0)))">
            <text:p/>
          </table:table-cell>
          <table:table-cell table:style-name="ce109" table:formula="of:=IF(((IF([.BH21]=&quot;&quot;;0;[.BH21]*[.BG21]))+(IF([.BI21]=&quot;&quot;;0;[.BI21]*[.BJ21])))*(IF([.BK21]=&quot;&quot;;0;[.BK21]))=0;&quot;&quot;;((IF([.BH21]=&quot;&quot;;0;[.BH21]*[.BG21]))+(IF([.BI21]=&quot;&quot;;0;[.BI21]*[.BJ21])))*(IF([.BK21]=&quot;&quot;;0;[.BK21])))">
            <text:p/>
          </table:table-cell>
          <table:table-cell table:style-name="ce110" table:formula="of:=[.AD21]">
            <text:p/>
          </table:table-cell>
          <table:table-cell table:style-name="ce110" table:formula="of:=[.AE21]">
            <text:p/>
          </table:table-cell>
          <table:table-cell table:style-name="ce237" table:formula="of:=[.AF21]">
            <text:p/>
          </table:table-cell>
          <table:table-cell table:style-name="ce238" table:formula="of:=IF([.AK21]=&quot;&quot;;&quot;&quot;;IF([.AT21]=&quot;FUN&quot;;[.AK21];&quot;&quot;))">
            <text:p/>
          </table:table-cell>
          <table:table-cell table:style-name="ce239" table:formula="of:=IF([.AK21]=&quot;&quot;;&quot;&quot;;IF([.AS21]=&quot;6.1&quot;;[.AK21];&quot;&quot;))">
            <text:p/>
          </table:table-cell>
          <table:table-cell table:style-name="ce239" table:formula="of:=IF([.AK21]=&quot;&quot;;&quot;&quot;;IF([.AS21]=&quot;6.2&quot;;[.AK21];&quot;&quot;))">
            <text:p/>
          </table:table-cell>
          <table:table-cell table:style-name="ce240" table:formula="of:=IF([.AK21]=&quot;&quot;;&quot;&quot;;IF([.AS21]=&quot;6.3&quot;;[.AK21];&quot;&quot;))">
            <text:p/>
          </table:table-cell>
          <table:table-cell table:style-name="ce212" table:formula="of:=IF([.AK21]=&quot;&quot;;&quot;&quot;;IF([.AU21]=&quot;C-LAB&quot;;[.AK21];&quot;&quot;))">
            <text:p/>
          </table:table-cell>
          <table:table-cell table:style-name="ce212" table:formula="of:=IF([.AK21]=&quot;&quot;;&quot;&quot;;IF([.AU21]=&quot;O-LAB&quot;;[.AK21];&quot;&quot;))">
            <text:p/>
          </table:table-cell>
          <table:table-cell table:style-name="ce212" table:formula="of:=IF([.AK21]=&quot;&quot;;&quot;&quot;;IF([.AU21]=&quot;C-AEX&quot;;[.AK21];&quot;&quot;))">
            <text:p/>
          </table:table-cell>
          <table:table-cell table:style-name="ce212" table:formula="of:=IF([.AK21]=&quot;&quot;;&quot;&quot;;IF([.AU21]=&quot;O-AEX&quot;;[.AK21];&quot;&quot;))">
            <text:p/>
          </table:table-cell>
          <table:table-cell table:style-name="ce212" table:formula="of:=IF([.AK21]=&quot;&quot;;&quot;&quot;;IF([.AU21]=&quot;M-CC&quot;;[.AK21];&quot;&quot;))">
            <text:p/>
          </table:table-cell>
        </table:table-row>
        <table:table-row table:style-name="ro13">
          <table:table-cell/>
          <table:table-cell table:style-name="ce180" office:value-type="float" office:value="18" calcext:value-type="float">
            <text:p>18</text:p>
          </table:table-cell>
          <table:table-cell table:formula="of:=IF([VAT.$C24]=&quot;&quot;;&quot;&quot;;[VAT.C24])">
            <text:p/>
          </table:table-cell>
          <table:table-cell table:number-columns-repeated="3"/>
          <table:table-cell table:formula="of:=IF([VAT.$C24]=&quot;&quot;;&quot;&quot;;[VAT.G24])">
            <text:p/>
          </table:table-cell>
          <table:table-cell table:formula="of:=IF([VAT.$C24]=&quot;&quot;;&quot;&quot;;[VAT.H24])">
            <text:p/>
          </table:table-cell>
          <table:table-cell table:formula="of:=IF([VAT.$C24]=&quot;&quot;;&quot;&quot;;[VAT.I24])">
            <text:p/>
          </table:table-cell>
          <table:table-cell table:formula="of:=IF([VAT.$C24]=&quot;&quot;;&quot;&quot;;IF([VAT.J24]=&quot;&quot;;&quot;&quot;;[VAT.J24]))">
            <text:p/>
          </table:table-cell>
          <table:table-cell table:formula="of:=IF([VAT.$C24]=&quot;&quot;;&quot;&quot;;IF([VAT.K24]=&quot;&quot;;&quot;&quot;;[VAT.K24]))">
            <text:p/>
          </table:table-cell>
          <table:table-cell table:formula="of:=IF([VAT.$C24]=&quot;&quot;;&quot;&quot;;[VAT.L24])">
            <text:p/>
          </table:table-cell>
          <table:table-cell table:formula="of:=IF([VAT.$C24]=&quot;&quot;;&quot;&quot;;[VAT.M24])">
            <text:p/>
          </table:table-cell>
          <table:table-cell table:style-name="ce229"/>
          <table:table-cell table:formula="of:=IF([VAT.$C24]=&quot;&quot;;&quot;&quot;;[VAT.N24])">
            <text:p/>
          </table:table-cell>
          <table:table-cell table:formula="of:=IF([VAT.$C24]=&quot;&quot;;&quot;&quot;;[VAT.O24])">
            <text:p/>
          </table:table-cell>
          <table:table-cell table:formula="of:=IF([VAT.$C24]=&quot;&quot;;&quot;&quot;;[VAT.P24])">
            <text:p/>
          </table:table-cell>
          <table:table-cell table:formula="of:=IF([VAT.$C24]=&quot;&quot;;&quot;&quot;;[VAT.Q24])">
            <text:p/>
          </table:table-cell>
          <table:table-cell table:style-name="ce230" table:number-columns-repeated="2"/>
          <table:table-cell table:formula="of:=IF([VAT.$C24]=&quot;&quot;;&quot;&quot;;[VAT.V24])">
            <text:p/>
          </table:table-cell>
          <table:table-cell table:formula="of:=IF([VAT.$C24]=&quot;&quot;;&quot;&quot;;[VAT.W24])">
            <text:p/>
          </table:table-cell>
          <table:table-cell table:formula="of:=IF([VAT.$C24]=&quot;&quot;;&quot;&quot;;[VAT.X24])">
            <text:p/>
          </table:table-cell>
          <table:table-cell table:formula="of:=IF([VAT.$C24]=&quot;&quot;;&quot;&quot;;[VAT.Y24])">
            <text:p/>
          </table:table-cell>
          <table:table-cell table:style-name="ce231" table:number-columns-repeated="4"/>
          <table:table-cell table:formula="of:=IF([VAT.$C24]=&quot;&quot;;&quot;&quot;;[VAT.R24])">
            <text:p/>
          </table:table-cell>
          <table:table-cell table:formula="of:=IF([VAT.$C24]=&quot;&quot;;&quot;&quot;;[VAT.Z24])">
            <text:p/>
          </table:table-cell>
          <table:table-cell table:formula="of:=IF([VAT.$C24]=&quot;&quot;;&quot;&quot;;[VAT.AA24])">
            <text:p/>
          </table:table-cell>
          <table:table-cell table:formula="of:=IF([VAT.$C24]=&quot;&quot;;&quot;&quot;;[VAT.AB24])">
            <text:p/>
          </table:table-cell>
          <table:table-cell table:formula="of:=IF([VAT.$C24]=&quot;&quot;;&quot;&quot;;IF([VAT.S24]=&quot;&quot;;&quot;&quot;;[VAT.S24]))">
            <text:p/>
          </table:table-cell>
          <table:table-cell table:formula="of:=IF([VAT.$C24]=&quot;&quot;;&quot;&quot;;IF([VAT.T24]=&quot;&quot;;&quot;&quot;;[VAT.T24]))">
            <text:p/>
          </table:table-cell>
          <table:table-cell table:formula="of:=IF([VAT.$C24]=&quot;&quot;;&quot;&quot;;[VAT.U24])">
            <text:p/>
          </table:table-cell>
          <table:table-cell table:style-name="ce229" table:number-columns-repeated="3"/>
          <table:table-cell table:formula="of:=IF([VAT.$C24]=&quot;&quot;;&quot;&quot;;[VAT.AC24])">
            <text:p/>
          </table:table-cell>
          <table:table-cell table:formula="of:=IF([VAT.$C24]=&quot;&quot;;&quot;&quot;;[VAT.AD24])">
            <text:p/>
          </table:table-cell>
          <table:table-cell table:formula="of:=IF([VAT.$C24]=&quot;&quot;;&quot;&quot;;[IDENTIF.$C$5])">
            <text:p/>
          </table:table-cell>
          <table:table-cell table:formula="of:=IF([VAT.$C24]=&quot;&quot;;&quot;&quot;;[VAT.AC24])">
            <text:p/>
          </table:table-cell>
          <table:table-cell table:style-name="ce232" table:formula="of:=IF([VAT.$C24]=&quot;&quot;;&quot;&quot;;[VAT.B24])">
            <text:p/>
          </table:table-cell>
          <table:table-cell table:style-name="ce232" table:formula="of:=IF([VAT.$C24]=&quot;&quot;;&quot;&quot;;VLOOKUP([.AO22];[AUX1.$B$5:.$E$53];3;0))">
            <text:p/>
          </table:table-cell>
          <table:table-cell table:style-name="ce232" table:formula="of:=IF([VAT.$C24]=&quot;&quot;;&quot;&quot;;[VAT.AF24])">
            <text:p/>
          </table:table-cell>
          <table:table-cell table:style-name="ce232" table:formula="of:=IF([VAT.$C24]=&quot;&quot;;&quot;&quot;;[VAT.AG24])">
            <text:p/>
          </table:table-cell>
          <table:table-cell table:style-name="ce232" table:formula="of:=IF([VAT.$C24]=&quot;&quot;;&quot;&quot;;[VAT.AH24])">
            <text:p/>
          </table:table-cell>
          <table:table-cell/>
          <table:table-cell table:style-name="ce185" table:formula="of:=IF([.Y22]=&quot;&quot;;0;[.Y22])" office:value-type="float" office:value="0" calcext:value-type="float">
            <text:p>0</text:p>
          </table:table-cell>
          <table:table-cell table:style-name="ce185" table:formula="of:=IF([.AA22]=&quot;&quot;;0;[.AA22])" office:value-type="float" office:value="0" calcext:value-type="float">
            <text:p>0</text:p>
          </table:table-cell>
          <table:table-cell table:style-name="ce105" table:formula="of:=IF([.AW22]*[.AX22]+IF([.AC22]=&quot;&quot;;0;[.AC22])=0;&quot;&quot;;[.AW22]*[.AX22]+IF([.AC22]=&quot;&quot;;0;[.AC22]))">
            <text:p/>
          </table:table-cell>
          <table:table-cell table:style-name="ce233" table:formula="of:=IF([.AY22]=&quot;&quot;;&quot;&quot;;[.AY22]*[.$AZ$2])">
            <text:p/>
          </table:table-cell>
          <table:table-cell table:style-name="ce234" table:formula="of:=IF([.Z22]=&quot;&quot;;0;[.Z22])" office:value-type="float" office:value="0" calcext:value-type="float">
            <text:p>0</text:p>
          </table:table-cell>
          <table:table-cell table:style-name="ce234" table:formula="of:=IF([.AG22]=&quot;&quot;;&quot;&quot;;[.AG22])">
            <text:p/>
          </table:table-cell>
          <table:table-cell table:style-name="ce235" table:formula="of:=[.AW22]*[.BA22]+IF([.BB22]=&quot;&quot;;0;[.BB22])" office:value-type="float" office:value="0" calcext:value-type="float">
            <text:p>0</text:p>
          </table:table-cell>
          <table:table-cell table:style-name="ce105" table:formula="of:=IF([.BC22]=&quot;&quot;;&quot;&quot;;IF([.AH22]=&quot;&quot;;&quot;&quot;;VLOOKUP([.AH22];[AUX1.$S$6:.$U$9];2;0)))">
            <text:p/>
          </table:table-cell>
          <table:table-cell table:style-name="ce107" table:formula="of:=IF([.BC22]=0;&quot;&quot;;[.BC22]*[.BD22])">
            <text:p/>
          </table:table-cell>
          <table:table-cell table:style-name="ce190" table:formula="of:=IF([.AB22]=&quot;&quot;;&quot;&quot;;[.AB22])">
            <text:p/>
          </table:table-cell>
          <table:table-cell table:style-name="ce190" table:formula="of:=IF([.BA22]=0;&quot;&quot;;IF([.BA22]&lt;=300;[AUX1.$T$12];IF(AND([.BA22]&gt;300;[.BA22]&lt;=600);[AUX1.$T$13];IF(AND([.BA22]&gt;600;[.BA22]&lt;=900);[AUX1.$T$14];IF(AND([.BA22]&gt;900;[.BA22]&lt;=1200);[AUX1.$T$15];IF(AND([.BA22]&gt;1200;[.BA22]&lt;=1500);[AUX1.$T$16];IF([.BA22]&gt;1500;[AUX1.$T$17])))))))">
            <text:p/>
          </table:table-cell>
          <table:table-cell table:style-name="ce236" table:formula="of:=IF([.AW22]=0;&quot;&quot;;[.AW22]*[.BF22])">
            <text:p/>
          </table:table-cell>
          <table:table-cell table:style-name="ce105" table:formula="of:=IF([.BC22]=0;&quot;&quot;;IF(ROUND((([.Q22]+[.R22])-([.O22]+[.P22]))*24;0)=0;&quot;&quot;;ROUND((([.Q22]+[.R22])-([.O22]+[.P22]))*24;0)))">
            <text:p/>
          </table:table-cell>
          <table:table-cell table:style-name="ce514" table:formula="of:=IF([.BC22]=0;&quot;&quot;;IF([.BC22]&lt;=300;[AUX1.$T$12];IF(AND([.BC22]&gt;300;[.BC22]&lt;=600);[AUX1.$T$13];IF(AND([.BC22]&gt;600;[.BC22]&lt;=900);[AUX1.$T$14];IF(AND([.BC22]&gt;900;[.BC22]&lt;=1200);[AUX1.$T$15];IF(AND([.BC22]&gt;1200;[.BC22]&lt;=1500);[AUX1.$T$16];IF([.BC22]&gt;1500;[AUX1.$T$17])))))))">
            <text:p/>
          </table:table-cell>
          <table:table-cell table:style-name="ce107" table:formula="of:=IF([.BC22]=0;&quot;&quot;;IF([.AH22]=&quot;&quot;;&quot;&quot;;VLOOKUP([.AH22];[AUX1.$S$6:.$U$9];3;0)))">
            <text:p/>
          </table:table-cell>
          <table:table-cell table:style-name="ce109" table:formula="of:=IF(((IF([.BH22]=&quot;&quot;;0;[.BH22]*[.BG22]))+(IF([.BI22]=&quot;&quot;;0;[.BI22]*[.BJ22])))*(IF([.BK22]=&quot;&quot;;0;[.BK22]))=0;&quot;&quot;;((IF([.BH22]=&quot;&quot;;0;[.BH22]*[.BG22]))+(IF([.BI22]=&quot;&quot;;0;[.BI22]*[.BJ22])))*(IF([.BK22]=&quot;&quot;;0;[.BK22])))">
            <text:p/>
          </table:table-cell>
          <table:table-cell table:style-name="ce110" table:formula="of:=[.AD22]">
            <text:p/>
          </table:table-cell>
          <table:table-cell table:style-name="ce110" table:formula="of:=[.AE22]">
            <text:p/>
          </table:table-cell>
          <table:table-cell table:style-name="ce237" table:formula="of:=[.AF22]">
            <text:p/>
          </table:table-cell>
          <table:table-cell table:style-name="ce238" table:formula="of:=IF([.AK22]=&quot;&quot;;&quot;&quot;;IF([.AT22]=&quot;FUN&quot;;[.AK22];&quot;&quot;))">
            <text:p/>
          </table:table-cell>
          <table:table-cell table:style-name="ce239" table:formula="of:=IF([.AK22]=&quot;&quot;;&quot;&quot;;IF([.AS22]=&quot;6.1&quot;;[.AK22];&quot;&quot;))">
            <text:p/>
          </table:table-cell>
          <table:table-cell table:style-name="ce239" table:formula="of:=IF([.AK22]=&quot;&quot;;&quot;&quot;;IF([.AS22]=&quot;6.2&quot;;[.AK22];&quot;&quot;))">
            <text:p/>
          </table:table-cell>
          <table:table-cell table:style-name="ce240" table:formula="of:=IF([.AK22]=&quot;&quot;;&quot;&quot;;IF([.AS22]=&quot;6.3&quot;;[.AK22];&quot;&quot;))">
            <text:p/>
          </table:table-cell>
          <table:table-cell table:style-name="ce212" table:formula="of:=IF([.AK22]=&quot;&quot;;&quot;&quot;;IF([.AU22]=&quot;C-LAB&quot;;[.AK22];&quot;&quot;))">
            <text:p/>
          </table:table-cell>
          <table:table-cell table:style-name="ce212" table:formula="of:=IF([.AK22]=&quot;&quot;;&quot;&quot;;IF([.AU22]=&quot;O-LAB&quot;;[.AK22];&quot;&quot;))">
            <text:p/>
          </table:table-cell>
          <table:table-cell table:style-name="ce212" table:formula="of:=IF([.AK22]=&quot;&quot;;&quot;&quot;;IF([.AU22]=&quot;C-AEX&quot;;[.AK22];&quot;&quot;))">
            <text:p/>
          </table:table-cell>
          <table:table-cell table:style-name="ce212" table:formula="of:=IF([.AK22]=&quot;&quot;;&quot;&quot;;IF([.AU22]=&quot;O-AEX&quot;;[.AK22];&quot;&quot;))">
            <text:p/>
          </table:table-cell>
          <table:table-cell table:style-name="ce212" table:formula="of:=IF([.AK22]=&quot;&quot;;&quot;&quot;;IF([.AU22]=&quot;M-CC&quot;;[.AK22];&quot;&quot;))">
            <text:p/>
          </table:table-cell>
        </table:table-row>
        <table:table-row table:style-name="ro13">
          <table:table-cell/>
          <table:table-cell table:style-name="ce180" office:value-type="float" office:value="19" calcext:value-type="float">
            <text:p>19</text:p>
          </table:table-cell>
          <table:table-cell table:formula="of:=IF([VAT.$C25]=&quot;&quot;;&quot;&quot;;[VAT.C25])">
            <text:p/>
          </table:table-cell>
          <table:table-cell table:number-columns-repeated="3"/>
          <table:table-cell table:formula="of:=IF([VAT.$C25]=&quot;&quot;;&quot;&quot;;[VAT.G25])">
            <text:p/>
          </table:table-cell>
          <table:table-cell table:formula="of:=IF([VAT.$C25]=&quot;&quot;;&quot;&quot;;[VAT.H25])">
            <text:p/>
          </table:table-cell>
          <table:table-cell table:formula="of:=IF([VAT.$C25]=&quot;&quot;;&quot;&quot;;[VAT.I25])">
            <text:p/>
          </table:table-cell>
          <table:table-cell table:formula="of:=IF([VAT.$C25]=&quot;&quot;;&quot;&quot;;IF([VAT.J25]=&quot;&quot;;&quot;&quot;;[VAT.J25]))">
            <text:p/>
          </table:table-cell>
          <table:table-cell table:formula="of:=IF([VAT.$C25]=&quot;&quot;;&quot;&quot;;IF([VAT.K25]=&quot;&quot;;&quot;&quot;;[VAT.K25]))">
            <text:p/>
          </table:table-cell>
          <table:table-cell table:formula="of:=IF([VAT.$C25]=&quot;&quot;;&quot;&quot;;[VAT.L25])">
            <text:p/>
          </table:table-cell>
          <table:table-cell table:formula="of:=IF([VAT.$C25]=&quot;&quot;;&quot;&quot;;[VAT.M25])">
            <text:p/>
          </table:table-cell>
          <table:table-cell table:style-name="ce229"/>
          <table:table-cell table:formula="of:=IF([VAT.$C25]=&quot;&quot;;&quot;&quot;;[VAT.N25])">
            <text:p/>
          </table:table-cell>
          <table:table-cell table:formula="of:=IF([VAT.$C25]=&quot;&quot;;&quot;&quot;;[VAT.O25])">
            <text:p/>
          </table:table-cell>
          <table:table-cell table:formula="of:=IF([VAT.$C25]=&quot;&quot;;&quot;&quot;;[VAT.P25])">
            <text:p/>
          </table:table-cell>
          <table:table-cell table:formula="of:=IF([VAT.$C25]=&quot;&quot;;&quot;&quot;;[VAT.Q25])">
            <text:p/>
          </table:table-cell>
          <table:table-cell table:style-name="ce230" table:number-columns-repeated="2"/>
          <table:table-cell table:formula="of:=IF([VAT.$C25]=&quot;&quot;;&quot;&quot;;[VAT.V25])">
            <text:p/>
          </table:table-cell>
          <table:table-cell table:formula="of:=IF([VAT.$C25]=&quot;&quot;;&quot;&quot;;[VAT.W25])">
            <text:p/>
          </table:table-cell>
          <table:table-cell table:formula="of:=IF([VAT.$C25]=&quot;&quot;;&quot;&quot;;[VAT.X25])">
            <text:p/>
          </table:table-cell>
          <table:table-cell table:formula="of:=IF([VAT.$C25]=&quot;&quot;;&quot;&quot;;[VAT.Y25])">
            <text:p/>
          </table:table-cell>
          <table:table-cell table:style-name="ce231" table:number-columns-repeated="4"/>
          <table:table-cell table:formula="of:=IF([VAT.$C25]=&quot;&quot;;&quot;&quot;;[VAT.R25])">
            <text:p/>
          </table:table-cell>
          <table:table-cell table:formula="of:=IF([VAT.$C25]=&quot;&quot;;&quot;&quot;;[VAT.Z25])">
            <text:p/>
          </table:table-cell>
          <table:table-cell table:formula="of:=IF([VAT.$C25]=&quot;&quot;;&quot;&quot;;[VAT.AA25])">
            <text:p/>
          </table:table-cell>
          <table:table-cell table:formula="of:=IF([VAT.$C25]=&quot;&quot;;&quot;&quot;;[VAT.AB25])">
            <text:p/>
          </table:table-cell>
          <table:table-cell table:formula="of:=IF([VAT.$C25]=&quot;&quot;;&quot;&quot;;IF([VAT.S25]=&quot;&quot;;&quot;&quot;;[VAT.S25]))">
            <text:p/>
          </table:table-cell>
          <table:table-cell table:formula="of:=IF([VAT.$C25]=&quot;&quot;;&quot;&quot;;IF([VAT.T25]=&quot;&quot;;&quot;&quot;;[VAT.T25]))">
            <text:p/>
          </table:table-cell>
          <table:table-cell table:formula="of:=IF([VAT.$C25]=&quot;&quot;;&quot;&quot;;[VAT.U25])">
            <text:p/>
          </table:table-cell>
          <table:table-cell table:style-name="ce229" table:number-columns-repeated="3"/>
          <table:table-cell table:formula="of:=IF([VAT.$C25]=&quot;&quot;;&quot;&quot;;[VAT.AC25])">
            <text:p/>
          </table:table-cell>
          <table:table-cell table:formula="of:=IF([VAT.$C25]=&quot;&quot;;&quot;&quot;;[VAT.AD25])">
            <text:p/>
          </table:table-cell>
          <table:table-cell table:formula="of:=IF([VAT.$C25]=&quot;&quot;;&quot;&quot;;[IDENTIF.$C$5])">
            <text:p/>
          </table:table-cell>
          <table:table-cell table:formula="of:=IF([VAT.$C25]=&quot;&quot;;&quot;&quot;;[VAT.AC25])">
            <text:p/>
          </table:table-cell>
          <table:table-cell table:style-name="ce232" table:formula="of:=IF([VAT.$C25]=&quot;&quot;;&quot;&quot;;[VAT.B25])">
            <text:p/>
          </table:table-cell>
          <table:table-cell table:style-name="ce232" table:formula="of:=IF([VAT.$C25]=&quot;&quot;;&quot;&quot;;VLOOKUP([.AO23];[AUX1.$B$5:.$E$53];3;0))">
            <text:p/>
          </table:table-cell>
          <table:table-cell table:style-name="ce232" table:formula="of:=IF([VAT.$C25]=&quot;&quot;;&quot;&quot;;[VAT.AF25])">
            <text:p/>
          </table:table-cell>
          <table:table-cell table:style-name="ce232" table:formula="of:=IF([VAT.$C25]=&quot;&quot;;&quot;&quot;;[VAT.AG25])">
            <text:p/>
          </table:table-cell>
          <table:table-cell table:style-name="ce232" table:formula="of:=IF([VAT.$C25]=&quot;&quot;;&quot;&quot;;[VAT.AH25])">
            <text:p/>
          </table:table-cell>
          <table:table-cell/>
          <table:table-cell table:style-name="ce185" table:formula="of:=IF([.Y23]=&quot;&quot;;0;[.Y23])" office:value-type="float" office:value="0" calcext:value-type="float">
            <text:p>0</text:p>
          </table:table-cell>
          <table:table-cell table:style-name="ce185" table:formula="of:=IF([.AA23]=&quot;&quot;;0;[.AA23])" office:value-type="float" office:value="0" calcext:value-type="float">
            <text:p>0</text:p>
          </table:table-cell>
          <table:table-cell table:style-name="ce105" table:formula="of:=IF([.AW23]*[.AX23]+IF([.AC23]=&quot;&quot;;0;[.AC23])=0;&quot;&quot;;[.AW23]*[.AX23]+IF([.AC23]=&quot;&quot;;0;[.AC23]))">
            <text:p/>
          </table:table-cell>
          <table:table-cell table:style-name="ce233" table:formula="of:=IF([.AY23]=&quot;&quot;;&quot;&quot;;[.AY23]*[.$AZ$2])">
            <text:p/>
          </table:table-cell>
          <table:table-cell table:style-name="ce234" table:formula="of:=IF([.Z23]=&quot;&quot;;0;[.Z23])" office:value-type="float" office:value="0" calcext:value-type="float">
            <text:p>0</text:p>
          </table:table-cell>
          <table:table-cell table:style-name="ce234" table:formula="of:=IF([.AG23]=&quot;&quot;;&quot;&quot;;[.AG23])">
            <text:p/>
          </table:table-cell>
          <table:table-cell table:style-name="ce235" table:formula="of:=[.AW23]*[.BA23]+IF([.BB23]=&quot;&quot;;0;[.BB23])" office:value-type="float" office:value="0" calcext:value-type="float">
            <text:p>0</text:p>
          </table:table-cell>
          <table:table-cell table:style-name="ce105" table:formula="of:=IF([.BC23]=&quot;&quot;;&quot;&quot;;IF([.AH23]=&quot;&quot;;&quot;&quot;;VLOOKUP([.AH23];[AUX1.$S$6:.$U$9];2;0)))">
            <text:p/>
          </table:table-cell>
          <table:table-cell table:style-name="ce107" table:formula="of:=IF([.BC23]=0;&quot;&quot;;[.BC23]*[.BD23])">
            <text:p/>
          </table:table-cell>
          <table:table-cell table:style-name="ce190" table:formula="of:=IF([.AB23]=&quot;&quot;;&quot;&quot;;[.AB23])">
            <text:p/>
          </table:table-cell>
          <table:table-cell table:style-name="ce190" table:formula="of:=IF([.BA23]=0;&quot;&quot;;IF([.BA23]&lt;=300;[AUX1.$T$12];IF(AND([.BA23]&gt;300;[.BA23]&lt;=600);[AUX1.$T$13];IF(AND([.BA23]&gt;600;[.BA23]&lt;=900);[AUX1.$T$14];IF(AND([.BA23]&gt;900;[.BA23]&lt;=1200);[AUX1.$T$15];IF(AND([.BA23]&gt;1200;[.BA23]&lt;=1500);[AUX1.$T$16];IF([.BA23]&gt;1500;[AUX1.$T$17])))))))">
            <text:p/>
          </table:table-cell>
          <table:table-cell table:style-name="ce236" table:formula="of:=IF([.AW23]=0;&quot;&quot;;[.AW23]*[.BF23])">
            <text:p/>
          </table:table-cell>
          <table:table-cell table:style-name="ce105" table:formula="of:=IF([.BC23]=0;&quot;&quot;;IF(ROUND((([.Q23]+[.R23])-([.O23]+[.P23]))*24;0)=0;&quot;&quot;;ROUND((([.Q23]+[.R23])-([.O23]+[.P23]))*24;0)))">
            <text:p/>
          </table:table-cell>
          <table:table-cell table:style-name="ce514" table:formula="of:=IF([.BC23]=0;&quot;&quot;;IF([.BC23]&lt;=300;[AUX1.$T$12];IF(AND([.BC23]&gt;300;[.BC23]&lt;=600);[AUX1.$T$13];IF(AND([.BC23]&gt;600;[.BC23]&lt;=900);[AUX1.$T$14];IF(AND([.BC23]&gt;900;[.BC23]&lt;=1200);[AUX1.$T$15];IF(AND([.BC23]&gt;1200;[.BC23]&lt;=1500);[AUX1.$T$16];IF([.BC23]&gt;1500;[AUX1.$T$17])))))))">
            <text:p/>
          </table:table-cell>
          <table:table-cell table:style-name="ce107" table:formula="of:=IF([.BC23]=0;&quot;&quot;;IF([.AH23]=&quot;&quot;;&quot;&quot;;VLOOKUP([.AH23];[AUX1.$S$6:.$U$9];3;0)))">
            <text:p/>
          </table:table-cell>
          <table:table-cell table:style-name="ce109" table:formula="of:=IF(((IF([.BH23]=&quot;&quot;;0;[.BH23]*[.BG23]))+(IF([.BI23]=&quot;&quot;;0;[.BI23]*[.BJ23])))*(IF([.BK23]=&quot;&quot;;0;[.BK23]))=0;&quot;&quot;;((IF([.BH23]=&quot;&quot;;0;[.BH23]*[.BG23]))+(IF([.BI23]=&quot;&quot;;0;[.BI23]*[.BJ23])))*(IF([.BK23]=&quot;&quot;;0;[.BK23])))">
            <text:p/>
          </table:table-cell>
          <table:table-cell table:style-name="ce110" table:formula="of:=[.AD23]">
            <text:p/>
          </table:table-cell>
          <table:table-cell table:style-name="ce110" table:formula="of:=[.AE23]">
            <text:p/>
          </table:table-cell>
          <table:table-cell table:style-name="ce237" table:formula="of:=[.AF23]">
            <text:p/>
          </table:table-cell>
          <table:table-cell table:style-name="ce238" table:formula="of:=IF([.AK23]=&quot;&quot;;&quot;&quot;;IF([.AT23]=&quot;FUN&quot;;[.AK23];&quot;&quot;))">
            <text:p/>
          </table:table-cell>
          <table:table-cell table:style-name="ce239" table:formula="of:=IF([.AK23]=&quot;&quot;;&quot;&quot;;IF([.AS23]=&quot;6.1&quot;;[.AK23];&quot;&quot;))">
            <text:p/>
          </table:table-cell>
          <table:table-cell table:style-name="ce239" table:formula="of:=IF([.AK23]=&quot;&quot;;&quot;&quot;;IF([.AS23]=&quot;6.2&quot;;[.AK23];&quot;&quot;))">
            <text:p/>
          </table:table-cell>
          <table:table-cell table:style-name="ce240" table:formula="of:=IF([.AK23]=&quot;&quot;;&quot;&quot;;IF([.AS23]=&quot;6.3&quot;;[.AK23];&quot;&quot;))">
            <text:p/>
          </table:table-cell>
          <table:table-cell table:style-name="ce212" table:formula="of:=IF([.AK23]=&quot;&quot;;&quot;&quot;;IF([.AU23]=&quot;C-LAB&quot;;[.AK23];&quot;&quot;))">
            <text:p/>
          </table:table-cell>
          <table:table-cell table:style-name="ce212" table:formula="of:=IF([.AK23]=&quot;&quot;;&quot;&quot;;IF([.AU23]=&quot;O-LAB&quot;;[.AK23];&quot;&quot;))">
            <text:p/>
          </table:table-cell>
          <table:table-cell table:style-name="ce212" table:formula="of:=IF([.AK23]=&quot;&quot;;&quot;&quot;;IF([.AU23]=&quot;C-AEX&quot;;[.AK23];&quot;&quot;))">
            <text:p/>
          </table:table-cell>
          <table:table-cell table:style-name="ce212" table:formula="of:=IF([.AK23]=&quot;&quot;;&quot;&quot;;IF([.AU23]=&quot;O-AEX&quot;;[.AK23];&quot;&quot;))">
            <text:p/>
          </table:table-cell>
          <table:table-cell table:style-name="ce212" table:formula="of:=IF([.AK23]=&quot;&quot;;&quot;&quot;;IF([.AU23]=&quot;M-CC&quot;;[.AK23];&quot;&quot;))">
            <text:p/>
          </table:table-cell>
        </table:table-row>
        <table:table-row table:style-name="ro13">
          <table:table-cell/>
          <table:table-cell table:style-name="ce180" office:value-type="float" office:value="20" calcext:value-type="float">
            <text:p>20</text:p>
          </table:table-cell>
          <table:table-cell table:formula="of:=IF([VAT.$C26]=&quot;&quot;;&quot;&quot;;[VAT.C26])">
            <text:p/>
          </table:table-cell>
          <table:table-cell table:number-columns-repeated="3"/>
          <table:table-cell table:formula="of:=IF([VAT.$C26]=&quot;&quot;;&quot;&quot;;[VAT.G26])">
            <text:p/>
          </table:table-cell>
          <table:table-cell table:formula="of:=IF([VAT.$C26]=&quot;&quot;;&quot;&quot;;[VAT.H26])">
            <text:p/>
          </table:table-cell>
          <table:table-cell table:formula="of:=IF([VAT.$C26]=&quot;&quot;;&quot;&quot;;[VAT.I26])">
            <text:p/>
          </table:table-cell>
          <table:table-cell table:formula="of:=IF([VAT.$C26]=&quot;&quot;;&quot;&quot;;IF([VAT.J26]=&quot;&quot;;&quot;&quot;;[VAT.J26]))">
            <text:p/>
          </table:table-cell>
          <table:table-cell table:formula="of:=IF([VAT.$C26]=&quot;&quot;;&quot;&quot;;IF([VAT.K26]=&quot;&quot;;&quot;&quot;;[VAT.K26]))">
            <text:p/>
          </table:table-cell>
          <table:table-cell table:formula="of:=IF([VAT.$C26]=&quot;&quot;;&quot;&quot;;[VAT.L26])">
            <text:p/>
          </table:table-cell>
          <table:table-cell table:formula="of:=IF([VAT.$C26]=&quot;&quot;;&quot;&quot;;[VAT.M26])">
            <text:p/>
          </table:table-cell>
          <table:table-cell table:style-name="ce229"/>
          <table:table-cell table:formula="of:=IF([VAT.$C26]=&quot;&quot;;&quot;&quot;;[VAT.N26])">
            <text:p/>
          </table:table-cell>
          <table:table-cell table:formula="of:=IF([VAT.$C26]=&quot;&quot;;&quot;&quot;;[VAT.O26])">
            <text:p/>
          </table:table-cell>
          <table:table-cell table:formula="of:=IF([VAT.$C26]=&quot;&quot;;&quot;&quot;;[VAT.P26])">
            <text:p/>
          </table:table-cell>
          <table:table-cell table:formula="of:=IF([VAT.$C26]=&quot;&quot;;&quot;&quot;;[VAT.Q26])">
            <text:p/>
          </table:table-cell>
          <table:table-cell table:style-name="ce230" table:number-columns-repeated="2"/>
          <table:table-cell table:formula="of:=IF([VAT.$C26]=&quot;&quot;;&quot;&quot;;[VAT.V26])">
            <text:p/>
          </table:table-cell>
          <table:table-cell table:formula="of:=IF([VAT.$C26]=&quot;&quot;;&quot;&quot;;[VAT.W26])">
            <text:p/>
          </table:table-cell>
          <table:table-cell table:formula="of:=IF([VAT.$C26]=&quot;&quot;;&quot;&quot;;[VAT.X26])">
            <text:p/>
          </table:table-cell>
          <table:table-cell table:formula="of:=IF([VAT.$C26]=&quot;&quot;;&quot;&quot;;[VAT.Y26])">
            <text:p/>
          </table:table-cell>
          <table:table-cell table:style-name="ce231" table:number-columns-repeated="4"/>
          <table:table-cell table:formula="of:=IF([VAT.$C26]=&quot;&quot;;&quot;&quot;;[VAT.R26])">
            <text:p/>
          </table:table-cell>
          <table:table-cell table:formula="of:=IF([VAT.$C26]=&quot;&quot;;&quot;&quot;;[VAT.Z26])">
            <text:p/>
          </table:table-cell>
          <table:table-cell table:formula="of:=IF([VAT.$C26]=&quot;&quot;;&quot;&quot;;[VAT.AA26])">
            <text:p/>
          </table:table-cell>
          <table:table-cell table:formula="of:=IF([VAT.$C26]=&quot;&quot;;&quot;&quot;;[VAT.AB26])">
            <text:p/>
          </table:table-cell>
          <table:table-cell table:formula="of:=IF([VAT.$C26]=&quot;&quot;;&quot;&quot;;IF([VAT.S26]=&quot;&quot;;&quot;&quot;;[VAT.S26]))">
            <text:p/>
          </table:table-cell>
          <table:table-cell table:formula="of:=IF([VAT.$C26]=&quot;&quot;;&quot;&quot;;IF([VAT.T26]=&quot;&quot;;&quot;&quot;;[VAT.T26]))">
            <text:p/>
          </table:table-cell>
          <table:table-cell table:formula="of:=IF([VAT.$C26]=&quot;&quot;;&quot;&quot;;[VAT.U26])">
            <text:p/>
          </table:table-cell>
          <table:table-cell table:style-name="ce229" table:number-columns-repeated="3"/>
          <table:table-cell table:formula="of:=IF([VAT.$C26]=&quot;&quot;;&quot;&quot;;[VAT.AC26])">
            <text:p/>
          </table:table-cell>
          <table:table-cell table:formula="of:=IF([VAT.$C26]=&quot;&quot;;&quot;&quot;;[VAT.AD26])">
            <text:p/>
          </table:table-cell>
          <table:table-cell table:formula="of:=IF([VAT.$C26]=&quot;&quot;;&quot;&quot;;[IDENTIF.$C$5])">
            <text:p/>
          </table:table-cell>
          <table:table-cell table:formula="of:=IF([VAT.$C26]=&quot;&quot;;&quot;&quot;;[VAT.AC26])">
            <text:p/>
          </table:table-cell>
          <table:table-cell table:style-name="ce232" table:formula="of:=IF([VAT.$C26]=&quot;&quot;;&quot;&quot;;[VAT.B26])">
            <text:p/>
          </table:table-cell>
          <table:table-cell table:style-name="ce232" table:formula="of:=IF([VAT.$C26]=&quot;&quot;;&quot;&quot;;VLOOKUP([.AO24];[AUX1.$B$5:.$E$53];3;0))">
            <text:p/>
          </table:table-cell>
          <table:table-cell table:style-name="ce232" table:formula="of:=IF([VAT.$C26]=&quot;&quot;;&quot;&quot;;[VAT.AF26])">
            <text:p/>
          </table:table-cell>
          <table:table-cell table:style-name="ce232" table:formula="of:=IF([VAT.$C26]=&quot;&quot;;&quot;&quot;;[VAT.AG26])">
            <text:p/>
          </table:table-cell>
          <table:table-cell table:style-name="ce232" table:formula="of:=IF([VAT.$C26]=&quot;&quot;;&quot;&quot;;[VAT.AH26])">
            <text:p/>
          </table:table-cell>
          <table:table-cell/>
          <table:table-cell table:style-name="ce185" table:formula="of:=IF([.Y24]=&quot;&quot;;0;[.Y24])" office:value-type="float" office:value="0" calcext:value-type="float">
            <text:p>0</text:p>
          </table:table-cell>
          <table:table-cell table:style-name="ce185" table:formula="of:=IF([.AA24]=&quot;&quot;;0;[.AA24])" office:value-type="float" office:value="0" calcext:value-type="float">
            <text:p>0</text:p>
          </table:table-cell>
          <table:table-cell table:style-name="ce105" table:formula="of:=IF([.AW24]*[.AX24]+IF([.AC24]=&quot;&quot;;0;[.AC24])=0;&quot;&quot;;[.AW24]*[.AX24]+IF([.AC24]=&quot;&quot;;0;[.AC24]))">
            <text:p/>
          </table:table-cell>
          <table:table-cell table:style-name="ce233" table:formula="of:=IF([.AY24]=&quot;&quot;;&quot;&quot;;[.AY24]*[.$AZ$2])">
            <text:p/>
          </table:table-cell>
          <table:table-cell table:style-name="ce234" table:formula="of:=IF([.Z24]=&quot;&quot;;0;[.Z24])" office:value-type="float" office:value="0" calcext:value-type="float">
            <text:p>0</text:p>
          </table:table-cell>
          <table:table-cell table:style-name="ce234" table:formula="of:=IF([.AG24]=&quot;&quot;;&quot;&quot;;[.AG24])">
            <text:p/>
          </table:table-cell>
          <table:table-cell table:style-name="ce235" table:formula="of:=[.AW24]*[.BA24]+IF([.BB24]=&quot;&quot;;0;[.BB24])" office:value-type="float" office:value="0" calcext:value-type="float">
            <text:p>0</text:p>
          </table:table-cell>
          <table:table-cell table:style-name="ce105" table:formula="of:=IF([.BC24]=&quot;&quot;;&quot;&quot;;IF([.AH24]=&quot;&quot;;&quot;&quot;;VLOOKUP([.AH24];[AUX1.$S$6:.$U$9];2;0)))">
            <text:p/>
          </table:table-cell>
          <table:table-cell table:style-name="ce107" table:formula="of:=IF([.BC24]=0;&quot;&quot;;[.BC24]*[.BD24])">
            <text:p/>
          </table:table-cell>
          <table:table-cell table:style-name="ce190" table:formula="of:=IF([.AB24]=&quot;&quot;;&quot;&quot;;[.AB24])">
            <text:p/>
          </table:table-cell>
          <table:table-cell table:style-name="ce190" table:formula="of:=IF([.BA24]=0;&quot;&quot;;IF([.BA24]&lt;=300;[AUX1.$T$12];IF(AND([.BA24]&gt;300;[.BA24]&lt;=600);[AUX1.$T$13];IF(AND([.BA24]&gt;600;[.BA24]&lt;=900);[AUX1.$T$14];IF(AND([.BA24]&gt;900;[.BA24]&lt;=1200);[AUX1.$T$15];IF(AND([.BA24]&gt;1200;[.BA24]&lt;=1500);[AUX1.$T$16];IF([.BA24]&gt;1500;[AUX1.$T$17])))))))">
            <text:p/>
          </table:table-cell>
          <table:table-cell table:style-name="ce236" table:formula="of:=IF([.AW24]=0;&quot;&quot;;[.AW24]*[.BF24])">
            <text:p/>
          </table:table-cell>
          <table:table-cell table:style-name="ce105" table:formula="of:=IF([.BC24]=0;&quot;&quot;;IF(ROUND((([.Q24]+[.R24])-([.O24]+[.P24]))*24;0)=0;&quot;&quot;;ROUND((([.Q24]+[.R24])-([.O24]+[.P24]))*24;0)))">
            <text:p/>
          </table:table-cell>
          <table:table-cell table:style-name="ce514" table:formula="of:=IF([.BC24]=0;&quot;&quot;;IF([.BC24]&lt;=300;[AUX1.$T$12];IF(AND([.BC24]&gt;300;[.BC24]&lt;=600);[AUX1.$T$13];IF(AND([.BC24]&gt;600;[.BC24]&lt;=900);[AUX1.$T$14];IF(AND([.BC24]&gt;900;[.BC24]&lt;=1200);[AUX1.$T$15];IF(AND([.BC24]&gt;1200;[.BC24]&lt;=1500);[AUX1.$T$16];IF([.BC24]&gt;1500;[AUX1.$T$17])))))))">
            <text:p/>
          </table:table-cell>
          <table:table-cell table:style-name="ce107" table:formula="of:=IF([.BC24]=0;&quot;&quot;;IF([.AH24]=&quot;&quot;;&quot;&quot;;VLOOKUP([.AH24];[AUX1.$S$6:.$U$9];3;0)))">
            <text:p/>
          </table:table-cell>
          <table:table-cell table:style-name="ce109" table:formula="of:=IF(((IF([.BH24]=&quot;&quot;;0;[.BH24]*[.BG24]))+(IF([.BI24]=&quot;&quot;;0;[.BI24]*[.BJ24])))*(IF([.BK24]=&quot;&quot;;0;[.BK24]))=0;&quot;&quot;;((IF([.BH24]=&quot;&quot;;0;[.BH24]*[.BG24]))+(IF([.BI24]=&quot;&quot;;0;[.BI24]*[.BJ24])))*(IF([.BK24]=&quot;&quot;;0;[.BK24])))">
            <text:p/>
          </table:table-cell>
          <table:table-cell table:style-name="ce110" table:formula="of:=[.AD24]">
            <text:p/>
          </table:table-cell>
          <table:table-cell table:style-name="ce110" table:formula="of:=[.AE24]">
            <text:p/>
          </table:table-cell>
          <table:table-cell table:style-name="ce237" table:formula="of:=[.AF24]">
            <text:p/>
          </table:table-cell>
          <table:table-cell table:style-name="ce238" table:formula="of:=IF([.AK24]=&quot;&quot;;&quot;&quot;;IF([.AT24]=&quot;FUN&quot;;[.AK24];&quot;&quot;))">
            <text:p/>
          </table:table-cell>
          <table:table-cell table:style-name="ce239" table:formula="of:=IF([.AK24]=&quot;&quot;;&quot;&quot;;IF([.AS24]=&quot;6.1&quot;;[.AK24];&quot;&quot;))">
            <text:p/>
          </table:table-cell>
          <table:table-cell table:style-name="ce239" table:formula="of:=IF([.AK24]=&quot;&quot;;&quot;&quot;;IF([.AS24]=&quot;6.2&quot;;[.AK24];&quot;&quot;))">
            <text:p/>
          </table:table-cell>
          <table:table-cell table:style-name="ce240" table:formula="of:=IF([.AK24]=&quot;&quot;;&quot;&quot;;IF([.AS24]=&quot;6.3&quot;;[.AK24];&quot;&quot;))">
            <text:p/>
          </table:table-cell>
          <table:table-cell table:style-name="ce212" table:formula="of:=IF([.AK24]=&quot;&quot;;&quot;&quot;;IF([.AU24]=&quot;C-LAB&quot;;[.AK24];&quot;&quot;))">
            <text:p/>
          </table:table-cell>
          <table:table-cell table:style-name="ce212" table:formula="of:=IF([.AK24]=&quot;&quot;;&quot;&quot;;IF([.AU24]=&quot;O-LAB&quot;;[.AK24];&quot;&quot;))">
            <text:p/>
          </table:table-cell>
          <table:table-cell table:style-name="ce212" table:formula="of:=IF([.AK24]=&quot;&quot;;&quot;&quot;;IF([.AU24]=&quot;C-AEX&quot;;[.AK24];&quot;&quot;))">
            <text:p/>
          </table:table-cell>
          <table:table-cell table:style-name="ce212" table:formula="of:=IF([.AK24]=&quot;&quot;;&quot;&quot;;IF([.AU24]=&quot;O-AEX&quot;;[.AK24];&quot;&quot;))">
            <text:p/>
          </table:table-cell>
          <table:table-cell table:style-name="ce212" table:formula="of:=IF([.AK24]=&quot;&quot;;&quot;&quot;;IF([.AU24]=&quot;M-CC&quot;;[.AK24];&quot;&quot;))">
            <text:p/>
          </table:table-cell>
        </table:table-row>
        <table:table-row table:style-name="ro13">
          <table:table-cell/>
          <table:table-cell table:style-name="ce500"/>
          <table:table-cell table:number-columns-repeated="40"/>
          <table:table-cell table:style-name="ce500" table:number-columns-repeated="5"/>
          <table:table-cell/>
          <table:table-cell table:style-name="ce43" table:number-columns-repeated="2"/>
          <table:table-cell table:style-name="ce514"/>
          <table:table-cell table:style-name="ce241"/>
          <table:table-cell table:style-name="ce242" table:number-columns-repeated="3"/>
          <table:table-cell table:style-name="ce514"/>
          <table:table-cell table:style-name="ce109" table:number-columns-repeated="4"/>
          <table:table-cell table:style-name="ce514" table:number-columns-repeated="2"/>
          <table:table-cell table:style-name="ce109" table:number-columns-repeated="2"/>
          <table:table-cell table:style-name="ce195" table:number-columns-repeated="2"/>
          <table:table-cell table:style-name="ce243"/>
          <table:table-cell table:number-columns-repeated="9"/>
        </table:table-row>
        <table:table-row table:style-name="ro13">
          <table:table-cell table:number-columns-repeated="50"/>
          <table:table-cell table:style-name="ce220" office:value-type="string" calcext:value-type="string">
            <text:p>Média</text:p>
          </table:table-cell>
          <table:table-cell table:style-name="ce221" office:value-type="float" office:value="185" calcext:value-type="float">
            <text:p>185,00</text:p>
          </table:table-cell>
          <table:table-cell table:style-name="ce634" office:value-type="string" calcext:value-type="string" table:number-columns-spanned="5" table:number-rows-spanned="1">
            <text:p>Quilometragem</text:p>
          </table:table-cell>
          <table:covered-table-cell table:number-columns-repeated="4"/>
          <table:table-cell table:style-name="ce50" table:number-columns-repeated="9"/>
          <table:table-cell table:style-name="ce223"/>
          <table:table-cell table:style-name="ce224" office:value-type="string" calcext:value-type="string">
            <text:p>FUN</text:p>
          </table:table-cell>
          <table:table-cell table:style-name="ce694" office:value-type="string" calcext:value-type="string" table:number-columns-spanned="3" table:number-rows-spanned="1">
            <text:p>CATEN</text:p>
          </table:table-cell>
          <table:covered-table-cell table:number-columns-repeated="2"/>
          <table:table-cell table:style-name="ce695" office:value-type="string" calcext:value-type="string" table:number-columns-spanned="5" table:number-rows-spanned="1">
            <text:p>LAB_MAX</text:p>
          </table:table-cell>
          <table:covered-table-cell table:number-columns-repeated="4"/>
        </table:table-row>
        <table:table-row table:style-name="ro13">
          <table:table-cell table:style-name="ce550" office:value-type="float" office:value="15" calcext:value-type="float">
            <text:p>15</text:p>
          </table:table-cell>
          <table:table-cell table:style-name="ce658" office:value-type="string" calcext:value-type="string" table:number-columns-spanned="1" table:number-rows-spanned="2">
            <text:p>Ordem</text:p>
          </table:table-cell>
          <table:table-cell table:style-name="ce577" office:value-type="string" calcext:value-type="string" table:number-columns-spanned="1" table:number-rows-spanned="2">
            <text:p>CÓDIGO do PLANO</text:p>
          </table:table-cell>
          <table:table-cell table:style-name="ce578" office:value-type="string" calcext:value-type="string" table:number-columns-spanned="3" table:number-rows-spanned="1">
            <text:p>MONITORAMENTO DOS PLANOS DE AÇÃO</text:p>
          </table:table-cell>
          <table:covered-table-cell table:number-columns-repeated="2"/>
          <table:table-cell table:style-name="ce1154" office:value-type="string" calcext:value-type="string" table:number-columns-spanned="2" table:number-rows-spanned="1">
            <text:p>Classificação do Plano</text:p>
          </table:table-cell>
          <table:covered-table-cell/>
          <table:table-cell table:style-name="ce169" office:value-type="string" calcext:value-type="string">
            <text:p>Alinhamento</text:p>
          </table:table-cell>
          <table:table-cell table:style-name="ce727" office:value-type="string" calcext:value-type="string" table:number-columns-spanned="1" table:number-rows-spanned="2">
            <text:p>CCR/Disciplina</text:p>
          </table:table-cell>
          <table:table-cell table:style-name="ce727" office:value-type="string" calcext:value-type="string" table:number-columns-spanned="1" table:number-rows-spanned="2">
            <text:p>Fase/Período</text:p>
          </table:table-cell>
          <table:table-cell table:style-name="ce201" office:value-type="string" calcext:value-type="string" table:number-columns-spanned="1" table:number-rows-spanned="2">
            <text:p>Título</text:p>
          </table:table-cell>
          <table:table-cell table:style-name="ce201" office:value-type="string" calcext:value-type="string" table:number-columns-spanned="1" table:number-rows-spanned="2">
            <text:p>Descrição</text:p>
          </table:table-cell>
          <table:table-cell table:style-name="ce727" office:value-type="string" calcext:value-type="string" table:number-columns-spanned="1" table:number-rows-spanned="2">
            <text:p>Justificativa</text:p>
          </table:table-cell>
          <table:table-cell table:style-name="ce599" office:value-type="string" calcext:value-type="string" table:number-columns-spanned="2" table:number-rows-spanned="1">
            <text:p>Início da Viagem</text:p>
          </table:table-cell>
          <table:covered-table-cell/>
          <table:table-cell table:style-name="ce599" office:value-type="string" calcext:value-type="string" table:number-columns-spanned="2" table:number-rows-spanned="1">
            <text:p>Final da Viagem</text:p>
          </table:table-cell>
          <table:covered-table-cell/>
          <table:table-cell table:style-name="ce1154" office:value-type="string" calcext:value-type="string" table:number-columns-spanned="2" table:number-rows-spanned="1">
            <office:annotation draw:style-name="gr8" draw:text-style-name="P2" svg:width="52.39mm" svg:height="29.62mm" svg:x="497.95mm" svg:y="113.19mm" draw:caption-point-x="120.81mm" draw:caption-point-y="29.99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No caso de BANCAS DE TCC/DISSERTAÇÃO informar o período em que irão ocorrer. Se ocorrerem em períodos distintos, por exemplo, no 1º e no 2º semestre, fazer um Plano para cada período.</text:span></text:p>
            </office:annotation>
            <text:p>Permanência do Convidado</text:p>
          </table:table-cell>
          <table:covered-table-cell/>
          <table:table-cell table:style-name="ce1154" office:value-type="string" calcext:value-type="string" table:number-columns-spanned="2" table:number-rows-spanned="1">
            <text:p>Origem</text:p>
          </table:table-cell>
          <table:covered-table-cell/>
          <table:table-cell table:style-name="ce726" office:value-type="string" calcext:value-type="string" table:number-columns-spanned="2" table:number-rows-spanned="1">
            <text:p>Destino</text:p>
          </table:table-cell>
          <table:covered-table-cell/>
          <table:table-cell table:style-name="ce729" office:value-type="string" calcext:value-type="string" table:number-columns-spanned="1" table:number-rows-spanned="2">
            <text:p>Quant Eventos no Período/Ano</text:p>
          </table:table-cell>
          <table:table-cell table:style-name="ce729" office:value-type="string" calcext:value-type="string" table:number-columns-spanned="1" table:number-rows-spanned="2">
            <text:p>Média de Km por Evento</text:p>
          </table:table-cell>
          <table:table-cell table:style-name="ce729" office:value-type="string" calcext:value-type="string" table:number-columns-spanned="1" table:number-rows-spanned="2">
            <text:p>Média de Diárias por Evento(q)</text:p>
          </table:table-cell>
          <table:table-cell table:style-name="ce729" office:value-type="string" calcext:value-type="string" table:number-columns-spanned="1" table:number-rows-spanned="2">
            <text:p>Média de Horas de Disponibilidade</text:p>
          </table:table-cell>
          <table:table-cell table:style-name="ce201" office:value-type="string" calcext:value-type="string" table:number-columns-spanned="1" table:number-rows-spanned="2">
            <office:annotation draw:style-name="gr8" draw:text-style-name="P2" svg:width="51.59mm" svg:height="29.62mm" svg:x="722.31mm" svg:y="113.19mm" draw:caption-point-x="176.9mm" draw:caption-point-y="29.99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Quantidade de Diárias com até uma casa decimal.</text:span></text:p>
              <text:p text:style-name="P1"><text:span text:style-name="T2">Exemplo:</text:span></text:p>
              <text:p text:style-name="P1"><text:span text:style-name="T2">- Meia Diária = 0,5</text:span></text:p>
              <text:p text:style-name="P1"><text:span text:style-name="T2">- Uma Diária e Meia = 1,5</text:span></text:p>
              <text:p text:style-name="P1"><text:span text:style-name="T2">- Três Diárias = 3</text:span></text:p>
            </office:annotation>
            <text:p>Diárias (q)</text:p>
          </table:table-cell>
          <table:table-cell table:style-name="ce1154" office:value-type="string" calcext:value-type="string" table:number-columns-spanned="3" table:number-rows-spanned="1">
            <text:p>Passagens (ida/volta) e Tx Deslocamento</text:p>
          </table:table-cell>
          <table:covered-table-cell table:number-columns-repeated="2"/>
          <table:table-cell table:style-name="ce599" office:value-type="string" calcext:value-type="string" table:number-columns-spanned="2" table:number-rows-spanned="1">
            <text:p>Quilometragem/meio de transporte</text:p>
          </table:table-cell>
          <table:covered-table-cell/>
          <table:table-cell table:style-name="ce729" office:value-type="string" calcext:value-type="string" table:number-columns-spanned="1" table:number-rows-spanned="2">
            <text:p>Nº Passageiros</text:p>
          </table:table-cell>
          <table:table-cell table:style-name="ce697" office:value-type="string" calcext:value-type="string" table:number-columns-spanned="1" table:number-rows-spanned="2">
            <text:p>TOTAL Horas Disponibilidade</text:p>
          </table:table-cell>
          <table:table-cell table:style-name="ce707" office:value-type="string" calcext:value-type="string" table:number-columns-spanned="1" table:number-rows-spanned="2">
            <text:p>Estimativa de Custos (R$)</text:p>
          </table:table-cell>
          <table:table-cell table:style-name="ce707" office:value-type="string" calcext:value-type="string" table:number-columns-spanned="1" table:number-rows-spanned="2">
            <text:p>Setores Envolvidos</text:p>
          </table:table-cell>
          <table:table-cell table:style-name="ce174" office:value-type="string" calcext:value-type="string" table:number-columns-spanned="1" table:number-rows-spanned="2">
            <text:p>Responsável pela Viagem</text:p>
          </table:table-cell>
          <table:table-cell table:style-name="ce796" office:value-type="string" calcext:value-type="string" table:number-columns-spanned="1" table:number-rows-spanned="2">
            <text:p>Outras Informações/Comentários relevantes</text:p>
          </table:table-cell>
          <table:table-cell table:style-name="ce797" office:value-type="string" calcext:value-type="string" table:number-columns-spanned="1" table:number-rows-spanned="2">
            <text:p>CURSO/SETOR</text:p>
          </table:table-cell>
          <table:table-cell table:style-name="ce795" office:value-type="string" calcext:value-type="string" table:number-columns-spanned="1" table:number-rows-spanned="2">
            <text:p>COORDENADOR</text:p>
          </table:table-cell>
          <table:table-cell table:style-name="ce411" office:value-type="string" calcext:value-type="string" table:number-columns-spanned="1" table:number-rows-spanned="2">
            <text:p>ORDEM</text:p>
          </table:table-cell>
          <table:table-cell table:style-name="ce411" office:value-type="string" calcext:value-type="string" table:number-columns-spanned="1" table:number-rows-spanned="2">
            <text:p>SIGLA</text:p>
          </table:table-cell>
          <table:table-cell table:number-columns-repeated="3" table:style-name="ce411" office:value-type="string" calcext:value-type="string">
            <text:p>CÓD</text:p>
          </table:table-cell>
          <table:table-cell table:style-name="ce535"/>
          <table:table-cell table:style-name="ce788" office:value-type="string" calcext:value-type="string" table:number-columns-spanned="1" table:number-rows-spanned="2">
            <text:p>Quant Eventos</text:p>
          </table:table-cell>
          <table:table-cell table:style-name="ce788" office:value-type="string" calcext:value-type="string" table:number-columns-spanned="1" table:number-rows-spanned="2">
            <text:p>Diárias por Eventos</text:p>
          </table:table-cell>
          <table:table-cell table:style-name="ce791" office:value-type="string" calcext:value-type="string" table:number-columns-spanned="2" table:number-rows-spanned="1">
            <text:p>DIÁRIAS</text:p>
          </table:table-cell>
          <table:covered-table-cell/>
          <table:table-cell table:style-name="ce799" office:value-type="string" calcext:value-type="string" table:number-columns-spanned="1" table:number-rows-spanned="2">
            <text:p>Km Por Evento</text:p>
          </table:table-cell>
          <table:table-cell table:style-name="ce804" office:value-type="string" calcext:value-type="string" table:number-columns-spanned="1" table:number-rows-spanned="2">
            <text:p>Km Planos VAT</text:p>
          </table:table-cell>
          <table:table-cell table:style-name="ce799" office:value-type="string" calcext:value-type="string" table:number-columns-spanned="1" table:number-rows-spanned="2">
            <text:p>Km (q) Total</text:p>
          </table:table-cell>
          <table:table-cell table:style-name="ce179" office:value-type="string" calcext:value-type="string" table:number-columns-spanned="1" table:number-rows-spanned="2">
            <text:p>R$ p/Km</text:p>
          </table:table-cell>
          <table:table-cell table:style-name="ce788" office:value-type="string" calcext:value-type="string" table:number-columns-spanned="1" table:number-rows-spanned="2">
            <text:p>Transp Km em R$</text:p>
          </table:table-cell>
          <table:table-cell table:style-name="ce803" office:value-type="string" calcext:value-type="string" table:number-columns-spanned="1" table:number-rows-spanned="2">
            <text:p>Média HD (q)</text:p>
          </table:table-cell>
          <table:table-cell table:style-name="ce798" office:value-type="string" calcext:value-type="string" table:number-columns-spanned="1" table:number-rows-spanned="2">
            <text:p>Coefic - I</text:p>
          </table:table-cell>
          <table:table-cell table:style-name="ce798" office:value-type="string" calcext:value-type="string" table:number-columns-spanned="1" table:number-rows-spanned="2">
            <text:p>Total HD Eventos</text:p>
          </table:table-cell>
          <table:table-cell table:style-name="ce803" office:value-type="string" calcext:value-type="string" table:number-columns-spanned="1" table:number-rows-spanned="2">
            <text:p>Total HD (q)</text:p>
          </table:table-cell>
          <table:table-cell table:style-name="ce179" office:value-type="string" calcext:value-type="string" table:number-columns-spanned="1" table:number-rows-spanned="2">
            <text:p>Coefic.</text:p>
          </table:table-cell>
          <table:table-cell table:style-name="ce788" office:value-type="string" calcext:value-type="string" table:number-columns-spanned="1" table:number-rows-spanned="2">
            <text:p>R$ p/HD</text:p>
          </table:table-cell>
          <table:table-cell table:style-name="ce179" office:value-type="string" calcext:value-type="string" table:number-columns-spanned="1" table:number-rows-spanned="2">
            <text:p>HD (R$)</text:p>
          </table:table-cell>
          <table:table-cell table:style-name="ce787" office:value-type="string" calcext:value-type="string" table:number-columns-spanned="1" table:number-rows-spanned="2">
            <text:p>Aéreas (R$)</text:p>
          </table:table-cell>
          <table:table-cell table:style-name="ce801" office:value-type="string" calcext:value-type="string" table:number-columns-spanned="1" table:number-rows-spanned="2">
            <text:p>Rodov. (R$)</text:p>
          </table:table-cell>
          <table:table-cell table:style-name="ce802" office:value-type="string" calcext:value-type="string" table:number-columns-spanned="1" table:number-rows-spanned="2">
            <text:p>Taxa Desloc (Quant*R$)</text:p>
          </table:table-cell>
          <table:table-cell table:style-name="ce780" office:value-type="string" calcext:value-type="string" table:number-columns-spanned="1" table:number-rows-spanned="2">
            <text:p>Serv Terc</text:p>
          </table:table-cell>
          <table:table-cell table:style-name="ce780" office:value-type="string" calcext:value-type="string" table:number-columns-spanned="1" table:number-rows-spanned="2">
            <text:p>CAtEn</text:p>
          </table:table-cell>
          <table:table-cell table:style-name="ce780" office:value-type="string" calcext:value-type="string" table:number-columns-spanned="1" table:number-rows-spanned="2">
            <text:p>COAt</text:p>
          </table:table-cell>
          <table:table-cell table:style-name="ce780" office:value-type="string" calcext:value-type="string" table:number-columns-spanned="1" table:number-rows-spanned="2">
            <text:p>CCAEX</text:p>
          </table:table-cell>
          <table:table-cell table:style-name="ce780" office:value-type="string" calcext:value-type="string" table:number-columns-spanned="1" table:number-rows-spanned="2">
            <text:p>Lab C</text:p>
          </table:table-cell>
          <table:table-cell table:style-name="ce780" office:value-type="string" calcext:value-type="string" table:number-columns-spanned="1" table:number-rows-spanned="2">
            <text:p>Lab O</text:p>
          </table:table-cell>
          <table:table-cell table:style-name="ce780" office:value-type="string" calcext:value-type="string" table:number-columns-spanned="1" table:number-rows-spanned="2">
            <text:p>CAEX C</text:p>
          </table:table-cell>
          <table:table-cell table:style-name="ce780" office:value-type="string" calcext:value-type="string" table:number-columns-spanned="1" table:number-rows-spanned="2">
            <text:p>CAEX O</text:p>
          </table:table-cell>
          <table:table-cell table:style-name="ce780" office:value-type="string" calcext:value-type="string" table:number-columns-spanned="1" table:number-rows-spanned="2">
            <text:p>Mat Exp</text:p>
          </table:table-cell>
        </table:table-row>
        <table:table-row table:style-name="ro13">
          <table:table-cell table:style-name="ce172" office:value-type="string" calcext:value-type="string">
            <text:p>EVE</text:p>
          </table:table-cell>
          <table:covered-table-cell table:number-columns-repeated="2"/>
          <table:table-cell table:style-name="ce414" office:value-type="string" calcext:value-type="string">
            <text:p>Situação dos Planos</text:p>
          </table:table-cell>
          <table:table-cell table:style-name="ce414" office:value-type="string" calcext:value-type="string">
            <text:p>% Execução</text:p>
          </table:table-cell>
          <table:table-cell table:style-name="ce414" office:value-type="string" calcext:value-type="string">
            <text:p>Comentários/Justificativas</text:p>
          </table:table-cell>
          <table:table-cell table:style-name="ce174" office:value-type="string" calcext:value-type="string">
            <text:p>Tipo de Evento</text:p>
          </table:table-cell>
          <table:table-cell table:style-name="ce174" office:value-type="string" calcext:value-type="string">
            <text:p>Tipo Atividade</text:p>
          </table:table-cell>
          <table:table-cell table:style-name="ce174" office:value-type="string" calcext:value-type="string">
            <text:p>Dimensões</text:p>
          </table:table-cell>
          <table:covered-table-cell table:number-columns-repeated="5"/>
          <table:table-cell table:style-name="ce225" office:value-type="string" calcext:value-type="string">
            <office:annotation draw:style-name="gr6" draw:text-style-name="P2" svg:width="29.37mm" svg:height="16.93mm" svg:x="400.31mm" svg:y="117.69mm" draw:caption-point-x="96.74mm" draw:caption-point-y="31.0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DATA no formato: dd/mm/aaaa</text:span></text:p>
            </office:annotation>
            <text:p>Data</text:p>
          </table:table-cell>
          <table:table-cell table:style-name="ce226" office:value-type="string" calcext:value-type="string">
            <office:annotation draw:style-name="gr7" draw:text-style-name="P2" svg:width="27.25mm" svg:height="12.7mm" svg:x="418.84mm" svg:y="117.69mm" draw:caption-point-x="101.23mm" draw:caption-point-y="31.0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HORA no Formato: hh:mm</text:span></text:p>
            </office:annotation>
            <text:p>Hora</text:p>
          </table:table-cell>
          <table:table-cell table:style-name="ce225" office:value-type="string" calcext:value-type="string">
            <office:annotation draw:style-name="gr6" draw:text-style-name="P2" svg:width="29.37mm" svg:height="16.93mm" svg:x="437.36mm" svg:y="117.69mm" draw:caption-point-x="105.72mm" draw:caption-point-y="31.0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DATA no formato: dd/mm/aaaa</text:span></text:p>
            </office:annotation>
            <text:p>Data</text:p>
          </table:table-cell>
          <table:table-cell table:style-name="ce226" office:value-type="string" calcext:value-type="string">
            <office:annotation draw:style-name="gr7" draw:text-style-name="P2" svg:width="27.25mm" svg:height="12.7mm" svg:x="455.88mm" svg:y="117.69mm" draw:caption-point-x="110.22mm" draw:caption-point-y="31.0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HORA no Formato: hh:mm</text:span></text:p>
            </office:annotation>
            <text:p>Hora</text:p>
          </table:table-cell>
          <table:table-cell table:style-name="ce225" office:value-type="string" calcext:value-type="string">
            <office:annotation draw:style-name="gr6" draw:text-style-name="P2" svg:width="29.37mm" svg:height="16.93mm" svg:x="475.19mm" svg:y="117.69mm" draw:caption-point-x="114.99mm" draw:caption-point-y="31.0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DATA no formato: dd/mm/aaaa</text:span></text:p>
            </office:annotation>
            <text:p>Data Início</text:p>
          </table:table-cell>
          <table:table-cell table:style-name="ce225" office:value-type="string" calcext:value-type="string">
            <office:annotation draw:style-name="gr6" draw:text-style-name="P2" svg:width="21.17mm" svg:height="16.93mm" svg:x="497.95mm" svg:y="117.69mm" draw:caption-point-x="120.81mm" draw:caption-point-y="31.0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DATA no formato: dd/mm/aaaa</text:span></text:p>
            </office:annotation>
            <text:p>Data Final</text:p>
          </table:table-cell>
          <table:table-cell table:style-name="ce174" office:value-type="string" calcext:value-type="string">
            <text:p>Cidade</text:p>
          </table:table-cell>
          <table:table-cell table:style-name="ce174" office:value-type="string" calcext:value-type="string">
            <text:p>UF</text:p>
          </table:table-cell>
          <table:table-cell table:style-name="ce244" office:value-type="string" calcext:value-type="string">
            <text:p>Cidade</text:p>
          </table:table-cell>
          <table:table-cell table:style-name="ce244" office:value-type="string" calcext:value-type="string">
            <text:p>UF</text:p>
          </table:table-cell>
          <table:covered-table-cell table:number-columns-repeated="5"/>
          <table:table-cell table:style-name="ce176" office:value-type="string" calcext:value-type="string">
            <office:annotation draw:style-name="gr7" draw:text-style-name="P2" svg:width="49.21mm" svg:height="12.7mm" svg:x="742.95mm" svg:y="117.69mm" draw:caption-point-x="181.93mm" draw:caption-point-y="31.0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Custo das Passagens Aéreas - IDA e VOLTA</text:span></text:p>
            </office:annotation>
            <text:p>Aéreas (R$)</text:p>
          </table:table-cell>
          <table:table-cell table:style-name="ce176" office:value-type="string" calcext:value-type="string">
            <office:annotation draw:style-name="gr6" draw:text-style-name="P2" svg:width="30.43mm" svg:height="16.93mm" svg:x="763.59mm" svg:y="117.69mm" draw:caption-point-x="186.95mm" draw:caption-point-y="31.0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Custo das Passagens Rodoviárias - IDA e VOLTA</text:span></text:p>
            </office:annotation>
            <text:p>Rodov. (R$)</text:p>
          </table:table-cell>
          <table:table-cell table:style-name="ce176" office:value-type="string" calcext:value-type="string">
            <office:annotation draw:style-name="gr10" draw:text-style-name="P2" svg:width="35.72mm" svg:height="46.54mm" svg:x="791.1mm" svg:y="117.69mm" draw:caption-point-x="193.84mm" draw:caption-point-y="31.0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Para Quantos Servidores ou Convidados será autorizado o pagamento de Taxas de Deslocamento (Embarque/Desembarque).</text:span></text:p>
              <text:p text:style-name="P1"><text:span text:style-name="T2">MÁXIMO de 1 por Servidor/Convidado com Passagens.</text:span></text:p>
            </office:annotation>
            <text:p>Taxa Desloc (Q)</text:p>
          </table:table-cell>
          <table:table-cell table:style-name="ce174" office:value-type="string" calcext:value-type="string">
            <office:annotation draw:style-name="gr3" draw:text-style-name="P2" svg:width="28.84mm" svg:height="25.39mm" svg:x="817.03mm" svg:y="117.69mm" draw:caption-point-x="200.45mm" draw:caption-point-y="31.0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Quantidade de Km para realizar a Missão - IDA e VOLTA.</text:span></text:p>
              <text:p text:style-name="P1"><text:span text:style-name="T2">Números Inteiros</text:span></text:p>
            </office:annotation>
            <text:p>Km (ida/Volta)</text:p>
          </table:table-cell>
          <table:table-cell table:style-name="ce174" office:value-type="string" calcext:value-type="string">
            <text:p>Meio Transporte</text:p>
          </table:table-cell>
          <table:covered-table-cell table:number-columns-repeated="10"/>
          <table:table-cell table:style-name="ce411" office:value-type="string" calcext:value-type="string">
            <text:p>Tipo</text:p>
          </table:table-cell>
          <table:table-cell table:style-name="ce411" office:value-type="string" calcext:value-type="string">
            <text:p>Plano</text:p>
          </table:table-cell>
          <table:table-cell table:style-name="ce411" office:value-type="string" calcext:value-type="string">
            <text:p>Ativ</text:p>
          </table:table-cell>
          <table:table-cell table:style-name="ce177"/>
          <table:covered-table-cell table:number-columns-repeated="2"/>
          <table:table-cell table:style-name="ce178" office:value-type="string" calcext:value-type="string">
            <text:p>Quant</text:p>
          </table:table-cell>
          <table:table-cell table:style-name="ce228" office:value-type="string" calcext:value-type="string">
            <text:p>Média ($)</text:p>
          </table:table-cell>
          <table:covered-table-cell table:number-columns-repeated="24"/>
        </table:table-row>
        <table:table-row table:style-name="ro13">
          <table:table-cell/>
          <table:table-cell table:style-name="ce180" office:value-type="float" office:value="1" calcext:value-type="float">
            <text:p>1</text:p>
          </table:table-cell>
          <table:table-cell table:formula="of:=IF([EVE.$C7]=&quot;&quot;;&quot;&quot;;[EVE.C7])">
            <text:p/>
          </table:table-cell>
          <table:table-cell table:number-columns-repeated="3"/>
          <table:table-cell table:formula="of:=IF([EVE.$C7]=&quot;&quot;;&quot;&quot;;[EVE.G7])">
            <text:p/>
          </table:table-cell>
          <table:table-cell table:formula="of:=IF([EVE.$C7]=&quot;&quot;;&quot;&quot;;[EVE.H7])">
            <text:p/>
          </table:table-cell>
          <table:table-cell table:formula="of:=IF([EVE.$C7]=&quot;&quot;;&quot;&quot;;[EVE.I7])">
            <text:p/>
          </table:table-cell>
          <table:table-cell table:style-name="ce229" table:number-columns-repeated="2"/>
          <table:table-cell table:formula="of:=IF([EVE.$C7]=&quot;&quot;;&quot;&quot;;[EVE.J7])">
            <text:p/>
          </table:table-cell>
          <table:table-cell table:formula="of:=IF([EVE.$C7]=&quot;&quot;;&quot;&quot;;[EVE.K7])">
            <text:p/>
          </table:table-cell>
          <table:table-cell table:style-name="ce229"/>
          <table:table-cell table:style-name="ce245" table:formula="of:=IF([EVE.$C7]=&quot;&quot;;&quot;&quot;;IF([EVE.V7]=&quot;&quot;;&quot;&quot;;[EVE.V7]))">
            <text:p/>
          </table:table-cell>
          <table:table-cell table:style-name="ce246" table:formula="of:=IF([EVE.$C7]=&quot;&quot;;&quot;&quot;;IF([EVE.W7]=&quot;&quot;;&quot;&quot;;[EVE.W7]))">
            <text:p/>
          </table:table-cell>
          <table:table-cell table:style-name="ce245" table:formula="of:=IF([EVE.$C7]=&quot;&quot;;&quot;&quot;;IF([EVE.X7]=&quot;&quot;;&quot;&quot;;[EVE.X7]))">
            <text:p/>
          </table:table-cell>
          <table:table-cell table:style-name="ce246" table:formula="of:=IF([EVE.$C7]=&quot;&quot;;&quot;&quot;;IF([EVE.Y7]=&quot;&quot;;&quot;&quot;;[EVE.Y7]))">
            <text:p/>
          </table:table-cell>
          <table:table-cell table:formula="of:=IF([EVE.$C7]=&quot;&quot;;&quot;&quot;;[EVE.L7])">
            <text:p/>
          </table:table-cell>
          <table:table-cell table:formula="of:=IF([EVE.$C7]=&quot;&quot;;&quot;&quot;;[EVE.M7])">
            <text:p/>
          </table:table-cell>
          <table:table-cell table:formula="of:=IF([EVE.$C7]=&quot;&quot;;&quot;&quot;;[EVE.N7])">
            <text:p/>
          </table:table-cell>
          <table:table-cell table:formula="of:=IF([EVE.$C7]=&quot;&quot;;&quot;&quot;;[EVE.O7])">
            <text:p/>
          </table:table-cell>
          <table:table-cell table:style-name="ce229" table:number-columns-repeated="2"/>
          <table:table-cell table:style-name="ce231" table:number-columns-repeated="4"/>
          <table:table-cell table:formula="of:=IF([EVE.$C7]=&quot;&quot;;&quot;&quot;;[EVE.P7])">
            <text:p/>
          </table:table-cell>
          <table:table-cell table:formula="of:=IF([EVE.$C7]=&quot;&quot;;&quot;&quot;;[EVE.Q7])">
            <text:p/>
          </table:table-cell>
          <table:table-cell table:formula="of:=IF([EVE.$C7]=&quot;&quot;;&quot;&quot;;[EVE.R7])">
            <text:p/>
          </table:table-cell>
          <table:table-cell table:formula="of:=IF([EVE.$C7]=&quot;&quot;;&quot;&quot;;[EVE.S7])">
            <text:p/>
          </table:table-cell>
          <table:table-cell table:formula="of:=IF([EVE.$C7]=&quot;&quot;;&quot;&quot;;IF([EVE.T7]=&quot;&quot;;&quot;&quot;;[EVE.T7]))">
            <text:p/>
          </table:table-cell>
          <table:table-cell table:formula="of:=IF([EVE.$C7]=&quot;&quot;;&quot;&quot;;IF([EVE.U7]=&quot;&quot;;&quot;&quot;;[EVE.U7]))">
            <text:p/>
          </table:table-cell>
          <table:table-cell table:style-name="ce229" table:number-columns-repeated="4"/>
          <table:table-cell table:formula="of:=IF([EVE.$C7]=&quot;&quot;;&quot;&quot;;[EVE.Z7])">
            <text:p/>
          </table:table-cell>
          <table:table-cell table:formula="of:=IF([EVE.$C7]=&quot;&quot;;&quot;&quot;;[EVE.AA7])">
            <text:p/>
          </table:table-cell>
          <table:table-cell table:formula="of:=IF([EVE.$C7]=&quot;&quot;;&quot;&quot;;[IDENTIF.$C$5])">
            <text:p/>
          </table:table-cell>
          <table:table-cell table:formula="of:=IF([EVE.$C7]=&quot;&quot;;&quot;&quot;;[EVE.Z7])">
            <text:p/>
          </table:table-cell>
          <table:table-cell table:style-name="ce500" table:formula="of:=IF([EVE.$C7]=&quot;&quot;;&quot;&quot;;[EVE.B7])">
            <text:p/>
          </table:table-cell>
          <table:table-cell table:style-name="ce500" table:formula="of:=IF([EVE.$C7]=&quot;&quot;;&quot;&quot;;VLOOKUP([.AO29];[AUX1.$B$5:.$E$53];3;0))">
            <text:p/>
          </table:table-cell>
          <table:table-cell table:style-name="ce500" table:formula="of:=IF([EVE.$C7]=&quot;&quot;;&quot;&quot;;[EVE.AC7])">
            <text:p/>
          </table:table-cell>
          <table:table-cell table:style-name="ce500" table:formula="of:=IF([EVE.$C7]=&quot;&quot;;&quot;&quot;;[EVE.AD7])">
            <text:p/>
          </table:table-cell>
          <table:table-cell table:style-name="ce500" table:formula="of:=IF([EVE.$C7]=&quot;&quot;;&quot;&quot;;[EVE.AE7])">
            <text:p/>
          </table:table-cell>
          <table:table-cell/>
          <table:table-cell table:style-name="ce185" table:formula="of:=IF([.Y29]=&quot;&quot;;0;[.Y29])" office:value-type="float" office:value="0" calcext:value-type="float">
            <text:p>0</text:p>
          </table:table-cell>
          <table:table-cell table:style-name="ce185" table:formula="of:=IF([.AA29]=&quot;&quot;;0;[.AA29])" office:value-type="float" office:value="0" calcext:value-type="float">
            <text:p>0</text:p>
          </table:table-cell>
          <table:table-cell table:style-name="ce105" table:formula="of:=IF([.AW29]*[.AX29]+IF([.AC29]=&quot;&quot;;0;[.AC29])=0;&quot;&quot;;[.AW29]*[.AX29]+IF([.AC29]=&quot;&quot;;0;[.AC29]))">
            <text:p/>
          </table:table-cell>
          <table:table-cell table:style-name="ce233" table:formula="of:=IF([.AY29]=&quot;&quot;;&quot;&quot;;[.AY29]*[.$AZ$2])">
            <text:p/>
          </table:table-cell>
          <table:table-cell table:style-name="ce234" table:formula="of:=IF([.Z29]=&quot;&quot;;0;[.Z29])" office:value-type="float" office:value="0" calcext:value-type="float">
            <text:p>0</text:p>
          </table:table-cell>
          <table:table-cell table:style-name="ce234" table:formula="of:=IF([.AG29]=&quot;&quot;;&quot;&quot;;[.AG29])">
            <text:p/>
          </table:table-cell>
          <table:table-cell table:style-name="ce235" table:formula="of:=[.AW29]*[.BA29]+IF([.BB29]=&quot;&quot;;0;[.BB29])" office:value-type="float" office:value="0" calcext:value-type="float">
            <text:p>0</text:p>
          </table:table-cell>
          <table:table-cell table:style-name="ce105" table:formula="of:=IF([.BC29]=&quot;&quot;;&quot;&quot;;IF([.AH29]=&quot;&quot;;&quot;&quot;;VLOOKUP([.AH29];[AUX1.$S$6:.$U$9];2;0)))">
            <text:p/>
          </table:table-cell>
          <table:table-cell table:style-name="ce107" table:formula="of:=IF([.BC29]=0;&quot;&quot;;[.BC29]*[.BD29])">
            <text:p/>
          </table:table-cell>
          <table:table-cell table:style-name="ce190" table:formula="of:=IF([.AB29]=&quot;&quot;;&quot;&quot;;[.AB29])">
            <text:p/>
          </table:table-cell>
          <table:table-cell table:style-name="ce190" table:formula="of:=IF([.BA29]=0;&quot;&quot;;IF([.BA29]&lt;=300;[AUX1.$T$12];IF(AND([.BA29]&gt;300;[.BA29]&lt;=600);[AUX1.$T$13];IF(AND([.BA29]&gt;600;[.BA29]&lt;=900);[AUX1.$T$14];IF(AND([.BA29]&gt;900;[.BA29]&lt;=1200);[AUX1.$T$15];IF(AND([.BA29]&gt;1200;[.BA29]&lt;=1500);[AUX1.$T$16];IF([.BA29]&gt;1500;[AUX1.$T$17])))))))">
            <text:p/>
          </table:table-cell>
          <table:table-cell table:style-name="ce236" table:formula="of:=IF([.AW29]=0;&quot;&quot;;[.AW29]*[.BF29])">
            <text:p/>
          </table:table-cell>
          <table:table-cell table:style-name="ce105" table:formula="of:=IF([.BC29]=0;&quot;&quot;;IF(ROUND((([.P29]+[.Q29])-([.N29]+[.O29]))*24;0)=0;&quot;&quot;;ROUND((([.P29]+[.Q29])-([.N29]+[.O29]))*24;0)))">
            <text:p/>
          </table:table-cell>
          <table:table-cell table:style-name="ce514" table:formula="of:=IF([.BC29]=0;&quot;&quot;;IF([.BC29]&lt;=300;[AUX1.$T$12];IF(AND([.BC29]&gt;300;[.BC29]&lt;=600);[AUX1.$T$13];IF(AND([.BC29]&gt;600;[.BC29]&lt;=900);[AUX1.$T$14];IF(AND([.BC29]&gt;900;[.BC29]&lt;=1200);[AUX1.$T$15];IF(AND([.BC29]&gt;1200;[.BC29]&lt;=1500);[AUX1.$T$16];IF([.BC29]&gt;1500;[AUX1.$T$17])))))))">
            <text:p/>
          </table:table-cell>
          <table:table-cell table:style-name="ce107" table:formula="of:=IF([.BC29]=0;&quot;&quot;;IF([.AH29]=&quot;&quot;;&quot;&quot;;VLOOKUP([.AH29];[AUX1.$S$6:.$U$9];3;0)))">
            <text:p/>
          </table:table-cell>
          <table:table-cell table:style-name="ce109" table:formula="of:=IF(((IF([.BH29]=&quot;&quot;;0;[.BH29]*[.BG29]))+(IF([.BI29]=&quot;&quot;;0;[.BI29]*[.BJ29])))*(IF([.BK29]=&quot;&quot;;0;[.BK29]))=0;&quot;&quot;;((IF([.BH29]=&quot;&quot;;0;[.BH29]*[.BG29]))+(IF([.BI29]=&quot;&quot;;0;[.BI29]*[.BJ29])))*(IF([.BK29]=&quot;&quot;;0;[.BK29])))">
            <text:p/>
          </table:table-cell>
          <table:table-cell table:style-name="ce110" table:formula="of:=[.AD29]">
            <text:p/>
          </table:table-cell>
          <table:table-cell table:style-name="ce110" table:formula="of:=[.AE29]">
            <text:p/>
          </table:table-cell>
          <table:table-cell table:style-name="ce237" table:formula="of:=[.AF29]">
            <text:p/>
          </table:table-cell>
          <table:table-cell table:style-name="ce238" table:formula="of:=IF([.AK29]=&quot;&quot;;&quot;&quot;;IF([.AT29]=&quot;FUN&quot;;[.AK29];&quot;&quot;))">
            <text:p/>
          </table:table-cell>
          <table:table-cell table:style-name="ce239" table:formula="of:=IF([.AK29]=&quot;&quot;;&quot;&quot;;IF([.AU29]=&quot;6.1&quot;;[.AK29];&quot;&quot;))">
            <text:p/>
          </table:table-cell>
          <table:table-cell table:style-name="ce239" table:formula="of:=IF([.AK29]=&quot;&quot;;&quot;&quot;;IF([.AU29]=&quot;6.2&quot;;[.AK29];&quot;&quot;))">
            <text:p/>
          </table:table-cell>
          <table:table-cell table:style-name="ce240" table:formula="of:=IF([.AK29]=&quot;&quot;;&quot;&quot;;IF([.AU29]=&quot;6.3&quot;;[.AK29];&quot;&quot;))">
            <text:p/>
          </table:table-cell>
          <table:table-cell table:style-name="ce212" table:formula="of:=IF([.AK29]=&quot;&quot;;&quot;&quot;;IF([.AU29]=&quot;C-LAB&quot;;[.AK29];&quot;&quot;))">
            <text:p/>
          </table:table-cell>
          <table:table-cell table:style-name="ce212" table:formula="of:=IF([.AK29]=&quot;&quot;;&quot;&quot;;IF([.AU29]=&quot;O-LAB&quot;;[.AK29];&quot;&quot;))">
            <text:p/>
          </table:table-cell>
          <table:table-cell table:style-name="ce212" table:formula="of:=IF([.AK29]=&quot;&quot;;&quot;&quot;;IF([.AU29]=&quot;C-AEX&quot;;[.AK29];&quot;&quot;))">
            <text:p/>
          </table:table-cell>
          <table:table-cell table:style-name="ce212" table:formula="of:=IF([.AK29]=&quot;&quot;;&quot;&quot;;IF([.AU29]=&quot;O-AEX&quot;;[.AK29];&quot;&quot;))">
            <text:p/>
          </table:table-cell>
          <table:table-cell table:style-name="ce212" table:formula="of:=IF([.AK29]=&quot;&quot;;&quot;&quot;;IF([.AU29]=&quot;M-CC&quot;;[.AK29];&quot;&quot;))">
            <text:p/>
          </table:table-cell>
        </table:table-row>
        <table:table-row table:style-name="ro13">
          <table:table-cell/>
          <table:table-cell table:style-name="ce180" office:value-type="float" office:value="2" calcext:value-type="float">
            <text:p>2</text:p>
          </table:table-cell>
          <table:table-cell table:formula="of:=IF([EVE.$C8]=&quot;&quot;;&quot;&quot;;[EVE.C8])">
            <text:p/>
          </table:table-cell>
          <table:table-cell table:number-columns-repeated="3"/>
          <table:table-cell table:formula="of:=IF([EVE.$C8]=&quot;&quot;;&quot;&quot;;[EVE.G8])">
            <text:p/>
          </table:table-cell>
          <table:table-cell table:formula="of:=IF([EVE.$C8]=&quot;&quot;;&quot;&quot;;[EVE.H8])">
            <text:p/>
          </table:table-cell>
          <table:table-cell table:formula="of:=IF([EVE.$C8]=&quot;&quot;;&quot;&quot;;[EVE.I8])">
            <text:p/>
          </table:table-cell>
          <table:table-cell table:style-name="ce229" table:number-columns-repeated="2"/>
          <table:table-cell table:formula="of:=IF([EVE.$C8]=&quot;&quot;;&quot;&quot;;[EVE.J8])">
            <text:p/>
          </table:table-cell>
          <table:table-cell table:formula="of:=IF([EVE.$C8]=&quot;&quot;;&quot;&quot;;[EVE.K8])">
            <text:p/>
          </table:table-cell>
          <table:table-cell table:style-name="ce229"/>
          <table:table-cell table:style-name="ce245" table:formula="of:=IF([EVE.$C8]=&quot;&quot;;&quot;&quot;;IF([EVE.V8]=&quot;&quot;;&quot;&quot;;[EVE.V8]))">
            <text:p/>
          </table:table-cell>
          <table:table-cell table:style-name="ce246" table:formula="of:=IF([EVE.$C8]=&quot;&quot;;&quot;&quot;;IF([EVE.W8]=&quot;&quot;;&quot;&quot;;[EVE.W8]))">
            <text:p/>
          </table:table-cell>
          <table:table-cell table:style-name="ce245" table:formula="of:=IF([EVE.$C8]=&quot;&quot;;&quot;&quot;;IF([EVE.X8]=&quot;&quot;;&quot;&quot;;[EVE.X8]))">
            <text:p/>
          </table:table-cell>
          <table:table-cell table:style-name="ce246" table:formula="of:=IF([EVE.$C8]=&quot;&quot;;&quot;&quot;;IF([EVE.Y8]=&quot;&quot;;&quot;&quot;;[EVE.Y8]))">
            <text:p/>
          </table:table-cell>
          <table:table-cell table:formula="of:=IF([EVE.$C8]=&quot;&quot;;&quot;&quot;;[EVE.L8])">
            <text:p/>
          </table:table-cell>
          <table:table-cell table:formula="of:=IF([EVE.$C8]=&quot;&quot;;&quot;&quot;;[EVE.M8])">
            <text:p/>
          </table:table-cell>
          <table:table-cell table:formula="of:=IF([EVE.$C8]=&quot;&quot;;&quot;&quot;;[EVE.N8])">
            <text:p/>
          </table:table-cell>
          <table:table-cell table:formula="of:=IF([EVE.$C8]=&quot;&quot;;&quot;&quot;;[EVE.O8])">
            <text:p/>
          </table:table-cell>
          <table:table-cell table:style-name="ce229" table:number-columns-repeated="2"/>
          <table:table-cell table:style-name="ce231" table:number-columns-repeated="4"/>
          <table:table-cell table:formula="of:=IF([EVE.$C8]=&quot;&quot;;&quot;&quot;;[EVE.P8])">
            <text:p/>
          </table:table-cell>
          <table:table-cell table:formula="of:=IF([EVE.$C8]=&quot;&quot;;&quot;&quot;;[EVE.Q8])">
            <text:p/>
          </table:table-cell>
          <table:table-cell table:formula="of:=IF([EVE.$C8]=&quot;&quot;;&quot;&quot;;[EVE.R8])">
            <text:p/>
          </table:table-cell>
          <table:table-cell table:formula="of:=IF([EVE.$C8]=&quot;&quot;;&quot;&quot;;[EVE.S8])">
            <text:p/>
          </table:table-cell>
          <table:table-cell table:formula="of:=IF([EVE.$C8]=&quot;&quot;;&quot;&quot;;IF([EVE.T8]=&quot;&quot;;&quot;&quot;;[EVE.T8]))">
            <text:p/>
          </table:table-cell>
          <table:table-cell table:formula="of:=IF([EVE.$C8]=&quot;&quot;;&quot;&quot;;IF([EVE.U8]=&quot;&quot;;&quot;&quot;;[EVE.U8]))">
            <text:p/>
          </table:table-cell>
          <table:table-cell table:style-name="ce229" table:number-columns-repeated="4"/>
          <table:table-cell table:formula="of:=IF([EVE.$C8]=&quot;&quot;;&quot;&quot;;[EVE.Z8])">
            <text:p/>
          </table:table-cell>
          <table:table-cell table:formula="of:=IF([EVE.$C8]=&quot;&quot;;&quot;&quot;;[EVE.AA8])">
            <text:p/>
          </table:table-cell>
          <table:table-cell table:formula="of:=IF([EVE.$C8]=&quot;&quot;;&quot;&quot;;[IDENTIF.$C$5])">
            <text:p/>
          </table:table-cell>
          <table:table-cell table:formula="of:=IF([EVE.$C8]=&quot;&quot;;&quot;&quot;;[EVE.Z8])">
            <text:p/>
          </table:table-cell>
          <table:table-cell table:style-name="ce500" table:formula="of:=IF([EVE.$C8]=&quot;&quot;;&quot;&quot;;[EVE.B8])">
            <text:p/>
          </table:table-cell>
          <table:table-cell table:style-name="ce500" table:formula="of:=IF([EVE.$C8]=&quot;&quot;;&quot;&quot;;VLOOKUP([.AO30];[AUX1.$B$5:.$E$53];3;0))">
            <text:p/>
          </table:table-cell>
          <table:table-cell table:style-name="ce500" table:formula="of:=IF([EVE.$C8]=&quot;&quot;;&quot;&quot;;[EVE.AC8])">
            <text:p/>
          </table:table-cell>
          <table:table-cell table:style-name="ce500" table:formula="of:=IF([EVE.$C8]=&quot;&quot;;&quot;&quot;;[EVE.AD8])">
            <text:p/>
          </table:table-cell>
          <table:table-cell table:style-name="ce500" table:formula="of:=IF([EVE.$C8]=&quot;&quot;;&quot;&quot;;[EVE.AE8])">
            <text:p/>
          </table:table-cell>
          <table:table-cell/>
          <table:table-cell table:style-name="ce185" table:formula="of:=IF([.Y30]=&quot;&quot;;0;[.Y30])" office:value-type="float" office:value="0" calcext:value-type="float">
            <text:p>0</text:p>
          </table:table-cell>
          <table:table-cell table:style-name="ce185" table:formula="of:=IF([.AA30]=&quot;&quot;;0;[.AA30])" office:value-type="float" office:value="0" calcext:value-type="float">
            <text:p>0</text:p>
          </table:table-cell>
          <table:table-cell table:style-name="ce105" table:formula="of:=IF([.AW30]*[.AX30]+IF([.AC30]=&quot;&quot;;0;[.AC30])=0;&quot;&quot;;[.AW30]*[.AX30]+IF([.AC30]=&quot;&quot;;0;[.AC30]))">
            <text:p/>
          </table:table-cell>
          <table:table-cell table:style-name="ce233" table:formula="of:=IF([.AY30]=&quot;&quot;;&quot;&quot;;[.AY30]*[.$AZ$2])">
            <text:p/>
          </table:table-cell>
          <table:table-cell table:style-name="ce234" table:formula="of:=IF([.Z30]=&quot;&quot;;0;[.Z30])" office:value-type="float" office:value="0" calcext:value-type="float">
            <text:p>0</text:p>
          </table:table-cell>
          <table:table-cell table:style-name="ce234" table:formula="of:=IF([.AG30]=&quot;&quot;;&quot;&quot;;[.AG30])">
            <text:p/>
          </table:table-cell>
          <table:table-cell table:style-name="ce235" table:formula="of:=[.AW30]*[.BA30]+IF([.BB30]=&quot;&quot;;0;[.BB30])" office:value-type="float" office:value="0" calcext:value-type="float">
            <text:p>0</text:p>
          </table:table-cell>
          <table:table-cell table:style-name="ce105" table:formula="of:=IF([.BC30]=&quot;&quot;;&quot;&quot;;IF([.AH30]=&quot;&quot;;&quot;&quot;;VLOOKUP([.AH30];[AUX1.$S$6:.$U$9];2;0)))">
            <text:p/>
          </table:table-cell>
          <table:table-cell table:style-name="ce107" table:formula="of:=IF([.BC30]=0;&quot;&quot;;[.BC30]*[.BD30])">
            <text:p/>
          </table:table-cell>
          <table:table-cell table:style-name="ce190" table:formula="of:=IF([.AB30]=&quot;&quot;;&quot;&quot;;[.AB30])">
            <text:p/>
          </table:table-cell>
          <table:table-cell table:style-name="ce190" table:formula="of:=IF([.BA30]=0;&quot;&quot;;IF([.BA30]&lt;=300;[AUX1.$T$12];IF(AND([.BA30]&gt;300;[.BA30]&lt;=600);[AUX1.$T$13];IF(AND([.BA30]&gt;600;[.BA30]&lt;=900);[AUX1.$T$14];IF(AND([.BA30]&gt;900;[.BA30]&lt;=1200);[AUX1.$T$15];IF(AND([.BA30]&gt;1200;[.BA30]&lt;=1500);[AUX1.$T$16];IF([.BA30]&gt;1500;[AUX1.$T$17])))))))">
            <text:p/>
          </table:table-cell>
          <table:table-cell table:style-name="ce236" table:formula="of:=IF([.AW30]=0;&quot;&quot;;[.AW30]*[.BF30])">
            <text:p/>
          </table:table-cell>
          <table:table-cell table:style-name="ce105" table:formula="of:=IF([.BC30]=0;&quot;&quot;;IF(ROUND((([.P30]+[.Q30])-([.N30]+[.O30]))*24;0)=0;&quot;&quot;;ROUND((([.P30]+[.Q30])-([.N30]+[.O30]))*24;0)))">
            <text:p/>
          </table:table-cell>
          <table:table-cell table:style-name="ce514" table:formula="of:=IF([.BC30]=0;&quot;&quot;;IF([.BC30]&lt;=300;[AUX1.$T$12];IF(AND([.BC30]&gt;300;[.BC30]&lt;=600);[AUX1.$T$13];IF(AND([.BC30]&gt;600;[.BC30]&lt;=900);[AUX1.$T$14];IF(AND([.BC30]&gt;900;[.BC30]&lt;=1200);[AUX1.$T$15];IF(AND([.BC30]&gt;1200;[.BC30]&lt;=1500);[AUX1.$T$16];IF([.BC30]&gt;1500;[AUX1.$T$17])))))))">
            <text:p/>
          </table:table-cell>
          <table:table-cell table:style-name="ce107" table:formula="of:=IF([.BC30]=0;&quot;&quot;;IF([.AH30]=&quot;&quot;;&quot;&quot;;VLOOKUP([.AH30];[AUX1.$S$6:.$U$9];3;0)))">
            <text:p/>
          </table:table-cell>
          <table:table-cell table:style-name="ce109" table:formula="of:=IF(((IF([.BH30]=&quot;&quot;;0;[.BH30]*[.BG30]))+(IF([.BI30]=&quot;&quot;;0;[.BI30]*[.BJ30])))*(IF([.BK30]=&quot;&quot;;0;[.BK30]))=0;&quot;&quot;;((IF([.BH30]=&quot;&quot;;0;[.BH30]*[.BG30]))+(IF([.BI30]=&quot;&quot;;0;[.BI30]*[.BJ30])))*(IF([.BK30]=&quot;&quot;;0;[.BK30])))">
            <text:p/>
          </table:table-cell>
          <table:table-cell table:style-name="ce110" table:formula="of:=[.AD30]">
            <text:p/>
          </table:table-cell>
          <table:table-cell table:style-name="ce110" table:formula="of:=[.AE30]">
            <text:p/>
          </table:table-cell>
          <table:table-cell table:style-name="ce237" table:formula="of:=[.AF30]">
            <text:p/>
          </table:table-cell>
          <table:table-cell table:style-name="ce238" table:formula="of:=IF([.AK30]=&quot;&quot;;&quot;&quot;;IF([.AT30]=&quot;FUN&quot;;[.AK30];&quot;&quot;))">
            <text:p/>
          </table:table-cell>
          <table:table-cell table:style-name="ce239" table:formula="of:=IF([.AK30]=&quot;&quot;;&quot;&quot;;IF([.AS30]=&quot;6.1&quot;;[.AK30];&quot;&quot;))">
            <text:p/>
          </table:table-cell>
          <table:table-cell table:style-name="ce239" table:formula="of:=IF([.AK30]=&quot;&quot;;&quot;&quot;;IF([.AS30]=&quot;6.2&quot;;[.AK30];&quot;&quot;))">
            <text:p/>
          </table:table-cell>
          <table:table-cell table:style-name="ce240" table:formula="of:=IF([.AK30]=&quot;&quot;;&quot;&quot;;IF([.AS30]=&quot;6.3&quot;;[.AK30];&quot;&quot;))">
            <text:p/>
          </table:table-cell>
          <table:table-cell table:style-name="ce212" table:formula="of:=IF([.AK30]=&quot;&quot;;&quot;&quot;;IF([.AU30]=&quot;C-LAB&quot;;[.AK30];&quot;&quot;))">
            <text:p/>
          </table:table-cell>
          <table:table-cell table:style-name="ce212" table:formula="of:=IF([.AK30]=&quot;&quot;;&quot;&quot;;IF([.AU30]=&quot;O-LAB&quot;;[.AK30];&quot;&quot;))">
            <text:p/>
          </table:table-cell>
          <table:table-cell table:style-name="ce212" table:formula="of:=IF([.AK30]=&quot;&quot;;&quot;&quot;;IF([.AU30]=&quot;C-AEX&quot;;[.AK30];&quot;&quot;))">
            <text:p/>
          </table:table-cell>
          <table:table-cell table:style-name="ce212" table:formula="of:=IF([.AK30]=&quot;&quot;;&quot;&quot;;IF([.AU30]=&quot;O-AEX&quot;;[.AK30];&quot;&quot;))">
            <text:p/>
          </table:table-cell>
          <table:table-cell table:style-name="ce212" table:formula="of:=IF([.AK30]=&quot;&quot;;&quot;&quot;;IF([.AU30]=&quot;M-CC&quot;;[.AK30];&quot;&quot;))">
            <text:p/>
          </table:table-cell>
        </table:table-row>
        <table:table-row table:style-name="ro13">
          <table:table-cell/>
          <table:table-cell table:style-name="ce180" office:value-type="float" office:value="3" calcext:value-type="float">
            <text:p>3</text:p>
          </table:table-cell>
          <table:table-cell table:formula="of:=IF([EVE.$C9]=&quot;&quot;;&quot;&quot;;[EVE.C9])">
            <text:p/>
          </table:table-cell>
          <table:table-cell table:number-columns-repeated="3"/>
          <table:table-cell table:formula="of:=IF([EVE.$C9]=&quot;&quot;;&quot;&quot;;[EVE.G9])">
            <text:p/>
          </table:table-cell>
          <table:table-cell table:formula="of:=IF([EVE.$C9]=&quot;&quot;;&quot;&quot;;[EVE.H9])">
            <text:p/>
          </table:table-cell>
          <table:table-cell table:formula="of:=IF([EVE.$C9]=&quot;&quot;;&quot;&quot;;[EVE.I9])">
            <text:p/>
          </table:table-cell>
          <table:table-cell table:style-name="ce229" table:number-columns-repeated="2"/>
          <table:table-cell table:formula="of:=IF([EVE.$C9]=&quot;&quot;;&quot;&quot;;[EVE.J9])">
            <text:p/>
          </table:table-cell>
          <table:table-cell table:formula="of:=IF([EVE.$C9]=&quot;&quot;;&quot;&quot;;[EVE.K9])">
            <text:p/>
          </table:table-cell>
          <table:table-cell table:style-name="ce229"/>
          <table:table-cell table:style-name="ce245" table:formula="of:=IF([EVE.$C9]=&quot;&quot;;&quot;&quot;;IF([EVE.V9]=&quot;&quot;;&quot;&quot;;[EVE.V9]))">
            <text:p/>
          </table:table-cell>
          <table:table-cell table:style-name="ce246" table:formula="of:=IF([EVE.$C9]=&quot;&quot;;&quot;&quot;;IF([EVE.W9]=&quot;&quot;;&quot;&quot;;[EVE.W9]))">
            <text:p/>
          </table:table-cell>
          <table:table-cell table:style-name="ce245" table:formula="of:=IF([EVE.$C9]=&quot;&quot;;&quot;&quot;;IF([EVE.X9]=&quot;&quot;;&quot;&quot;;[EVE.X9]))">
            <text:p/>
          </table:table-cell>
          <table:table-cell table:style-name="ce246" table:formula="of:=IF([EVE.$C9]=&quot;&quot;;&quot;&quot;;IF([EVE.Y9]=&quot;&quot;;&quot;&quot;;[EVE.Y9]))">
            <text:p/>
          </table:table-cell>
          <table:table-cell table:formula="of:=IF([EVE.$C9]=&quot;&quot;;&quot;&quot;;[EVE.L9])">
            <text:p/>
          </table:table-cell>
          <table:table-cell table:formula="of:=IF([EVE.$C9]=&quot;&quot;;&quot;&quot;;[EVE.M9])">
            <text:p/>
          </table:table-cell>
          <table:table-cell table:formula="of:=IF([EVE.$C9]=&quot;&quot;;&quot;&quot;;[EVE.N9])">
            <text:p/>
          </table:table-cell>
          <table:table-cell table:formula="of:=IF([EVE.$C9]=&quot;&quot;;&quot;&quot;;[EVE.O9])">
            <text:p/>
          </table:table-cell>
          <table:table-cell table:style-name="ce229" table:number-columns-repeated="2"/>
          <table:table-cell table:style-name="ce231" table:number-columns-repeated="4"/>
          <table:table-cell table:formula="of:=IF([EVE.$C9]=&quot;&quot;;&quot;&quot;;[EVE.P9])">
            <text:p/>
          </table:table-cell>
          <table:table-cell table:formula="of:=IF([EVE.$C9]=&quot;&quot;;&quot;&quot;;[EVE.Q9])">
            <text:p/>
          </table:table-cell>
          <table:table-cell table:formula="of:=IF([EVE.$C9]=&quot;&quot;;&quot;&quot;;[EVE.R9])">
            <text:p/>
          </table:table-cell>
          <table:table-cell table:formula="of:=IF([EVE.$C9]=&quot;&quot;;&quot;&quot;;[EVE.S9])">
            <text:p/>
          </table:table-cell>
          <table:table-cell table:formula="of:=IF([EVE.$C9]=&quot;&quot;;&quot;&quot;;IF([EVE.T9]=&quot;&quot;;&quot;&quot;;[EVE.T9]))">
            <text:p/>
          </table:table-cell>
          <table:table-cell table:formula="of:=IF([EVE.$C9]=&quot;&quot;;&quot;&quot;;IF([EVE.U9]=&quot;&quot;;&quot;&quot;;[EVE.U9]))">
            <text:p/>
          </table:table-cell>
          <table:table-cell table:style-name="ce229" table:number-columns-repeated="4"/>
          <table:table-cell table:formula="of:=IF([EVE.$C9]=&quot;&quot;;&quot;&quot;;[EVE.Z9])">
            <text:p/>
          </table:table-cell>
          <table:table-cell table:formula="of:=IF([EVE.$C9]=&quot;&quot;;&quot;&quot;;[EVE.AA9])">
            <text:p/>
          </table:table-cell>
          <table:table-cell table:formula="of:=IF([EVE.$C9]=&quot;&quot;;&quot;&quot;;[IDENTIF.$C$5])">
            <text:p/>
          </table:table-cell>
          <table:table-cell table:formula="of:=IF([EVE.$C9]=&quot;&quot;;&quot;&quot;;[EVE.Z9])">
            <text:p/>
          </table:table-cell>
          <table:table-cell table:style-name="ce500" table:formula="of:=IF([EVE.$C9]=&quot;&quot;;&quot;&quot;;[EVE.B9])">
            <text:p/>
          </table:table-cell>
          <table:table-cell table:style-name="ce500" table:formula="of:=IF([EVE.$C9]=&quot;&quot;;&quot;&quot;;VLOOKUP([.AO31];[AUX1.$B$5:.$E$53];3;0))">
            <text:p/>
          </table:table-cell>
          <table:table-cell table:style-name="ce500" table:formula="of:=IF([EVE.$C9]=&quot;&quot;;&quot;&quot;;[EVE.AC9])">
            <text:p/>
          </table:table-cell>
          <table:table-cell table:style-name="ce500" table:formula="of:=IF([EVE.$C9]=&quot;&quot;;&quot;&quot;;[EVE.AD9])">
            <text:p/>
          </table:table-cell>
          <table:table-cell table:style-name="ce500" table:formula="of:=IF([EVE.$C9]=&quot;&quot;;&quot;&quot;;[EVE.AE9])">
            <text:p/>
          </table:table-cell>
          <table:table-cell/>
          <table:table-cell table:style-name="ce185" table:formula="of:=IF([.Y31]=&quot;&quot;;0;[.Y31])" office:value-type="float" office:value="0" calcext:value-type="float">
            <text:p>0</text:p>
          </table:table-cell>
          <table:table-cell table:style-name="ce185" table:formula="of:=IF([.AA31]=&quot;&quot;;0;[.AA31])" office:value-type="float" office:value="0" calcext:value-type="float">
            <text:p>0</text:p>
          </table:table-cell>
          <table:table-cell table:style-name="ce105" table:formula="of:=IF([.AW31]*[.AX31]+IF([.AC31]=&quot;&quot;;0;[.AC31])=0;&quot;&quot;;[.AW31]*[.AX31]+IF([.AC31]=&quot;&quot;;0;[.AC31]))">
            <text:p/>
          </table:table-cell>
          <table:table-cell table:style-name="ce233" table:formula="of:=IF([.AY31]=&quot;&quot;;&quot;&quot;;[.AY31]*[.$AZ$2])">
            <text:p/>
          </table:table-cell>
          <table:table-cell table:style-name="ce234" table:formula="of:=IF([.Z31]=&quot;&quot;;0;[.Z31])" office:value-type="float" office:value="0" calcext:value-type="float">
            <text:p>0</text:p>
          </table:table-cell>
          <table:table-cell table:style-name="ce234" table:formula="of:=IF([.AG31]=&quot;&quot;;&quot;&quot;;[.AG31])">
            <text:p/>
          </table:table-cell>
          <table:table-cell table:style-name="ce235" table:formula="of:=[.AW31]*[.BA31]+IF([.BB31]=&quot;&quot;;0;[.BB31])" office:value-type="float" office:value="0" calcext:value-type="float">
            <text:p>0</text:p>
          </table:table-cell>
          <table:table-cell table:style-name="ce105" table:formula="of:=IF([.BC31]=&quot;&quot;;&quot;&quot;;IF([.AH31]=&quot;&quot;;&quot;&quot;;VLOOKUP([.AH31];[AUX1.$S$6:.$U$9];2;0)))">
            <text:p/>
          </table:table-cell>
          <table:table-cell table:style-name="ce107" table:formula="of:=IF([.BC31]=0;&quot;&quot;;[.BC31]*[.BD31])">
            <text:p/>
          </table:table-cell>
          <table:table-cell table:style-name="ce190" table:formula="of:=IF([.AB31]=&quot;&quot;;&quot;&quot;;[.AB31])">
            <text:p/>
          </table:table-cell>
          <table:table-cell table:style-name="ce190" table:formula="of:=IF([.BA31]=0;&quot;&quot;;IF([.BA31]&lt;=300;[AUX1.$T$12];IF(AND([.BA31]&gt;300;[.BA31]&lt;=600);[AUX1.$T$13];IF(AND([.BA31]&gt;600;[.BA31]&lt;=900);[AUX1.$T$14];IF(AND([.BA31]&gt;900;[.BA31]&lt;=1200);[AUX1.$T$15];IF(AND([.BA31]&gt;1200;[.BA31]&lt;=1500);[AUX1.$T$16];IF([.BA31]&gt;1500;[AUX1.$T$17])))))))">
            <text:p/>
          </table:table-cell>
          <table:table-cell table:style-name="ce236" table:formula="of:=IF([.AW31]=0;&quot;&quot;;[.AW31]*[.BF31])">
            <text:p/>
          </table:table-cell>
          <table:table-cell table:style-name="ce105" table:formula="of:=IF([.BC31]=0;&quot;&quot;;IF(ROUND((([.P31]+[.Q31])-([.N31]+[.O31]))*24;0)=0;&quot;&quot;;ROUND((([.P31]+[.Q31])-([.N31]+[.O31]))*24;0)))">
            <text:p/>
          </table:table-cell>
          <table:table-cell table:style-name="ce514" table:formula="of:=IF([.BC31]=0;&quot;&quot;;IF([.BC31]&lt;=300;[AUX1.$T$12];IF(AND([.BC31]&gt;300;[.BC31]&lt;=600);[AUX1.$T$13];IF(AND([.BC31]&gt;600;[.BC31]&lt;=900);[AUX1.$T$14];IF(AND([.BC31]&gt;900;[.BC31]&lt;=1200);[AUX1.$T$15];IF(AND([.BC31]&gt;1200;[.BC31]&lt;=1500);[AUX1.$T$16];IF([.BC31]&gt;1500;[AUX1.$T$17])))))))">
            <text:p/>
          </table:table-cell>
          <table:table-cell table:style-name="ce107" table:formula="of:=IF([.BC31]=0;&quot;&quot;;IF([.AH31]=&quot;&quot;;&quot;&quot;;VLOOKUP([.AH31];[AUX1.$S$6:.$U$9];3;0)))">
            <text:p/>
          </table:table-cell>
          <table:table-cell table:style-name="ce109" table:formula="of:=IF(((IF([.BH31]=&quot;&quot;;0;[.BH31]*[.BG31]))+(IF([.BI31]=&quot;&quot;;0;[.BI31]*[.BJ31])))*(IF([.BK31]=&quot;&quot;;0;[.BK31]))=0;&quot;&quot;;((IF([.BH31]=&quot;&quot;;0;[.BH31]*[.BG31]))+(IF([.BI31]=&quot;&quot;;0;[.BI31]*[.BJ31])))*(IF([.BK31]=&quot;&quot;;0;[.BK31])))">
            <text:p/>
          </table:table-cell>
          <table:table-cell table:style-name="ce110" table:formula="of:=[.AD31]">
            <text:p/>
          </table:table-cell>
          <table:table-cell table:style-name="ce110" table:formula="of:=[.AE31]">
            <text:p/>
          </table:table-cell>
          <table:table-cell table:style-name="ce237" table:formula="of:=[.AF31]">
            <text:p/>
          </table:table-cell>
          <table:table-cell table:style-name="ce238" table:formula="of:=IF([.AK31]=&quot;&quot;;&quot;&quot;;IF([.AT31]=&quot;FUN&quot;;[.AK31];&quot;&quot;))">
            <text:p/>
          </table:table-cell>
          <table:table-cell table:style-name="ce239" table:formula="of:=IF([.AK31]=&quot;&quot;;&quot;&quot;;IF([.AS31]=&quot;6.1&quot;;[.AK31];&quot;&quot;))">
            <text:p/>
          </table:table-cell>
          <table:table-cell table:style-name="ce239" table:formula="of:=IF([.AK31]=&quot;&quot;;&quot;&quot;;IF([.AS31]=&quot;6.2&quot;;[.AK31];&quot;&quot;))">
            <text:p/>
          </table:table-cell>
          <table:table-cell table:style-name="ce240" table:formula="of:=IF([.AK31]=&quot;&quot;;&quot;&quot;;IF([.AS31]=&quot;6.3&quot;;[.AK31];&quot;&quot;))">
            <text:p/>
          </table:table-cell>
          <table:table-cell table:style-name="ce212" table:formula="of:=IF([.AK31]=&quot;&quot;;&quot;&quot;;IF([.AU31]=&quot;C-LAB&quot;;[.AK31];&quot;&quot;))">
            <text:p/>
          </table:table-cell>
          <table:table-cell table:style-name="ce212" table:formula="of:=IF([.AK31]=&quot;&quot;;&quot;&quot;;IF([.AU31]=&quot;O-LAB&quot;;[.AK31];&quot;&quot;))">
            <text:p/>
          </table:table-cell>
          <table:table-cell table:style-name="ce212" table:formula="of:=IF([.AK31]=&quot;&quot;;&quot;&quot;;IF([.AU31]=&quot;C-AEX&quot;;[.AK31];&quot;&quot;))">
            <text:p/>
          </table:table-cell>
          <table:table-cell table:style-name="ce212" table:formula="of:=IF([.AK31]=&quot;&quot;;&quot;&quot;;IF([.AU31]=&quot;O-AEX&quot;;[.AK31];&quot;&quot;))">
            <text:p/>
          </table:table-cell>
          <table:table-cell table:style-name="ce212" table:formula="of:=IF([.AK31]=&quot;&quot;;&quot;&quot;;IF([.AU31]=&quot;M-CC&quot;;[.AK31];&quot;&quot;))">
            <text:p/>
          </table:table-cell>
        </table:table-row>
        <table:table-row table:style-name="ro13">
          <table:table-cell/>
          <table:table-cell table:style-name="ce180" office:value-type="float" office:value="4" calcext:value-type="float">
            <text:p>4</text:p>
          </table:table-cell>
          <table:table-cell table:formula="of:=IF([EVE.$C10]=&quot;&quot;;&quot;&quot;;[EVE.C10])">
            <text:p/>
          </table:table-cell>
          <table:table-cell table:number-columns-repeated="3"/>
          <table:table-cell table:formula="of:=IF([EVE.$C10]=&quot;&quot;;&quot;&quot;;[EVE.G10])">
            <text:p/>
          </table:table-cell>
          <table:table-cell table:formula="of:=IF([EVE.$C10]=&quot;&quot;;&quot;&quot;;[EVE.H10])">
            <text:p/>
          </table:table-cell>
          <table:table-cell table:formula="of:=IF([EVE.$C10]=&quot;&quot;;&quot;&quot;;[EVE.I10])">
            <text:p/>
          </table:table-cell>
          <table:table-cell table:style-name="ce229" table:number-columns-repeated="2"/>
          <table:table-cell table:formula="of:=IF([EVE.$C10]=&quot;&quot;;&quot;&quot;;[EVE.J10])">
            <text:p/>
          </table:table-cell>
          <table:table-cell table:formula="of:=IF([EVE.$C10]=&quot;&quot;;&quot;&quot;;[EVE.K10])">
            <text:p/>
          </table:table-cell>
          <table:table-cell table:style-name="ce229"/>
          <table:table-cell table:style-name="ce245" table:formula="of:=IF([EVE.$C10]=&quot;&quot;;&quot;&quot;;IF([EVE.V10]=&quot;&quot;;&quot;&quot;;[EVE.V10]))">
            <text:p/>
          </table:table-cell>
          <table:table-cell table:style-name="ce246" table:formula="of:=IF([EVE.$C10]=&quot;&quot;;&quot;&quot;;IF([EVE.W10]=&quot;&quot;;&quot;&quot;;[EVE.W10]))">
            <text:p/>
          </table:table-cell>
          <table:table-cell table:style-name="ce245" table:formula="of:=IF([EVE.$C10]=&quot;&quot;;&quot;&quot;;IF([EVE.X10]=&quot;&quot;;&quot;&quot;;[EVE.X10]))">
            <text:p/>
          </table:table-cell>
          <table:table-cell table:style-name="ce246" table:formula="of:=IF([EVE.$C10]=&quot;&quot;;&quot;&quot;;IF([EVE.Y10]=&quot;&quot;;&quot;&quot;;[EVE.Y10]))">
            <text:p/>
          </table:table-cell>
          <table:table-cell table:formula="of:=IF([EVE.$C10]=&quot;&quot;;&quot;&quot;;[EVE.L10])">
            <text:p/>
          </table:table-cell>
          <table:table-cell table:formula="of:=IF([EVE.$C10]=&quot;&quot;;&quot;&quot;;[EVE.M10])">
            <text:p/>
          </table:table-cell>
          <table:table-cell table:formula="of:=IF([EVE.$C10]=&quot;&quot;;&quot;&quot;;[EVE.N10])">
            <text:p/>
          </table:table-cell>
          <table:table-cell table:formula="of:=IF([EVE.$C10]=&quot;&quot;;&quot;&quot;;[EVE.O10])">
            <text:p/>
          </table:table-cell>
          <table:table-cell table:style-name="ce229" table:number-columns-repeated="2"/>
          <table:table-cell table:style-name="ce231" table:number-columns-repeated="4"/>
          <table:table-cell table:formula="of:=IF([EVE.$C10]=&quot;&quot;;&quot;&quot;;[EVE.P10])">
            <text:p/>
          </table:table-cell>
          <table:table-cell table:formula="of:=IF([EVE.$C10]=&quot;&quot;;&quot;&quot;;[EVE.Q10])">
            <text:p/>
          </table:table-cell>
          <table:table-cell table:formula="of:=IF([EVE.$C10]=&quot;&quot;;&quot;&quot;;[EVE.R10])">
            <text:p/>
          </table:table-cell>
          <table:table-cell table:formula="of:=IF([EVE.$C10]=&quot;&quot;;&quot;&quot;;[EVE.S10])">
            <text:p/>
          </table:table-cell>
          <table:table-cell table:formula="of:=IF([EVE.$C10]=&quot;&quot;;&quot;&quot;;IF([EVE.T10]=&quot;&quot;;&quot;&quot;;[EVE.T10]))">
            <text:p/>
          </table:table-cell>
          <table:table-cell table:formula="of:=IF([EVE.$C10]=&quot;&quot;;&quot;&quot;;IF([EVE.U10]=&quot;&quot;;&quot;&quot;;[EVE.U10]))">
            <text:p/>
          </table:table-cell>
          <table:table-cell table:style-name="ce229" table:number-columns-repeated="4"/>
          <table:table-cell table:formula="of:=IF([EVE.$C10]=&quot;&quot;;&quot;&quot;;[EVE.Z10])">
            <text:p/>
          </table:table-cell>
          <table:table-cell table:formula="of:=IF([EVE.$C10]=&quot;&quot;;&quot;&quot;;[EVE.AA10])">
            <text:p/>
          </table:table-cell>
          <table:table-cell table:formula="of:=IF([EVE.$C10]=&quot;&quot;;&quot;&quot;;[IDENTIF.$C$5])">
            <text:p/>
          </table:table-cell>
          <table:table-cell table:formula="of:=IF([EVE.$C10]=&quot;&quot;;&quot;&quot;;[EVE.Z10])">
            <text:p/>
          </table:table-cell>
          <table:table-cell table:style-name="ce500" table:formula="of:=IF([EVE.$C10]=&quot;&quot;;&quot;&quot;;[EVE.B10])">
            <text:p/>
          </table:table-cell>
          <table:table-cell table:style-name="ce500" table:formula="of:=IF([EVE.$C10]=&quot;&quot;;&quot;&quot;;VLOOKUP([.AO32];[AUX1.$B$5:.$E$53];3;0))">
            <text:p/>
          </table:table-cell>
          <table:table-cell table:style-name="ce500" table:formula="of:=IF([EVE.$C10]=&quot;&quot;;&quot;&quot;;[EVE.AC10])">
            <text:p/>
          </table:table-cell>
          <table:table-cell table:style-name="ce500" table:formula="of:=IF([EVE.$C10]=&quot;&quot;;&quot;&quot;;[EVE.AD10])">
            <text:p/>
          </table:table-cell>
          <table:table-cell table:style-name="ce500" table:formula="of:=IF([EVE.$C10]=&quot;&quot;;&quot;&quot;;[EVE.AE10])">
            <text:p/>
          </table:table-cell>
          <table:table-cell/>
          <table:table-cell table:style-name="ce185" table:formula="of:=IF([.Y32]=&quot;&quot;;0;[.Y32])" office:value-type="float" office:value="0" calcext:value-type="float">
            <text:p>0</text:p>
          </table:table-cell>
          <table:table-cell table:style-name="ce185" table:formula="of:=IF([.AA32]=&quot;&quot;;0;[.AA32])" office:value-type="float" office:value="0" calcext:value-type="float">
            <text:p>0</text:p>
          </table:table-cell>
          <table:table-cell table:style-name="ce105" table:formula="of:=IF([.AW32]*[.AX32]+IF([.AC32]=&quot;&quot;;0;[.AC32])=0;&quot;&quot;;[.AW32]*[.AX32]+IF([.AC32]=&quot;&quot;;0;[.AC32]))">
            <text:p/>
          </table:table-cell>
          <table:table-cell table:style-name="ce233" table:formula="of:=IF([.AY32]=&quot;&quot;;&quot;&quot;;[.AY32]*[.$AZ$2])">
            <text:p/>
          </table:table-cell>
          <table:table-cell table:style-name="ce234" table:formula="of:=IF([.Z32]=&quot;&quot;;0;[.Z32])" office:value-type="float" office:value="0" calcext:value-type="float">
            <text:p>0</text:p>
          </table:table-cell>
          <table:table-cell table:style-name="ce234" table:formula="of:=IF([.AG32]=&quot;&quot;;&quot;&quot;;[.AG32])">
            <text:p/>
          </table:table-cell>
          <table:table-cell table:style-name="ce235" table:formula="of:=[.AW32]*[.BA32]+IF([.BB32]=&quot;&quot;;0;[.BB32])" office:value-type="float" office:value="0" calcext:value-type="float">
            <text:p>0</text:p>
          </table:table-cell>
          <table:table-cell table:style-name="ce105" table:formula="of:=IF([.BC32]=&quot;&quot;;&quot;&quot;;IF([.AH32]=&quot;&quot;;&quot;&quot;;VLOOKUP([.AH32];[AUX1.$S$6:.$U$9];2;0)))">
            <text:p/>
          </table:table-cell>
          <table:table-cell table:style-name="ce107" table:formula="of:=IF([.BC32]=0;&quot;&quot;;[.BC32]*[.BD32])">
            <text:p/>
          </table:table-cell>
          <table:table-cell table:style-name="ce190" table:formula="of:=IF([.AB32]=&quot;&quot;;&quot;&quot;;[.AB32])">
            <text:p/>
          </table:table-cell>
          <table:table-cell table:style-name="ce190" table:formula="of:=IF([.BA32]=0;&quot;&quot;;IF([.BA32]&lt;=300;[AUX1.$T$12];IF(AND([.BA32]&gt;300;[.BA32]&lt;=600);[AUX1.$T$13];IF(AND([.BA32]&gt;600;[.BA32]&lt;=900);[AUX1.$T$14];IF(AND([.BA32]&gt;900;[.BA32]&lt;=1200);[AUX1.$T$15];IF(AND([.BA32]&gt;1200;[.BA32]&lt;=1500);[AUX1.$T$16];IF([.BA32]&gt;1500;[AUX1.$T$17])))))))">
            <text:p/>
          </table:table-cell>
          <table:table-cell table:style-name="ce236" table:formula="of:=IF([.AW32]=0;&quot;&quot;;[.AW32]*[.BF32])">
            <text:p/>
          </table:table-cell>
          <table:table-cell table:style-name="ce105" table:formula="of:=IF([.BC32]=0;&quot;&quot;;IF(ROUND((([.P32]+[.Q32])-([.N32]+[.O32]))*24;0)=0;&quot;&quot;;ROUND((([.P32]+[.Q32])-([.N32]+[.O32]))*24;0)))">
            <text:p/>
          </table:table-cell>
          <table:table-cell table:style-name="ce514" table:formula="of:=IF([.BC32]=0;&quot;&quot;;IF([.BC32]&lt;=300;[AUX1.$T$12];IF(AND([.BC32]&gt;300;[.BC32]&lt;=600);[AUX1.$T$13];IF(AND([.BC32]&gt;600;[.BC32]&lt;=900);[AUX1.$T$14];IF(AND([.BC32]&gt;900;[.BC32]&lt;=1200);[AUX1.$T$15];IF(AND([.BC32]&gt;1200;[.BC32]&lt;=1500);[AUX1.$T$16];IF([.BC32]&gt;1500;[AUX1.$T$17])))))))">
            <text:p/>
          </table:table-cell>
          <table:table-cell table:style-name="ce107" table:formula="of:=IF([.BC32]=0;&quot;&quot;;IF([.AH32]=&quot;&quot;;&quot;&quot;;VLOOKUP([.AH32];[AUX1.$S$6:.$U$9];3;0)))">
            <text:p/>
          </table:table-cell>
          <table:table-cell table:style-name="ce109" table:formula="of:=IF(((IF([.BH32]=&quot;&quot;;0;[.BH32]*[.BG32]))+(IF([.BI32]=&quot;&quot;;0;[.BI32]*[.BJ32])))*(IF([.BK32]=&quot;&quot;;0;[.BK32]))=0;&quot;&quot;;((IF([.BH32]=&quot;&quot;;0;[.BH32]*[.BG32]))+(IF([.BI32]=&quot;&quot;;0;[.BI32]*[.BJ32])))*(IF([.BK32]=&quot;&quot;;0;[.BK32])))">
            <text:p/>
          </table:table-cell>
          <table:table-cell table:style-name="ce110" table:formula="of:=[.AD32]">
            <text:p/>
          </table:table-cell>
          <table:table-cell table:style-name="ce110" table:formula="of:=[.AE32]">
            <text:p/>
          </table:table-cell>
          <table:table-cell table:style-name="ce237" table:formula="of:=[.AF32]">
            <text:p/>
          </table:table-cell>
          <table:table-cell table:style-name="ce238" table:formula="of:=IF([.AK32]=&quot;&quot;;&quot;&quot;;IF([.AT32]=&quot;FUN&quot;;[.AK32];&quot;&quot;))">
            <text:p/>
          </table:table-cell>
          <table:table-cell table:style-name="ce239" table:formula="of:=IF([.AK32]=&quot;&quot;;&quot;&quot;;IF([.AS32]=&quot;6.1&quot;;[.AK32];&quot;&quot;))">
            <text:p/>
          </table:table-cell>
          <table:table-cell table:style-name="ce239" table:formula="of:=IF([.AK32]=&quot;&quot;;&quot;&quot;;IF([.AS32]=&quot;6.2&quot;;[.AK32];&quot;&quot;))">
            <text:p/>
          </table:table-cell>
          <table:table-cell table:style-name="ce240" table:formula="of:=IF([.AK32]=&quot;&quot;;&quot;&quot;;IF([.AS32]=&quot;6.3&quot;;[.AK32];&quot;&quot;))">
            <text:p/>
          </table:table-cell>
          <table:table-cell table:style-name="ce212" table:formula="of:=IF([.AK32]=&quot;&quot;;&quot;&quot;;IF([.AU32]=&quot;C-LAB&quot;;[.AK32];&quot;&quot;))">
            <text:p/>
          </table:table-cell>
          <table:table-cell table:style-name="ce212" table:formula="of:=IF([.AK32]=&quot;&quot;;&quot;&quot;;IF([.AU32]=&quot;O-LAB&quot;;[.AK32];&quot;&quot;))">
            <text:p/>
          </table:table-cell>
          <table:table-cell table:style-name="ce212" table:formula="of:=IF([.AK32]=&quot;&quot;;&quot;&quot;;IF([.AU32]=&quot;C-AEX&quot;;[.AK32];&quot;&quot;))">
            <text:p/>
          </table:table-cell>
          <table:table-cell table:style-name="ce212" table:formula="of:=IF([.AK32]=&quot;&quot;;&quot;&quot;;IF([.AU32]=&quot;O-AEX&quot;;[.AK32];&quot;&quot;))">
            <text:p/>
          </table:table-cell>
          <table:table-cell table:style-name="ce212" table:formula="of:=IF([.AK32]=&quot;&quot;;&quot;&quot;;IF([.AU32]=&quot;M-CC&quot;;[.AK32];&quot;&quot;))">
            <text:p/>
          </table:table-cell>
        </table:table-row>
        <table:table-row table:style-name="ro13">
          <table:table-cell/>
          <table:table-cell table:style-name="ce180" office:value-type="float" office:value="5" calcext:value-type="float">
            <text:p>5</text:p>
          </table:table-cell>
          <table:table-cell table:formula="of:=IF([EVE.$C11]=&quot;&quot;;&quot;&quot;;[EVE.C11])">
            <text:p/>
          </table:table-cell>
          <table:table-cell table:number-columns-repeated="3"/>
          <table:table-cell table:formula="of:=IF([EVE.$C11]=&quot;&quot;;&quot;&quot;;[EVE.G11])">
            <text:p/>
          </table:table-cell>
          <table:table-cell table:formula="of:=IF([EVE.$C11]=&quot;&quot;;&quot;&quot;;[EVE.H11])">
            <text:p/>
          </table:table-cell>
          <table:table-cell table:formula="of:=IF([EVE.$C11]=&quot;&quot;;&quot;&quot;;[EVE.I11])">
            <text:p/>
          </table:table-cell>
          <table:table-cell table:style-name="ce229" table:number-columns-repeated="2"/>
          <table:table-cell table:formula="of:=IF([EVE.$C11]=&quot;&quot;;&quot;&quot;;[EVE.J11])">
            <text:p/>
          </table:table-cell>
          <table:table-cell table:formula="of:=IF([EVE.$C11]=&quot;&quot;;&quot;&quot;;[EVE.K11])">
            <text:p/>
          </table:table-cell>
          <table:table-cell table:style-name="ce229"/>
          <table:table-cell table:style-name="ce245" table:formula="of:=IF([EVE.$C11]=&quot;&quot;;&quot;&quot;;IF([EVE.V11]=&quot;&quot;;&quot;&quot;;[EVE.V11]))">
            <text:p/>
          </table:table-cell>
          <table:table-cell table:style-name="ce246" table:formula="of:=IF([EVE.$C11]=&quot;&quot;;&quot;&quot;;IF([EVE.W11]=&quot;&quot;;&quot;&quot;;[EVE.W11]))">
            <text:p/>
          </table:table-cell>
          <table:table-cell table:style-name="ce245" table:formula="of:=IF([EVE.$C11]=&quot;&quot;;&quot;&quot;;IF([EVE.X11]=&quot;&quot;;&quot;&quot;;[EVE.X11]))">
            <text:p/>
          </table:table-cell>
          <table:table-cell table:style-name="ce246" table:formula="of:=IF([EVE.$C11]=&quot;&quot;;&quot;&quot;;IF([EVE.Y11]=&quot;&quot;;&quot;&quot;;[EVE.Y11]))">
            <text:p/>
          </table:table-cell>
          <table:table-cell table:formula="of:=IF([EVE.$C11]=&quot;&quot;;&quot;&quot;;[EVE.L11])">
            <text:p/>
          </table:table-cell>
          <table:table-cell table:formula="of:=IF([EVE.$C11]=&quot;&quot;;&quot;&quot;;[EVE.M11])">
            <text:p/>
          </table:table-cell>
          <table:table-cell table:formula="of:=IF([EVE.$C11]=&quot;&quot;;&quot;&quot;;[EVE.N11])">
            <text:p/>
          </table:table-cell>
          <table:table-cell table:formula="of:=IF([EVE.$C11]=&quot;&quot;;&quot;&quot;;[EVE.O11])">
            <text:p/>
          </table:table-cell>
          <table:table-cell table:style-name="ce229" table:number-columns-repeated="2"/>
          <table:table-cell table:style-name="ce231" table:number-columns-repeated="4"/>
          <table:table-cell table:formula="of:=IF([EVE.$C11]=&quot;&quot;;&quot;&quot;;[EVE.P11])">
            <text:p/>
          </table:table-cell>
          <table:table-cell table:formula="of:=IF([EVE.$C11]=&quot;&quot;;&quot;&quot;;[EVE.Q11])">
            <text:p/>
          </table:table-cell>
          <table:table-cell table:formula="of:=IF([EVE.$C11]=&quot;&quot;;&quot;&quot;;[EVE.R11])">
            <text:p/>
          </table:table-cell>
          <table:table-cell table:formula="of:=IF([EVE.$C11]=&quot;&quot;;&quot;&quot;;[EVE.S11])">
            <text:p/>
          </table:table-cell>
          <table:table-cell table:formula="of:=IF([EVE.$C11]=&quot;&quot;;&quot;&quot;;IF([EVE.T11]=&quot;&quot;;&quot;&quot;;[EVE.T11]))">
            <text:p/>
          </table:table-cell>
          <table:table-cell table:formula="of:=IF([EVE.$C11]=&quot;&quot;;&quot;&quot;;IF([EVE.U11]=&quot;&quot;;&quot;&quot;;[EVE.U11]))">
            <text:p/>
          </table:table-cell>
          <table:table-cell table:style-name="ce229" table:number-columns-repeated="4"/>
          <table:table-cell table:formula="of:=IF([EVE.$C11]=&quot;&quot;;&quot;&quot;;[EVE.Z11])">
            <text:p/>
          </table:table-cell>
          <table:table-cell table:formula="of:=IF([EVE.$C11]=&quot;&quot;;&quot;&quot;;[EVE.AA11])">
            <text:p/>
          </table:table-cell>
          <table:table-cell table:formula="of:=IF([EVE.$C11]=&quot;&quot;;&quot;&quot;;[IDENTIF.$C$5])">
            <text:p/>
          </table:table-cell>
          <table:table-cell table:formula="of:=IF([EVE.$C11]=&quot;&quot;;&quot;&quot;;[EVE.Z11])">
            <text:p/>
          </table:table-cell>
          <table:table-cell table:style-name="ce500" table:formula="of:=IF([EVE.$C11]=&quot;&quot;;&quot;&quot;;[EVE.B11])">
            <text:p/>
          </table:table-cell>
          <table:table-cell table:style-name="ce500" table:formula="of:=IF([EVE.$C11]=&quot;&quot;;&quot;&quot;;VLOOKUP([.AO33];[AUX1.$B$5:.$E$53];3;0))">
            <text:p/>
          </table:table-cell>
          <table:table-cell table:style-name="ce500" table:formula="of:=IF([EVE.$C11]=&quot;&quot;;&quot;&quot;;[EVE.AC11])">
            <text:p/>
          </table:table-cell>
          <table:table-cell table:style-name="ce500" table:formula="of:=IF([EVE.$C11]=&quot;&quot;;&quot;&quot;;[EVE.AD11])">
            <text:p/>
          </table:table-cell>
          <table:table-cell table:style-name="ce500" table:formula="of:=IF([EVE.$C11]=&quot;&quot;;&quot;&quot;;[EVE.AE11])">
            <text:p/>
          </table:table-cell>
          <table:table-cell/>
          <table:table-cell table:style-name="ce185" table:formula="of:=IF([.Y33]=&quot;&quot;;0;[.Y33])" office:value-type="float" office:value="0" calcext:value-type="float">
            <text:p>0</text:p>
          </table:table-cell>
          <table:table-cell table:style-name="ce185" table:formula="of:=IF([.AA33]=&quot;&quot;;0;[.AA33])" office:value-type="float" office:value="0" calcext:value-type="float">
            <text:p>0</text:p>
          </table:table-cell>
          <table:table-cell table:style-name="ce105" table:formula="of:=IF([.AW33]*[.AX33]+IF([.AC33]=&quot;&quot;;0;[.AC33])=0;&quot;&quot;;[.AW33]*[.AX33]+IF([.AC33]=&quot;&quot;;0;[.AC33]))">
            <text:p/>
          </table:table-cell>
          <table:table-cell table:style-name="ce233" table:formula="of:=IF([.AY33]=&quot;&quot;;&quot;&quot;;[.AY33]*[.$AZ$2])">
            <text:p/>
          </table:table-cell>
          <table:table-cell table:style-name="ce234" table:formula="of:=IF([.Z33]=&quot;&quot;;0;[.Z33])" office:value-type="float" office:value="0" calcext:value-type="float">
            <text:p>0</text:p>
          </table:table-cell>
          <table:table-cell table:style-name="ce234" table:formula="of:=IF([.AG33]=&quot;&quot;;&quot;&quot;;[.AG33])">
            <text:p/>
          </table:table-cell>
          <table:table-cell table:style-name="ce235" table:formula="of:=[.AW33]*[.BA33]+IF([.BB33]=&quot;&quot;;0;[.BB33])" office:value-type="float" office:value="0" calcext:value-type="float">
            <text:p>0</text:p>
          </table:table-cell>
          <table:table-cell table:style-name="ce105" table:formula="of:=IF([.BC33]=&quot;&quot;;&quot;&quot;;IF([.AH33]=&quot;&quot;;&quot;&quot;;VLOOKUP([.AH33];[AUX1.$S$6:.$U$9];2;0)))">
            <text:p/>
          </table:table-cell>
          <table:table-cell table:style-name="ce107" table:formula="of:=IF([.BC33]=0;&quot;&quot;;[.BC33]*[.BD33])">
            <text:p/>
          </table:table-cell>
          <table:table-cell table:style-name="ce190" table:formula="of:=IF([.AB33]=&quot;&quot;;&quot;&quot;;[.AB33])">
            <text:p/>
          </table:table-cell>
          <table:table-cell table:style-name="ce190" table:formula="of:=IF([.BA33]=0;&quot;&quot;;IF([.BA33]&lt;=300;[AUX1.$T$12];IF(AND([.BA33]&gt;300;[.BA33]&lt;=600);[AUX1.$T$13];IF(AND([.BA33]&gt;600;[.BA33]&lt;=900);[AUX1.$T$14];IF(AND([.BA33]&gt;900;[.BA33]&lt;=1200);[AUX1.$T$15];IF(AND([.BA33]&gt;1200;[.BA33]&lt;=1500);[AUX1.$T$16];IF([.BA33]&gt;1500;[AUX1.$T$17])))))))">
            <text:p/>
          </table:table-cell>
          <table:table-cell table:style-name="ce236" table:formula="of:=IF([.AW33]=0;&quot;&quot;;[.AW33]*[.BF33])">
            <text:p/>
          </table:table-cell>
          <table:table-cell table:style-name="ce105" table:formula="of:=IF([.BC33]=0;&quot;&quot;;IF(ROUND((([.P33]+[.Q33])-([.N33]+[.O33]))*24;0)=0;&quot;&quot;;ROUND((([.P33]+[.Q33])-([.N33]+[.O33]))*24;0)))">
            <text:p/>
          </table:table-cell>
          <table:table-cell table:style-name="ce514" table:formula="of:=IF([.BC33]=0;&quot;&quot;;IF([.BC33]&lt;=300;[AUX1.$T$12];IF(AND([.BC33]&gt;300;[.BC33]&lt;=600);[AUX1.$T$13];IF(AND([.BC33]&gt;600;[.BC33]&lt;=900);[AUX1.$T$14];IF(AND([.BC33]&gt;900;[.BC33]&lt;=1200);[AUX1.$T$15];IF(AND([.BC33]&gt;1200;[.BC33]&lt;=1500);[AUX1.$T$16];IF([.BC33]&gt;1500;[AUX1.$T$17])))))))">
            <text:p/>
          </table:table-cell>
          <table:table-cell table:style-name="ce107" table:formula="of:=IF([.BC33]=0;&quot;&quot;;IF([.AH33]=&quot;&quot;;&quot;&quot;;VLOOKUP([.AH33];[AUX1.$S$6:.$U$9];3;0)))">
            <text:p/>
          </table:table-cell>
          <table:table-cell table:style-name="ce109" table:formula="of:=IF(((IF([.BH33]=&quot;&quot;;0;[.BH33]*[.BG33]))+(IF([.BI33]=&quot;&quot;;0;[.BI33]*[.BJ33])))*(IF([.BK33]=&quot;&quot;;0;[.BK33]))=0;&quot;&quot;;((IF([.BH33]=&quot;&quot;;0;[.BH33]*[.BG33]))+(IF([.BI33]=&quot;&quot;;0;[.BI33]*[.BJ33])))*(IF([.BK33]=&quot;&quot;;0;[.BK33])))">
            <text:p/>
          </table:table-cell>
          <table:table-cell table:style-name="ce110" table:formula="of:=[.AD33]">
            <text:p/>
          </table:table-cell>
          <table:table-cell table:style-name="ce110" table:formula="of:=[.AE33]">
            <text:p/>
          </table:table-cell>
          <table:table-cell table:style-name="ce237" table:formula="of:=[.AF33]">
            <text:p/>
          </table:table-cell>
          <table:table-cell table:style-name="ce238" table:formula="of:=IF([.AK33]=&quot;&quot;;&quot;&quot;;IF([.AT33]=&quot;FUN&quot;;[.AK33];&quot;&quot;))">
            <text:p/>
          </table:table-cell>
          <table:table-cell table:style-name="ce239" table:formula="of:=IF([.AK33]=&quot;&quot;;&quot;&quot;;IF([.AS33]=&quot;6.1&quot;;[.AK33];&quot;&quot;))">
            <text:p/>
          </table:table-cell>
          <table:table-cell table:style-name="ce239" table:formula="of:=IF([.AK33]=&quot;&quot;;&quot;&quot;;IF([.AS33]=&quot;6.2&quot;;[.AK33];&quot;&quot;))">
            <text:p/>
          </table:table-cell>
          <table:table-cell table:style-name="ce240" table:formula="of:=IF([.AK33]=&quot;&quot;;&quot;&quot;;IF([.AS33]=&quot;6.3&quot;;[.AK33];&quot;&quot;))">
            <text:p/>
          </table:table-cell>
          <table:table-cell table:style-name="ce212" table:formula="of:=IF([.AK33]=&quot;&quot;;&quot;&quot;;IF([.AU33]=&quot;C-LAB&quot;;[.AK33];&quot;&quot;))">
            <text:p/>
          </table:table-cell>
          <table:table-cell table:style-name="ce212" table:formula="of:=IF([.AK33]=&quot;&quot;;&quot;&quot;;IF([.AU33]=&quot;O-LAB&quot;;[.AK33];&quot;&quot;))">
            <text:p/>
          </table:table-cell>
          <table:table-cell table:style-name="ce212" table:formula="of:=IF([.AK33]=&quot;&quot;;&quot;&quot;;IF([.AU33]=&quot;C-AEX&quot;;[.AK33];&quot;&quot;))">
            <text:p/>
          </table:table-cell>
          <table:table-cell table:style-name="ce212" table:formula="of:=IF([.AK33]=&quot;&quot;;&quot;&quot;;IF([.AU33]=&quot;O-AEX&quot;;[.AK33];&quot;&quot;))">
            <text:p/>
          </table:table-cell>
          <table:table-cell table:style-name="ce212" table:formula="of:=IF([.AK33]=&quot;&quot;;&quot;&quot;;IF([.AU33]=&quot;M-CC&quot;;[.AK33];&quot;&quot;))">
            <text:p/>
          </table:table-cell>
        </table:table-row>
        <table:table-row table:style-name="ro13">
          <table:table-cell/>
          <table:table-cell table:style-name="ce180" office:value-type="float" office:value="6" calcext:value-type="float">
            <text:p>6</text:p>
          </table:table-cell>
          <table:table-cell table:formula="of:=IF([EVE.$C12]=&quot;&quot;;&quot;&quot;;[EVE.C12])">
            <text:p/>
          </table:table-cell>
          <table:table-cell table:number-columns-repeated="3"/>
          <table:table-cell table:formula="of:=IF([EVE.$C12]=&quot;&quot;;&quot;&quot;;[EVE.G12])">
            <text:p/>
          </table:table-cell>
          <table:table-cell table:formula="of:=IF([EVE.$C12]=&quot;&quot;;&quot;&quot;;[EVE.H12])">
            <text:p/>
          </table:table-cell>
          <table:table-cell table:formula="of:=IF([EVE.$C12]=&quot;&quot;;&quot;&quot;;[EVE.I12])">
            <text:p/>
          </table:table-cell>
          <table:table-cell table:style-name="ce229" table:number-columns-repeated="2"/>
          <table:table-cell table:formula="of:=IF([EVE.$C12]=&quot;&quot;;&quot;&quot;;[EVE.J12])">
            <text:p/>
          </table:table-cell>
          <table:table-cell table:formula="of:=IF([EVE.$C12]=&quot;&quot;;&quot;&quot;;[EVE.K12])">
            <text:p/>
          </table:table-cell>
          <table:table-cell table:style-name="ce229"/>
          <table:table-cell table:style-name="ce245" table:formula="of:=IF([EVE.$C12]=&quot;&quot;;&quot;&quot;;IF([EVE.V12]=&quot;&quot;;&quot;&quot;;[EVE.V12]))">
            <text:p/>
          </table:table-cell>
          <table:table-cell table:style-name="ce246" table:formula="of:=IF([EVE.$C12]=&quot;&quot;;&quot;&quot;;IF([EVE.W12]=&quot;&quot;;&quot;&quot;;[EVE.W12]))">
            <text:p/>
          </table:table-cell>
          <table:table-cell table:style-name="ce245" table:formula="of:=IF([EVE.$C12]=&quot;&quot;;&quot;&quot;;IF([EVE.X12]=&quot;&quot;;&quot;&quot;;[EVE.X12]))">
            <text:p/>
          </table:table-cell>
          <table:table-cell table:style-name="ce246" table:formula="of:=IF([EVE.$C12]=&quot;&quot;;&quot;&quot;;IF([EVE.Y12]=&quot;&quot;;&quot;&quot;;[EVE.Y12]))">
            <text:p/>
          </table:table-cell>
          <table:table-cell table:formula="of:=IF([EVE.$C12]=&quot;&quot;;&quot;&quot;;[EVE.L12])">
            <text:p/>
          </table:table-cell>
          <table:table-cell table:formula="of:=IF([EVE.$C12]=&quot;&quot;;&quot;&quot;;[EVE.M12])">
            <text:p/>
          </table:table-cell>
          <table:table-cell table:formula="of:=IF([EVE.$C12]=&quot;&quot;;&quot;&quot;;[EVE.N12])">
            <text:p/>
          </table:table-cell>
          <table:table-cell table:formula="of:=IF([EVE.$C12]=&quot;&quot;;&quot;&quot;;[EVE.O12])">
            <text:p/>
          </table:table-cell>
          <table:table-cell table:style-name="ce229" table:number-columns-repeated="2"/>
          <table:table-cell table:style-name="ce231" table:number-columns-repeated="4"/>
          <table:table-cell table:formula="of:=IF([EVE.$C12]=&quot;&quot;;&quot;&quot;;[EVE.P12])">
            <text:p/>
          </table:table-cell>
          <table:table-cell table:formula="of:=IF([EVE.$C12]=&quot;&quot;;&quot;&quot;;[EVE.Q12])">
            <text:p/>
          </table:table-cell>
          <table:table-cell table:formula="of:=IF([EVE.$C12]=&quot;&quot;;&quot;&quot;;[EVE.R12])">
            <text:p/>
          </table:table-cell>
          <table:table-cell table:formula="of:=IF([EVE.$C12]=&quot;&quot;;&quot;&quot;;[EVE.S12])">
            <text:p/>
          </table:table-cell>
          <table:table-cell table:formula="of:=IF([EVE.$C12]=&quot;&quot;;&quot;&quot;;IF([EVE.T12]=&quot;&quot;;&quot;&quot;;[EVE.T12]))">
            <text:p/>
          </table:table-cell>
          <table:table-cell table:formula="of:=IF([EVE.$C12]=&quot;&quot;;&quot;&quot;;IF([EVE.U12]=&quot;&quot;;&quot;&quot;;[EVE.U12]))">
            <text:p/>
          </table:table-cell>
          <table:table-cell table:style-name="ce229" table:number-columns-repeated="4"/>
          <table:table-cell table:formula="of:=IF([EVE.$C12]=&quot;&quot;;&quot;&quot;;[EVE.Z12])">
            <text:p/>
          </table:table-cell>
          <table:table-cell table:formula="of:=IF([EVE.$C12]=&quot;&quot;;&quot;&quot;;[EVE.AA12])">
            <text:p/>
          </table:table-cell>
          <table:table-cell table:formula="of:=IF([EVE.$C12]=&quot;&quot;;&quot;&quot;;[IDENTIF.$C$5])">
            <text:p/>
          </table:table-cell>
          <table:table-cell table:formula="of:=IF([EVE.$C12]=&quot;&quot;;&quot;&quot;;[EVE.Z12])">
            <text:p/>
          </table:table-cell>
          <table:table-cell table:style-name="ce500" table:formula="of:=IF([EVE.$C12]=&quot;&quot;;&quot;&quot;;[EVE.B12])">
            <text:p/>
          </table:table-cell>
          <table:table-cell table:style-name="ce500" table:formula="of:=IF([EVE.$C12]=&quot;&quot;;&quot;&quot;;VLOOKUP([.AO34];[AUX1.$B$5:.$E$53];3;0))">
            <text:p/>
          </table:table-cell>
          <table:table-cell table:style-name="ce500" table:formula="of:=IF([EVE.$C12]=&quot;&quot;;&quot;&quot;;[EVE.AC12])">
            <text:p/>
          </table:table-cell>
          <table:table-cell table:style-name="ce500" table:formula="of:=IF([EVE.$C12]=&quot;&quot;;&quot;&quot;;[EVE.AD12])">
            <text:p/>
          </table:table-cell>
          <table:table-cell table:style-name="ce500" table:formula="of:=IF([EVE.$C12]=&quot;&quot;;&quot;&quot;;[EVE.AE12])">
            <text:p/>
          </table:table-cell>
          <table:table-cell/>
          <table:table-cell table:style-name="ce185" table:formula="of:=IF([.Y34]=&quot;&quot;;0;[.Y34])" office:value-type="float" office:value="0" calcext:value-type="float">
            <text:p>0</text:p>
          </table:table-cell>
          <table:table-cell table:style-name="ce185" table:formula="of:=IF([.AA34]=&quot;&quot;;0;[.AA34])" office:value-type="float" office:value="0" calcext:value-type="float">
            <text:p>0</text:p>
          </table:table-cell>
          <table:table-cell table:style-name="ce105" table:formula="of:=IF([.AW34]*[.AX34]+IF([.AC34]=&quot;&quot;;0;[.AC34])=0;&quot;&quot;;[.AW34]*[.AX34]+IF([.AC34]=&quot;&quot;;0;[.AC34]))">
            <text:p/>
          </table:table-cell>
          <table:table-cell table:style-name="ce233" table:formula="of:=IF([.AY34]=&quot;&quot;;&quot;&quot;;[.AY34]*[.$AZ$2])">
            <text:p/>
          </table:table-cell>
          <table:table-cell table:style-name="ce234" table:formula="of:=IF([.Z34]=&quot;&quot;;0;[.Z34])" office:value-type="float" office:value="0" calcext:value-type="float">
            <text:p>0</text:p>
          </table:table-cell>
          <table:table-cell table:style-name="ce234" table:formula="of:=IF([.AG34]=&quot;&quot;;&quot;&quot;;[.AG34])">
            <text:p/>
          </table:table-cell>
          <table:table-cell table:style-name="ce235" table:formula="of:=[.AW34]*[.BA34]+IF([.BB34]=&quot;&quot;;0;[.BB34])" office:value-type="float" office:value="0" calcext:value-type="float">
            <text:p>0</text:p>
          </table:table-cell>
          <table:table-cell table:style-name="ce105" table:formula="of:=IF([.BC34]=&quot;&quot;;&quot;&quot;;IF([.AH34]=&quot;&quot;;&quot;&quot;;VLOOKUP([.AH34];[AUX1.$S$6:.$U$9];2;0)))">
            <text:p/>
          </table:table-cell>
          <table:table-cell table:style-name="ce107" table:formula="of:=IF([.BC34]=0;&quot;&quot;;[.BC34]*[.BD34])">
            <text:p/>
          </table:table-cell>
          <table:table-cell table:style-name="ce190" table:formula="of:=IF([.AB34]=&quot;&quot;;&quot;&quot;;[.AB34])">
            <text:p/>
          </table:table-cell>
          <table:table-cell table:style-name="ce190" table:formula="of:=IF([.BA34]=0;&quot;&quot;;IF([.BA34]&lt;=300;[AUX1.$T$12];IF(AND([.BA34]&gt;300;[.BA34]&lt;=600);[AUX1.$T$13];IF(AND([.BA34]&gt;600;[.BA34]&lt;=900);[AUX1.$T$14];IF(AND([.BA34]&gt;900;[.BA34]&lt;=1200);[AUX1.$T$15];IF(AND([.BA34]&gt;1200;[.BA34]&lt;=1500);[AUX1.$T$16];IF([.BA34]&gt;1500;[AUX1.$T$17])))))))">
            <text:p/>
          </table:table-cell>
          <table:table-cell table:style-name="ce236" table:formula="of:=IF([.AW34]=0;&quot;&quot;;[.AW34]*[.BF34])">
            <text:p/>
          </table:table-cell>
          <table:table-cell table:style-name="ce105" table:formula="of:=IF([.BC34]=0;&quot;&quot;;IF(ROUND((([.P34]+[.Q34])-([.N34]+[.O34]))*24;0)=0;&quot;&quot;;ROUND((([.P34]+[.Q34])-([.N34]+[.O34]))*24;0)))">
            <text:p/>
          </table:table-cell>
          <table:table-cell table:style-name="ce514" table:formula="of:=IF([.BC34]=0;&quot;&quot;;IF([.BC34]&lt;=300;[AUX1.$T$12];IF(AND([.BC34]&gt;300;[.BC34]&lt;=600);[AUX1.$T$13];IF(AND([.BC34]&gt;600;[.BC34]&lt;=900);[AUX1.$T$14];IF(AND([.BC34]&gt;900;[.BC34]&lt;=1200);[AUX1.$T$15];IF(AND([.BC34]&gt;1200;[.BC34]&lt;=1500);[AUX1.$T$16];IF([.BC34]&gt;1500;[AUX1.$T$17])))))))">
            <text:p/>
          </table:table-cell>
          <table:table-cell table:style-name="ce107" table:formula="of:=IF([.BC34]=0;&quot;&quot;;IF([.AH34]=&quot;&quot;;&quot;&quot;;VLOOKUP([.AH34];[AUX1.$S$6:.$U$9];3;0)))">
            <text:p/>
          </table:table-cell>
          <table:table-cell table:style-name="ce109" table:formula="of:=IF(((IF([.BH34]=&quot;&quot;;0;[.BH34]*[.BG34]))+(IF([.BI34]=&quot;&quot;;0;[.BI34]*[.BJ34])))*(IF([.BK34]=&quot;&quot;;0;[.BK34]))=0;&quot;&quot;;((IF([.BH34]=&quot;&quot;;0;[.BH34]*[.BG34]))+(IF([.BI34]=&quot;&quot;;0;[.BI34]*[.BJ34])))*(IF([.BK34]=&quot;&quot;;0;[.BK34])))">
            <text:p/>
          </table:table-cell>
          <table:table-cell table:style-name="ce110" table:formula="of:=[.AD34]">
            <text:p/>
          </table:table-cell>
          <table:table-cell table:style-name="ce110" table:formula="of:=[.AE34]">
            <text:p/>
          </table:table-cell>
          <table:table-cell table:style-name="ce237" table:formula="of:=[.AF34]">
            <text:p/>
          </table:table-cell>
          <table:table-cell table:style-name="ce238" table:formula="of:=IF([.AK34]=&quot;&quot;;&quot;&quot;;IF([.AT34]=&quot;FUN&quot;;[.AK34];&quot;&quot;))">
            <text:p/>
          </table:table-cell>
          <table:table-cell table:style-name="ce239" table:formula="of:=IF([.AK34]=&quot;&quot;;&quot;&quot;;IF([.AS34]=&quot;6.1&quot;;[.AK34];&quot;&quot;))">
            <text:p/>
          </table:table-cell>
          <table:table-cell table:style-name="ce239" table:formula="of:=IF([.AK34]=&quot;&quot;;&quot;&quot;;IF([.AS34]=&quot;6.2&quot;;[.AK34];&quot;&quot;))">
            <text:p/>
          </table:table-cell>
          <table:table-cell table:style-name="ce240" table:formula="of:=IF([.AK34]=&quot;&quot;;&quot;&quot;;IF([.AS34]=&quot;6.3&quot;;[.AK34];&quot;&quot;))">
            <text:p/>
          </table:table-cell>
          <table:table-cell table:style-name="ce212" table:formula="of:=IF([.AK34]=&quot;&quot;;&quot;&quot;;IF([.AU34]=&quot;C-LAB&quot;;[.AK34];&quot;&quot;))">
            <text:p/>
          </table:table-cell>
          <table:table-cell table:style-name="ce212" table:formula="of:=IF([.AK34]=&quot;&quot;;&quot;&quot;;IF([.AU34]=&quot;O-LAB&quot;;[.AK34];&quot;&quot;))">
            <text:p/>
          </table:table-cell>
          <table:table-cell table:style-name="ce212" table:formula="of:=IF([.AK34]=&quot;&quot;;&quot;&quot;;IF([.AU34]=&quot;C-AEX&quot;;[.AK34];&quot;&quot;))">
            <text:p/>
          </table:table-cell>
          <table:table-cell table:style-name="ce212" table:formula="of:=IF([.AK34]=&quot;&quot;;&quot;&quot;;IF([.AU34]=&quot;O-AEX&quot;;[.AK34];&quot;&quot;))">
            <text:p/>
          </table:table-cell>
          <table:table-cell table:style-name="ce212" table:formula="of:=IF([.AK34]=&quot;&quot;;&quot;&quot;;IF([.AU34]=&quot;M-CC&quot;;[.AK34];&quot;&quot;))">
            <text:p/>
          </table:table-cell>
        </table:table-row>
        <table:table-row table:style-name="ro13">
          <table:table-cell/>
          <table:table-cell table:style-name="ce180" office:value-type="float" office:value="7" calcext:value-type="float">
            <text:p>7</text:p>
          </table:table-cell>
          <table:table-cell table:formula="of:=IF([EVE.$C13]=&quot;&quot;;&quot;&quot;;[EVE.C13])">
            <text:p/>
          </table:table-cell>
          <table:table-cell table:number-columns-repeated="3"/>
          <table:table-cell table:formula="of:=IF([EVE.$C13]=&quot;&quot;;&quot;&quot;;[EVE.G13])">
            <text:p/>
          </table:table-cell>
          <table:table-cell table:formula="of:=IF([EVE.$C13]=&quot;&quot;;&quot;&quot;;[EVE.H13])">
            <text:p/>
          </table:table-cell>
          <table:table-cell table:formula="of:=IF([EVE.$C13]=&quot;&quot;;&quot;&quot;;[EVE.I13])">
            <text:p/>
          </table:table-cell>
          <table:table-cell table:style-name="ce229" table:number-columns-repeated="2"/>
          <table:table-cell table:formula="of:=IF([EVE.$C13]=&quot;&quot;;&quot;&quot;;[EVE.J13])">
            <text:p/>
          </table:table-cell>
          <table:table-cell table:formula="of:=IF([EVE.$C13]=&quot;&quot;;&quot;&quot;;[EVE.K13])">
            <text:p/>
          </table:table-cell>
          <table:table-cell table:style-name="ce229"/>
          <table:table-cell table:style-name="ce245" table:formula="of:=IF([EVE.$C13]=&quot;&quot;;&quot;&quot;;IF([EVE.V13]=&quot;&quot;;&quot;&quot;;[EVE.V13]))">
            <text:p/>
          </table:table-cell>
          <table:table-cell table:style-name="ce246" table:formula="of:=IF([EVE.$C13]=&quot;&quot;;&quot;&quot;;IF([EVE.W13]=&quot;&quot;;&quot;&quot;;[EVE.W13]))">
            <text:p/>
          </table:table-cell>
          <table:table-cell table:style-name="ce245" table:formula="of:=IF([EVE.$C13]=&quot;&quot;;&quot;&quot;;IF([EVE.X13]=&quot;&quot;;&quot;&quot;;[EVE.X13]))">
            <text:p/>
          </table:table-cell>
          <table:table-cell table:style-name="ce246" table:formula="of:=IF([EVE.$C13]=&quot;&quot;;&quot;&quot;;IF([EVE.Y13]=&quot;&quot;;&quot;&quot;;[EVE.Y13]))">
            <text:p/>
          </table:table-cell>
          <table:table-cell table:formula="of:=IF([EVE.$C13]=&quot;&quot;;&quot;&quot;;[EVE.L13])">
            <text:p/>
          </table:table-cell>
          <table:table-cell table:formula="of:=IF([EVE.$C13]=&quot;&quot;;&quot;&quot;;[EVE.M13])">
            <text:p/>
          </table:table-cell>
          <table:table-cell table:formula="of:=IF([EVE.$C13]=&quot;&quot;;&quot;&quot;;[EVE.N13])">
            <text:p/>
          </table:table-cell>
          <table:table-cell table:formula="of:=IF([EVE.$C13]=&quot;&quot;;&quot;&quot;;[EVE.O13])">
            <text:p/>
          </table:table-cell>
          <table:table-cell table:style-name="ce229" table:number-columns-repeated="2"/>
          <table:table-cell table:style-name="ce231" table:number-columns-repeated="4"/>
          <table:table-cell table:formula="of:=IF([EVE.$C13]=&quot;&quot;;&quot;&quot;;[EVE.P13])">
            <text:p/>
          </table:table-cell>
          <table:table-cell table:formula="of:=IF([EVE.$C13]=&quot;&quot;;&quot;&quot;;[EVE.Q13])">
            <text:p/>
          </table:table-cell>
          <table:table-cell table:formula="of:=IF([EVE.$C13]=&quot;&quot;;&quot;&quot;;[EVE.R13])">
            <text:p/>
          </table:table-cell>
          <table:table-cell table:formula="of:=IF([EVE.$C13]=&quot;&quot;;&quot;&quot;;[EVE.S13])">
            <text:p/>
          </table:table-cell>
          <table:table-cell table:formula="of:=IF([EVE.$C13]=&quot;&quot;;&quot;&quot;;IF([EVE.T13]=&quot;&quot;;&quot;&quot;;[EVE.T13]))">
            <text:p/>
          </table:table-cell>
          <table:table-cell table:formula="of:=IF([EVE.$C13]=&quot;&quot;;&quot;&quot;;IF([EVE.U13]=&quot;&quot;;&quot;&quot;;[EVE.U13]))">
            <text:p/>
          </table:table-cell>
          <table:table-cell table:style-name="ce229" table:number-columns-repeated="4"/>
          <table:table-cell table:formula="of:=IF([EVE.$C13]=&quot;&quot;;&quot;&quot;;[EVE.Z13])">
            <text:p/>
          </table:table-cell>
          <table:table-cell table:formula="of:=IF([EVE.$C13]=&quot;&quot;;&quot;&quot;;[EVE.AA13])">
            <text:p/>
          </table:table-cell>
          <table:table-cell table:formula="of:=IF([EVE.$C13]=&quot;&quot;;&quot;&quot;;[IDENTIF.$C$5])">
            <text:p/>
          </table:table-cell>
          <table:table-cell table:formula="of:=IF([EVE.$C13]=&quot;&quot;;&quot;&quot;;[EVE.Z13])">
            <text:p/>
          </table:table-cell>
          <table:table-cell table:style-name="ce500" table:formula="of:=IF([EVE.$C13]=&quot;&quot;;&quot;&quot;;[EVE.B13])">
            <text:p/>
          </table:table-cell>
          <table:table-cell table:style-name="ce500" table:formula="of:=IF([EVE.$C13]=&quot;&quot;;&quot;&quot;;VLOOKUP([.AO35];[AUX1.$B$5:.$E$53];3;0))">
            <text:p/>
          </table:table-cell>
          <table:table-cell table:style-name="ce500" table:formula="of:=IF([EVE.$C13]=&quot;&quot;;&quot;&quot;;[EVE.AC13])">
            <text:p/>
          </table:table-cell>
          <table:table-cell table:style-name="ce500" table:formula="of:=IF([EVE.$C13]=&quot;&quot;;&quot;&quot;;[EVE.AD13])">
            <text:p/>
          </table:table-cell>
          <table:table-cell table:style-name="ce500" table:formula="of:=IF([EVE.$C13]=&quot;&quot;;&quot;&quot;;[EVE.AE13])">
            <text:p/>
          </table:table-cell>
          <table:table-cell/>
          <table:table-cell table:style-name="ce185" table:formula="of:=IF([.Y35]=&quot;&quot;;0;[.Y35])" office:value-type="float" office:value="0" calcext:value-type="float">
            <text:p>0</text:p>
          </table:table-cell>
          <table:table-cell table:style-name="ce185" table:formula="of:=IF([.AA35]=&quot;&quot;;0;[.AA35])" office:value-type="float" office:value="0" calcext:value-type="float">
            <text:p>0</text:p>
          </table:table-cell>
          <table:table-cell table:style-name="ce105" table:formula="of:=IF([.AW35]*[.AX35]+IF([.AC35]=&quot;&quot;;0;[.AC35])=0;&quot;&quot;;[.AW35]*[.AX35]+IF([.AC35]=&quot;&quot;;0;[.AC35]))">
            <text:p/>
          </table:table-cell>
          <table:table-cell table:style-name="ce233" table:formula="of:=IF([.AY35]=&quot;&quot;;&quot;&quot;;[.AY35]*[.$AZ$2])">
            <text:p/>
          </table:table-cell>
          <table:table-cell table:style-name="ce234" table:formula="of:=IF([.Z35]=&quot;&quot;;0;[.Z35])" office:value-type="float" office:value="0" calcext:value-type="float">
            <text:p>0</text:p>
          </table:table-cell>
          <table:table-cell table:style-name="ce234" table:formula="of:=IF([.AG35]=&quot;&quot;;&quot;&quot;;[.AG35])">
            <text:p/>
          </table:table-cell>
          <table:table-cell table:style-name="ce235" table:formula="of:=[.AW35]*[.BA35]+IF([.BB35]=&quot;&quot;;0;[.BB35])" office:value-type="float" office:value="0" calcext:value-type="float">
            <text:p>0</text:p>
          </table:table-cell>
          <table:table-cell table:style-name="ce105" table:formula="of:=IF([.BC35]=&quot;&quot;;&quot;&quot;;IF([.AH35]=&quot;&quot;;&quot;&quot;;VLOOKUP([.AH35];[AUX1.$S$6:.$U$9];2;0)))">
            <text:p/>
          </table:table-cell>
          <table:table-cell table:style-name="ce107" table:formula="of:=IF([.BC35]=0;&quot;&quot;;[.BC35]*[.BD35])">
            <text:p/>
          </table:table-cell>
          <table:table-cell table:style-name="ce190" table:formula="of:=IF([.AB35]=&quot;&quot;;&quot;&quot;;[.AB35])">
            <text:p/>
          </table:table-cell>
          <table:table-cell table:style-name="ce190" table:formula="of:=IF([.BA35]=0;&quot;&quot;;IF([.BA35]&lt;=300;[AUX1.$T$12];IF(AND([.BA35]&gt;300;[.BA35]&lt;=600);[AUX1.$T$13];IF(AND([.BA35]&gt;600;[.BA35]&lt;=900);[AUX1.$T$14];IF(AND([.BA35]&gt;900;[.BA35]&lt;=1200);[AUX1.$T$15];IF(AND([.BA35]&gt;1200;[.BA35]&lt;=1500);[AUX1.$T$16];IF([.BA35]&gt;1500;[AUX1.$T$17])))))))">
            <text:p/>
          </table:table-cell>
          <table:table-cell table:style-name="ce236" table:formula="of:=IF([.AW35]=0;&quot;&quot;;[.AW35]*[.BF35])">
            <text:p/>
          </table:table-cell>
          <table:table-cell table:style-name="ce105" table:formula="of:=IF([.BC35]=0;&quot;&quot;;IF(ROUND((([.P35]+[.Q35])-([.N35]+[.O35]))*24;0)=0;&quot;&quot;;ROUND((([.P35]+[.Q35])-([.N35]+[.O35]))*24;0)))">
            <text:p/>
          </table:table-cell>
          <table:table-cell table:style-name="ce514" table:formula="of:=IF([.BC35]=0;&quot;&quot;;IF([.BC35]&lt;=300;[AUX1.$T$12];IF(AND([.BC35]&gt;300;[.BC35]&lt;=600);[AUX1.$T$13];IF(AND([.BC35]&gt;600;[.BC35]&lt;=900);[AUX1.$T$14];IF(AND([.BC35]&gt;900;[.BC35]&lt;=1200);[AUX1.$T$15];IF(AND([.BC35]&gt;1200;[.BC35]&lt;=1500);[AUX1.$T$16];IF([.BC35]&gt;1500;[AUX1.$T$17])))))))">
            <text:p/>
          </table:table-cell>
          <table:table-cell table:style-name="ce107" table:formula="of:=IF([.BC35]=0;&quot;&quot;;IF([.AH35]=&quot;&quot;;&quot;&quot;;VLOOKUP([.AH35];[AUX1.$S$6:.$U$9];3;0)))">
            <text:p/>
          </table:table-cell>
          <table:table-cell table:style-name="ce109" table:formula="of:=IF(((IF([.BH35]=&quot;&quot;;0;[.BH35]*[.BG35]))+(IF([.BI35]=&quot;&quot;;0;[.BI35]*[.BJ35])))*(IF([.BK35]=&quot;&quot;;0;[.BK35]))=0;&quot;&quot;;((IF([.BH35]=&quot;&quot;;0;[.BH35]*[.BG35]))+(IF([.BI35]=&quot;&quot;;0;[.BI35]*[.BJ35])))*(IF([.BK35]=&quot;&quot;;0;[.BK35])))">
            <text:p/>
          </table:table-cell>
          <table:table-cell table:style-name="ce110" table:formula="of:=[.AD35]">
            <text:p/>
          </table:table-cell>
          <table:table-cell table:style-name="ce110" table:formula="of:=[.AE35]">
            <text:p/>
          </table:table-cell>
          <table:table-cell table:style-name="ce237" table:formula="of:=[.AF35]">
            <text:p/>
          </table:table-cell>
          <table:table-cell table:style-name="ce238" table:formula="of:=IF([.AK35]=&quot;&quot;;&quot;&quot;;IF([.AT35]=&quot;FUN&quot;;[.AK35];&quot;&quot;))">
            <text:p/>
          </table:table-cell>
          <table:table-cell table:style-name="ce239" table:formula="of:=IF([.AK35]=&quot;&quot;;&quot;&quot;;IF([.AS35]=&quot;6.1&quot;;[.AK35];&quot;&quot;))">
            <text:p/>
          </table:table-cell>
          <table:table-cell table:style-name="ce239" table:formula="of:=IF([.AK35]=&quot;&quot;;&quot;&quot;;IF([.AS35]=&quot;6.2&quot;;[.AK35];&quot;&quot;))">
            <text:p/>
          </table:table-cell>
          <table:table-cell table:style-name="ce240" table:formula="of:=IF([.AK35]=&quot;&quot;;&quot;&quot;;IF([.AS35]=&quot;6.3&quot;;[.AK35];&quot;&quot;))">
            <text:p/>
          </table:table-cell>
          <table:table-cell table:style-name="ce212" table:formula="of:=IF([.AK35]=&quot;&quot;;&quot;&quot;;IF([.AU35]=&quot;C-LAB&quot;;[.AK35];&quot;&quot;))">
            <text:p/>
          </table:table-cell>
          <table:table-cell table:style-name="ce212" table:formula="of:=IF([.AK35]=&quot;&quot;;&quot;&quot;;IF([.AU35]=&quot;O-LAB&quot;;[.AK35];&quot;&quot;))">
            <text:p/>
          </table:table-cell>
          <table:table-cell table:style-name="ce212" table:formula="of:=IF([.AK35]=&quot;&quot;;&quot;&quot;;IF([.AU35]=&quot;C-AEX&quot;;[.AK35];&quot;&quot;))">
            <text:p/>
          </table:table-cell>
          <table:table-cell table:style-name="ce212" table:formula="of:=IF([.AK35]=&quot;&quot;;&quot;&quot;;IF([.AU35]=&quot;O-AEX&quot;;[.AK35];&quot;&quot;))">
            <text:p/>
          </table:table-cell>
          <table:table-cell table:style-name="ce212" table:formula="of:=IF([.AK35]=&quot;&quot;;&quot;&quot;;IF([.AU35]=&quot;M-CC&quot;;[.AK35];&quot;&quot;))">
            <text:p/>
          </table:table-cell>
        </table:table-row>
        <table:table-row table:style-name="ro13">
          <table:table-cell/>
          <table:table-cell table:style-name="ce180" office:value-type="float" office:value="8" calcext:value-type="float">
            <text:p>8</text:p>
          </table:table-cell>
          <table:table-cell table:formula="of:=IF([EVE.$C14]=&quot;&quot;;&quot;&quot;;[EVE.C14])">
            <text:p/>
          </table:table-cell>
          <table:table-cell table:number-columns-repeated="3"/>
          <table:table-cell table:formula="of:=IF([EVE.$C14]=&quot;&quot;;&quot;&quot;;[EVE.G14])">
            <text:p/>
          </table:table-cell>
          <table:table-cell table:formula="of:=IF([EVE.$C14]=&quot;&quot;;&quot;&quot;;[EVE.H14])">
            <text:p/>
          </table:table-cell>
          <table:table-cell table:formula="of:=IF([EVE.$C14]=&quot;&quot;;&quot;&quot;;[EVE.I14])">
            <text:p/>
          </table:table-cell>
          <table:table-cell table:style-name="ce229" table:number-columns-repeated="2"/>
          <table:table-cell table:formula="of:=IF([EVE.$C14]=&quot;&quot;;&quot;&quot;;[EVE.J14])">
            <text:p/>
          </table:table-cell>
          <table:table-cell table:formula="of:=IF([EVE.$C14]=&quot;&quot;;&quot;&quot;;[EVE.K14])">
            <text:p/>
          </table:table-cell>
          <table:table-cell table:style-name="ce229"/>
          <table:table-cell table:style-name="ce245" table:formula="of:=IF([EVE.$C14]=&quot;&quot;;&quot;&quot;;IF([EVE.V14]=&quot;&quot;;&quot;&quot;;[EVE.V14]))">
            <text:p/>
          </table:table-cell>
          <table:table-cell table:style-name="ce246" table:formula="of:=IF([EVE.$C14]=&quot;&quot;;&quot;&quot;;IF([EVE.W14]=&quot;&quot;;&quot;&quot;;[EVE.W14]))">
            <text:p/>
          </table:table-cell>
          <table:table-cell table:style-name="ce245" table:formula="of:=IF([EVE.$C14]=&quot;&quot;;&quot;&quot;;IF([EVE.X14]=&quot;&quot;;&quot;&quot;;[EVE.X14]))">
            <text:p/>
          </table:table-cell>
          <table:table-cell table:style-name="ce246" table:formula="of:=IF([EVE.$C14]=&quot;&quot;;&quot;&quot;;IF([EVE.Y14]=&quot;&quot;;&quot;&quot;;[EVE.Y14]))">
            <text:p/>
          </table:table-cell>
          <table:table-cell table:formula="of:=IF([EVE.$C14]=&quot;&quot;;&quot;&quot;;[EVE.L14])">
            <text:p/>
          </table:table-cell>
          <table:table-cell table:formula="of:=IF([EVE.$C14]=&quot;&quot;;&quot;&quot;;[EVE.M14])">
            <text:p/>
          </table:table-cell>
          <table:table-cell table:formula="of:=IF([EVE.$C14]=&quot;&quot;;&quot;&quot;;[EVE.N14])">
            <text:p/>
          </table:table-cell>
          <table:table-cell table:formula="of:=IF([EVE.$C14]=&quot;&quot;;&quot;&quot;;[EVE.O14])">
            <text:p/>
          </table:table-cell>
          <table:table-cell table:style-name="ce229" table:number-columns-repeated="2"/>
          <table:table-cell table:style-name="ce231" table:number-columns-repeated="4"/>
          <table:table-cell table:formula="of:=IF([EVE.$C14]=&quot;&quot;;&quot;&quot;;[EVE.P14])">
            <text:p/>
          </table:table-cell>
          <table:table-cell table:formula="of:=IF([EVE.$C14]=&quot;&quot;;&quot;&quot;;[EVE.Q14])">
            <text:p/>
          </table:table-cell>
          <table:table-cell table:formula="of:=IF([EVE.$C14]=&quot;&quot;;&quot;&quot;;[EVE.R14])">
            <text:p/>
          </table:table-cell>
          <table:table-cell table:formula="of:=IF([EVE.$C14]=&quot;&quot;;&quot;&quot;;[EVE.S14])">
            <text:p/>
          </table:table-cell>
          <table:table-cell table:formula="of:=IF([EVE.$C14]=&quot;&quot;;&quot;&quot;;IF([EVE.T14]=&quot;&quot;;&quot;&quot;;[EVE.T14]))">
            <text:p/>
          </table:table-cell>
          <table:table-cell table:formula="of:=IF([EVE.$C14]=&quot;&quot;;&quot;&quot;;IF([EVE.U14]=&quot;&quot;;&quot;&quot;;[EVE.U14]))">
            <text:p/>
          </table:table-cell>
          <table:table-cell table:style-name="ce229" table:number-columns-repeated="4"/>
          <table:table-cell table:formula="of:=IF([EVE.$C14]=&quot;&quot;;&quot;&quot;;[EVE.Z14])">
            <text:p/>
          </table:table-cell>
          <table:table-cell table:formula="of:=IF([EVE.$C14]=&quot;&quot;;&quot;&quot;;[EVE.AA14])">
            <text:p/>
          </table:table-cell>
          <table:table-cell table:formula="of:=IF([EVE.$C14]=&quot;&quot;;&quot;&quot;;[IDENTIF.$C$5])">
            <text:p/>
          </table:table-cell>
          <table:table-cell table:formula="of:=IF([EVE.$C14]=&quot;&quot;;&quot;&quot;;[EVE.Z14])">
            <text:p/>
          </table:table-cell>
          <table:table-cell table:style-name="ce500" table:formula="of:=IF([EVE.$C14]=&quot;&quot;;&quot;&quot;;[EVE.B14])">
            <text:p/>
          </table:table-cell>
          <table:table-cell table:style-name="ce500" table:formula="of:=IF([EVE.$C14]=&quot;&quot;;&quot;&quot;;VLOOKUP([.AO36];[AUX1.$B$5:.$E$53];3;0))">
            <text:p/>
          </table:table-cell>
          <table:table-cell table:style-name="ce500" table:formula="of:=IF([EVE.$C14]=&quot;&quot;;&quot;&quot;;[EVE.AC14])">
            <text:p/>
          </table:table-cell>
          <table:table-cell table:style-name="ce500" table:formula="of:=IF([EVE.$C14]=&quot;&quot;;&quot;&quot;;[EVE.AD14])">
            <text:p/>
          </table:table-cell>
          <table:table-cell table:style-name="ce500" table:formula="of:=IF([EVE.$C14]=&quot;&quot;;&quot;&quot;;[EVE.AE14])">
            <text:p/>
          </table:table-cell>
          <table:table-cell/>
          <table:table-cell table:style-name="ce185" table:formula="of:=IF([.Y36]=&quot;&quot;;0;[.Y36])" office:value-type="float" office:value="0" calcext:value-type="float">
            <text:p>0</text:p>
          </table:table-cell>
          <table:table-cell table:style-name="ce185" table:formula="of:=IF([.AA36]=&quot;&quot;;0;[.AA36])" office:value-type="float" office:value="0" calcext:value-type="float">
            <text:p>0</text:p>
          </table:table-cell>
          <table:table-cell table:style-name="ce105" table:formula="of:=IF([.AW36]*[.AX36]+IF([.AC36]=&quot;&quot;;0;[.AC36])=0;&quot;&quot;;[.AW36]*[.AX36]+IF([.AC36]=&quot;&quot;;0;[.AC36]))">
            <text:p/>
          </table:table-cell>
          <table:table-cell table:style-name="ce233" table:formula="of:=IF([.AY36]=&quot;&quot;;&quot;&quot;;[.AY36]*[.$AZ$2])">
            <text:p/>
          </table:table-cell>
          <table:table-cell table:style-name="ce234" table:formula="of:=IF([.Z36]=&quot;&quot;;0;[.Z36])" office:value-type="float" office:value="0" calcext:value-type="float">
            <text:p>0</text:p>
          </table:table-cell>
          <table:table-cell table:style-name="ce234" table:formula="of:=IF([.AG36]=&quot;&quot;;&quot;&quot;;[.AG36])">
            <text:p/>
          </table:table-cell>
          <table:table-cell table:style-name="ce235" table:formula="of:=[.AW36]*[.BA36]+IF([.BB36]=&quot;&quot;;0;[.BB36])" office:value-type="float" office:value="0" calcext:value-type="float">
            <text:p>0</text:p>
          </table:table-cell>
          <table:table-cell table:style-name="ce105" table:formula="of:=IF([.BC36]=&quot;&quot;;&quot;&quot;;IF([.AH36]=&quot;&quot;;&quot;&quot;;VLOOKUP([.AH36];[AUX1.$S$6:.$U$9];2;0)))">
            <text:p/>
          </table:table-cell>
          <table:table-cell table:style-name="ce107" table:formula="of:=IF([.BC36]=0;&quot;&quot;;[.BC36]*[.BD36])">
            <text:p/>
          </table:table-cell>
          <table:table-cell table:style-name="ce190" table:formula="of:=IF([.AB36]=&quot;&quot;;&quot;&quot;;[.AB36])">
            <text:p/>
          </table:table-cell>
          <table:table-cell table:style-name="ce190" table:formula="of:=IF([.BA36]=0;&quot;&quot;;IF([.BA36]&lt;=300;[AUX1.$T$12];IF(AND([.BA36]&gt;300;[.BA36]&lt;=600);[AUX1.$T$13];IF(AND([.BA36]&gt;600;[.BA36]&lt;=900);[AUX1.$T$14];IF(AND([.BA36]&gt;900;[.BA36]&lt;=1200);[AUX1.$T$15];IF(AND([.BA36]&gt;1200;[.BA36]&lt;=1500);[AUX1.$T$16];IF([.BA36]&gt;1500;[AUX1.$T$17])))))))">
            <text:p/>
          </table:table-cell>
          <table:table-cell table:style-name="ce236" table:formula="of:=IF([.AW36]=0;&quot;&quot;;[.AW36]*[.BF36])">
            <text:p/>
          </table:table-cell>
          <table:table-cell table:style-name="ce105" table:formula="of:=IF([.BC36]=0;&quot;&quot;;IF(ROUND((([.P36]+[.Q36])-([.N36]+[.O36]))*24;0)=0;&quot;&quot;;ROUND((([.P36]+[.Q36])-([.N36]+[.O36]))*24;0)))">
            <text:p/>
          </table:table-cell>
          <table:table-cell table:style-name="ce514" table:formula="of:=IF([.BC36]=0;&quot;&quot;;IF([.BC36]&lt;=300;[AUX1.$T$12];IF(AND([.BC36]&gt;300;[.BC36]&lt;=600);[AUX1.$T$13];IF(AND([.BC36]&gt;600;[.BC36]&lt;=900);[AUX1.$T$14];IF(AND([.BC36]&gt;900;[.BC36]&lt;=1200);[AUX1.$T$15];IF(AND([.BC36]&gt;1200;[.BC36]&lt;=1500);[AUX1.$T$16];IF([.BC36]&gt;1500;[AUX1.$T$17])))))))">
            <text:p/>
          </table:table-cell>
          <table:table-cell table:style-name="ce107" table:formula="of:=IF([.BC36]=0;&quot;&quot;;IF([.AH36]=&quot;&quot;;&quot;&quot;;VLOOKUP([.AH36];[AUX1.$S$6:.$U$9];3;0)))">
            <text:p/>
          </table:table-cell>
          <table:table-cell table:style-name="ce109" table:formula="of:=IF(((IF([.BH36]=&quot;&quot;;0;[.BH36]*[.BG36]))+(IF([.BI36]=&quot;&quot;;0;[.BI36]*[.BJ36])))*(IF([.BK36]=&quot;&quot;;0;[.BK36]))=0;&quot;&quot;;((IF([.BH36]=&quot;&quot;;0;[.BH36]*[.BG36]))+(IF([.BI36]=&quot;&quot;;0;[.BI36]*[.BJ36])))*(IF([.BK36]=&quot;&quot;;0;[.BK36])))">
            <text:p/>
          </table:table-cell>
          <table:table-cell table:style-name="ce110" table:formula="of:=[.AD36]">
            <text:p/>
          </table:table-cell>
          <table:table-cell table:style-name="ce110" table:formula="of:=[.AE36]">
            <text:p/>
          </table:table-cell>
          <table:table-cell table:style-name="ce237" table:formula="of:=[.AF36]">
            <text:p/>
          </table:table-cell>
          <table:table-cell table:style-name="ce238" table:formula="of:=IF([.AK36]=&quot;&quot;;&quot;&quot;;IF([.AT36]=&quot;FUN&quot;;[.AK36];&quot;&quot;))">
            <text:p/>
          </table:table-cell>
          <table:table-cell table:style-name="ce239" table:formula="of:=IF([.AK36]=&quot;&quot;;&quot;&quot;;IF([.AS36]=&quot;6.1&quot;;[.AK36];&quot;&quot;))">
            <text:p/>
          </table:table-cell>
          <table:table-cell table:style-name="ce239" table:formula="of:=IF([.AK36]=&quot;&quot;;&quot;&quot;;IF([.AS36]=&quot;6.2&quot;;[.AK36];&quot;&quot;))">
            <text:p/>
          </table:table-cell>
          <table:table-cell table:style-name="ce240" table:formula="of:=IF([.AK36]=&quot;&quot;;&quot;&quot;;IF([.AS36]=&quot;6.3&quot;;[.AK36];&quot;&quot;))">
            <text:p/>
          </table:table-cell>
          <table:table-cell table:style-name="ce212" table:formula="of:=IF([.AK36]=&quot;&quot;;&quot;&quot;;IF([.AU36]=&quot;C-LAB&quot;;[.AK36];&quot;&quot;))">
            <text:p/>
          </table:table-cell>
          <table:table-cell table:style-name="ce212" table:formula="of:=IF([.AK36]=&quot;&quot;;&quot;&quot;;IF([.AU36]=&quot;O-LAB&quot;;[.AK36];&quot;&quot;))">
            <text:p/>
          </table:table-cell>
          <table:table-cell table:style-name="ce212" table:formula="of:=IF([.AK36]=&quot;&quot;;&quot;&quot;;IF([.AU36]=&quot;C-AEX&quot;;[.AK36];&quot;&quot;))">
            <text:p/>
          </table:table-cell>
          <table:table-cell table:style-name="ce212" table:formula="of:=IF([.AK36]=&quot;&quot;;&quot;&quot;;IF([.AU36]=&quot;O-AEX&quot;;[.AK36];&quot;&quot;))">
            <text:p/>
          </table:table-cell>
          <table:table-cell table:style-name="ce212" table:formula="of:=IF([.AK36]=&quot;&quot;;&quot;&quot;;IF([.AU36]=&quot;M-CC&quot;;[.AK36];&quot;&quot;))">
            <text:p/>
          </table:table-cell>
        </table:table-row>
        <table:table-row table:style-name="ro13">
          <table:table-cell/>
          <table:table-cell table:style-name="ce180" office:value-type="float" office:value="9" calcext:value-type="float">
            <text:p>9</text:p>
          </table:table-cell>
          <table:table-cell table:formula="of:=IF([EVE.$C15]=&quot;&quot;;&quot;&quot;;[EVE.C15])">
            <text:p/>
          </table:table-cell>
          <table:table-cell table:number-columns-repeated="3"/>
          <table:table-cell table:formula="of:=IF([EVE.$C15]=&quot;&quot;;&quot;&quot;;[EVE.G15])">
            <text:p/>
          </table:table-cell>
          <table:table-cell table:formula="of:=IF([EVE.$C15]=&quot;&quot;;&quot;&quot;;[EVE.H15])">
            <text:p/>
          </table:table-cell>
          <table:table-cell table:formula="of:=IF([EVE.$C15]=&quot;&quot;;&quot;&quot;;[EVE.I15])">
            <text:p/>
          </table:table-cell>
          <table:table-cell table:style-name="ce229" table:number-columns-repeated="2"/>
          <table:table-cell table:formula="of:=IF([EVE.$C15]=&quot;&quot;;&quot;&quot;;[EVE.J15])">
            <text:p/>
          </table:table-cell>
          <table:table-cell table:formula="of:=IF([EVE.$C15]=&quot;&quot;;&quot;&quot;;[EVE.K15])">
            <text:p/>
          </table:table-cell>
          <table:table-cell table:style-name="ce229"/>
          <table:table-cell table:style-name="ce245" table:formula="of:=IF([EVE.$C15]=&quot;&quot;;&quot;&quot;;IF([EVE.V15]=&quot;&quot;;&quot;&quot;;[EVE.V15]))">
            <text:p/>
          </table:table-cell>
          <table:table-cell table:style-name="ce246" table:formula="of:=IF([EVE.$C15]=&quot;&quot;;&quot;&quot;;IF([EVE.W15]=&quot;&quot;;&quot;&quot;;[EVE.W15]))">
            <text:p/>
          </table:table-cell>
          <table:table-cell table:style-name="ce245" table:formula="of:=IF([EVE.$C15]=&quot;&quot;;&quot;&quot;;IF([EVE.X15]=&quot;&quot;;&quot;&quot;;[EVE.X15]))">
            <text:p/>
          </table:table-cell>
          <table:table-cell table:style-name="ce246" table:formula="of:=IF([EVE.$C15]=&quot;&quot;;&quot;&quot;;IF([EVE.Y15]=&quot;&quot;;&quot;&quot;;[EVE.Y15]))">
            <text:p/>
          </table:table-cell>
          <table:table-cell table:formula="of:=IF([EVE.$C15]=&quot;&quot;;&quot;&quot;;[EVE.L15])">
            <text:p/>
          </table:table-cell>
          <table:table-cell table:formula="of:=IF([EVE.$C15]=&quot;&quot;;&quot;&quot;;[EVE.M15])">
            <text:p/>
          </table:table-cell>
          <table:table-cell table:formula="of:=IF([EVE.$C15]=&quot;&quot;;&quot;&quot;;[EVE.N15])">
            <text:p/>
          </table:table-cell>
          <table:table-cell table:formula="of:=IF([EVE.$C15]=&quot;&quot;;&quot;&quot;;[EVE.O15])">
            <text:p/>
          </table:table-cell>
          <table:table-cell table:style-name="ce229" table:number-columns-repeated="2"/>
          <table:table-cell table:style-name="ce231" table:number-columns-repeated="4"/>
          <table:table-cell table:formula="of:=IF([EVE.$C15]=&quot;&quot;;&quot;&quot;;[EVE.P15])">
            <text:p/>
          </table:table-cell>
          <table:table-cell table:formula="of:=IF([EVE.$C15]=&quot;&quot;;&quot;&quot;;[EVE.Q15])">
            <text:p/>
          </table:table-cell>
          <table:table-cell table:formula="of:=IF([EVE.$C15]=&quot;&quot;;&quot;&quot;;[EVE.R15])">
            <text:p/>
          </table:table-cell>
          <table:table-cell table:formula="of:=IF([EVE.$C15]=&quot;&quot;;&quot;&quot;;[EVE.S15])">
            <text:p/>
          </table:table-cell>
          <table:table-cell table:formula="of:=IF([EVE.$C15]=&quot;&quot;;&quot;&quot;;IF([EVE.T15]=&quot;&quot;;&quot;&quot;;[EVE.T15]))">
            <text:p/>
          </table:table-cell>
          <table:table-cell table:formula="of:=IF([EVE.$C15]=&quot;&quot;;&quot;&quot;;IF([EVE.U15]=&quot;&quot;;&quot;&quot;;[EVE.U15]))">
            <text:p/>
          </table:table-cell>
          <table:table-cell table:style-name="ce229" table:number-columns-repeated="4"/>
          <table:table-cell table:formula="of:=IF([EVE.$C15]=&quot;&quot;;&quot;&quot;;[EVE.Z15])">
            <text:p/>
          </table:table-cell>
          <table:table-cell table:formula="of:=IF([EVE.$C15]=&quot;&quot;;&quot;&quot;;[EVE.AA15])">
            <text:p/>
          </table:table-cell>
          <table:table-cell table:formula="of:=IF([EVE.$C15]=&quot;&quot;;&quot;&quot;;[IDENTIF.$C$5])">
            <text:p/>
          </table:table-cell>
          <table:table-cell table:formula="of:=IF([EVE.$C15]=&quot;&quot;;&quot;&quot;;[EVE.Z15])">
            <text:p/>
          </table:table-cell>
          <table:table-cell table:style-name="ce500" table:formula="of:=IF([EVE.$C15]=&quot;&quot;;&quot;&quot;;[EVE.B15])">
            <text:p/>
          </table:table-cell>
          <table:table-cell table:style-name="ce500" table:formula="of:=IF([EVE.$C15]=&quot;&quot;;&quot;&quot;;VLOOKUP([.AO37];[AUX1.$B$5:.$E$53];3;0))">
            <text:p/>
          </table:table-cell>
          <table:table-cell table:style-name="ce500" table:formula="of:=IF([EVE.$C15]=&quot;&quot;;&quot;&quot;;[EVE.AC15])">
            <text:p/>
          </table:table-cell>
          <table:table-cell table:style-name="ce500" table:formula="of:=IF([EVE.$C15]=&quot;&quot;;&quot;&quot;;[EVE.AD15])">
            <text:p/>
          </table:table-cell>
          <table:table-cell table:style-name="ce500" table:formula="of:=IF([EVE.$C15]=&quot;&quot;;&quot;&quot;;[EVE.AE15])">
            <text:p/>
          </table:table-cell>
          <table:table-cell/>
          <table:table-cell table:style-name="ce185" table:formula="of:=IF([.Y37]=&quot;&quot;;0;[.Y37])" office:value-type="float" office:value="0" calcext:value-type="float">
            <text:p>0</text:p>
          </table:table-cell>
          <table:table-cell table:style-name="ce185" table:formula="of:=IF([.AA37]=&quot;&quot;;0;[.AA37])" office:value-type="float" office:value="0" calcext:value-type="float">
            <text:p>0</text:p>
          </table:table-cell>
          <table:table-cell table:style-name="ce105" table:formula="of:=IF([.AW37]*[.AX37]+IF([.AC37]=&quot;&quot;;0;[.AC37])=0;&quot;&quot;;[.AW37]*[.AX37]+IF([.AC37]=&quot;&quot;;0;[.AC37]))">
            <text:p/>
          </table:table-cell>
          <table:table-cell table:style-name="ce233" table:formula="of:=IF([.AY37]=&quot;&quot;;&quot;&quot;;[.AY37]*[.$AZ$2])">
            <text:p/>
          </table:table-cell>
          <table:table-cell table:style-name="ce234" table:formula="of:=IF([.Z37]=&quot;&quot;;0;[.Z37])" office:value-type="float" office:value="0" calcext:value-type="float">
            <text:p>0</text:p>
          </table:table-cell>
          <table:table-cell table:style-name="ce234" table:formula="of:=IF([.AG37]=&quot;&quot;;&quot;&quot;;[.AG37])">
            <text:p/>
          </table:table-cell>
          <table:table-cell table:style-name="ce235" table:formula="of:=[.AW37]*[.BA37]+IF([.BB37]=&quot;&quot;;0;[.BB37])" office:value-type="float" office:value="0" calcext:value-type="float">
            <text:p>0</text:p>
          </table:table-cell>
          <table:table-cell table:style-name="ce105" table:formula="of:=IF([.BC37]=&quot;&quot;;&quot;&quot;;IF([.AH37]=&quot;&quot;;&quot;&quot;;VLOOKUP([.AH37];[AUX1.$S$6:.$U$9];2;0)))">
            <text:p/>
          </table:table-cell>
          <table:table-cell table:style-name="ce107" table:formula="of:=IF([.BC37]=0;&quot;&quot;;[.BC37]*[.BD37])">
            <text:p/>
          </table:table-cell>
          <table:table-cell table:style-name="ce190" table:formula="of:=IF([.AB37]=&quot;&quot;;&quot;&quot;;[.AB37])">
            <text:p/>
          </table:table-cell>
          <table:table-cell table:style-name="ce190" table:formula="of:=IF([.BA37]=0;&quot;&quot;;IF([.BA37]&lt;=300;[AUX1.$T$12];IF(AND([.BA37]&gt;300;[.BA37]&lt;=600);[AUX1.$T$13];IF(AND([.BA37]&gt;600;[.BA37]&lt;=900);[AUX1.$T$14];IF(AND([.BA37]&gt;900;[.BA37]&lt;=1200);[AUX1.$T$15];IF(AND([.BA37]&gt;1200;[.BA37]&lt;=1500);[AUX1.$T$16];IF([.BA37]&gt;1500;[AUX1.$T$17])))))))">
            <text:p/>
          </table:table-cell>
          <table:table-cell table:style-name="ce236" table:formula="of:=IF([.AW37]=0;&quot;&quot;;[.AW37]*[.BF37])">
            <text:p/>
          </table:table-cell>
          <table:table-cell table:style-name="ce105" table:formula="of:=IF([.BC37]=0;&quot;&quot;;IF(ROUND((([.P37]+[.Q37])-([.N37]+[.O37]))*24;0)=0;&quot;&quot;;ROUND((([.P37]+[.Q37])-([.N37]+[.O37]))*24;0)))">
            <text:p/>
          </table:table-cell>
          <table:table-cell table:style-name="ce514" table:formula="of:=IF([.BC37]=0;&quot;&quot;;IF([.BC37]&lt;=300;[AUX1.$T$12];IF(AND([.BC37]&gt;300;[.BC37]&lt;=600);[AUX1.$T$13];IF(AND([.BC37]&gt;600;[.BC37]&lt;=900);[AUX1.$T$14];IF(AND([.BC37]&gt;900;[.BC37]&lt;=1200);[AUX1.$T$15];IF(AND([.BC37]&gt;1200;[.BC37]&lt;=1500);[AUX1.$T$16];IF([.BC37]&gt;1500;[AUX1.$T$17])))))))">
            <text:p/>
          </table:table-cell>
          <table:table-cell table:style-name="ce107" table:formula="of:=IF([.BC37]=0;&quot;&quot;;IF([.AH37]=&quot;&quot;;&quot;&quot;;VLOOKUP([.AH37];[AUX1.$S$6:.$U$9];3;0)))">
            <text:p/>
          </table:table-cell>
          <table:table-cell table:style-name="ce109" table:formula="of:=IF(((IF([.BH37]=&quot;&quot;;0;[.BH37]*[.BG37]))+(IF([.BI37]=&quot;&quot;;0;[.BI37]*[.BJ37])))*(IF([.BK37]=&quot;&quot;;0;[.BK37]))=0;&quot;&quot;;((IF([.BH37]=&quot;&quot;;0;[.BH37]*[.BG37]))+(IF([.BI37]=&quot;&quot;;0;[.BI37]*[.BJ37])))*(IF([.BK37]=&quot;&quot;;0;[.BK37])))">
            <text:p/>
          </table:table-cell>
          <table:table-cell table:style-name="ce110" table:formula="of:=[.AD37]">
            <text:p/>
          </table:table-cell>
          <table:table-cell table:style-name="ce110" table:formula="of:=[.AE37]">
            <text:p/>
          </table:table-cell>
          <table:table-cell table:style-name="ce237" table:formula="of:=[.AF37]">
            <text:p/>
          </table:table-cell>
          <table:table-cell table:style-name="ce238" table:formula="of:=IF([.AK37]=&quot;&quot;;&quot;&quot;;IF([.AT37]=&quot;FUN&quot;;[.AK37];&quot;&quot;))">
            <text:p/>
          </table:table-cell>
          <table:table-cell table:style-name="ce239" table:formula="of:=IF([.AK37]=&quot;&quot;;&quot;&quot;;IF([.AS37]=&quot;6.1&quot;;[.AK37];&quot;&quot;))">
            <text:p/>
          </table:table-cell>
          <table:table-cell table:style-name="ce239" table:formula="of:=IF([.AK37]=&quot;&quot;;&quot;&quot;;IF([.AS37]=&quot;6.2&quot;;[.AK37];&quot;&quot;))">
            <text:p/>
          </table:table-cell>
          <table:table-cell table:style-name="ce240" table:formula="of:=IF([.AK37]=&quot;&quot;;&quot;&quot;;IF([.AS37]=&quot;6.3&quot;;[.AK37];&quot;&quot;))">
            <text:p/>
          </table:table-cell>
          <table:table-cell table:style-name="ce212" table:formula="of:=IF([.AK37]=&quot;&quot;;&quot;&quot;;IF([.AU37]=&quot;C-LAB&quot;;[.AK37];&quot;&quot;))">
            <text:p/>
          </table:table-cell>
          <table:table-cell table:style-name="ce212" table:formula="of:=IF([.AK37]=&quot;&quot;;&quot;&quot;;IF([.AU37]=&quot;O-LAB&quot;;[.AK37];&quot;&quot;))">
            <text:p/>
          </table:table-cell>
          <table:table-cell table:style-name="ce212" table:formula="of:=IF([.AK37]=&quot;&quot;;&quot;&quot;;IF([.AU37]=&quot;C-AEX&quot;;[.AK37];&quot;&quot;))">
            <text:p/>
          </table:table-cell>
          <table:table-cell table:style-name="ce212" table:formula="of:=IF([.AK37]=&quot;&quot;;&quot;&quot;;IF([.AU37]=&quot;O-AEX&quot;;[.AK37];&quot;&quot;))">
            <text:p/>
          </table:table-cell>
          <table:table-cell table:style-name="ce212" table:formula="of:=IF([.AK37]=&quot;&quot;;&quot;&quot;;IF([.AU37]=&quot;M-CC&quot;;[.AK37];&quot;&quot;))">
            <text:p/>
          </table:table-cell>
        </table:table-row>
        <table:table-row table:style-name="ro13">
          <table:table-cell/>
          <table:table-cell table:style-name="ce180" office:value-type="float" office:value="10" calcext:value-type="float">
            <text:p>10</text:p>
          </table:table-cell>
          <table:table-cell table:formula="of:=IF([EVE.$C16]=&quot;&quot;;&quot;&quot;;[EVE.C16])">
            <text:p/>
          </table:table-cell>
          <table:table-cell table:number-columns-repeated="3"/>
          <table:table-cell table:formula="of:=IF([EVE.$C16]=&quot;&quot;;&quot;&quot;;[EVE.G16])">
            <text:p/>
          </table:table-cell>
          <table:table-cell table:formula="of:=IF([EVE.$C16]=&quot;&quot;;&quot;&quot;;[EVE.H16])">
            <text:p/>
          </table:table-cell>
          <table:table-cell table:formula="of:=IF([EVE.$C16]=&quot;&quot;;&quot;&quot;;[EVE.I16])">
            <text:p/>
          </table:table-cell>
          <table:table-cell table:style-name="ce229" table:number-columns-repeated="2"/>
          <table:table-cell table:formula="of:=IF([EVE.$C16]=&quot;&quot;;&quot;&quot;;[EVE.J16])">
            <text:p/>
          </table:table-cell>
          <table:table-cell table:formula="of:=IF([EVE.$C16]=&quot;&quot;;&quot;&quot;;[EVE.K16])">
            <text:p/>
          </table:table-cell>
          <table:table-cell table:style-name="ce229"/>
          <table:table-cell table:style-name="ce245" table:formula="of:=IF([EVE.$C16]=&quot;&quot;;&quot;&quot;;IF([EVE.V16]=&quot;&quot;;&quot;&quot;;[EVE.V16]))">
            <text:p/>
          </table:table-cell>
          <table:table-cell table:style-name="ce246" table:formula="of:=IF([EVE.$C16]=&quot;&quot;;&quot;&quot;;IF([EVE.W16]=&quot;&quot;;&quot;&quot;;[EVE.W16]))">
            <text:p/>
          </table:table-cell>
          <table:table-cell table:style-name="ce245" table:formula="of:=IF([EVE.$C16]=&quot;&quot;;&quot;&quot;;IF([EVE.X16]=&quot;&quot;;&quot;&quot;;[EVE.X16]))">
            <text:p/>
          </table:table-cell>
          <table:table-cell table:style-name="ce246" table:formula="of:=IF([EVE.$C16]=&quot;&quot;;&quot;&quot;;IF([EVE.Y16]=&quot;&quot;;&quot;&quot;;[EVE.Y16]))">
            <text:p/>
          </table:table-cell>
          <table:table-cell table:formula="of:=IF([EVE.$C16]=&quot;&quot;;&quot;&quot;;[EVE.L16])">
            <text:p/>
          </table:table-cell>
          <table:table-cell table:formula="of:=IF([EVE.$C16]=&quot;&quot;;&quot;&quot;;[EVE.M16])">
            <text:p/>
          </table:table-cell>
          <table:table-cell table:formula="of:=IF([EVE.$C16]=&quot;&quot;;&quot;&quot;;[EVE.N16])">
            <text:p/>
          </table:table-cell>
          <table:table-cell table:formula="of:=IF([EVE.$C16]=&quot;&quot;;&quot;&quot;;[EVE.O16])">
            <text:p/>
          </table:table-cell>
          <table:table-cell table:style-name="ce229" table:number-columns-repeated="2"/>
          <table:table-cell table:style-name="ce231" table:number-columns-repeated="4"/>
          <table:table-cell table:formula="of:=IF([EVE.$C16]=&quot;&quot;;&quot;&quot;;[EVE.P16])">
            <text:p/>
          </table:table-cell>
          <table:table-cell table:formula="of:=IF([EVE.$C16]=&quot;&quot;;&quot;&quot;;[EVE.Q16])">
            <text:p/>
          </table:table-cell>
          <table:table-cell table:formula="of:=IF([EVE.$C16]=&quot;&quot;;&quot;&quot;;[EVE.R16])">
            <text:p/>
          </table:table-cell>
          <table:table-cell table:formula="of:=IF([EVE.$C16]=&quot;&quot;;&quot;&quot;;[EVE.S16])">
            <text:p/>
          </table:table-cell>
          <table:table-cell table:formula="of:=IF([EVE.$C16]=&quot;&quot;;&quot;&quot;;IF([EVE.T16]=&quot;&quot;;&quot;&quot;;[EVE.T16]))">
            <text:p/>
          </table:table-cell>
          <table:table-cell table:formula="of:=IF([EVE.$C16]=&quot;&quot;;&quot;&quot;;IF([EVE.U16]=&quot;&quot;;&quot;&quot;;[EVE.U16]))">
            <text:p/>
          </table:table-cell>
          <table:table-cell table:style-name="ce229" table:number-columns-repeated="4"/>
          <table:table-cell table:formula="of:=IF([EVE.$C16]=&quot;&quot;;&quot;&quot;;[EVE.Z16])">
            <text:p/>
          </table:table-cell>
          <table:table-cell table:formula="of:=IF([EVE.$C16]=&quot;&quot;;&quot;&quot;;[EVE.AA16])">
            <text:p/>
          </table:table-cell>
          <table:table-cell table:formula="of:=IF([EVE.$C16]=&quot;&quot;;&quot;&quot;;[IDENTIF.$C$5])">
            <text:p/>
          </table:table-cell>
          <table:table-cell table:formula="of:=IF([EVE.$C16]=&quot;&quot;;&quot;&quot;;[EVE.Z16])">
            <text:p/>
          </table:table-cell>
          <table:table-cell table:style-name="ce500" table:formula="of:=IF([EVE.$C16]=&quot;&quot;;&quot;&quot;;[EVE.B16])">
            <text:p/>
          </table:table-cell>
          <table:table-cell table:style-name="ce500" table:formula="of:=IF([EVE.$C16]=&quot;&quot;;&quot;&quot;;VLOOKUP([.AO38];[AUX1.$B$5:.$E$53];3;0))">
            <text:p/>
          </table:table-cell>
          <table:table-cell table:style-name="ce500" table:formula="of:=IF([EVE.$C16]=&quot;&quot;;&quot;&quot;;[EVE.AC16])">
            <text:p/>
          </table:table-cell>
          <table:table-cell table:style-name="ce500" table:formula="of:=IF([EVE.$C16]=&quot;&quot;;&quot;&quot;;[EVE.AD16])">
            <text:p/>
          </table:table-cell>
          <table:table-cell table:style-name="ce500" table:formula="of:=IF([EVE.$C16]=&quot;&quot;;&quot;&quot;;[EVE.AE16])">
            <text:p/>
          </table:table-cell>
          <table:table-cell/>
          <table:table-cell table:style-name="ce185" table:formula="of:=IF([.Y38]=&quot;&quot;;0;[.Y38])" office:value-type="float" office:value="0" calcext:value-type="float">
            <text:p>0</text:p>
          </table:table-cell>
          <table:table-cell table:style-name="ce185" table:formula="of:=IF([.AA38]=&quot;&quot;;0;[.AA38])" office:value-type="float" office:value="0" calcext:value-type="float">
            <text:p>0</text:p>
          </table:table-cell>
          <table:table-cell table:style-name="ce105" table:formula="of:=IF([.AW38]*[.AX38]+IF([.AC38]=&quot;&quot;;0;[.AC38])=0;&quot;&quot;;[.AW38]*[.AX38]+IF([.AC38]=&quot;&quot;;0;[.AC38]))">
            <text:p/>
          </table:table-cell>
          <table:table-cell table:style-name="ce233" table:formula="of:=IF([.AY38]=&quot;&quot;;&quot;&quot;;[.AY38]*[.$AZ$2])">
            <text:p/>
          </table:table-cell>
          <table:table-cell table:style-name="ce234" table:formula="of:=IF([.Z38]=&quot;&quot;;0;[.Z38])" office:value-type="float" office:value="0" calcext:value-type="float">
            <text:p>0</text:p>
          </table:table-cell>
          <table:table-cell table:style-name="ce234" table:formula="of:=IF([.AG38]=&quot;&quot;;&quot;&quot;;[.AG38])">
            <text:p/>
          </table:table-cell>
          <table:table-cell table:style-name="ce235" table:formula="of:=[.AW38]*[.BA38]+IF([.BB38]=&quot;&quot;;0;[.BB38])" office:value-type="float" office:value="0" calcext:value-type="float">
            <text:p>0</text:p>
          </table:table-cell>
          <table:table-cell table:style-name="ce105" table:formula="of:=IF([.BC38]=&quot;&quot;;&quot;&quot;;IF([.AH38]=&quot;&quot;;&quot;&quot;;VLOOKUP([.AH38];[AUX1.$S$6:.$U$9];2;0)))">
            <text:p/>
          </table:table-cell>
          <table:table-cell table:style-name="ce107" table:formula="of:=IF([.BC38]=0;&quot;&quot;;[.BC38]*[.BD38])">
            <text:p/>
          </table:table-cell>
          <table:table-cell table:style-name="ce190" table:formula="of:=IF([.AB38]=&quot;&quot;;&quot;&quot;;[.AB38])">
            <text:p/>
          </table:table-cell>
          <table:table-cell table:style-name="ce190" table:formula="of:=IF([.BA38]=0;&quot;&quot;;IF([.BA38]&lt;=300;[AUX1.$T$12];IF(AND([.BA38]&gt;300;[.BA38]&lt;=600);[AUX1.$T$13];IF(AND([.BA38]&gt;600;[.BA38]&lt;=900);[AUX1.$T$14];IF(AND([.BA38]&gt;900;[.BA38]&lt;=1200);[AUX1.$T$15];IF(AND([.BA38]&gt;1200;[.BA38]&lt;=1500);[AUX1.$T$16];IF([.BA38]&gt;1500;[AUX1.$T$17])))))))">
            <text:p/>
          </table:table-cell>
          <table:table-cell table:style-name="ce236" table:formula="of:=IF([.AW38]=0;&quot;&quot;;[.AW38]*[.BF38])">
            <text:p/>
          </table:table-cell>
          <table:table-cell table:style-name="ce105" table:formula="of:=IF([.BC38]=0;&quot;&quot;;IF(ROUND((([.P38]+[.Q38])-([.N38]+[.O38]))*24;0)=0;&quot;&quot;;ROUND((([.P38]+[.Q38])-([.N38]+[.O38]))*24;0)))">
            <text:p/>
          </table:table-cell>
          <table:table-cell table:style-name="ce514" table:formula="of:=IF([.BC38]=0;&quot;&quot;;IF([.BC38]&lt;=300;[AUX1.$T$12];IF(AND([.BC38]&gt;300;[.BC38]&lt;=600);[AUX1.$T$13];IF(AND([.BC38]&gt;600;[.BC38]&lt;=900);[AUX1.$T$14];IF(AND([.BC38]&gt;900;[.BC38]&lt;=1200);[AUX1.$T$15];IF(AND([.BC38]&gt;1200;[.BC38]&lt;=1500);[AUX1.$T$16];IF([.BC38]&gt;1500;[AUX1.$T$17])))))))">
            <text:p/>
          </table:table-cell>
          <table:table-cell table:style-name="ce107" table:formula="of:=IF([.BC38]=0;&quot;&quot;;IF([.AH38]=&quot;&quot;;&quot;&quot;;VLOOKUP([.AH38];[AUX1.$S$6:.$U$9];3;0)))">
            <text:p/>
          </table:table-cell>
          <table:table-cell table:style-name="ce109" table:formula="of:=IF(((IF([.BH38]=&quot;&quot;;0;[.BH38]*[.BG38]))+(IF([.BI38]=&quot;&quot;;0;[.BI38]*[.BJ38])))*(IF([.BK38]=&quot;&quot;;0;[.BK38]))=0;&quot;&quot;;((IF([.BH38]=&quot;&quot;;0;[.BH38]*[.BG38]))+(IF([.BI38]=&quot;&quot;;0;[.BI38]*[.BJ38])))*(IF([.BK38]=&quot;&quot;;0;[.BK38])))">
            <text:p/>
          </table:table-cell>
          <table:table-cell table:style-name="ce110" table:formula="of:=[.AD38]">
            <text:p/>
          </table:table-cell>
          <table:table-cell table:style-name="ce110" table:formula="of:=[.AE38]">
            <text:p/>
          </table:table-cell>
          <table:table-cell table:style-name="ce237" table:formula="of:=[.AF38]">
            <text:p/>
          </table:table-cell>
          <table:table-cell table:style-name="ce238" table:formula="of:=IF([.AK38]=&quot;&quot;;&quot;&quot;;IF([.AT38]=&quot;FUN&quot;;[.AK38];&quot;&quot;))">
            <text:p/>
          </table:table-cell>
          <table:table-cell table:style-name="ce239" table:formula="of:=IF([.AK38]=&quot;&quot;;&quot;&quot;;IF([.AS38]=&quot;6.1&quot;;[.AK38];&quot;&quot;))">
            <text:p/>
          </table:table-cell>
          <table:table-cell table:style-name="ce239" table:formula="of:=IF([.AK38]=&quot;&quot;;&quot;&quot;;IF([.AS38]=&quot;6.2&quot;;[.AK38];&quot;&quot;))">
            <text:p/>
          </table:table-cell>
          <table:table-cell table:style-name="ce240" table:formula="of:=IF([.AK38]=&quot;&quot;;&quot;&quot;;IF([.AS38]=&quot;6.3&quot;;[.AK38];&quot;&quot;))">
            <text:p/>
          </table:table-cell>
          <table:table-cell table:style-name="ce212" table:formula="of:=IF([.AK38]=&quot;&quot;;&quot;&quot;;IF([.AU38]=&quot;C-LAB&quot;;[.AK38];&quot;&quot;))">
            <text:p/>
          </table:table-cell>
          <table:table-cell table:style-name="ce212" table:formula="of:=IF([.AK38]=&quot;&quot;;&quot;&quot;;IF([.AU38]=&quot;O-LAB&quot;;[.AK38];&quot;&quot;))">
            <text:p/>
          </table:table-cell>
          <table:table-cell table:style-name="ce212" table:formula="of:=IF([.AK38]=&quot;&quot;;&quot;&quot;;IF([.AU38]=&quot;C-AEX&quot;;[.AK38];&quot;&quot;))">
            <text:p/>
          </table:table-cell>
          <table:table-cell table:style-name="ce212" table:formula="of:=IF([.AK38]=&quot;&quot;;&quot;&quot;;IF([.AU38]=&quot;O-AEX&quot;;[.AK38];&quot;&quot;))">
            <text:p/>
          </table:table-cell>
          <table:table-cell table:style-name="ce212" table:formula="of:=IF([.AK38]=&quot;&quot;;&quot;&quot;;IF([.AU38]=&quot;M-CC&quot;;[.AK38];&quot;&quot;))">
            <text:p/>
          </table:table-cell>
        </table:table-row>
        <table:table-row table:style-name="ro13">
          <table:table-cell/>
          <table:table-cell table:style-name="ce180" office:value-type="float" office:value="11" calcext:value-type="float">
            <text:p>11</text:p>
          </table:table-cell>
          <table:table-cell table:formula="of:=IF([EVE.$C17]=&quot;&quot;;&quot;&quot;;[EVE.C17])">
            <text:p/>
          </table:table-cell>
          <table:table-cell table:number-columns-repeated="3"/>
          <table:table-cell table:formula="of:=IF([EVE.$C17]=&quot;&quot;;&quot;&quot;;[EVE.G17])">
            <text:p/>
          </table:table-cell>
          <table:table-cell table:formula="of:=IF([EVE.$C17]=&quot;&quot;;&quot;&quot;;[EVE.H17])">
            <text:p/>
          </table:table-cell>
          <table:table-cell table:formula="of:=IF([EVE.$C17]=&quot;&quot;;&quot;&quot;;[EVE.I17])">
            <text:p/>
          </table:table-cell>
          <table:table-cell table:style-name="ce229" table:number-columns-repeated="2"/>
          <table:table-cell table:formula="of:=IF([EVE.$C17]=&quot;&quot;;&quot;&quot;;[EVE.J17])">
            <text:p/>
          </table:table-cell>
          <table:table-cell table:formula="of:=IF([EVE.$C17]=&quot;&quot;;&quot;&quot;;[EVE.K17])">
            <text:p/>
          </table:table-cell>
          <table:table-cell table:style-name="ce229"/>
          <table:table-cell table:style-name="ce245" table:formula="of:=IF([EVE.$C17]=&quot;&quot;;&quot;&quot;;IF([EVE.V17]=&quot;&quot;;&quot;&quot;;[EVE.V17]))">
            <text:p/>
          </table:table-cell>
          <table:table-cell table:style-name="ce246" table:formula="of:=IF([EVE.$C17]=&quot;&quot;;&quot;&quot;;IF([EVE.W17]=&quot;&quot;;&quot;&quot;;[EVE.W17]))">
            <text:p/>
          </table:table-cell>
          <table:table-cell table:style-name="ce245" table:formula="of:=IF([EVE.$C17]=&quot;&quot;;&quot;&quot;;IF([EVE.X17]=&quot;&quot;;&quot;&quot;;[EVE.X17]))">
            <text:p/>
          </table:table-cell>
          <table:table-cell table:style-name="ce246" table:formula="of:=IF([EVE.$C17]=&quot;&quot;;&quot;&quot;;IF([EVE.Y17]=&quot;&quot;;&quot;&quot;;[EVE.Y17]))">
            <text:p/>
          </table:table-cell>
          <table:table-cell table:formula="of:=IF([EVE.$C17]=&quot;&quot;;&quot;&quot;;[EVE.L17])">
            <text:p/>
          </table:table-cell>
          <table:table-cell table:formula="of:=IF([EVE.$C17]=&quot;&quot;;&quot;&quot;;[EVE.M17])">
            <text:p/>
          </table:table-cell>
          <table:table-cell table:formula="of:=IF([EVE.$C17]=&quot;&quot;;&quot;&quot;;[EVE.N17])">
            <text:p/>
          </table:table-cell>
          <table:table-cell table:formula="of:=IF([EVE.$C17]=&quot;&quot;;&quot;&quot;;[EVE.O17])">
            <text:p/>
          </table:table-cell>
          <table:table-cell table:style-name="ce229" table:number-columns-repeated="2"/>
          <table:table-cell table:style-name="ce231" table:number-columns-repeated="4"/>
          <table:table-cell table:formula="of:=IF([EVE.$C17]=&quot;&quot;;&quot;&quot;;[EVE.P17])">
            <text:p/>
          </table:table-cell>
          <table:table-cell table:formula="of:=IF([EVE.$C17]=&quot;&quot;;&quot;&quot;;[EVE.Q17])">
            <text:p/>
          </table:table-cell>
          <table:table-cell table:formula="of:=IF([EVE.$C17]=&quot;&quot;;&quot;&quot;;[EVE.R17])">
            <text:p/>
          </table:table-cell>
          <table:table-cell table:formula="of:=IF([EVE.$C17]=&quot;&quot;;&quot;&quot;;[EVE.S17])">
            <text:p/>
          </table:table-cell>
          <table:table-cell table:formula="of:=IF([EVE.$C17]=&quot;&quot;;&quot;&quot;;IF([EVE.T17]=&quot;&quot;;&quot;&quot;;[EVE.T17]))">
            <text:p/>
          </table:table-cell>
          <table:table-cell table:formula="of:=IF([EVE.$C17]=&quot;&quot;;&quot;&quot;;IF([EVE.U17]=&quot;&quot;;&quot;&quot;;[EVE.U17]))">
            <text:p/>
          </table:table-cell>
          <table:table-cell table:style-name="ce229" table:number-columns-repeated="4"/>
          <table:table-cell table:formula="of:=IF([EVE.$C17]=&quot;&quot;;&quot;&quot;;[EVE.Z17])">
            <text:p/>
          </table:table-cell>
          <table:table-cell table:formula="of:=IF([EVE.$C17]=&quot;&quot;;&quot;&quot;;[EVE.AA17])">
            <text:p/>
          </table:table-cell>
          <table:table-cell table:formula="of:=IF([EVE.$C17]=&quot;&quot;;&quot;&quot;;[IDENTIF.$C$5])">
            <text:p/>
          </table:table-cell>
          <table:table-cell table:formula="of:=IF([EVE.$C17]=&quot;&quot;;&quot;&quot;;[EVE.Z17])">
            <text:p/>
          </table:table-cell>
          <table:table-cell table:style-name="ce500" table:formula="of:=IF([EVE.$C17]=&quot;&quot;;&quot;&quot;;[EVE.B17])">
            <text:p/>
          </table:table-cell>
          <table:table-cell table:style-name="ce500" table:formula="of:=IF([EVE.$C17]=&quot;&quot;;&quot;&quot;;VLOOKUP([.AO39];[AUX1.$B$5:.$E$53];3;0))">
            <text:p/>
          </table:table-cell>
          <table:table-cell table:style-name="ce500" table:formula="of:=IF([EVE.$C17]=&quot;&quot;;&quot;&quot;;[EVE.AC17])">
            <text:p/>
          </table:table-cell>
          <table:table-cell table:style-name="ce500" table:formula="of:=IF([EVE.$C17]=&quot;&quot;;&quot;&quot;;[EVE.AD17])">
            <text:p/>
          </table:table-cell>
          <table:table-cell table:style-name="ce500" table:formula="of:=IF([EVE.$C17]=&quot;&quot;;&quot;&quot;;[EVE.AE17])">
            <text:p/>
          </table:table-cell>
          <table:table-cell/>
          <table:table-cell table:style-name="ce185" table:formula="of:=IF([.Y39]=&quot;&quot;;0;[.Y39])" office:value-type="float" office:value="0" calcext:value-type="float">
            <text:p>0</text:p>
          </table:table-cell>
          <table:table-cell table:style-name="ce185" table:formula="of:=IF([.AA39]=&quot;&quot;;0;[.AA39])" office:value-type="float" office:value="0" calcext:value-type="float">
            <text:p>0</text:p>
          </table:table-cell>
          <table:table-cell table:style-name="ce105" table:formula="of:=IF([.AW39]*[.AX39]+IF([.AC39]=&quot;&quot;;0;[.AC39])=0;&quot;&quot;;[.AW39]*[.AX39]+IF([.AC39]=&quot;&quot;;0;[.AC39]))">
            <text:p/>
          </table:table-cell>
          <table:table-cell table:style-name="ce233" table:formula="of:=IF([.AY39]=&quot;&quot;;&quot;&quot;;[.AY39]*[.$AZ$2])">
            <text:p/>
          </table:table-cell>
          <table:table-cell table:style-name="ce234" table:formula="of:=IF([.Z39]=&quot;&quot;;0;[.Z39])" office:value-type="float" office:value="0" calcext:value-type="float">
            <text:p>0</text:p>
          </table:table-cell>
          <table:table-cell table:style-name="ce234" table:formula="of:=IF([.AG39]=&quot;&quot;;&quot;&quot;;[.AG39])">
            <text:p/>
          </table:table-cell>
          <table:table-cell table:style-name="ce235" table:formula="of:=[.AW39]*[.BA39]+IF([.BB39]=&quot;&quot;;0;[.BB39])" office:value-type="float" office:value="0" calcext:value-type="float">
            <text:p>0</text:p>
          </table:table-cell>
          <table:table-cell table:style-name="ce105" table:formula="of:=IF([.BC39]=&quot;&quot;;&quot;&quot;;IF([.AH39]=&quot;&quot;;&quot;&quot;;VLOOKUP([.AH39];[AUX1.$S$6:.$U$9];2;0)))">
            <text:p/>
          </table:table-cell>
          <table:table-cell table:style-name="ce107" table:formula="of:=IF([.BC39]=0;&quot;&quot;;[.BC39]*[.BD39])">
            <text:p/>
          </table:table-cell>
          <table:table-cell table:style-name="ce190" table:formula="of:=IF([.AB39]=&quot;&quot;;&quot;&quot;;[.AB39])">
            <text:p/>
          </table:table-cell>
          <table:table-cell table:style-name="ce190" table:formula="of:=IF([.BA39]=0;&quot;&quot;;IF([.BA39]&lt;=300;[AUX1.$T$12];IF(AND([.BA39]&gt;300;[.BA39]&lt;=600);[AUX1.$T$13];IF(AND([.BA39]&gt;600;[.BA39]&lt;=900);[AUX1.$T$14];IF(AND([.BA39]&gt;900;[.BA39]&lt;=1200);[AUX1.$T$15];IF(AND([.BA39]&gt;1200;[.BA39]&lt;=1500);[AUX1.$T$16];IF([.BA39]&gt;1500;[AUX1.$T$17])))))))">
            <text:p/>
          </table:table-cell>
          <table:table-cell table:style-name="ce236" table:formula="of:=IF([.AW39]=0;&quot;&quot;;[.AW39]*[.BF39])">
            <text:p/>
          </table:table-cell>
          <table:table-cell table:style-name="ce105" table:formula="of:=IF([.BC39]=0;&quot;&quot;;IF(ROUND((([.P39]+[.Q39])-([.N39]+[.O39]))*24;0)=0;&quot;&quot;;ROUND((([.P39]+[.Q39])-([.N39]+[.O39]))*24;0)))">
            <text:p/>
          </table:table-cell>
          <table:table-cell table:style-name="ce514" table:formula="of:=IF([.BC39]=0;&quot;&quot;;IF([.BC39]&lt;=300;[AUX1.$T$12];IF(AND([.BC39]&gt;300;[.BC39]&lt;=600);[AUX1.$T$13];IF(AND([.BC39]&gt;600;[.BC39]&lt;=900);[AUX1.$T$14];IF(AND([.BC39]&gt;900;[.BC39]&lt;=1200);[AUX1.$T$15];IF(AND([.BC39]&gt;1200;[.BC39]&lt;=1500);[AUX1.$T$16];IF([.BC39]&gt;1500;[AUX1.$T$17])))))))">
            <text:p/>
          </table:table-cell>
          <table:table-cell table:style-name="ce107" table:formula="of:=IF([.BC39]=0;&quot;&quot;;IF([.AH39]=&quot;&quot;;&quot;&quot;;VLOOKUP([.AH39];[AUX1.$S$6:.$U$9];3;0)))">
            <text:p/>
          </table:table-cell>
          <table:table-cell table:style-name="ce109" table:formula="of:=IF(((IF([.BH39]=&quot;&quot;;0;[.BH39]*[.BG39]))+(IF([.BI39]=&quot;&quot;;0;[.BI39]*[.BJ39])))*(IF([.BK39]=&quot;&quot;;0;[.BK39]))=0;&quot;&quot;;((IF([.BH39]=&quot;&quot;;0;[.BH39]*[.BG39]))+(IF([.BI39]=&quot;&quot;;0;[.BI39]*[.BJ39])))*(IF([.BK39]=&quot;&quot;;0;[.BK39])))">
            <text:p/>
          </table:table-cell>
          <table:table-cell table:style-name="ce110" table:formula="of:=[.AD39]">
            <text:p/>
          </table:table-cell>
          <table:table-cell table:style-name="ce110" table:formula="of:=[.AE39]">
            <text:p/>
          </table:table-cell>
          <table:table-cell table:style-name="ce237" table:formula="of:=[.AF39]">
            <text:p/>
          </table:table-cell>
          <table:table-cell table:style-name="ce238" table:formula="of:=IF([.AK39]=&quot;&quot;;&quot;&quot;;IF([.AT39]=&quot;FUN&quot;;[.AK39];&quot;&quot;))">
            <text:p/>
          </table:table-cell>
          <table:table-cell table:style-name="ce239" table:formula="of:=IF([.AK39]=&quot;&quot;;&quot;&quot;;IF([.AS39]=&quot;6.1&quot;;[.AK39];&quot;&quot;))">
            <text:p/>
          </table:table-cell>
          <table:table-cell table:style-name="ce239" table:formula="of:=IF([.AK39]=&quot;&quot;;&quot;&quot;;IF([.AS39]=&quot;6.2&quot;;[.AK39];&quot;&quot;))">
            <text:p/>
          </table:table-cell>
          <table:table-cell table:style-name="ce240" table:formula="of:=IF([.AK39]=&quot;&quot;;&quot;&quot;;IF([.AS39]=&quot;6.3&quot;;[.AK39];&quot;&quot;))">
            <text:p/>
          </table:table-cell>
          <table:table-cell table:style-name="ce212" table:formula="of:=IF([.AK39]=&quot;&quot;;&quot;&quot;;IF([.AU39]=&quot;C-LAB&quot;;[.AK39];&quot;&quot;))">
            <text:p/>
          </table:table-cell>
          <table:table-cell table:style-name="ce212" table:formula="of:=IF([.AK39]=&quot;&quot;;&quot;&quot;;IF([.AU39]=&quot;O-LAB&quot;;[.AK39];&quot;&quot;))">
            <text:p/>
          </table:table-cell>
          <table:table-cell table:style-name="ce212" table:formula="of:=IF([.AK39]=&quot;&quot;;&quot;&quot;;IF([.AU39]=&quot;C-AEX&quot;;[.AK39];&quot;&quot;))">
            <text:p/>
          </table:table-cell>
          <table:table-cell table:style-name="ce212" table:formula="of:=IF([.AK39]=&quot;&quot;;&quot;&quot;;IF([.AU39]=&quot;O-AEX&quot;;[.AK39];&quot;&quot;))">
            <text:p/>
          </table:table-cell>
          <table:table-cell table:style-name="ce212" table:formula="of:=IF([.AK39]=&quot;&quot;;&quot;&quot;;IF([.AU39]=&quot;M-CC&quot;;[.AK39];&quot;&quot;))">
            <text:p/>
          </table:table-cell>
        </table:table-row>
        <table:table-row table:style-name="ro13">
          <table:table-cell/>
          <table:table-cell table:style-name="ce180" office:value-type="float" office:value="12" calcext:value-type="float">
            <text:p>12</text:p>
          </table:table-cell>
          <table:table-cell table:formula="of:=IF([EVE.$C18]=&quot;&quot;;&quot;&quot;;[EVE.C18])">
            <text:p/>
          </table:table-cell>
          <table:table-cell table:number-columns-repeated="3"/>
          <table:table-cell table:formula="of:=IF([EVE.$C18]=&quot;&quot;;&quot;&quot;;[EVE.G18])">
            <text:p/>
          </table:table-cell>
          <table:table-cell table:formula="of:=IF([EVE.$C18]=&quot;&quot;;&quot;&quot;;[EVE.H18])">
            <text:p/>
          </table:table-cell>
          <table:table-cell table:formula="of:=IF([EVE.$C18]=&quot;&quot;;&quot;&quot;;[EVE.I18])">
            <text:p/>
          </table:table-cell>
          <table:table-cell table:style-name="ce229" table:number-columns-repeated="2"/>
          <table:table-cell table:formula="of:=IF([EVE.$C18]=&quot;&quot;;&quot;&quot;;[EVE.J18])">
            <text:p/>
          </table:table-cell>
          <table:table-cell table:formula="of:=IF([EVE.$C18]=&quot;&quot;;&quot;&quot;;[EVE.K18])">
            <text:p/>
          </table:table-cell>
          <table:table-cell table:style-name="ce229"/>
          <table:table-cell table:style-name="ce245" table:formula="of:=IF([EVE.$C18]=&quot;&quot;;&quot;&quot;;IF([EVE.V18]=&quot;&quot;;&quot;&quot;;[EVE.V18]))">
            <text:p/>
          </table:table-cell>
          <table:table-cell table:style-name="ce246" table:formula="of:=IF([EVE.$C18]=&quot;&quot;;&quot;&quot;;IF([EVE.W18]=&quot;&quot;;&quot;&quot;;[EVE.W18]))">
            <text:p/>
          </table:table-cell>
          <table:table-cell table:style-name="ce245" table:formula="of:=IF([EVE.$C18]=&quot;&quot;;&quot;&quot;;IF([EVE.X18]=&quot;&quot;;&quot;&quot;;[EVE.X18]))">
            <text:p/>
          </table:table-cell>
          <table:table-cell table:style-name="ce246" table:formula="of:=IF([EVE.$C18]=&quot;&quot;;&quot;&quot;;IF([EVE.Y18]=&quot;&quot;;&quot;&quot;;[EVE.Y18]))">
            <text:p/>
          </table:table-cell>
          <table:table-cell table:formula="of:=IF([EVE.$C18]=&quot;&quot;;&quot;&quot;;[EVE.L18])">
            <text:p/>
          </table:table-cell>
          <table:table-cell table:formula="of:=IF([EVE.$C18]=&quot;&quot;;&quot;&quot;;[EVE.M18])">
            <text:p/>
          </table:table-cell>
          <table:table-cell table:formula="of:=IF([EVE.$C18]=&quot;&quot;;&quot;&quot;;[EVE.N18])">
            <text:p/>
          </table:table-cell>
          <table:table-cell table:formula="of:=IF([EVE.$C18]=&quot;&quot;;&quot;&quot;;[EVE.O18])">
            <text:p/>
          </table:table-cell>
          <table:table-cell table:style-name="ce229" table:number-columns-repeated="2"/>
          <table:table-cell table:style-name="ce231" table:number-columns-repeated="4"/>
          <table:table-cell table:formula="of:=IF([EVE.$C18]=&quot;&quot;;&quot;&quot;;[EVE.P18])">
            <text:p/>
          </table:table-cell>
          <table:table-cell table:formula="of:=IF([EVE.$C18]=&quot;&quot;;&quot;&quot;;[EVE.Q18])">
            <text:p/>
          </table:table-cell>
          <table:table-cell table:formula="of:=IF([EVE.$C18]=&quot;&quot;;&quot;&quot;;[EVE.R18])">
            <text:p/>
          </table:table-cell>
          <table:table-cell table:formula="of:=IF([EVE.$C18]=&quot;&quot;;&quot;&quot;;[EVE.S18])">
            <text:p/>
          </table:table-cell>
          <table:table-cell table:formula="of:=IF([EVE.$C18]=&quot;&quot;;&quot;&quot;;IF([EVE.T18]=&quot;&quot;;&quot;&quot;;[EVE.T18]))">
            <text:p/>
          </table:table-cell>
          <table:table-cell table:formula="of:=IF([EVE.$C18]=&quot;&quot;;&quot;&quot;;IF([EVE.U18]=&quot;&quot;;&quot;&quot;;[EVE.U18]))">
            <text:p/>
          </table:table-cell>
          <table:table-cell table:style-name="ce229" table:number-columns-repeated="4"/>
          <table:table-cell table:formula="of:=IF([EVE.$C18]=&quot;&quot;;&quot;&quot;;[EVE.Z18])">
            <text:p/>
          </table:table-cell>
          <table:table-cell table:formula="of:=IF([EVE.$C18]=&quot;&quot;;&quot;&quot;;[EVE.AA18])">
            <text:p/>
          </table:table-cell>
          <table:table-cell table:formula="of:=IF([EVE.$C18]=&quot;&quot;;&quot;&quot;;[IDENTIF.$C$5])">
            <text:p/>
          </table:table-cell>
          <table:table-cell table:formula="of:=IF([EVE.$C18]=&quot;&quot;;&quot;&quot;;[EVE.Z18])">
            <text:p/>
          </table:table-cell>
          <table:table-cell table:style-name="ce500" table:formula="of:=IF([EVE.$C18]=&quot;&quot;;&quot;&quot;;[EVE.B18])">
            <text:p/>
          </table:table-cell>
          <table:table-cell table:style-name="ce500" table:formula="of:=IF([EVE.$C18]=&quot;&quot;;&quot;&quot;;VLOOKUP([.AO40];[AUX1.$B$5:.$E$53];3;0))">
            <text:p/>
          </table:table-cell>
          <table:table-cell table:style-name="ce500" table:formula="of:=IF([EVE.$C18]=&quot;&quot;;&quot;&quot;;[EVE.AC18])">
            <text:p/>
          </table:table-cell>
          <table:table-cell table:style-name="ce500" table:formula="of:=IF([EVE.$C18]=&quot;&quot;;&quot;&quot;;[EVE.AD18])">
            <text:p/>
          </table:table-cell>
          <table:table-cell table:style-name="ce500" table:formula="of:=IF([EVE.$C18]=&quot;&quot;;&quot;&quot;;[EVE.AE18])">
            <text:p/>
          </table:table-cell>
          <table:table-cell/>
          <table:table-cell table:style-name="ce185" table:formula="of:=IF([.Y40]=&quot;&quot;;0;[.Y40])" office:value-type="float" office:value="0" calcext:value-type="float">
            <text:p>0</text:p>
          </table:table-cell>
          <table:table-cell table:style-name="ce185" table:formula="of:=IF([.AA40]=&quot;&quot;;0;[.AA40])" office:value-type="float" office:value="0" calcext:value-type="float">
            <text:p>0</text:p>
          </table:table-cell>
          <table:table-cell table:style-name="ce105" table:formula="of:=IF([.AW40]*[.AX40]+IF([.AC40]=&quot;&quot;;0;[.AC40])=0;&quot;&quot;;[.AW40]*[.AX40]+IF([.AC40]=&quot;&quot;;0;[.AC40]))">
            <text:p/>
          </table:table-cell>
          <table:table-cell table:style-name="ce233" table:formula="of:=IF([.AY40]=&quot;&quot;;&quot;&quot;;[.AY40]*[.$AZ$2])">
            <text:p/>
          </table:table-cell>
          <table:table-cell table:style-name="ce234" table:formula="of:=IF([.Z40]=&quot;&quot;;0;[.Z40])" office:value-type="float" office:value="0" calcext:value-type="float">
            <text:p>0</text:p>
          </table:table-cell>
          <table:table-cell table:style-name="ce234" table:formula="of:=IF([.AG40]=&quot;&quot;;&quot;&quot;;[.AG40])">
            <text:p/>
          </table:table-cell>
          <table:table-cell table:style-name="ce235" table:formula="of:=[.AW40]*[.BA40]+IF([.BB40]=&quot;&quot;;0;[.BB40])" office:value-type="float" office:value="0" calcext:value-type="float">
            <text:p>0</text:p>
          </table:table-cell>
          <table:table-cell table:style-name="ce105" table:formula="of:=IF([.BC40]=&quot;&quot;;&quot;&quot;;IF([.AH40]=&quot;&quot;;&quot;&quot;;VLOOKUP([.AH40];[AUX1.$S$6:.$U$9];2;0)))">
            <text:p/>
          </table:table-cell>
          <table:table-cell table:style-name="ce107" table:formula="of:=IF([.BC40]=0;&quot;&quot;;[.BC40]*[.BD40])">
            <text:p/>
          </table:table-cell>
          <table:table-cell table:style-name="ce190" table:formula="of:=IF([.AB40]=&quot;&quot;;&quot;&quot;;[.AB40])">
            <text:p/>
          </table:table-cell>
          <table:table-cell table:style-name="ce190" table:formula="of:=IF([.BA40]=0;&quot;&quot;;IF([.BA40]&lt;=300;[AUX1.$T$12];IF(AND([.BA40]&gt;300;[.BA40]&lt;=600);[AUX1.$T$13];IF(AND([.BA40]&gt;600;[.BA40]&lt;=900);[AUX1.$T$14];IF(AND([.BA40]&gt;900;[.BA40]&lt;=1200);[AUX1.$T$15];IF(AND([.BA40]&gt;1200;[.BA40]&lt;=1500);[AUX1.$T$16];IF([.BA40]&gt;1500;[AUX1.$T$17])))))))">
            <text:p/>
          </table:table-cell>
          <table:table-cell table:style-name="ce236" table:formula="of:=IF([.AW40]=0;&quot;&quot;;[.AW40]*[.BF40])">
            <text:p/>
          </table:table-cell>
          <table:table-cell table:style-name="ce105" table:formula="of:=IF([.BC40]=0;&quot;&quot;;IF(ROUND((([.P40]+[.Q40])-([.N40]+[.O40]))*24;0)=0;&quot;&quot;;ROUND((([.P40]+[.Q40])-([.N40]+[.O40]))*24;0)))">
            <text:p/>
          </table:table-cell>
          <table:table-cell table:style-name="ce514" table:formula="of:=IF([.BC40]=0;&quot;&quot;;IF([.BC40]&lt;=300;[AUX1.$T$12];IF(AND([.BC40]&gt;300;[.BC40]&lt;=600);[AUX1.$T$13];IF(AND([.BC40]&gt;600;[.BC40]&lt;=900);[AUX1.$T$14];IF(AND([.BC40]&gt;900;[.BC40]&lt;=1200);[AUX1.$T$15];IF(AND([.BC40]&gt;1200;[.BC40]&lt;=1500);[AUX1.$T$16];IF([.BC40]&gt;1500;[AUX1.$T$17])))))))">
            <text:p/>
          </table:table-cell>
          <table:table-cell table:style-name="ce107" table:formula="of:=IF([.BC40]=0;&quot;&quot;;IF([.AH40]=&quot;&quot;;&quot;&quot;;VLOOKUP([.AH40];[AUX1.$S$6:.$U$9];3;0)))">
            <text:p/>
          </table:table-cell>
          <table:table-cell table:style-name="ce109" table:formula="of:=IF(((IF([.BH40]=&quot;&quot;;0;[.BH40]*[.BG40]))+(IF([.BI40]=&quot;&quot;;0;[.BI40]*[.BJ40])))*(IF([.BK40]=&quot;&quot;;0;[.BK40]))=0;&quot;&quot;;((IF([.BH40]=&quot;&quot;;0;[.BH40]*[.BG40]))+(IF([.BI40]=&quot;&quot;;0;[.BI40]*[.BJ40])))*(IF([.BK40]=&quot;&quot;;0;[.BK40])))">
            <text:p/>
          </table:table-cell>
          <table:table-cell table:style-name="ce110" table:formula="of:=[.AD40]">
            <text:p/>
          </table:table-cell>
          <table:table-cell table:style-name="ce110" table:formula="of:=[.AE40]">
            <text:p/>
          </table:table-cell>
          <table:table-cell table:style-name="ce237" table:formula="of:=[.AF40]">
            <text:p/>
          </table:table-cell>
          <table:table-cell table:style-name="ce238" table:formula="of:=IF([.AK40]=&quot;&quot;;&quot;&quot;;IF([.AT40]=&quot;FUN&quot;;[.AK40];&quot;&quot;))">
            <text:p/>
          </table:table-cell>
          <table:table-cell table:style-name="ce239" table:formula="of:=IF([.AK40]=&quot;&quot;;&quot;&quot;;IF([.AS40]=&quot;6.1&quot;;[.AK40];&quot;&quot;))">
            <text:p/>
          </table:table-cell>
          <table:table-cell table:style-name="ce239" table:formula="of:=IF([.AK40]=&quot;&quot;;&quot;&quot;;IF([.AS40]=&quot;6.2&quot;;[.AK40];&quot;&quot;))">
            <text:p/>
          </table:table-cell>
          <table:table-cell table:style-name="ce240" table:formula="of:=IF([.AK40]=&quot;&quot;;&quot;&quot;;IF([.AS40]=&quot;6.3&quot;;[.AK40];&quot;&quot;))">
            <text:p/>
          </table:table-cell>
          <table:table-cell table:style-name="ce212" table:formula="of:=IF([.AK40]=&quot;&quot;;&quot;&quot;;IF([.AU40]=&quot;C-LAB&quot;;[.AK40];&quot;&quot;))">
            <text:p/>
          </table:table-cell>
          <table:table-cell table:style-name="ce212" table:formula="of:=IF([.AK40]=&quot;&quot;;&quot;&quot;;IF([.AU40]=&quot;O-LAB&quot;;[.AK40];&quot;&quot;))">
            <text:p/>
          </table:table-cell>
          <table:table-cell table:style-name="ce212" table:formula="of:=IF([.AK40]=&quot;&quot;;&quot;&quot;;IF([.AU40]=&quot;C-AEX&quot;;[.AK40];&quot;&quot;))">
            <text:p/>
          </table:table-cell>
          <table:table-cell table:style-name="ce212" table:formula="of:=IF([.AK40]=&quot;&quot;;&quot;&quot;;IF([.AU40]=&quot;O-AEX&quot;;[.AK40];&quot;&quot;))">
            <text:p/>
          </table:table-cell>
          <table:table-cell table:style-name="ce212" table:formula="of:=IF([.AK40]=&quot;&quot;;&quot;&quot;;IF([.AU40]=&quot;M-CC&quot;;[.AK40];&quot;&quot;))">
            <text:p/>
          </table:table-cell>
        </table:table-row>
        <table:table-row table:style-name="ro13">
          <table:table-cell/>
          <table:table-cell table:style-name="ce180" office:value-type="float" office:value="13" calcext:value-type="float">
            <text:p>13</text:p>
          </table:table-cell>
          <table:table-cell table:formula="of:=IF([EVE.$C19]=&quot;&quot;;&quot;&quot;;[EVE.C19])">
            <text:p/>
          </table:table-cell>
          <table:table-cell table:number-columns-repeated="3"/>
          <table:table-cell table:formula="of:=IF([EVE.$C19]=&quot;&quot;;&quot;&quot;;[EVE.G19])">
            <text:p/>
          </table:table-cell>
          <table:table-cell table:formula="of:=IF([EVE.$C19]=&quot;&quot;;&quot;&quot;;[EVE.H19])">
            <text:p/>
          </table:table-cell>
          <table:table-cell table:formula="of:=IF([EVE.$C19]=&quot;&quot;;&quot;&quot;;[EVE.I19])">
            <text:p/>
          </table:table-cell>
          <table:table-cell table:style-name="ce229" table:number-columns-repeated="2"/>
          <table:table-cell table:formula="of:=IF([EVE.$C19]=&quot;&quot;;&quot;&quot;;[EVE.J19])">
            <text:p/>
          </table:table-cell>
          <table:table-cell table:formula="of:=IF([EVE.$C19]=&quot;&quot;;&quot;&quot;;[EVE.K19])">
            <text:p/>
          </table:table-cell>
          <table:table-cell table:style-name="ce229"/>
          <table:table-cell table:style-name="ce245" table:formula="of:=IF([EVE.$C19]=&quot;&quot;;&quot;&quot;;IF([EVE.V19]=&quot;&quot;;&quot;&quot;;[EVE.V19]))">
            <text:p/>
          </table:table-cell>
          <table:table-cell table:style-name="ce246" table:formula="of:=IF([EVE.$C19]=&quot;&quot;;&quot;&quot;;IF([EVE.W19]=&quot;&quot;;&quot;&quot;;[EVE.W19]))">
            <text:p/>
          </table:table-cell>
          <table:table-cell table:style-name="ce245" table:formula="of:=IF([EVE.$C19]=&quot;&quot;;&quot;&quot;;IF([EVE.X19]=&quot;&quot;;&quot;&quot;;[EVE.X19]))">
            <text:p/>
          </table:table-cell>
          <table:table-cell table:style-name="ce246" table:formula="of:=IF([EVE.$C19]=&quot;&quot;;&quot;&quot;;IF([EVE.Y19]=&quot;&quot;;&quot;&quot;;[EVE.Y19]))">
            <text:p/>
          </table:table-cell>
          <table:table-cell table:formula="of:=IF([EVE.$C19]=&quot;&quot;;&quot;&quot;;[EVE.L19])">
            <text:p/>
          </table:table-cell>
          <table:table-cell table:formula="of:=IF([EVE.$C19]=&quot;&quot;;&quot;&quot;;[EVE.M19])">
            <text:p/>
          </table:table-cell>
          <table:table-cell table:formula="of:=IF([EVE.$C19]=&quot;&quot;;&quot;&quot;;[EVE.N19])">
            <text:p/>
          </table:table-cell>
          <table:table-cell table:formula="of:=IF([EVE.$C19]=&quot;&quot;;&quot;&quot;;[EVE.O19])">
            <text:p/>
          </table:table-cell>
          <table:table-cell table:style-name="ce229" table:number-columns-repeated="2"/>
          <table:table-cell table:style-name="ce231" table:number-columns-repeated="4"/>
          <table:table-cell table:formula="of:=IF([EVE.$C19]=&quot;&quot;;&quot;&quot;;[EVE.P19])">
            <text:p/>
          </table:table-cell>
          <table:table-cell table:formula="of:=IF([EVE.$C19]=&quot;&quot;;&quot;&quot;;[EVE.Q19])">
            <text:p/>
          </table:table-cell>
          <table:table-cell table:formula="of:=IF([EVE.$C19]=&quot;&quot;;&quot;&quot;;[EVE.R19])">
            <text:p/>
          </table:table-cell>
          <table:table-cell table:formula="of:=IF([EVE.$C19]=&quot;&quot;;&quot;&quot;;[EVE.S19])">
            <text:p/>
          </table:table-cell>
          <table:table-cell table:formula="of:=IF([EVE.$C19]=&quot;&quot;;&quot;&quot;;IF([EVE.T19]=&quot;&quot;;&quot;&quot;;[EVE.T19]))">
            <text:p/>
          </table:table-cell>
          <table:table-cell table:formula="of:=IF([EVE.$C19]=&quot;&quot;;&quot;&quot;;IF([EVE.U19]=&quot;&quot;;&quot;&quot;;[EVE.U19]))">
            <text:p/>
          </table:table-cell>
          <table:table-cell table:style-name="ce229" table:number-columns-repeated="4"/>
          <table:table-cell table:formula="of:=IF([EVE.$C19]=&quot;&quot;;&quot;&quot;;[EVE.Z19])">
            <text:p/>
          </table:table-cell>
          <table:table-cell table:formula="of:=IF([EVE.$C19]=&quot;&quot;;&quot;&quot;;[EVE.AA19])">
            <text:p/>
          </table:table-cell>
          <table:table-cell table:formula="of:=IF([EVE.$C19]=&quot;&quot;;&quot;&quot;;[IDENTIF.$C$5])">
            <text:p/>
          </table:table-cell>
          <table:table-cell table:formula="of:=IF([EVE.$C19]=&quot;&quot;;&quot;&quot;;[EVE.Z19])">
            <text:p/>
          </table:table-cell>
          <table:table-cell table:style-name="ce500" table:formula="of:=IF([EVE.$C19]=&quot;&quot;;&quot;&quot;;[EVE.B19])">
            <text:p/>
          </table:table-cell>
          <table:table-cell table:style-name="ce500" table:formula="of:=IF([EVE.$C19]=&quot;&quot;;&quot;&quot;;VLOOKUP([.AO41];[AUX1.$B$5:.$E$53];3;0))">
            <text:p/>
          </table:table-cell>
          <table:table-cell table:style-name="ce500" table:formula="of:=IF([EVE.$C19]=&quot;&quot;;&quot;&quot;;[EVE.AC19])">
            <text:p/>
          </table:table-cell>
          <table:table-cell table:style-name="ce500" table:formula="of:=IF([EVE.$C19]=&quot;&quot;;&quot;&quot;;[EVE.AD19])">
            <text:p/>
          </table:table-cell>
          <table:table-cell table:style-name="ce500" table:formula="of:=IF([EVE.$C19]=&quot;&quot;;&quot;&quot;;[EVE.AE19])">
            <text:p/>
          </table:table-cell>
          <table:table-cell/>
          <table:table-cell table:style-name="ce185" table:formula="of:=IF([.Y41]=&quot;&quot;;0;[.Y41])" office:value-type="float" office:value="0" calcext:value-type="float">
            <text:p>0</text:p>
          </table:table-cell>
          <table:table-cell table:style-name="ce185" table:formula="of:=IF([.AA41]=&quot;&quot;;0;[.AA41])" office:value-type="float" office:value="0" calcext:value-type="float">
            <text:p>0</text:p>
          </table:table-cell>
          <table:table-cell table:style-name="ce105" table:formula="of:=IF([.AW41]*[.AX41]+IF([.AC41]=&quot;&quot;;0;[.AC41])=0;&quot;&quot;;[.AW41]*[.AX41]+IF([.AC41]=&quot;&quot;;0;[.AC41]))">
            <text:p/>
          </table:table-cell>
          <table:table-cell table:style-name="ce233" table:formula="of:=IF([.AY41]=&quot;&quot;;&quot;&quot;;[.AY41]*[.$AZ$2])">
            <text:p/>
          </table:table-cell>
          <table:table-cell table:style-name="ce234" table:formula="of:=IF([.Z41]=&quot;&quot;;0;[.Z41])" office:value-type="float" office:value="0" calcext:value-type="float">
            <text:p>0</text:p>
          </table:table-cell>
          <table:table-cell table:style-name="ce234" table:formula="of:=IF([.AG41]=&quot;&quot;;&quot;&quot;;[.AG41])">
            <text:p/>
          </table:table-cell>
          <table:table-cell table:style-name="ce235" table:formula="of:=[.AW41]*[.BA41]+IF([.BB41]=&quot;&quot;;0;[.BB41])" office:value-type="float" office:value="0" calcext:value-type="float">
            <text:p>0</text:p>
          </table:table-cell>
          <table:table-cell table:style-name="ce105" table:formula="of:=IF([.BC41]=&quot;&quot;;&quot;&quot;;IF([.AH41]=&quot;&quot;;&quot;&quot;;VLOOKUP([.AH41];[AUX1.$S$6:.$U$9];2;0)))">
            <text:p/>
          </table:table-cell>
          <table:table-cell table:style-name="ce107" table:formula="of:=IF([.BC41]=0;&quot;&quot;;[.BC41]*[.BD41])">
            <text:p/>
          </table:table-cell>
          <table:table-cell table:style-name="ce190" table:formula="of:=IF([.AB41]=&quot;&quot;;&quot;&quot;;[.AB41])">
            <text:p/>
          </table:table-cell>
          <table:table-cell table:style-name="ce190" table:formula="of:=IF([.BA41]=0;&quot;&quot;;IF([.BA41]&lt;=300;[AUX1.$T$12];IF(AND([.BA41]&gt;300;[.BA41]&lt;=600);[AUX1.$T$13];IF(AND([.BA41]&gt;600;[.BA41]&lt;=900);[AUX1.$T$14];IF(AND([.BA41]&gt;900;[.BA41]&lt;=1200);[AUX1.$T$15];IF(AND([.BA41]&gt;1200;[.BA41]&lt;=1500);[AUX1.$T$16];IF([.BA41]&gt;1500;[AUX1.$T$17])))))))">
            <text:p/>
          </table:table-cell>
          <table:table-cell table:style-name="ce236" table:formula="of:=IF([.AW41]=0;&quot;&quot;;[.AW41]*[.BF41])">
            <text:p/>
          </table:table-cell>
          <table:table-cell table:style-name="ce105" table:formula="of:=IF([.BC41]=0;&quot;&quot;;IF(ROUND((([.P41]+[.Q41])-([.N41]+[.O41]))*24;0)=0;&quot;&quot;;ROUND((([.P41]+[.Q41])-([.N41]+[.O41]))*24;0)))">
            <text:p/>
          </table:table-cell>
          <table:table-cell table:style-name="ce514" table:formula="of:=IF([.BC41]=0;&quot;&quot;;IF([.BC41]&lt;=300;[AUX1.$T$12];IF(AND([.BC41]&gt;300;[.BC41]&lt;=600);[AUX1.$T$13];IF(AND([.BC41]&gt;600;[.BC41]&lt;=900);[AUX1.$T$14];IF(AND([.BC41]&gt;900;[.BC41]&lt;=1200);[AUX1.$T$15];IF(AND([.BC41]&gt;1200;[.BC41]&lt;=1500);[AUX1.$T$16];IF([.BC41]&gt;1500;[AUX1.$T$17])))))))">
            <text:p/>
          </table:table-cell>
          <table:table-cell table:style-name="ce107" table:formula="of:=IF([.BC41]=0;&quot;&quot;;IF([.AH41]=&quot;&quot;;&quot;&quot;;VLOOKUP([.AH41];[AUX1.$S$6:.$U$9];3;0)))">
            <text:p/>
          </table:table-cell>
          <table:table-cell table:style-name="ce109" table:formula="of:=IF(((IF([.BH41]=&quot;&quot;;0;[.BH41]*[.BG41]))+(IF([.BI41]=&quot;&quot;;0;[.BI41]*[.BJ41])))*(IF([.BK41]=&quot;&quot;;0;[.BK41]))=0;&quot;&quot;;((IF([.BH41]=&quot;&quot;;0;[.BH41]*[.BG41]))+(IF([.BI41]=&quot;&quot;;0;[.BI41]*[.BJ41])))*(IF([.BK41]=&quot;&quot;;0;[.BK41])))">
            <text:p/>
          </table:table-cell>
          <table:table-cell table:style-name="ce110" table:formula="of:=[.AD41]">
            <text:p/>
          </table:table-cell>
          <table:table-cell table:style-name="ce110" table:formula="of:=[.AE41]">
            <text:p/>
          </table:table-cell>
          <table:table-cell table:style-name="ce237" table:formula="of:=[.AF41]">
            <text:p/>
          </table:table-cell>
          <table:table-cell table:style-name="ce238" table:formula="of:=IF([.AK41]=&quot;&quot;;&quot;&quot;;IF([.AT41]=&quot;FUN&quot;;[.AK41];&quot;&quot;))">
            <text:p/>
          </table:table-cell>
          <table:table-cell table:style-name="ce239" table:formula="of:=IF([.AK41]=&quot;&quot;;&quot;&quot;;IF([.AS41]=&quot;6.1&quot;;[.AK41];&quot;&quot;))">
            <text:p/>
          </table:table-cell>
          <table:table-cell table:style-name="ce239" table:formula="of:=IF([.AK41]=&quot;&quot;;&quot;&quot;;IF([.AS41]=&quot;6.2&quot;;[.AK41];&quot;&quot;))">
            <text:p/>
          </table:table-cell>
          <table:table-cell table:style-name="ce240" table:formula="of:=IF([.AK41]=&quot;&quot;;&quot;&quot;;IF([.AS41]=&quot;6.3&quot;;[.AK41];&quot;&quot;))">
            <text:p/>
          </table:table-cell>
          <table:table-cell table:style-name="ce212" table:formula="of:=IF([.AK41]=&quot;&quot;;&quot;&quot;;IF([.AU41]=&quot;C-LAB&quot;;[.AK41];&quot;&quot;))">
            <text:p/>
          </table:table-cell>
          <table:table-cell table:style-name="ce212" table:formula="of:=IF([.AK41]=&quot;&quot;;&quot;&quot;;IF([.AU41]=&quot;O-LAB&quot;;[.AK41];&quot;&quot;))">
            <text:p/>
          </table:table-cell>
          <table:table-cell table:style-name="ce212" table:formula="of:=IF([.AK41]=&quot;&quot;;&quot;&quot;;IF([.AU41]=&quot;C-AEX&quot;;[.AK41];&quot;&quot;))">
            <text:p/>
          </table:table-cell>
          <table:table-cell table:style-name="ce212" table:formula="of:=IF([.AK41]=&quot;&quot;;&quot;&quot;;IF([.AU41]=&quot;O-AEX&quot;;[.AK41];&quot;&quot;))">
            <text:p/>
          </table:table-cell>
          <table:table-cell table:style-name="ce212" table:formula="of:=IF([.AK41]=&quot;&quot;;&quot;&quot;;IF([.AU41]=&quot;M-CC&quot;;[.AK41];&quot;&quot;))">
            <text:p/>
          </table:table-cell>
        </table:table-row>
        <table:table-row table:style-name="ro13">
          <table:table-cell/>
          <table:table-cell table:style-name="ce180" office:value-type="float" office:value="14" calcext:value-type="float">
            <text:p>14</text:p>
          </table:table-cell>
          <table:table-cell table:formula="of:=IF([EVE.$C20]=&quot;&quot;;&quot;&quot;;[EVE.C20])">
            <text:p/>
          </table:table-cell>
          <table:table-cell table:number-columns-repeated="3"/>
          <table:table-cell table:formula="of:=IF([EVE.$C20]=&quot;&quot;;&quot;&quot;;[EVE.G20])">
            <text:p/>
          </table:table-cell>
          <table:table-cell table:formula="of:=IF([EVE.$C20]=&quot;&quot;;&quot;&quot;;[EVE.H20])">
            <text:p/>
          </table:table-cell>
          <table:table-cell table:formula="of:=IF([EVE.$C20]=&quot;&quot;;&quot;&quot;;[EVE.I20])">
            <text:p/>
          </table:table-cell>
          <table:table-cell table:style-name="ce229" table:number-columns-repeated="2"/>
          <table:table-cell table:formula="of:=IF([EVE.$C20]=&quot;&quot;;&quot;&quot;;[EVE.J20])">
            <text:p/>
          </table:table-cell>
          <table:table-cell table:formula="of:=IF([EVE.$C20]=&quot;&quot;;&quot;&quot;;[EVE.K20])">
            <text:p/>
          </table:table-cell>
          <table:table-cell table:style-name="ce229"/>
          <table:table-cell table:style-name="ce245" table:formula="of:=IF([EVE.$C20]=&quot;&quot;;&quot;&quot;;IF([EVE.V20]=&quot;&quot;;&quot;&quot;;[EVE.V20]))">
            <text:p/>
          </table:table-cell>
          <table:table-cell table:style-name="ce246" table:formula="of:=IF([EVE.$C20]=&quot;&quot;;&quot;&quot;;IF([EVE.W20]=&quot;&quot;;&quot;&quot;;[EVE.W20]))">
            <text:p/>
          </table:table-cell>
          <table:table-cell table:style-name="ce245" table:formula="of:=IF([EVE.$C20]=&quot;&quot;;&quot;&quot;;IF([EVE.X20]=&quot;&quot;;&quot;&quot;;[EVE.X20]))">
            <text:p/>
          </table:table-cell>
          <table:table-cell table:style-name="ce246" table:formula="of:=IF([EVE.$C20]=&quot;&quot;;&quot;&quot;;IF([EVE.Y20]=&quot;&quot;;&quot;&quot;;[EVE.Y20]))">
            <text:p/>
          </table:table-cell>
          <table:table-cell table:formula="of:=IF([EVE.$C20]=&quot;&quot;;&quot;&quot;;[EVE.L20])">
            <text:p/>
          </table:table-cell>
          <table:table-cell table:formula="of:=IF([EVE.$C20]=&quot;&quot;;&quot;&quot;;[EVE.M20])">
            <text:p/>
          </table:table-cell>
          <table:table-cell table:formula="of:=IF([EVE.$C20]=&quot;&quot;;&quot;&quot;;[EVE.N20])">
            <text:p/>
          </table:table-cell>
          <table:table-cell table:formula="of:=IF([EVE.$C20]=&quot;&quot;;&quot;&quot;;[EVE.O20])">
            <text:p/>
          </table:table-cell>
          <table:table-cell table:style-name="ce229" table:number-columns-repeated="2"/>
          <table:table-cell table:style-name="ce231" table:number-columns-repeated="4"/>
          <table:table-cell table:formula="of:=IF([EVE.$C20]=&quot;&quot;;&quot;&quot;;[EVE.P20])">
            <text:p/>
          </table:table-cell>
          <table:table-cell table:formula="of:=IF([EVE.$C20]=&quot;&quot;;&quot;&quot;;[EVE.Q20])">
            <text:p/>
          </table:table-cell>
          <table:table-cell table:formula="of:=IF([EVE.$C20]=&quot;&quot;;&quot;&quot;;[EVE.R20])">
            <text:p/>
          </table:table-cell>
          <table:table-cell table:formula="of:=IF([EVE.$C20]=&quot;&quot;;&quot;&quot;;[EVE.S20])">
            <text:p/>
          </table:table-cell>
          <table:table-cell table:formula="of:=IF([EVE.$C20]=&quot;&quot;;&quot;&quot;;IF([EVE.T20]=&quot;&quot;;&quot;&quot;;[EVE.T20]))">
            <text:p/>
          </table:table-cell>
          <table:table-cell table:formula="of:=IF([EVE.$C20]=&quot;&quot;;&quot;&quot;;IF([EVE.U20]=&quot;&quot;;&quot;&quot;;[EVE.U20]))">
            <text:p/>
          </table:table-cell>
          <table:table-cell table:style-name="ce229" table:number-columns-repeated="4"/>
          <table:table-cell table:formula="of:=IF([EVE.$C20]=&quot;&quot;;&quot;&quot;;[EVE.Z20])">
            <text:p/>
          </table:table-cell>
          <table:table-cell table:formula="of:=IF([EVE.$C20]=&quot;&quot;;&quot;&quot;;[EVE.AA20])">
            <text:p/>
          </table:table-cell>
          <table:table-cell table:formula="of:=IF([EVE.$C20]=&quot;&quot;;&quot;&quot;;[IDENTIF.$C$5])">
            <text:p/>
          </table:table-cell>
          <table:table-cell table:formula="of:=IF([EVE.$C20]=&quot;&quot;;&quot;&quot;;[EVE.Z20])">
            <text:p/>
          </table:table-cell>
          <table:table-cell table:style-name="ce500" table:formula="of:=IF([EVE.$C20]=&quot;&quot;;&quot;&quot;;[EVE.B20])">
            <text:p/>
          </table:table-cell>
          <table:table-cell table:style-name="ce500" table:formula="of:=IF([EVE.$C20]=&quot;&quot;;&quot;&quot;;VLOOKUP([.AO42];[AUX1.$B$5:.$E$53];3;0))">
            <text:p/>
          </table:table-cell>
          <table:table-cell table:style-name="ce500" table:formula="of:=IF([EVE.$C20]=&quot;&quot;;&quot;&quot;;[EVE.AC20])">
            <text:p/>
          </table:table-cell>
          <table:table-cell table:style-name="ce500" table:formula="of:=IF([EVE.$C20]=&quot;&quot;;&quot;&quot;;[EVE.AD20])">
            <text:p/>
          </table:table-cell>
          <table:table-cell table:style-name="ce500" table:formula="of:=IF([EVE.$C20]=&quot;&quot;;&quot;&quot;;[EVE.AE20])">
            <text:p/>
          </table:table-cell>
          <table:table-cell/>
          <table:table-cell table:style-name="ce185" table:formula="of:=IF([.Y42]=&quot;&quot;;0;[.Y42])" office:value-type="float" office:value="0" calcext:value-type="float">
            <text:p>0</text:p>
          </table:table-cell>
          <table:table-cell table:style-name="ce185" table:formula="of:=IF([.AA42]=&quot;&quot;;0;[.AA42])" office:value-type="float" office:value="0" calcext:value-type="float">
            <text:p>0</text:p>
          </table:table-cell>
          <table:table-cell table:style-name="ce105" table:formula="of:=IF([.AW42]*[.AX42]+IF([.AC42]=&quot;&quot;;0;[.AC42])=0;&quot;&quot;;[.AW42]*[.AX42]+IF([.AC42]=&quot;&quot;;0;[.AC42]))">
            <text:p/>
          </table:table-cell>
          <table:table-cell table:style-name="ce233" table:formula="of:=IF([.AY42]=&quot;&quot;;&quot;&quot;;[.AY42]*[.$AZ$2])">
            <text:p/>
          </table:table-cell>
          <table:table-cell table:style-name="ce234" table:formula="of:=IF([.Z42]=&quot;&quot;;0;[.Z42])" office:value-type="float" office:value="0" calcext:value-type="float">
            <text:p>0</text:p>
          </table:table-cell>
          <table:table-cell table:style-name="ce234" table:formula="of:=IF([.AG42]=&quot;&quot;;&quot;&quot;;[.AG42])">
            <text:p/>
          </table:table-cell>
          <table:table-cell table:style-name="ce235" table:formula="of:=[.AW42]*[.BA42]+IF([.BB42]=&quot;&quot;;0;[.BB42])" office:value-type="float" office:value="0" calcext:value-type="float">
            <text:p>0</text:p>
          </table:table-cell>
          <table:table-cell table:style-name="ce105" table:formula="of:=IF([.BC42]=&quot;&quot;;&quot;&quot;;IF([.AH42]=&quot;&quot;;&quot;&quot;;VLOOKUP([.AH42];[AUX1.$S$6:.$U$9];2;0)))">
            <text:p/>
          </table:table-cell>
          <table:table-cell table:style-name="ce107" table:formula="of:=IF([.BC42]=0;&quot;&quot;;[.BC42]*[.BD42])">
            <text:p/>
          </table:table-cell>
          <table:table-cell table:style-name="ce190" table:formula="of:=IF([.AB42]=&quot;&quot;;&quot;&quot;;[.AB42])">
            <text:p/>
          </table:table-cell>
          <table:table-cell table:style-name="ce190" table:formula="of:=IF([.BA42]=0;&quot;&quot;;IF([.BA42]&lt;=300;[AUX1.$T$12];IF(AND([.BA42]&gt;300;[.BA42]&lt;=600);[AUX1.$T$13];IF(AND([.BA42]&gt;600;[.BA42]&lt;=900);[AUX1.$T$14];IF(AND([.BA42]&gt;900;[.BA42]&lt;=1200);[AUX1.$T$15];IF(AND([.BA42]&gt;1200;[.BA42]&lt;=1500);[AUX1.$T$16];IF([.BA42]&gt;1500;[AUX1.$T$17])))))))">
            <text:p/>
          </table:table-cell>
          <table:table-cell table:style-name="ce236" table:formula="of:=IF([.AW42]=0;&quot;&quot;;[.AW42]*[.BF42])">
            <text:p/>
          </table:table-cell>
          <table:table-cell table:style-name="ce105" table:formula="of:=IF([.BC42]=0;&quot;&quot;;IF(ROUND((([.P42]+[.Q42])-([.N42]+[.O42]))*24;0)=0;&quot;&quot;;ROUND((([.P42]+[.Q42])-([.N42]+[.O42]))*24;0)))">
            <text:p/>
          </table:table-cell>
          <table:table-cell table:style-name="ce514" table:formula="of:=IF([.BC42]=0;&quot;&quot;;IF([.BC42]&lt;=300;[AUX1.$T$12];IF(AND([.BC42]&gt;300;[.BC42]&lt;=600);[AUX1.$T$13];IF(AND([.BC42]&gt;600;[.BC42]&lt;=900);[AUX1.$T$14];IF(AND([.BC42]&gt;900;[.BC42]&lt;=1200);[AUX1.$T$15];IF(AND([.BC42]&gt;1200;[.BC42]&lt;=1500);[AUX1.$T$16];IF([.BC42]&gt;1500;[AUX1.$T$17])))))))">
            <text:p/>
          </table:table-cell>
          <table:table-cell table:style-name="ce107" table:formula="of:=IF([.BC42]=0;&quot;&quot;;IF([.AH42]=&quot;&quot;;&quot;&quot;;VLOOKUP([.AH42];[AUX1.$S$6:.$U$9];3;0)))">
            <text:p/>
          </table:table-cell>
          <table:table-cell table:style-name="ce109" table:formula="of:=IF(((IF([.BH42]=&quot;&quot;;0;[.BH42]*[.BG42]))+(IF([.BI42]=&quot;&quot;;0;[.BI42]*[.BJ42])))*(IF([.BK42]=&quot;&quot;;0;[.BK42]))=0;&quot;&quot;;((IF([.BH42]=&quot;&quot;;0;[.BH42]*[.BG42]))+(IF([.BI42]=&quot;&quot;;0;[.BI42]*[.BJ42])))*(IF([.BK42]=&quot;&quot;;0;[.BK42])))">
            <text:p/>
          </table:table-cell>
          <table:table-cell table:style-name="ce110" table:formula="of:=[.AD42]">
            <text:p/>
          </table:table-cell>
          <table:table-cell table:style-name="ce110" table:formula="of:=[.AE42]">
            <text:p/>
          </table:table-cell>
          <table:table-cell table:style-name="ce237" table:formula="of:=[.AF42]">
            <text:p/>
          </table:table-cell>
          <table:table-cell table:style-name="ce238" table:formula="of:=IF([.AK42]=&quot;&quot;;&quot;&quot;;IF([.AT42]=&quot;FUN&quot;;[.AK42];&quot;&quot;))">
            <text:p/>
          </table:table-cell>
          <table:table-cell table:style-name="ce239" table:formula="of:=IF([.AK42]=&quot;&quot;;&quot;&quot;;IF([.AS42]=&quot;6.1&quot;;[.AK42];&quot;&quot;))">
            <text:p/>
          </table:table-cell>
          <table:table-cell table:style-name="ce239" table:formula="of:=IF([.AK42]=&quot;&quot;;&quot;&quot;;IF([.AS42]=&quot;6.2&quot;;[.AK42];&quot;&quot;))">
            <text:p/>
          </table:table-cell>
          <table:table-cell table:style-name="ce240" table:formula="of:=IF([.AK42]=&quot;&quot;;&quot;&quot;;IF([.AS42]=&quot;6.3&quot;;[.AK42];&quot;&quot;))">
            <text:p/>
          </table:table-cell>
          <table:table-cell table:style-name="ce212" table:formula="of:=IF([.AK42]=&quot;&quot;;&quot;&quot;;IF([.AU42]=&quot;C-LAB&quot;;[.AK42];&quot;&quot;))">
            <text:p/>
          </table:table-cell>
          <table:table-cell table:style-name="ce212" table:formula="of:=IF([.AK42]=&quot;&quot;;&quot;&quot;;IF([.AU42]=&quot;O-LAB&quot;;[.AK42];&quot;&quot;))">
            <text:p/>
          </table:table-cell>
          <table:table-cell table:style-name="ce212" table:formula="of:=IF([.AK42]=&quot;&quot;;&quot;&quot;;IF([.AU42]=&quot;C-AEX&quot;;[.AK42];&quot;&quot;))">
            <text:p/>
          </table:table-cell>
          <table:table-cell table:style-name="ce212" table:formula="of:=IF([.AK42]=&quot;&quot;;&quot;&quot;;IF([.AU42]=&quot;O-AEX&quot;;[.AK42];&quot;&quot;))">
            <text:p/>
          </table:table-cell>
          <table:table-cell table:style-name="ce212" table:formula="of:=IF([.AK42]=&quot;&quot;;&quot;&quot;;IF([.AU42]=&quot;M-CC&quot;;[.AK42];&quot;&quot;))">
            <text:p/>
          </table:table-cell>
        </table:table-row>
        <table:table-row table:style-name="ro13">
          <table:table-cell/>
          <table:table-cell table:style-name="ce180" office:value-type="float" office:value="15" calcext:value-type="float">
            <text:p>15</text:p>
          </table:table-cell>
          <table:table-cell table:formula="of:=IF([EVE.$C21]=&quot;&quot;;&quot;&quot;;[EVE.C21])">
            <text:p/>
          </table:table-cell>
          <table:table-cell table:number-columns-repeated="3"/>
          <table:table-cell table:formula="of:=IF([EVE.$C21]=&quot;&quot;;&quot;&quot;;[EVE.G21])">
            <text:p/>
          </table:table-cell>
          <table:table-cell table:formula="of:=IF([EVE.$C21]=&quot;&quot;;&quot;&quot;;[EVE.H21])">
            <text:p/>
          </table:table-cell>
          <table:table-cell table:formula="of:=IF([EVE.$C21]=&quot;&quot;;&quot;&quot;;[EVE.I21])">
            <text:p/>
          </table:table-cell>
          <table:table-cell table:style-name="ce229" table:number-columns-repeated="2"/>
          <table:table-cell table:formula="of:=IF([EVE.$C21]=&quot;&quot;;&quot;&quot;;[EVE.J21])">
            <text:p/>
          </table:table-cell>
          <table:table-cell table:formula="of:=IF([EVE.$C21]=&quot;&quot;;&quot;&quot;;[EVE.K21])">
            <text:p/>
          </table:table-cell>
          <table:table-cell table:style-name="ce229"/>
          <table:table-cell table:style-name="ce245" table:formula="of:=IF([EVE.$C21]=&quot;&quot;;&quot;&quot;;IF([EVE.V21]=&quot;&quot;;&quot;&quot;;[EVE.V21]))">
            <text:p/>
          </table:table-cell>
          <table:table-cell table:style-name="ce246" table:formula="of:=IF([EVE.$C21]=&quot;&quot;;&quot;&quot;;IF([EVE.W21]=&quot;&quot;;&quot;&quot;;[EVE.W21]))">
            <text:p/>
          </table:table-cell>
          <table:table-cell table:style-name="ce245" table:formula="of:=IF([EVE.$C21]=&quot;&quot;;&quot;&quot;;IF([EVE.X21]=&quot;&quot;;&quot;&quot;;[EVE.X21]))">
            <text:p/>
          </table:table-cell>
          <table:table-cell table:style-name="ce246" table:formula="of:=IF([EVE.$C21]=&quot;&quot;;&quot;&quot;;IF([EVE.Y21]=&quot;&quot;;&quot;&quot;;[EVE.Y21]))">
            <text:p/>
          </table:table-cell>
          <table:table-cell table:formula="of:=IF([EVE.$C21]=&quot;&quot;;&quot;&quot;;[EVE.L21])">
            <text:p/>
          </table:table-cell>
          <table:table-cell table:formula="of:=IF([EVE.$C21]=&quot;&quot;;&quot;&quot;;[EVE.M21])">
            <text:p/>
          </table:table-cell>
          <table:table-cell table:formula="of:=IF([EVE.$C21]=&quot;&quot;;&quot;&quot;;[EVE.N21])">
            <text:p/>
          </table:table-cell>
          <table:table-cell table:formula="of:=IF([EVE.$C21]=&quot;&quot;;&quot;&quot;;[EVE.O21])">
            <text:p/>
          </table:table-cell>
          <table:table-cell table:style-name="ce229" table:number-columns-repeated="2"/>
          <table:table-cell table:style-name="ce231" table:number-columns-repeated="4"/>
          <table:table-cell table:formula="of:=IF([EVE.$C21]=&quot;&quot;;&quot;&quot;;[EVE.P21])">
            <text:p/>
          </table:table-cell>
          <table:table-cell table:formula="of:=IF([EVE.$C21]=&quot;&quot;;&quot;&quot;;[EVE.Q21])">
            <text:p/>
          </table:table-cell>
          <table:table-cell table:formula="of:=IF([EVE.$C21]=&quot;&quot;;&quot;&quot;;[EVE.R21])">
            <text:p/>
          </table:table-cell>
          <table:table-cell table:formula="of:=IF([EVE.$C21]=&quot;&quot;;&quot;&quot;;[EVE.S21])">
            <text:p/>
          </table:table-cell>
          <table:table-cell table:formula="of:=IF([EVE.$C21]=&quot;&quot;;&quot;&quot;;IF([EVE.T21]=&quot;&quot;;&quot;&quot;;[EVE.T21]))">
            <text:p/>
          </table:table-cell>
          <table:table-cell table:formula="of:=IF([EVE.$C21]=&quot;&quot;;&quot;&quot;;IF([EVE.U21]=&quot;&quot;;&quot;&quot;;[EVE.U21]))">
            <text:p/>
          </table:table-cell>
          <table:table-cell table:style-name="ce229" table:number-columns-repeated="4"/>
          <table:table-cell table:formula="of:=IF([EVE.$C21]=&quot;&quot;;&quot;&quot;;[EVE.Z21])">
            <text:p/>
          </table:table-cell>
          <table:table-cell table:formula="of:=IF([EVE.$C21]=&quot;&quot;;&quot;&quot;;[EVE.AA21])">
            <text:p/>
          </table:table-cell>
          <table:table-cell table:formula="of:=IF([EVE.$C21]=&quot;&quot;;&quot;&quot;;[IDENTIF.$C$5])">
            <text:p/>
          </table:table-cell>
          <table:table-cell table:formula="of:=IF([EVE.$C21]=&quot;&quot;;&quot;&quot;;[EVE.Z21])">
            <text:p/>
          </table:table-cell>
          <table:table-cell table:style-name="ce500" table:formula="of:=IF([EVE.$C21]=&quot;&quot;;&quot;&quot;;[EVE.B21])">
            <text:p/>
          </table:table-cell>
          <table:table-cell table:style-name="ce500" table:formula="of:=IF([EVE.$C21]=&quot;&quot;;&quot;&quot;;VLOOKUP([.AO43];[AUX1.$B$5:.$E$53];3;0))">
            <text:p/>
          </table:table-cell>
          <table:table-cell table:style-name="ce500" table:formula="of:=IF([EVE.$C21]=&quot;&quot;;&quot;&quot;;[EVE.AC21])">
            <text:p/>
          </table:table-cell>
          <table:table-cell table:style-name="ce500" table:formula="of:=IF([EVE.$C21]=&quot;&quot;;&quot;&quot;;[EVE.AD21])">
            <text:p/>
          </table:table-cell>
          <table:table-cell table:style-name="ce500" table:formula="of:=IF([EVE.$C21]=&quot;&quot;;&quot;&quot;;[EVE.AE21])">
            <text:p/>
          </table:table-cell>
          <table:table-cell/>
          <table:table-cell table:style-name="ce185" table:formula="of:=IF([.Y43]=&quot;&quot;;0;[.Y43])" office:value-type="float" office:value="0" calcext:value-type="float">
            <text:p>0</text:p>
          </table:table-cell>
          <table:table-cell table:style-name="ce185" table:formula="of:=IF([.AA43]=&quot;&quot;;0;[.AA43])" office:value-type="float" office:value="0" calcext:value-type="float">
            <text:p>0</text:p>
          </table:table-cell>
          <table:table-cell table:style-name="ce105" table:formula="of:=IF([.AW43]*[.AX43]+IF([.AC43]=&quot;&quot;;0;[.AC43])=0;&quot;&quot;;[.AW43]*[.AX43]+IF([.AC43]=&quot;&quot;;0;[.AC43]))">
            <text:p/>
          </table:table-cell>
          <table:table-cell table:style-name="ce233" table:formula="of:=IF([.AY43]=&quot;&quot;;&quot;&quot;;[.AY43]*[.$AZ$2])">
            <text:p/>
          </table:table-cell>
          <table:table-cell table:style-name="ce234" table:formula="of:=IF([.Z43]=&quot;&quot;;0;[.Z43])" office:value-type="float" office:value="0" calcext:value-type="float">
            <text:p>0</text:p>
          </table:table-cell>
          <table:table-cell table:style-name="ce234" table:formula="of:=IF([.AG43]=&quot;&quot;;&quot;&quot;;[.AG43])">
            <text:p/>
          </table:table-cell>
          <table:table-cell table:style-name="ce235" table:formula="of:=[.AW43]*[.BA43]+IF([.BB43]=&quot;&quot;;0;[.BB43])" office:value-type="float" office:value="0" calcext:value-type="float">
            <text:p>0</text:p>
          </table:table-cell>
          <table:table-cell table:style-name="ce105" table:formula="of:=IF([.BC43]=&quot;&quot;;&quot;&quot;;IF([.AH43]=&quot;&quot;;&quot;&quot;;VLOOKUP([.AH43];[AUX1.$S$6:.$U$9];2;0)))">
            <text:p/>
          </table:table-cell>
          <table:table-cell table:style-name="ce107" table:formula="of:=IF([.BC43]=0;&quot;&quot;;[.BC43]*[.BD43])">
            <text:p/>
          </table:table-cell>
          <table:table-cell table:style-name="ce190" table:formula="of:=IF([.AB43]=&quot;&quot;;&quot;&quot;;[.AB43])">
            <text:p/>
          </table:table-cell>
          <table:table-cell table:style-name="ce190" table:formula="of:=IF([.BA43]=0;&quot;&quot;;IF([.BA43]&lt;=300;[AUX1.$T$12];IF(AND([.BA43]&gt;300;[.BA43]&lt;=600);[AUX1.$T$13];IF(AND([.BA43]&gt;600;[.BA43]&lt;=900);[AUX1.$T$14];IF(AND([.BA43]&gt;900;[.BA43]&lt;=1200);[AUX1.$T$15];IF(AND([.BA43]&gt;1200;[.BA43]&lt;=1500);[AUX1.$T$16];IF([.BA43]&gt;1500;[AUX1.$T$17])))))))">
            <text:p/>
          </table:table-cell>
          <table:table-cell table:style-name="ce236" table:formula="of:=IF([.AW43]=0;&quot;&quot;;[.AW43]*[.BF43])">
            <text:p/>
          </table:table-cell>
          <table:table-cell table:style-name="ce105" table:formula="of:=IF([.BC43]=0;&quot;&quot;;IF(ROUND((([.P43]+[.Q43])-([.N43]+[.O43]))*24;0)=0;&quot;&quot;;ROUND((([.P43]+[.Q43])-([.N43]+[.O43]))*24;0)))">
            <text:p/>
          </table:table-cell>
          <table:table-cell table:style-name="ce514" table:formula="of:=IF([.BC43]=0;&quot;&quot;;IF([.BC43]&lt;=300;[AUX1.$T$12];IF(AND([.BC43]&gt;300;[.BC43]&lt;=600);[AUX1.$T$13];IF(AND([.BC43]&gt;600;[.BC43]&lt;=900);[AUX1.$T$14];IF(AND([.BC43]&gt;900;[.BC43]&lt;=1200);[AUX1.$T$15];IF(AND([.BC43]&gt;1200;[.BC43]&lt;=1500);[AUX1.$T$16];IF([.BC43]&gt;1500;[AUX1.$T$17])))))))">
            <text:p/>
          </table:table-cell>
          <table:table-cell table:style-name="ce107" table:formula="of:=IF([.BC43]=0;&quot;&quot;;IF([.AH43]=&quot;&quot;;&quot;&quot;;VLOOKUP([.AH43];[AUX1.$S$6:.$U$9];3;0)))">
            <text:p/>
          </table:table-cell>
          <table:table-cell table:style-name="ce109" table:formula="of:=IF(((IF([.BH43]=&quot;&quot;;0;[.BH43]*[.BG43]))+(IF([.BI43]=&quot;&quot;;0;[.BI43]*[.BJ43])))*(IF([.BK43]=&quot;&quot;;0;[.BK43]))=0;&quot;&quot;;((IF([.BH43]=&quot;&quot;;0;[.BH43]*[.BG43]))+(IF([.BI43]=&quot;&quot;;0;[.BI43]*[.BJ43])))*(IF([.BK43]=&quot;&quot;;0;[.BK43])))">
            <text:p/>
          </table:table-cell>
          <table:table-cell table:style-name="ce110" table:formula="of:=[.AD43]">
            <text:p/>
          </table:table-cell>
          <table:table-cell table:style-name="ce110" table:formula="of:=[.AE43]">
            <text:p/>
          </table:table-cell>
          <table:table-cell table:style-name="ce237" table:formula="of:=[.AF43]">
            <text:p/>
          </table:table-cell>
          <table:table-cell table:style-name="ce238" table:formula="of:=IF([.AK43]=&quot;&quot;;&quot;&quot;;IF([.AT43]=&quot;FUN&quot;;[.AK43];&quot;&quot;))">
            <text:p/>
          </table:table-cell>
          <table:table-cell table:style-name="ce239" table:formula="of:=IF([.AK43]=&quot;&quot;;&quot;&quot;;IF([.AS43]=&quot;6.1&quot;;[.AK43];&quot;&quot;))">
            <text:p/>
          </table:table-cell>
          <table:table-cell table:style-name="ce239" table:formula="of:=IF([.AK43]=&quot;&quot;;&quot;&quot;;IF([.AS43]=&quot;6.2&quot;;[.AK43];&quot;&quot;))">
            <text:p/>
          </table:table-cell>
          <table:table-cell table:style-name="ce240" table:formula="of:=IF([.AK43]=&quot;&quot;;&quot;&quot;;IF([.AS43]=&quot;6.3&quot;;[.AK43];&quot;&quot;))">
            <text:p/>
          </table:table-cell>
          <table:table-cell table:style-name="ce212" table:formula="of:=IF([.AK43]=&quot;&quot;;&quot;&quot;;IF([.AU43]=&quot;C-LAB&quot;;[.AK43];&quot;&quot;))">
            <text:p/>
          </table:table-cell>
          <table:table-cell table:style-name="ce212" table:formula="of:=IF([.AK43]=&quot;&quot;;&quot;&quot;;IF([.AU43]=&quot;O-LAB&quot;;[.AK43];&quot;&quot;))">
            <text:p/>
          </table:table-cell>
          <table:table-cell table:style-name="ce212" table:formula="of:=IF([.AK43]=&quot;&quot;;&quot;&quot;;IF([.AU43]=&quot;C-AEX&quot;;[.AK43];&quot;&quot;))">
            <text:p/>
          </table:table-cell>
          <table:table-cell table:style-name="ce212" table:formula="of:=IF([.AK43]=&quot;&quot;;&quot;&quot;;IF([.AU43]=&quot;O-AEX&quot;;[.AK43];&quot;&quot;))">
            <text:p/>
          </table:table-cell>
          <table:table-cell table:style-name="ce212" table:formula="of:=IF([.AK43]=&quot;&quot;;&quot;&quot;;IF([.AU43]=&quot;M-CC&quot;;[.AK43];&quot;&quot;))">
            <text:p/>
          </table:table-cell>
        </table:table-row>
        <table:table-row table:style-name="ro13">
          <table:table-cell/>
          <table:table-cell table:style-name="ce500"/>
          <table:table-cell table:number-columns-repeated="40"/>
          <table:table-cell table:style-name="ce500" table:number-columns-repeated="5"/>
          <table:table-cell/>
          <table:table-cell table:style-name="ce386" table:number-columns-repeated="2"/>
          <table:table-cell table:style-name="ce514"/>
          <table:table-cell table:style-name="ce241"/>
          <table:table-cell table:style-name="ce242" table:number-columns-repeated="3"/>
          <table:table-cell table:style-name="ce514"/>
          <table:table-cell table:style-name="ce109" table:number-columns-repeated="4"/>
          <table:table-cell table:style-name="ce514" table:number-columns-repeated="2"/>
          <table:table-cell table:style-name="ce109" table:number-columns-repeated="2"/>
          <table:table-cell table:style-name="ce195" table:number-columns-repeated="2"/>
          <table:table-cell table:style-name="ce243"/>
          <table:table-cell table:number-columns-repeated="9"/>
        </table:table-row>
        <table:table-row table:style-name="ro13">
          <table:table-cell table:number-columns-repeated="48"/>
          <table:table-cell table:style-name="ce547" table:number-columns-repeated="2"/>
          <table:table-cell table:style-name="ce220" office:value-type="string" calcext:value-type="string">
            <text:p>Média</text:p>
          </table:table-cell>
          <table:table-cell table:style-name="ce221" office:value-type="float" office:value="185" calcext:value-type="float">
            <text:p>185,00</text:p>
          </table:table-cell>
          <table:table-cell table:style-name="ce634" office:value-type="string" calcext:value-type="string" table:number-columns-spanned="5" table:number-rows-spanned="1">
            <text:p>Quilometragem</text:p>
          </table:table-cell>
          <table:covered-table-cell table:number-columns-repeated="4"/>
          <table:table-cell table:style-name="ce50" table:number-columns-repeated="9"/>
          <table:table-cell table:style-name="ce223"/>
          <table:table-cell table:style-name="ce224" office:value-type="string" calcext:value-type="string">
            <text:p>FUN</text:p>
          </table:table-cell>
          <table:table-cell table:style-name="ce694" office:value-type="string" calcext:value-type="string" table:number-columns-spanned="3" table:number-rows-spanned="1">
            <text:p>CATEN</text:p>
          </table:table-cell>
          <table:covered-table-cell table:number-columns-repeated="2"/>
          <table:table-cell table:style-name="ce695" office:value-type="string" calcext:value-type="string" table:number-columns-spanned="5" table:number-rows-spanned="1">
            <text:p>LAB_MAX</text:p>
          </table:table-cell>
          <table:covered-table-cell table:number-columns-repeated="4"/>
        </table:table-row>
        <table:table-row table:style-name="ro13">
          <table:table-cell table:style-name="ce547" office:value-type="float" office:value="15" calcext:value-type="float">
            <text:p>15</text:p>
          </table:table-cell>
          <table:table-cell table:style-name="ce676" office:value-type="string" calcext:value-type="string" table:number-columns-spanned="1" table:number-rows-spanned="2">
            <text:p>Ordem</text:p>
          </table:table-cell>
          <table:table-cell table:style-name="ce577" office:value-type="string" calcext:value-type="string" table:number-columns-spanned="1" table:number-rows-spanned="2">
            <text:p>CÓDIGO do PLANO</text:p>
          </table:table-cell>
          <table:table-cell table:style-name="ce578" office:value-type="string" calcext:value-type="string" table:number-columns-spanned="3" table:number-rows-spanned="1">
            <text:p>MONITORAMENTO DOS PLANOS DE AÇÃO</text:p>
          </table:table-cell>
          <table:covered-table-cell table:number-columns-repeated="2"/>
          <table:table-cell table:style-name="ce1154" office:value-type="string" calcext:value-type="string" table:number-columns-spanned="2" table:number-rows-spanned="1">
            <text:p>Classificação do Plano</text:p>
          </table:table-cell>
          <table:covered-table-cell/>
          <table:table-cell table:style-name="ce169" office:value-type="string" calcext:value-type="string">
            <text:p>Alinhamento</text:p>
          </table:table-cell>
          <table:table-cell table:style-name="ce727" office:value-type="string" calcext:value-type="string" table:number-columns-spanned="1" table:number-rows-spanned="2">
            <text:p>CCR/Disciplina</text:p>
          </table:table-cell>
          <table:table-cell table:style-name="ce727" office:value-type="string" calcext:value-type="string" table:number-columns-spanned="1" table:number-rows-spanned="2">
            <text:p>Fase/Período</text:p>
          </table:table-cell>
          <table:table-cell table:style-name="ce201" office:value-type="string" calcext:value-type="string" table:number-columns-spanned="1" table:number-rows-spanned="2">
            <text:p>Título</text:p>
          </table:table-cell>
          <table:table-cell table:style-name="ce201" office:value-type="string" calcext:value-type="string" table:number-columns-spanned="1" table:number-rows-spanned="2">
            <text:p>Descrição</text:p>
          </table:table-cell>
          <table:table-cell table:style-name="ce727" office:value-type="string" calcext:value-type="string" table:number-columns-spanned="1" table:number-rows-spanned="2">
            <text:p>Justificativa</text:p>
          </table:table-cell>
          <table:table-cell table:style-name="ce805" office:value-type="string" calcext:value-type="string" table:number-columns-spanned="2" table:number-rows-spanned="1">
            <text:p>Início da Viagem</text:p>
          </table:table-cell>
          <table:covered-table-cell/>
          <table:table-cell table:style-name="ce805" office:value-type="string" calcext:value-type="string" table:number-columns-spanned="2" table:number-rows-spanned="1">
            <text:p>Final da Viagem</text:p>
          </table:table-cell>
          <table:covered-table-cell/>
          <table:table-cell table:style-name="ce599" office:value-type="string" calcext:value-type="string" table:number-columns-spanned="2" table:number-rows-spanned="1">
            <office:annotation draw:style-name="gr3" draw:text-style-name="P2" svg:width="33.6mm" svg:height="25.39mm" svg:x="497.95mm" svg:y="198.65mm" draw:caption-point-x="120.81mm" draw:caption-point-y="50.1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Espaço temporal em que os Eventos/Atividades irão acontecer. Exemplo: de MARÇO à JUNHO</text:span></text:p>
            </office:annotation>
            <text:p>Período de Execução</text:p>
          </table:table-cell>
          <table:covered-table-cell/>
          <table:table-cell table:style-name="ce726" office:value-type="string" calcext:value-type="string" table:number-columns-spanned="2" table:number-rows-spanned="1">
            <text:p>Origem</text:p>
          </table:table-cell>
          <table:covered-table-cell/>
          <table:table-cell table:style-name="ce726" office:value-type="string" calcext:value-type="string" table:number-columns-spanned="2" table:number-rows-spanned="1">
            <text:p>Destino</text:p>
          </table:table-cell>
          <table:covered-table-cell/>
          <table:table-cell table:style-name="ce697" office:value-type="string" calcext:value-type="string" table:number-columns-spanned="1" table:number-rows-spanned="2">
            <office:annotation draw:style-name="gr11" draw:text-style-name="P2" svg:width="51.59mm" svg:height="12.96mm" svg:x="630.5mm" svg:y="198.65mm" draw:caption-point-x="154.15mm" draw:caption-point-y="50.1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Quantidade de Eventos/Atividades semelhantes, no período/ano</text:span></text:p>
            </office:annotation>
            <text:p>Quant Eventos no Período/Ano</text:p>
          </table:table-cell>
          <table:table-cell table:style-name="ce697" office:value-type="string" calcext:value-type="string" table:number-columns-spanned="1" table:number-rows-spanned="2">
            <office:annotation draw:style-name="gr6" draw:text-style-name="P2" svg:width="51.59mm" svg:height="16.93mm" svg:x="651.14mm" svg:y="198.65mm" draw:caption-point-x="159.17mm" draw:caption-point-y="50.1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MÉDIA de quilometragem utilizada na realização dos Eventos/Atividades</text:span></text:p>
            </office:annotation>
            <text:p>Média de Km por Evento</text:p>
          </table:table-cell>
          <table:table-cell table:style-name="ce697" office:value-type="string" calcext:value-type="string" table:number-columns-spanned="1" table:number-rows-spanned="2">
            <office:annotation draw:style-name="gr12" draw:text-style-name="P2" svg:width="5.29mm" svg:height="249.58mm" svg:x="678.92mm" svg:y="198.65mm" draw:caption-point-x="166.05mm" draw:caption-point-y="50.1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Quantidade de Diárias (MÉDIA POR EVENTO) com até uma casa decimal.</text:span></text:p>
              <text:p text:style-name="P1"><text:span text:style-name="T2">Exemplo:</text:span></text:p>
              <text:p text:style-name="P1"><text:span text:style-name="T2">- Meia Diária = 0,5</text:span></text:p>
              <text:p text:style-name="P1"><text:span text:style-name="T2">- Uma Diária e Meia = 1,5</text:span></text:p>
              <text:p text:style-name="P1"><text:span text:style-name="T2">- Três Diárias = 3</text:span></text:p>
            </office:annotation>
            <text:p>Média de Diárias por Evento(q)</text:p>
          </table:table-cell>
          <table:table-cell table:style-name="ce697" office:value-type="string" calcext:value-type="string" table:number-columns-spanned="1" table:number-rows-spanned="2">
            <office:annotation draw:style-name="gr4" draw:text-style-name="P2" svg:width="67.73mm" svg:height="33.85mm" svg:x="705.91mm" svg:y="198.65mm" draw:caption-point-x="172.93mm" draw:caption-point-y="50.1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Em MÉDIA quantas HORAS o Veículo ficará a disposição, por Evento/Atividade? </text:span></text:p>
              <text:p text:style-name="P1"><text:span text:style-name="T2">Considere na contagem o Momento em que o Veículo estacionou para o Embarque até o momento em que ele retorna à origem e há o Desembarque e liberação do veículo (FIM da missão)</text:span></text:p>
            </office:annotation>
            <text:p>Média de Horas de Disponibilidade</text:p>
          </table:table-cell>
          <table:table-cell table:style-name="ce729" office:value-type="string" calcext:value-type="string" table:number-columns-spanned="1" table:number-rows-spanned="2">
            <text:p>Diárias (q)</text:p>
          </table:table-cell>
          <table:table-cell table:style-name="ce1154" office:value-type="string" calcext:value-type="string" table:number-columns-spanned="3" table:number-rows-spanned="1">
            <text:p>Passagens (ida/volta) e Tx Deslocamento</text:p>
          </table:table-cell>
          <table:covered-table-cell table:number-columns-repeated="2"/>
          <table:table-cell table:style-name="ce727" office:value-type="string" calcext:value-type="string" table:number-columns-spanned="1" table:number-rows-spanned="2">
            <office:annotation draw:style-name="gr6" draw:text-style-name="P2" svg:width="51.33mm" svg:height="16.93mm" svg:x="817.03mm" svg:y="198.65mm" draw:caption-point-x="200.45mm" draw:caption-point-y="50.1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Quantidade de Km para realizar a Missão - IDA e VOLTA.</text:span></text:p>
              <text:p text:style-name="P1"><text:span text:style-name="T2">Números Inteiros</text:span></text:p>
            </office:annotation>
            <text:p>Km (ida/Volta)</text:p>
          </table:table-cell>
          <table:table-cell table:style-name="ce174" office:value-type="string" calcext:value-type="string" table:number-columns-spanned="1" table:number-rows-spanned="2">
            <text:p>Meio Transporte</text:p>
          </table:table-cell>
          <table:table-cell table:style-name="ce174" office:value-type="string" calcext:value-type="string" table:number-columns-spanned="1" table:number-rows-spanned="2">
            <text:p>Nº Passageiros</text:p>
          </table:table-cell>
          <table:table-cell table:style-name="ce697" office:value-type="string" calcext:value-type="string" table:number-columns-spanned="1" table:number-rows-spanned="2">
            <text:p>TOTAL Horas Disponibilidade</text:p>
          </table:table-cell>
          <table:table-cell table:style-name="ce707" office:value-type="string" calcext:value-type="string" table:number-columns-spanned="1" table:number-rows-spanned="2">
            <text:p>Estimativa de Custos (R$)</text:p>
          </table:table-cell>
          <table:table-cell table:style-name="ce707" office:value-type="string" calcext:value-type="string" table:number-columns-spanned="1" table:number-rows-spanned="2">
            <text:p>Setores Envolvidos</text:p>
          </table:table-cell>
          <table:table-cell table:style-name="ce201" office:value-type="string" calcext:value-type="string" table:number-columns-spanned="1" table:number-rows-spanned="2">
            <text:p>Responsável pelo Deslocamento</text:p>
          </table:table-cell>
          <table:table-cell table:style-name="ce796" office:value-type="string" calcext:value-type="string" table:number-columns-spanned="1" table:number-rows-spanned="2">
            <text:p>Outras Informações/Comentários relevantes</text:p>
          </table:table-cell>
          <table:table-cell table:style-name="ce797" office:value-type="string" calcext:value-type="string" table:number-columns-spanned="1" table:number-rows-spanned="2">
            <text:p>CURSO/SETOR</text:p>
          </table:table-cell>
          <table:table-cell table:style-name="ce795" office:value-type="string" calcext:value-type="string" table:number-columns-spanned="1" table:number-rows-spanned="2">
            <text:p>COORDENADOR</text:p>
          </table:table-cell>
          <table:table-cell table:style-name="ce411" office:value-type="string" calcext:value-type="string" table:number-columns-spanned="1" table:number-rows-spanned="2">
            <text:p>ORDEM</text:p>
          </table:table-cell>
          <table:table-cell table:style-name="ce411" office:value-type="string" calcext:value-type="string" table:number-columns-spanned="1" table:number-rows-spanned="2">
            <text:p>SIGLA</text:p>
          </table:table-cell>
          <table:table-cell table:number-columns-repeated="3" table:style-name="ce411" office:value-type="string" calcext:value-type="string">
            <text:p>CÓD</text:p>
          </table:table-cell>
          <table:table-cell table:style-name="ce535"/>
          <table:table-cell table:style-name="ce788" office:value-type="string" calcext:value-type="string" table:number-columns-spanned="1" table:number-rows-spanned="2">
            <text:p>Quant Eventos</text:p>
          </table:table-cell>
          <table:table-cell table:style-name="ce788" office:value-type="string" calcext:value-type="string" table:number-columns-spanned="1" table:number-rows-spanned="2">
            <text:p>Diárias por Eventos</text:p>
          </table:table-cell>
          <table:table-cell table:style-name="ce791" office:value-type="string" calcext:value-type="string" table:number-columns-spanned="2" table:number-rows-spanned="1">
            <text:p>DIÁRIAS</text:p>
          </table:table-cell>
          <table:covered-table-cell/>
          <table:table-cell table:style-name="ce799" office:value-type="string" calcext:value-type="string" table:number-columns-spanned="1" table:number-rows-spanned="2">
            <text:p>Km Por Evento</text:p>
          </table:table-cell>
          <table:table-cell table:style-name="ce804" office:value-type="string" calcext:value-type="string" table:number-columns-spanned="1" table:number-rows-spanned="2">
            <text:p>Km Planos VAT</text:p>
          </table:table-cell>
          <table:table-cell table:style-name="ce799" office:value-type="string" calcext:value-type="string" table:number-columns-spanned="1" table:number-rows-spanned="2">
            <text:p>Km (q) Total</text:p>
          </table:table-cell>
          <table:table-cell table:style-name="ce179" office:value-type="string" calcext:value-type="string" table:number-columns-spanned="1" table:number-rows-spanned="2">
            <text:p>R$ p/Km</text:p>
          </table:table-cell>
          <table:table-cell table:style-name="ce788" office:value-type="string" calcext:value-type="string" table:number-columns-spanned="1" table:number-rows-spanned="2">
            <text:p>Transp Km em R$</text:p>
          </table:table-cell>
          <table:table-cell table:style-name="ce803" office:value-type="string" calcext:value-type="string" table:number-columns-spanned="1" table:number-rows-spanned="2">
            <text:p>Média HD (q)</text:p>
          </table:table-cell>
          <table:table-cell table:style-name="ce798" office:value-type="string" calcext:value-type="string" table:number-columns-spanned="1" table:number-rows-spanned="2">
            <text:p>Coefic - I</text:p>
          </table:table-cell>
          <table:table-cell table:style-name="ce798" office:value-type="string" calcext:value-type="string" table:number-columns-spanned="1" table:number-rows-spanned="2">
            <text:p>Total HD Eventos</text:p>
          </table:table-cell>
          <table:table-cell table:style-name="ce803" office:value-type="string" calcext:value-type="string" table:number-columns-spanned="1" table:number-rows-spanned="2">
            <text:p>Total HD (q)</text:p>
          </table:table-cell>
          <table:table-cell table:style-name="ce179" office:value-type="string" calcext:value-type="string" table:number-columns-spanned="1" table:number-rows-spanned="2">
            <text:p>Coefic.</text:p>
          </table:table-cell>
          <table:table-cell table:style-name="ce788" office:value-type="string" calcext:value-type="string" table:number-columns-spanned="1" table:number-rows-spanned="2">
            <text:p>R$ p/HD</text:p>
          </table:table-cell>
          <table:table-cell table:style-name="ce179" office:value-type="string" calcext:value-type="string" table:number-columns-spanned="1" table:number-rows-spanned="2">
            <text:p>HD (R$)</text:p>
          </table:table-cell>
          <table:table-cell table:style-name="ce787" office:value-type="string" calcext:value-type="string" table:number-columns-spanned="1" table:number-rows-spanned="2">
            <text:p>Aéreas (R$)</text:p>
          </table:table-cell>
          <table:table-cell table:style-name="ce801" office:value-type="string" calcext:value-type="string" table:number-columns-spanned="1" table:number-rows-spanned="2">
            <text:p>Rodov. (R$)</text:p>
          </table:table-cell>
          <table:table-cell table:style-name="ce802" office:value-type="string" calcext:value-type="string" table:number-columns-spanned="1" table:number-rows-spanned="2">
            <text:p>Taxa Desloc (Quant*R$)</text:p>
          </table:table-cell>
          <table:table-cell table:style-name="ce780" office:value-type="string" calcext:value-type="string" table:number-columns-spanned="1" table:number-rows-spanned="2">
            <text:p>Serv Terc</text:p>
          </table:table-cell>
          <table:table-cell table:style-name="ce780" office:value-type="string" calcext:value-type="string" table:number-columns-spanned="1" table:number-rows-spanned="2">
            <text:p>CAtEn</text:p>
          </table:table-cell>
          <table:table-cell table:style-name="ce780" office:value-type="string" calcext:value-type="string" table:number-columns-spanned="1" table:number-rows-spanned="2">
            <text:p>COAt</text:p>
          </table:table-cell>
          <table:table-cell table:style-name="ce780" office:value-type="string" calcext:value-type="string" table:number-columns-spanned="1" table:number-rows-spanned="2">
            <text:p>CCAEX</text:p>
          </table:table-cell>
          <table:table-cell table:style-name="ce780" office:value-type="string" calcext:value-type="string" table:number-columns-spanned="1" table:number-rows-spanned="2">
            <text:p>Lab C</text:p>
          </table:table-cell>
          <table:table-cell table:style-name="ce780" office:value-type="string" calcext:value-type="string" table:number-columns-spanned="1" table:number-rows-spanned="2">
            <text:p>Lab O</text:p>
          </table:table-cell>
          <table:table-cell table:style-name="ce780" office:value-type="string" calcext:value-type="string" table:number-columns-spanned="1" table:number-rows-spanned="2">
            <text:p>CAEX C</text:p>
          </table:table-cell>
          <table:table-cell table:style-name="ce780" office:value-type="string" calcext:value-type="string" table:number-columns-spanned="1" table:number-rows-spanned="2">
            <text:p>CAEX O</text:p>
          </table:table-cell>
          <table:table-cell table:style-name="ce780" office:value-type="string" calcext:value-type="string" table:number-columns-spanned="1" table:number-rows-spanned="2">
            <text:p>Mat Exp</text:p>
          </table:table-cell>
        </table:table-row>
        <table:table-row table:style-name="ro13">
          <table:table-cell table:style-name="ce547" office:value-type="string" calcext:value-type="string">
            <text:p>EST</text:p>
          </table:table-cell>
          <table:covered-table-cell table:number-columns-repeated="2"/>
          <table:table-cell table:style-name="ce414" office:value-type="string" calcext:value-type="string">
            <text:p>Situação dos Planos</text:p>
          </table:table-cell>
          <table:table-cell table:style-name="ce414" office:value-type="string" calcext:value-type="string">
            <text:p>% Execução</text:p>
          </table:table-cell>
          <table:table-cell table:style-name="ce414" office:value-type="string" calcext:value-type="string">
            <text:p>Comentários/Justificativas</text:p>
          </table:table-cell>
          <table:table-cell table:style-name="ce201" office:value-type="string" calcext:value-type="string">
            <text:p>Tipo Deslocamento</text:p>
          </table:table-cell>
          <table:table-cell table:style-name="ce201" office:value-type="string" calcext:value-type="string">
            <text:p>Tipo Atividade</text:p>
          </table:table-cell>
          <table:table-cell table:style-name="ce201" office:value-type="string" calcext:value-type="string">
            <text:p>Dimensões</text:p>
          </table:table-cell>
          <table:covered-table-cell table:number-columns-repeated="5"/>
          <table:table-cell table:style-name="ce247" office:value-type="string" calcext:value-type="string">
            <text:p>Data</text:p>
          </table:table-cell>
          <table:table-cell table:style-name="ce248" office:value-type="string" calcext:value-type="string">
            <text:p>Hora</text:p>
          </table:table-cell>
          <table:table-cell table:style-name="ce247" office:value-type="string" calcext:value-type="string">
            <text:p>Data</text:p>
          </table:table-cell>
          <table:table-cell table:style-name="ce248" office:value-type="string" calcext:value-type="string">
            <text:p>Hora</text:p>
          </table:table-cell>
          <table:table-cell table:style-name="ce249" office:value-type="string" calcext:value-type="string">
            <text:p>Início</text:p>
          </table:table-cell>
          <table:table-cell table:style-name="ce249" office:value-type="string" calcext:value-type="string">
            <text:p>Fim</text:p>
          </table:table-cell>
          <table:table-cell table:style-name="ce244" office:value-type="string" calcext:value-type="string">
            <text:p>Cidade</text:p>
          </table:table-cell>
          <table:table-cell table:style-name="ce244" office:value-type="string" calcext:value-type="string">
            <text:p>UF</text:p>
          </table:table-cell>
          <table:table-cell table:style-name="ce244" office:value-type="string" calcext:value-type="string">
            <text:p>Cidade</text:p>
          </table:table-cell>
          <table:table-cell table:style-name="ce244" office:value-type="string" calcext:value-type="string">
            <text:p>UF</text:p>
          </table:table-cell>
          <table:covered-table-cell table:number-columns-repeated="5"/>
          <table:table-cell table:style-name="ce202" office:value-type="string" calcext:value-type="string">
            <office:annotation draw:style-name="gr9" draw:text-style-name="P2" svg:width="50.01mm" svg:height="21.61mm" svg:x="742.95mm" svg:y="203.15mm" draw:caption-point-x="181.93mm" draw:caption-point-y="51.16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TOTAL do Custo das Passagens Aéreas - IDA e VOLTA - para o Plano</text:span></text:p>
              <text:p text:style-name="P1"><text:span text:style-name="T3"/></text:p>
            </office:annotation>
            <text:p>Aéreas (R$)</text:p>
          </table:table-cell>
          <table:table-cell table:style-name="ce202" office:value-type="string" calcext:value-type="string">
            <office:annotation draw:style-name="gr8" draw:text-style-name="P2" svg:width="21.96mm" svg:height="29.62mm" svg:x="763.59mm" svg:y="203.15mm" draw:caption-point-x="186.95mm" draw:caption-point-y="51.16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TOTAL do Custo das Passagens Rodoviárias - IDA e VOLTA - para o Plano</text:span></text:p>
            </office:annotation>
            <text:p>Rodov. (R$)</text:p>
          </table:table-cell>
          <table:table-cell table:style-name="ce202" office:value-type="string" calcext:value-type="string">
            <office:annotation draw:style-name="gr10" draw:text-style-name="P2" svg:width="35.19mm" svg:height="46.54mm" svg:x="791.1mm" svg:y="203.15mm" draw:caption-point-x="193.84mm" draw:caption-point-y="51.16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Para Quantos Servidores ou Convidados será autorizado o pagamento de Taxas de Deslocamento (Embarque/Desembarque).</text:span></text:p>
              <text:p text:style-name="P1"><text:span text:style-name="T2">MÁXIMO de 1 por Servidor/Convidado com Passagens.</text:span></text:p>
            </office:annotation>
            <text:p>Taxa Desloc (Quant)</text:p>
          </table:table-cell>
          <table:covered-table-cell table:number-columns-repeated="12"/>
          <table:table-cell table:style-name="ce411" office:value-type="string" calcext:value-type="string">
            <text:p>Tipo</text:p>
          </table:table-cell>
          <table:table-cell table:style-name="ce411" office:value-type="string" calcext:value-type="string">
            <text:p>Plano</text:p>
          </table:table-cell>
          <table:table-cell table:style-name="ce411" office:value-type="string" calcext:value-type="string">
            <text:p>Ativ</text:p>
          </table:table-cell>
          <table:table-cell table:style-name="ce177"/>
          <table:covered-table-cell table:number-columns-repeated="2"/>
          <table:table-cell table:style-name="ce178" office:value-type="string" calcext:value-type="string">
            <text:p>Quant</text:p>
          </table:table-cell>
          <table:table-cell table:style-name="ce228" office:value-type="string" calcext:value-type="string">
            <text:p>Média ($)</text:p>
          </table:table-cell>
          <table:covered-table-cell table:number-columns-repeated="24"/>
        </table:table-row>
        <table:table-row table:style-name="ro13">
          <table:table-cell/>
          <table:table-cell table:style-name="ce180" office:value-type="float" office:value="1" calcext:value-type="float">
            <text:p>1</text:p>
          </table:table-cell>
          <table:table-cell table:formula="of:=IF([EST.$C7]=&quot;&quot;;&quot;&quot;;[EST.C7])">
            <text:p/>
          </table:table-cell>
          <table:table-cell table:number-columns-repeated="3"/>
          <table:table-cell table:formula="of:=IF([EST.$C7]=&quot;&quot;;&quot;&quot;;[EST.G7])">
            <text:p/>
          </table:table-cell>
          <table:table-cell table:formula="of:=IF([EST.$C7]=&quot;&quot;;&quot;&quot;;[EST.H7])">
            <text:p/>
          </table:table-cell>
          <table:table-cell table:formula="of:=IF([EST.$C7]=&quot;&quot;;&quot;&quot;;[EST.I7])">
            <text:p/>
          </table:table-cell>
          <table:table-cell table:style-name="ce229" table:number-columns-repeated="2"/>
          <table:table-cell table:formula="of:=IF([EST.$C7]=&quot;&quot;;&quot;&quot;;[EST.J7])">
            <text:p/>
          </table:table-cell>
          <table:table-cell table:formula="of:=IF([EST.$C7]=&quot;&quot;;&quot;&quot;;[EST.K7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EST.$C7]=&quot;&quot;;&quot;&quot;;[EST.R7])">
            <text:p/>
          </table:table-cell>
          <table:table-cell table:style-name="ce251" table:formula="of:=IF([EST.$C7]=&quot;&quot;;&quot;&quot;;[EST.S7])">
            <text:p/>
          </table:table-cell>
          <table:table-cell table:style-name="ce229" table:number-columns-repeated="4"/>
          <table:table-cell table:formula="of:=IF([EST.$C7]=&quot;&quot;;&quot;&quot;;[EST.L7])">
            <text:p/>
          </table:table-cell>
          <table:table-cell table:formula="of:=IF([EST.$C7]=&quot;&quot;;&quot;&quot;;[EST.M7])">
            <text:p/>
          </table:table-cell>
          <table:table-cell table:formula="of:=IF([EST.$C7]=&quot;&quot;;&quot;&quot;;[EST.N7])">
            <text:p/>
          </table:table-cell>
          <table:table-cell table:formula="of:=IF([EST.$C7]=&quot;&quot;;&quot;&quot;;[EST.U7])">
            <text:p/>
          </table:table-cell>
          <table:table-cell table:style-name="ce229"/>
          <table:table-cell table:formula="of:=IF([EST.$C7]=&quot;&quot;;&quot;&quot;;[EST.O7])">
            <text:p/>
          </table:table-cell>
          <table:table-cell table:formula="of:=IF([EST.$C7]=&quot;&quot;;&quot;&quot;;[EST.P7])">
            <text:p/>
          </table:table-cell>
          <table:table-cell table:formula="of:=IF([EST.$C7]=&quot;&quot;;&quot;&quot;;[EST.Q7])">
            <text:p/>
          </table:table-cell>
          <table:table-cell table:style-name="ce229"/>
          <table:table-cell table:formula="of:=IF([EST.$C7]=&quot;&quot;;&quot;&quot;;[EST.T7])">
            <text:p/>
          </table:table-cell>
          <table:table-cell table:style-name="ce500" table:formula="of:=IF([EST.$C7]=&quot;&quot;;&quot;&quot;;[EST.V7])">
            <text:p/>
          </table:table-cell>
          <table:table-cell table:style-name="ce229" table:number-columns-repeated="3"/>
          <table:table-cell table:formula="of:=IF([EST.$C7]=&quot;&quot;;&quot;&quot;;[EST.W7])">
            <text:p/>
          </table:table-cell>
          <table:table-cell table:formula="of:=IF([EST.$C7]=&quot;&quot;;&quot;&quot;;[EST.X7])">
            <text:p/>
          </table:table-cell>
          <table:table-cell table:formula="of:=IF([EST.$C7]=&quot;&quot;;&quot;&quot;;[IDENTIF.$C$5])">
            <text:p/>
          </table:table-cell>
          <table:table-cell table:formula="of:=IF([EST.$C7]=&quot;&quot;;&quot;&quot;;[EST.W7])">
            <text:p/>
          </table:table-cell>
          <table:table-cell table:style-name="ce500" table:formula="of:=IF([EST.$C7]=&quot;&quot;;&quot;&quot;;[EST.B7])">
            <text:p/>
          </table:table-cell>
          <table:table-cell table:style-name="ce500" table:formula="of:=IF([EST.$C7]=&quot;&quot;;&quot;&quot;;VLOOKUP([.AO48];[AUX1.$B$5:.$E$53];3;0))">
            <text:p/>
          </table:table-cell>
          <table:table-cell table:style-name="ce500" table:formula="of:=IF([EST.$C7]=&quot;&quot;;&quot;&quot;;[EST.Z7])">
            <text:p/>
          </table:table-cell>
          <table:table-cell table:style-name="ce500" table:formula="of:=IF([EST.$C7]=&quot;&quot;;&quot;&quot;;[EST.AA7])">
            <text:p/>
          </table:table-cell>
          <table:table-cell table:style-name="ce500" table:formula="of:=IF([EST.$C7]=&quot;&quot;;&quot;&quot;;[EST.AB7])">
            <text:p/>
          </table:table-cell>
          <table:table-cell/>
          <table:table-cell table:style-name="ce185" table:formula="of:=IF([.Y48]=&quot;&quot;;0;[.Y48])" office:value-type="float" office:value="0" calcext:value-type="float">
            <text:p>0</text:p>
          </table:table-cell>
          <table:table-cell table:style-name="ce185" table:formula="of:=IF([.AA48]=&quot;&quot;;0;[.AA48])" office:value-type="float" office:value="0" calcext:value-type="float">
            <text:p>0</text:p>
          </table:table-cell>
          <table:table-cell table:style-name="ce105" table:formula="of:=IF([.AW48]*[.AX48]+IF([.AC48]=&quot;&quot;;0;[.AC48])=0;&quot;&quot;;[.AW48]*[.AX48]+IF([.AC48]=&quot;&quot;;0;[.AC48]))">
            <text:p/>
          </table:table-cell>
          <table:table-cell table:style-name="ce233" table:formula="of:=IF([.AY48]=&quot;&quot;;&quot;&quot;;[.AY48]*[.$AZ$2])">
            <text:p/>
          </table:table-cell>
          <table:table-cell table:style-name="ce234" table:formula="of:=IF([.Z48]=&quot;&quot;;0;[.Z48])" office:value-type="float" office:value="0" calcext:value-type="float">
            <text:p>0</text:p>
          </table:table-cell>
          <table:table-cell table:style-name="ce234" table:formula="of:=IF([.AG48]=&quot;&quot;;&quot;&quot;;[.AG48])">
            <text:p/>
          </table:table-cell>
          <table:table-cell table:style-name="ce235" table:formula="of:=[.AW48]*[.BA48]+IF([.BB48]=&quot;&quot;;0;[.BB48])" office:value-type="float" office:value="0" calcext:value-type="float">
            <text:p>0</text:p>
          </table:table-cell>
          <table:table-cell table:style-name="ce105" table:formula="of:=IF([.BC48]=&quot;&quot;;&quot;&quot;;IF([.AH48]=&quot;&quot;;&quot;&quot;;VLOOKUP([.AH48];[AUX1.$S$6:.$U$9];2;0)))">
            <text:p/>
          </table:table-cell>
          <table:table-cell table:style-name="ce107" table:formula="of:=IF([.BC48]=0;&quot;&quot;;[.BC48]*[.BD48])">
            <text:p/>
          </table:table-cell>
          <table:table-cell table:style-name="ce190" table:formula="of:=IF([.AB48]=&quot;&quot;;&quot;&quot;;[.AB48])">
            <text:p/>
          </table:table-cell>
          <table:table-cell table:style-name="ce190" table:formula="of:=IF([.BA48]=0;&quot;&quot;;IF([.BA48]&lt;=300;[AUX1.$T$12];IF(AND([.BA48]&gt;300;[.BA48]&lt;=600);[AUX1.$T$13];IF(AND([.BA48]&gt;600;[.BA48]&lt;=900);[AUX1.$T$14];IF(AND([.BA48]&gt;900;[.BA48]&lt;=1200);[AUX1.$T$15];IF(AND([.BA48]&gt;1200;[.BA48]&lt;=1500);[AUX1.$T$16];IF([.BA48]&gt;1500;[AUX1.$T$17])))))))">
            <text:p/>
          </table:table-cell>
          <table:table-cell table:style-name="ce236" table:formula="of:=IF([.AW48]=0;&quot;&quot;;[.AW48]*[.BF48])">
            <text:p/>
          </table:table-cell>
          <table:table-cell table:style-name="ce105" table:formula="of:=IF([.BC48]=0;&quot;&quot;;IF(ROUND((([.P48]+[.Q48])-([.N48]+[.O48]))*24;0)=0;&quot;&quot;;ROUND((([.P48]+[.Q48])-([.N48]+[.O48]))*24;0)))">
            <text:p/>
          </table:table-cell>
          <table:table-cell table:style-name="ce514" table:formula="of:=IF([.BC48]=0;&quot;&quot;;IF([.BC48]&lt;=300;[AUX1.$T$12];IF(AND([.BC48]&gt;300;[.BC48]&lt;=600);[AUX1.$T$13];IF(AND([.BC48]&gt;600;[.BC48]&lt;=900);[AUX1.$T$14];IF(AND([.BC48]&gt;900;[.BC48]&lt;=1200);[AUX1.$T$15];IF(AND([.BC48]&gt;1200;[.BC48]&lt;=1500);[AUX1.$T$16];IF([.BC48]&gt;1500;[AUX1.$T$17])))))))">
            <text:p/>
          </table:table-cell>
          <table:table-cell table:style-name="ce107" table:formula="of:=IF([.BC48]=0;&quot;&quot;;IF([.AH48]=&quot;&quot;;&quot;&quot;;VLOOKUP([.AH48];[AUX1.$S$6:.$U$9];3;0)))">
            <text:p/>
          </table:table-cell>
          <table:table-cell table:style-name="ce109" table:formula="of:=IF(((IF([.BH48]=&quot;&quot;;0;[.BH48]*[.BG48]))+(IF([.BI48]=&quot;&quot;;0;[.BI48]*[.BJ48])))*(IF([.BK48]=&quot;&quot;;0;[.BK48]))=0;&quot;&quot;;((IF([.BH48]=&quot;&quot;;0;[.BH48]*[.BG48]))+(IF([.BI48]=&quot;&quot;;0;[.BI48]*[.BJ48])))*(IF([.BK48]=&quot;&quot;;0;[.BK48])))">
            <text:p/>
          </table:table-cell>
          <table:table-cell table:style-name="ce110" table:formula="of:=[.AD48]">
            <text:p/>
          </table:table-cell>
          <table:table-cell table:style-name="ce110" table:formula="of:=[.AE48]">
            <text:p/>
          </table:table-cell>
          <table:table-cell table:style-name="ce237" table:formula="of:=[.AF48]">
            <text:p/>
          </table:table-cell>
          <table:table-cell table:style-name="ce238" table:formula="of:=IF([.AK48]=&quot;&quot;;&quot;&quot;;IF([.AT48]=&quot;FUN&quot;;[.AK48];&quot;&quot;))">
            <text:p/>
          </table:table-cell>
          <table:table-cell table:style-name="ce239" table:formula="of:=IF([.AK48]=&quot;&quot;;&quot;&quot;;IF([.AU48]=&quot;6.1&quot;;[.AK48];&quot;&quot;))">
            <text:p/>
          </table:table-cell>
          <table:table-cell table:style-name="ce239" table:formula="of:=IF([.AK48]=&quot;&quot;;&quot;&quot;;IF([.AU48]=&quot;6.2&quot;;[.AK48];&quot;&quot;))">
            <text:p/>
          </table:table-cell>
          <table:table-cell table:style-name="ce240" table:formula="of:=IF([.AK48]=&quot;&quot;;&quot;&quot;;IF([.AU48]=&quot;6.3&quot;;[.AK48];&quot;&quot;))">
            <text:p/>
          </table:table-cell>
          <table:table-cell table:style-name="ce212" table:formula="of:=IF([.AK48]=&quot;&quot;;&quot;&quot;;IF([.AU48]=&quot;C-LAB&quot;;[.AK48];&quot;&quot;))">
            <text:p/>
          </table:table-cell>
          <table:table-cell table:style-name="ce212" table:formula="of:=IF([.AK48]=&quot;&quot;;&quot;&quot;;IF([.AU48]=&quot;O-LAB&quot;;[.AK48];&quot;&quot;))">
            <text:p/>
          </table:table-cell>
          <table:table-cell table:style-name="ce212" table:formula="of:=IF([.AK48]=&quot;&quot;;&quot;&quot;;IF([.AU48]=&quot;C-AEX&quot;;[.AK48];&quot;&quot;))">
            <text:p/>
          </table:table-cell>
          <table:table-cell table:style-name="ce212" table:formula="of:=IF([.AK48]=&quot;&quot;;&quot;&quot;;IF([.AU48]=&quot;O-AEX&quot;;[.AK48];&quot;&quot;))">
            <text:p/>
          </table:table-cell>
          <table:table-cell table:style-name="ce212" table:formula="of:=IF([.AK48]=&quot;&quot;;&quot;&quot;;IF([.AU48]=&quot;M-CC&quot;;[.AK48];&quot;&quot;))">
            <text:p/>
          </table:table-cell>
        </table:table-row>
        <table:table-row table:style-name="ro13">
          <table:table-cell/>
          <table:table-cell table:style-name="ce180" office:value-type="float" office:value="2" calcext:value-type="float">
            <text:p>2</text:p>
          </table:table-cell>
          <table:table-cell table:formula="of:=IF([EST.$C8]=&quot;&quot;;&quot;&quot;;[EST.C8])">
            <text:p/>
          </table:table-cell>
          <table:table-cell table:number-columns-repeated="3"/>
          <table:table-cell table:formula="of:=IF([EST.$C8]=&quot;&quot;;&quot;&quot;;[EST.G8])">
            <text:p/>
          </table:table-cell>
          <table:table-cell table:formula="of:=IF([EST.$C8]=&quot;&quot;;&quot;&quot;;[EST.H8])">
            <text:p/>
          </table:table-cell>
          <table:table-cell table:formula="of:=IF([EST.$C8]=&quot;&quot;;&quot;&quot;;[EST.I8])">
            <text:p/>
          </table:table-cell>
          <table:table-cell table:style-name="ce229" table:number-columns-repeated="2"/>
          <table:table-cell table:formula="of:=IF([EST.$C8]=&quot;&quot;;&quot;&quot;;[EST.J8])">
            <text:p/>
          </table:table-cell>
          <table:table-cell table:formula="of:=IF([EST.$C8]=&quot;&quot;;&quot;&quot;;[EST.K8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EST.$C8]=&quot;&quot;;&quot;&quot;;[EST.R8])">
            <text:p/>
          </table:table-cell>
          <table:table-cell table:style-name="ce251" table:formula="of:=IF([EST.$C8]=&quot;&quot;;&quot;&quot;;[EST.S8])">
            <text:p/>
          </table:table-cell>
          <table:table-cell table:style-name="ce229" table:number-columns-repeated="4"/>
          <table:table-cell table:formula="of:=IF([EST.$C8]=&quot;&quot;;&quot;&quot;;[EST.L8])">
            <text:p/>
          </table:table-cell>
          <table:table-cell table:formula="of:=IF([EST.$C8]=&quot;&quot;;&quot;&quot;;[EST.M8])">
            <text:p/>
          </table:table-cell>
          <table:table-cell table:formula="of:=IF([EST.$C8]=&quot;&quot;;&quot;&quot;;[EST.N8])">
            <text:p/>
          </table:table-cell>
          <table:table-cell table:formula="of:=IF([EST.$C8]=&quot;&quot;;&quot;&quot;;[EST.U8])">
            <text:p/>
          </table:table-cell>
          <table:table-cell table:style-name="ce229"/>
          <table:table-cell table:formula="of:=IF([EST.$C8]=&quot;&quot;;&quot;&quot;;[EST.O8])">
            <text:p/>
          </table:table-cell>
          <table:table-cell table:formula="of:=IF([EST.$C8]=&quot;&quot;;&quot;&quot;;[EST.P8])">
            <text:p/>
          </table:table-cell>
          <table:table-cell table:formula="of:=IF([EST.$C8]=&quot;&quot;;&quot;&quot;;[EST.Q8])">
            <text:p/>
          </table:table-cell>
          <table:table-cell table:style-name="ce229"/>
          <table:table-cell table:formula="of:=IF([EST.$C8]=&quot;&quot;;&quot;&quot;;[EST.T8])">
            <text:p/>
          </table:table-cell>
          <table:table-cell table:style-name="ce500" table:formula="of:=IF([EST.$C8]=&quot;&quot;;&quot;&quot;;[EST.V8])">
            <text:p/>
          </table:table-cell>
          <table:table-cell table:style-name="ce229" table:number-columns-repeated="3"/>
          <table:table-cell table:formula="of:=IF([EST.$C8]=&quot;&quot;;&quot;&quot;;[EST.W8])">
            <text:p/>
          </table:table-cell>
          <table:table-cell table:formula="of:=IF([EST.$C8]=&quot;&quot;;&quot;&quot;;[EST.X8])">
            <text:p/>
          </table:table-cell>
          <table:table-cell table:formula="of:=IF([EST.$C8]=&quot;&quot;;&quot;&quot;;[IDENTIF.$C$5])">
            <text:p/>
          </table:table-cell>
          <table:table-cell table:formula="of:=IF([EST.$C8]=&quot;&quot;;&quot;&quot;;[EST.W8])">
            <text:p/>
          </table:table-cell>
          <table:table-cell table:style-name="ce500" table:formula="of:=IF([EST.$C8]=&quot;&quot;;&quot;&quot;;[EST.B8])">
            <text:p/>
          </table:table-cell>
          <table:table-cell table:style-name="ce500" table:formula="of:=IF([EST.$C8]=&quot;&quot;;&quot;&quot;;VLOOKUP([.AO49];[AUX1.$B$5:.$E$53];3;0))">
            <text:p/>
          </table:table-cell>
          <table:table-cell table:style-name="ce500" table:formula="of:=IF([EST.$C8]=&quot;&quot;;&quot;&quot;;[EST.Z8])">
            <text:p/>
          </table:table-cell>
          <table:table-cell table:style-name="ce500" table:formula="of:=IF([EST.$C8]=&quot;&quot;;&quot;&quot;;[EST.AA8])">
            <text:p/>
          </table:table-cell>
          <table:table-cell table:style-name="ce500" table:formula="of:=IF([EST.$C8]=&quot;&quot;;&quot;&quot;;[EST.AB8])">
            <text:p/>
          </table:table-cell>
          <table:table-cell/>
          <table:table-cell table:style-name="ce185" table:formula="of:=IF([.Y49]=&quot;&quot;;0;[.Y49])" office:value-type="float" office:value="0" calcext:value-type="float">
            <text:p>0</text:p>
          </table:table-cell>
          <table:table-cell table:style-name="ce185" table:formula="of:=IF([.AA49]=&quot;&quot;;0;[.AA49])" office:value-type="float" office:value="0" calcext:value-type="float">
            <text:p>0</text:p>
          </table:table-cell>
          <table:table-cell table:style-name="ce105" table:formula="of:=IF([.AW49]*[.AX49]+IF([.AC49]=&quot;&quot;;0;[.AC49])=0;&quot;&quot;;[.AW49]*[.AX49]+IF([.AC49]=&quot;&quot;;0;[.AC49]))">
            <text:p/>
          </table:table-cell>
          <table:table-cell table:style-name="ce233" table:formula="of:=IF([.AY49]=&quot;&quot;;&quot;&quot;;[.AY49]*[.$AZ$2])">
            <text:p/>
          </table:table-cell>
          <table:table-cell table:style-name="ce234" table:formula="of:=IF([.Z49]=&quot;&quot;;0;[.Z49])" office:value-type="float" office:value="0" calcext:value-type="float">
            <text:p>0</text:p>
          </table:table-cell>
          <table:table-cell table:style-name="ce234" table:formula="of:=IF([.AG49]=&quot;&quot;;&quot;&quot;;[.AG49])">
            <text:p/>
          </table:table-cell>
          <table:table-cell table:style-name="ce235" table:formula="of:=[.AW49]*[.BA49]+IF([.BB49]=&quot;&quot;;0;[.BB49])" office:value-type="float" office:value="0" calcext:value-type="float">
            <text:p>0</text:p>
          </table:table-cell>
          <table:table-cell table:style-name="ce105" table:formula="of:=IF([.BC49]=&quot;&quot;;&quot;&quot;;IF([.AH49]=&quot;&quot;;&quot;&quot;;VLOOKUP([.AH49];[AUX1.$S$6:.$U$9];2;0)))">
            <text:p/>
          </table:table-cell>
          <table:table-cell table:style-name="ce107" table:formula="of:=IF([.BC49]=0;&quot;&quot;;[.BC49]*[.BD49])">
            <text:p/>
          </table:table-cell>
          <table:table-cell table:style-name="ce190" table:formula="of:=IF([.AB49]=&quot;&quot;;&quot;&quot;;[.AB49])">
            <text:p/>
          </table:table-cell>
          <table:table-cell table:style-name="ce190" table:formula="of:=IF([.BA49]=0;&quot;&quot;;IF([.BA49]&lt;=300;[AUX1.$T$12];IF(AND([.BA49]&gt;300;[.BA49]&lt;=600);[AUX1.$T$13];IF(AND([.BA49]&gt;600;[.BA49]&lt;=900);[AUX1.$T$14];IF(AND([.BA49]&gt;900;[.BA49]&lt;=1200);[AUX1.$T$15];IF(AND([.BA49]&gt;1200;[.BA49]&lt;=1500);[AUX1.$T$16];IF([.BA49]&gt;1500;[AUX1.$T$17])))))))">
            <text:p/>
          </table:table-cell>
          <table:table-cell table:style-name="ce236" table:formula="of:=IF([.AW49]=0;&quot;&quot;;[.AW49]*[.BF49])">
            <text:p/>
          </table:table-cell>
          <table:table-cell table:style-name="ce105" table:formula="of:=IF([.BC49]=0;&quot;&quot;;IF(ROUND((([.P49]+[.Q49])-([.N49]+[.O49]))*24;0)=0;&quot;&quot;;ROUND((([.P49]+[.Q49])-([.N49]+[.O49]))*24;0)))">
            <text:p/>
          </table:table-cell>
          <table:table-cell table:style-name="ce514" table:formula="of:=IF([.BC49]=0;&quot;&quot;;IF([.BC49]&lt;=300;[AUX1.$T$12];IF(AND([.BC49]&gt;300;[.BC49]&lt;=600);[AUX1.$T$13];IF(AND([.BC49]&gt;600;[.BC49]&lt;=900);[AUX1.$T$14];IF(AND([.BC49]&gt;900;[.BC49]&lt;=1200);[AUX1.$T$15];IF(AND([.BC49]&gt;1200;[.BC49]&lt;=1500);[AUX1.$T$16];IF([.BC49]&gt;1500;[AUX1.$T$17])))))))">
            <text:p/>
          </table:table-cell>
          <table:table-cell table:style-name="ce107" table:formula="of:=IF([.BC49]=0;&quot;&quot;;IF([.AH49]=&quot;&quot;;&quot;&quot;;VLOOKUP([.AH49];[AUX1.$S$6:.$U$9];3;0)))">
            <text:p/>
          </table:table-cell>
          <table:table-cell table:style-name="ce109" table:formula="of:=IF(((IF([.BH49]=&quot;&quot;;0;[.BH49]*[.BG49]))+(IF([.BI49]=&quot;&quot;;0;[.BI49]*[.BJ49])))*(IF([.BK49]=&quot;&quot;;0;[.BK49]))=0;&quot;&quot;;((IF([.BH49]=&quot;&quot;;0;[.BH49]*[.BG49]))+(IF([.BI49]=&quot;&quot;;0;[.BI49]*[.BJ49])))*(IF([.BK49]=&quot;&quot;;0;[.BK49])))">
            <text:p/>
          </table:table-cell>
          <table:table-cell table:style-name="ce110" table:formula="of:=[.AD49]">
            <text:p/>
          </table:table-cell>
          <table:table-cell table:style-name="ce110" table:formula="of:=[.AE49]">
            <text:p/>
          </table:table-cell>
          <table:table-cell table:style-name="ce237" table:formula="of:=[.AF49]">
            <text:p/>
          </table:table-cell>
          <table:table-cell table:style-name="ce238" table:formula="of:=IF([.AK49]=&quot;&quot;;&quot;&quot;;IF([.AT49]=&quot;FUN&quot;;[.AK49];&quot;&quot;))">
            <text:p/>
          </table:table-cell>
          <table:table-cell table:style-name="ce239" table:formula="of:=IF([.AK49]=&quot;&quot;;&quot;&quot;;IF([.AS49]=&quot;6.1&quot;;[.AK49];&quot;&quot;))">
            <text:p/>
          </table:table-cell>
          <table:table-cell table:style-name="ce239" table:formula="of:=IF([.AK49]=&quot;&quot;;&quot;&quot;;IF([.AS49]=&quot;6.2&quot;;[.AK49];&quot;&quot;))">
            <text:p/>
          </table:table-cell>
          <table:table-cell table:style-name="ce240" table:formula="of:=IF([.AK49]=&quot;&quot;;&quot;&quot;;IF([.AS49]=&quot;6.3&quot;;[.AK49];&quot;&quot;))">
            <text:p/>
          </table:table-cell>
          <table:table-cell table:style-name="ce212" table:formula="of:=IF([.AK49]=&quot;&quot;;&quot;&quot;;IF([.AU49]=&quot;C-LAB&quot;;[.AK49];&quot;&quot;))">
            <text:p/>
          </table:table-cell>
          <table:table-cell table:style-name="ce212" table:formula="of:=IF([.AK49]=&quot;&quot;;&quot;&quot;;IF([.AU49]=&quot;O-LAB&quot;;[.AK49];&quot;&quot;))">
            <text:p/>
          </table:table-cell>
          <table:table-cell table:style-name="ce212" table:formula="of:=IF([.AK49]=&quot;&quot;;&quot;&quot;;IF([.AU49]=&quot;C-AEX&quot;;[.AK49];&quot;&quot;))">
            <text:p/>
          </table:table-cell>
          <table:table-cell table:style-name="ce212" table:formula="of:=IF([.AK49]=&quot;&quot;;&quot;&quot;;IF([.AU49]=&quot;O-AEX&quot;;[.AK49];&quot;&quot;))">
            <text:p/>
          </table:table-cell>
          <table:table-cell table:style-name="ce212" table:formula="of:=IF([.AK49]=&quot;&quot;;&quot;&quot;;IF([.AU49]=&quot;M-CC&quot;;[.AK49];&quot;&quot;))">
            <text:p/>
          </table:table-cell>
        </table:table-row>
        <table:table-row table:style-name="ro13">
          <table:table-cell/>
          <table:table-cell table:style-name="ce180" office:value-type="float" office:value="3" calcext:value-type="float">
            <text:p>3</text:p>
          </table:table-cell>
          <table:table-cell table:formula="of:=IF([EST.$C9]=&quot;&quot;;&quot;&quot;;[EST.C9])">
            <text:p/>
          </table:table-cell>
          <table:table-cell table:number-columns-repeated="3"/>
          <table:table-cell table:formula="of:=IF([EST.$C9]=&quot;&quot;;&quot;&quot;;[EST.G9])">
            <text:p/>
          </table:table-cell>
          <table:table-cell table:formula="of:=IF([EST.$C9]=&quot;&quot;;&quot;&quot;;[EST.H9])">
            <text:p/>
          </table:table-cell>
          <table:table-cell table:formula="of:=IF([EST.$C9]=&quot;&quot;;&quot;&quot;;[EST.I9])">
            <text:p/>
          </table:table-cell>
          <table:table-cell table:style-name="ce229" table:number-columns-repeated="2"/>
          <table:table-cell table:formula="of:=IF([EST.$C9]=&quot;&quot;;&quot;&quot;;[EST.J9])">
            <text:p/>
          </table:table-cell>
          <table:table-cell table:formula="of:=IF([EST.$C9]=&quot;&quot;;&quot;&quot;;[EST.K9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EST.$C9]=&quot;&quot;;&quot;&quot;;[EST.R9])">
            <text:p/>
          </table:table-cell>
          <table:table-cell table:style-name="ce251" table:formula="of:=IF([EST.$C9]=&quot;&quot;;&quot;&quot;;[EST.S9])">
            <text:p/>
          </table:table-cell>
          <table:table-cell table:style-name="ce229" table:number-columns-repeated="4"/>
          <table:table-cell table:formula="of:=IF([EST.$C9]=&quot;&quot;;&quot;&quot;;[EST.L9])">
            <text:p/>
          </table:table-cell>
          <table:table-cell table:formula="of:=IF([EST.$C9]=&quot;&quot;;&quot;&quot;;[EST.M9])">
            <text:p/>
          </table:table-cell>
          <table:table-cell table:formula="of:=IF([EST.$C9]=&quot;&quot;;&quot;&quot;;[EST.N9])">
            <text:p/>
          </table:table-cell>
          <table:table-cell table:formula="of:=IF([EST.$C9]=&quot;&quot;;&quot;&quot;;[EST.U9])">
            <text:p/>
          </table:table-cell>
          <table:table-cell table:style-name="ce229"/>
          <table:table-cell table:formula="of:=IF([EST.$C9]=&quot;&quot;;&quot;&quot;;[EST.O9])">
            <text:p/>
          </table:table-cell>
          <table:table-cell table:formula="of:=IF([EST.$C9]=&quot;&quot;;&quot;&quot;;[EST.P9])">
            <text:p/>
          </table:table-cell>
          <table:table-cell table:formula="of:=IF([EST.$C9]=&quot;&quot;;&quot;&quot;;[EST.Q9])">
            <text:p/>
          </table:table-cell>
          <table:table-cell table:style-name="ce229"/>
          <table:table-cell table:formula="of:=IF([EST.$C9]=&quot;&quot;;&quot;&quot;;[EST.T9])">
            <text:p/>
          </table:table-cell>
          <table:table-cell table:style-name="ce500" table:formula="of:=IF([EST.$C9]=&quot;&quot;;&quot;&quot;;[EST.V9])">
            <text:p/>
          </table:table-cell>
          <table:table-cell table:style-name="ce229" table:number-columns-repeated="3"/>
          <table:table-cell table:formula="of:=IF([EST.$C9]=&quot;&quot;;&quot;&quot;;[EST.W9])">
            <text:p/>
          </table:table-cell>
          <table:table-cell table:formula="of:=IF([EST.$C9]=&quot;&quot;;&quot;&quot;;[EST.X9])">
            <text:p/>
          </table:table-cell>
          <table:table-cell table:formula="of:=IF([EST.$C9]=&quot;&quot;;&quot;&quot;;[IDENTIF.$C$5])">
            <text:p/>
          </table:table-cell>
          <table:table-cell table:formula="of:=IF([EST.$C9]=&quot;&quot;;&quot;&quot;;[EST.W9])">
            <text:p/>
          </table:table-cell>
          <table:table-cell table:style-name="ce500" table:formula="of:=IF([EST.$C9]=&quot;&quot;;&quot;&quot;;[EST.B9])">
            <text:p/>
          </table:table-cell>
          <table:table-cell table:style-name="ce500" table:formula="of:=IF([EST.$C9]=&quot;&quot;;&quot;&quot;;VLOOKUP([.AO50];[AUX1.$B$5:.$E$53];3;0))">
            <text:p/>
          </table:table-cell>
          <table:table-cell table:style-name="ce500" table:formula="of:=IF([EST.$C9]=&quot;&quot;;&quot;&quot;;[EST.Z9])">
            <text:p/>
          </table:table-cell>
          <table:table-cell table:style-name="ce500" table:formula="of:=IF([EST.$C9]=&quot;&quot;;&quot;&quot;;[EST.AA9])">
            <text:p/>
          </table:table-cell>
          <table:table-cell table:style-name="ce500" table:formula="of:=IF([EST.$C9]=&quot;&quot;;&quot;&quot;;[EST.AB9])">
            <text:p/>
          </table:table-cell>
          <table:table-cell/>
          <table:table-cell table:style-name="ce185" table:formula="of:=IF([.Y50]=&quot;&quot;;0;[.Y50])" office:value-type="float" office:value="0" calcext:value-type="float">
            <text:p>0</text:p>
          </table:table-cell>
          <table:table-cell table:style-name="ce185" table:formula="of:=IF([.AA50]=&quot;&quot;;0;[.AA50])" office:value-type="float" office:value="0" calcext:value-type="float">
            <text:p>0</text:p>
          </table:table-cell>
          <table:table-cell table:style-name="ce105" table:formula="of:=IF([.AW50]*[.AX50]+IF([.AC50]=&quot;&quot;;0;[.AC50])=0;&quot;&quot;;[.AW50]*[.AX50]+IF([.AC50]=&quot;&quot;;0;[.AC50]))">
            <text:p/>
          </table:table-cell>
          <table:table-cell table:style-name="ce233" table:formula="of:=IF([.AY50]=&quot;&quot;;&quot;&quot;;[.AY50]*[.$AZ$2])">
            <text:p/>
          </table:table-cell>
          <table:table-cell table:style-name="ce234" table:formula="of:=IF([.Z50]=&quot;&quot;;0;[.Z50])" office:value-type="float" office:value="0" calcext:value-type="float">
            <text:p>0</text:p>
          </table:table-cell>
          <table:table-cell table:style-name="ce234" table:formula="of:=IF([.AG50]=&quot;&quot;;&quot;&quot;;[.AG50])">
            <text:p/>
          </table:table-cell>
          <table:table-cell table:style-name="ce235" table:formula="of:=[.AW50]*[.BA50]+IF([.BB50]=&quot;&quot;;0;[.BB50])" office:value-type="float" office:value="0" calcext:value-type="float">
            <text:p>0</text:p>
          </table:table-cell>
          <table:table-cell table:style-name="ce105" table:formula="of:=IF([.BC50]=&quot;&quot;;&quot;&quot;;IF([.AH50]=&quot;&quot;;&quot;&quot;;VLOOKUP([.AH50];[AUX1.$S$6:.$U$9];2;0)))">
            <text:p/>
          </table:table-cell>
          <table:table-cell table:style-name="ce107" table:formula="of:=IF([.BC50]=0;&quot;&quot;;[.BC50]*[.BD50])">
            <text:p/>
          </table:table-cell>
          <table:table-cell table:style-name="ce190" table:formula="of:=IF([.AB50]=&quot;&quot;;&quot;&quot;;[.AB50])">
            <text:p/>
          </table:table-cell>
          <table:table-cell table:style-name="ce190" table:formula="of:=IF([.BA50]=0;&quot;&quot;;IF([.BA50]&lt;=300;[AUX1.$T$12];IF(AND([.BA50]&gt;300;[.BA50]&lt;=600);[AUX1.$T$13];IF(AND([.BA50]&gt;600;[.BA50]&lt;=900);[AUX1.$T$14];IF(AND([.BA50]&gt;900;[.BA50]&lt;=1200);[AUX1.$T$15];IF(AND([.BA50]&gt;1200;[.BA50]&lt;=1500);[AUX1.$T$16];IF([.BA50]&gt;1500;[AUX1.$T$17])))))))">
            <text:p/>
          </table:table-cell>
          <table:table-cell table:style-name="ce236" table:formula="of:=IF([.AW50]=0;&quot;&quot;;[.AW50]*[.BF50])">
            <text:p/>
          </table:table-cell>
          <table:table-cell table:style-name="ce105" table:formula="of:=IF([.BC50]=0;&quot;&quot;;IF(ROUND((([.P50]+[.Q50])-([.N50]+[.O50]))*24;0)=0;&quot;&quot;;ROUND((([.P50]+[.Q50])-([.N50]+[.O50]))*24;0)))">
            <text:p/>
          </table:table-cell>
          <table:table-cell table:style-name="ce514" table:formula="of:=IF([.BC50]=0;&quot;&quot;;IF([.BC50]&lt;=300;[AUX1.$T$12];IF(AND([.BC50]&gt;300;[.BC50]&lt;=600);[AUX1.$T$13];IF(AND([.BC50]&gt;600;[.BC50]&lt;=900);[AUX1.$T$14];IF(AND([.BC50]&gt;900;[.BC50]&lt;=1200);[AUX1.$T$15];IF(AND([.BC50]&gt;1200;[.BC50]&lt;=1500);[AUX1.$T$16];IF([.BC50]&gt;1500;[AUX1.$T$17])))))))">
            <text:p/>
          </table:table-cell>
          <table:table-cell table:style-name="ce107" table:formula="of:=IF([.BC50]=0;&quot;&quot;;IF([.AH50]=&quot;&quot;;&quot;&quot;;VLOOKUP([.AH50];[AUX1.$S$6:.$U$9];3;0)))">
            <text:p/>
          </table:table-cell>
          <table:table-cell table:style-name="ce109" table:formula="of:=IF(((IF([.BH50]=&quot;&quot;;0;[.BH50]*[.BG50]))+(IF([.BI50]=&quot;&quot;;0;[.BI50]*[.BJ50])))*(IF([.BK50]=&quot;&quot;;0;[.BK50]))=0;&quot;&quot;;((IF([.BH50]=&quot;&quot;;0;[.BH50]*[.BG50]))+(IF([.BI50]=&quot;&quot;;0;[.BI50]*[.BJ50])))*(IF([.BK50]=&quot;&quot;;0;[.BK50])))">
            <text:p/>
          </table:table-cell>
          <table:table-cell table:style-name="ce110" table:formula="of:=[.AD50]">
            <text:p/>
          </table:table-cell>
          <table:table-cell table:style-name="ce110" table:formula="of:=[.AE50]">
            <text:p/>
          </table:table-cell>
          <table:table-cell table:style-name="ce237" table:formula="of:=[.AF50]">
            <text:p/>
          </table:table-cell>
          <table:table-cell table:style-name="ce238" table:formula="of:=IF([.AK50]=&quot;&quot;;&quot;&quot;;IF([.AT50]=&quot;FUN&quot;;[.AK50];&quot;&quot;))">
            <text:p/>
          </table:table-cell>
          <table:table-cell table:style-name="ce239" table:formula="of:=IF([.AK50]=&quot;&quot;;&quot;&quot;;IF([.AS50]=&quot;6.1&quot;;[.AK50];&quot;&quot;))">
            <text:p/>
          </table:table-cell>
          <table:table-cell table:style-name="ce239" table:formula="of:=IF([.AK50]=&quot;&quot;;&quot;&quot;;IF([.AS50]=&quot;6.2&quot;;[.AK50];&quot;&quot;))">
            <text:p/>
          </table:table-cell>
          <table:table-cell table:style-name="ce240" table:formula="of:=IF([.AK50]=&quot;&quot;;&quot;&quot;;IF([.AS50]=&quot;6.3&quot;;[.AK50];&quot;&quot;))">
            <text:p/>
          </table:table-cell>
          <table:table-cell table:style-name="ce212" table:formula="of:=IF([.AK50]=&quot;&quot;;&quot;&quot;;IF([.AU50]=&quot;C-LAB&quot;;[.AK50];&quot;&quot;))">
            <text:p/>
          </table:table-cell>
          <table:table-cell table:style-name="ce212" table:formula="of:=IF([.AK50]=&quot;&quot;;&quot;&quot;;IF([.AU50]=&quot;O-LAB&quot;;[.AK50];&quot;&quot;))">
            <text:p/>
          </table:table-cell>
          <table:table-cell table:style-name="ce212" table:formula="of:=IF([.AK50]=&quot;&quot;;&quot;&quot;;IF([.AU50]=&quot;C-AEX&quot;;[.AK50];&quot;&quot;))">
            <text:p/>
          </table:table-cell>
          <table:table-cell table:style-name="ce212" table:formula="of:=IF([.AK50]=&quot;&quot;;&quot;&quot;;IF([.AU50]=&quot;O-AEX&quot;;[.AK50];&quot;&quot;))">
            <text:p/>
          </table:table-cell>
          <table:table-cell table:style-name="ce212" table:formula="of:=IF([.AK50]=&quot;&quot;;&quot;&quot;;IF([.AU50]=&quot;M-CC&quot;;[.AK50];&quot;&quot;))">
            <text:p/>
          </table:table-cell>
        </table:table-row>
        <table:table-row table:style-name="ro13">
          <table:table-cell/>
          <table:table-cell table:style-name="ce180" office:value-type="float" office:value="4" calcext:value-type="float">
            <text:p>4</text:p>
          </table:table-cell>
          <table:table-cell table:formula="of:=IF([EST.$C10]=&quot;&quot;;&quot;&quot;;[EST.C10])">
            <text:p/>
          </table:table-cell>
          <table:table-cell table:number-columns-repeated="3"/>
          <table:table-cell table:formula="of:=IF([EST.$C10]=&quot;&quot;;&quot;&quot;;[EST.G10])">
            <text:p/>
          </table:table-cell>
          <table:table-cell table:formula="of:=IF([EST.$C10]=&quot;&quot;;&quot;&quot;;[EST.H10])">
            <text:p/>
          </table:table-cell>
          <table:table-cell table:formula="of:=IF([EST.$C10]=&quot;&quot;;&quot;&quot;;[EST.I10])">
            <text:p/>
          </table:table-cell>
          <table:table-cell table:style-name="ce229" table:number-columns-repeated="2"/>
          <table:table-cell table:formula="of:=IF([EST.$C10]=&quot;&quot;;&quot;&quot;;[EST.J10])">
            <text:p/>
          </table:table-cell>
          <table:table-cell table:formula="of:=IF([EST.$C10]=&quot;&quot;;&quot;&quot;;[EST.K10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EST.$C10]=&quot;&quot;;&quot;&quot;;[EST.R10])">
            <text:p/>
          </table:table-cell>
          <table:table-cell table:style-name="ce251" table:formula="of:=IF([EST.$C10]=&quot;&quot;;&quot;&quot;;[EST.S10])">
            <text:p/>
          </table:table-cell>
          <table:table-cell table:style-name="ce229" table:number-columns-repeated="4"/>
          <table:table-cell table:formula="of:=IF([EST.$C10]=&quot;&quot;;&quot;&quot;;[EST.L10])">
            <text:p/>
          </table:table-cell>
          <table:table-cell table:formula="of:=IF([EST.$C10]=&quot;&quot;;&quot;&quot;;[EST.M10])">
            <text:p/>
          </table:table-cell>
          <table:table-cell table:formula="of:=IF([EST.$C10]=&quot;&quot;;&quot;&quot;;[EST.N10])">
            <text:p/>
          </table:table-cell>
          <table:table-cell table:formula="of:=IF([EST.$C10]=&quot;&quot;;&quot;&quot;;[EST.U10])">
            <text:p/>
          </table:table-cell>
          <table:table-cell table:style-name="ce229"/>
          <table:table-cell table:formula="of:=IF([EST.$C10]=&quot;&quot;;&quot;&quot;;[EST.O10])">
            <text:p/>
          </table:table-cell>
          <table:table-cell table:formula="of:=IF([EST.$C10]=&quot;&quot;;&quot;&quot;;[EST.P10])">
            <text:p/>
          </table:table-cell>
          <table:table-cell table:formula="of:=IF([EST.$C10]=&quot;&quot;;&quot;&quot;;[EST.Q10])">
            <text:p/>
          </table:table-cell>
          <table:table-cell table:style-name="ce229"/>
          <table:table-cell table:formula="of:=IF([EST.$C10]=&quot;&quot;;&quot;&quot;;[EST.T10])">
            <text:p/>
          </table:table-cell>
          <table:table-cell table:style-name="ce500" table:formula="of:=IF([EST.$C10]=&quot;&quot;;&quot;&quot;;[EST.V10])">
            <text:p/>
          </table:table-cell>
          <table:table-cell table:style-name="ce229" table:number-columns-repeated="3"/>
          <table:table-cell table:formula="of:=IF([EST.$C10]=&quot;&quot;;&quot;&quot;;[EST.W10])">
            <text:p/>
          </table:table-cell>
          <table:table-cell table:formula="of:=IF([EST.$C10]=&quot;&quot;;&quot;&quot;;[EST.X10])">
            <text:p/>
          </table:table-cell>
          <table:table-cell table:formula="of:=IF([EST.$C10]=&quot;&quot;;&quot;&quot;;[IDENTIF.$C$5])">
            <text:p/>
          </table:table-cell>
          <table:table-cell table:formula="of:=IF([EST.$C10]=&quot;&quot;;&quot;&quot;;[EST.W10])">
            <text:p/>
          </table:table-cell>
          <table:table-cell table:style-name="ce500" table:formula="of:=IF([EST.$C10]=&quot;&quot;;&quot;&quot;;[EST.B10])">
            <text:p/>
          </table:table-cell>
          <table:table-cell table:style-name="ce500" table:formula="of:=IF([EST.$C10]=&quot;&quot;;&quot;&quot;;VLOOKUP([.AO51];[AUX1.$B$5:.$E$53];3;0))">
            <text:p/>
          </table:table-cell>
          <table:table-cell table:style-name="ce500" table:formula="of:=IF([EST.$C10]=&quot;&quot;;&quot;&quot;;[EST.Z10])">
            <text:p/>
          </table:table-cell>
          <table:table-cell table:style-name="ce500" table:formula="of:=IF([EST.$C10]=&quot;&quot;;&quot;&quot;;[EST.AA10])">
            <text:p/>
          </table:table-cell>
          <table:table-cell table:style-name="ce500" table:formula="of:=IF([EST.$C10]=&quot;&quot;;&quot;&quot;;[EST.AB10])">
            <text:p/>
          </table:table-cell>
          <table:table-cell/>
          <table:table-cell table:style-name="ce185" table:formula="of:=IF([.Y51]=&quot;&quot;;0;[.Y51])" office:value-type="float" office:value="0" calcext:value-type="float">
            <text:p>0</text:p>
          </table:table-cell>
          <table:table-cell table:style-name="ce185" table:formula="of:=IF([.AA51]=&quot;&quot;;0;[.AA51])" office:value-type="float" office:value="0" calcext:value-type="float">
            <text:p>0</text:p>
          </table:table-cell>
          <table:table-cell table:style-name="ce105" table:formula="of:=IF([.AW51]*[.AX51]+IF([.AC51]=&quot;&quot;;0;[.AC51])=0;&quot;&quot;;[.AW51]*[.AX51]+IF([.AC51]=&quot;&quot;;0;[.AC51]))">
            <text:p/>
          </table:table-cell>
          <table:table-cell table:style-name="ce233" table:formula="of:=IF([.AY51]=&quot;&quot;;&quot;&quot;;[.AY51]*[.$AZ$2])">
            <text:p/>
          </table:table-cell>
          <table:table-cell table:style-name="ce234" table:formula="of:=IF([.Z51]=&quot;&quot;;0;[.Z51])" office:value-type="float" office:value="0" calcext:value-type="float">
            <text:p>0</text:p>
          </table:table-cell>
          <table:table-cell table:style-name="ce234" table:formula="of:=IF([.AG51]=&quot;&quot;;&quot;&quot;;[.AG51])">
            <text:p/>
          </table:table-cell>
          <table:table-cell table:style-name="ce235" table:formula="of:=[.AW51]*[.BA51]+IF([.BB51]=&quot;&quot;;0;[.BB51])" office:value-type="float" office:value="0" calcext:value-type="float">
            <text:p>0</text:p>
          </table:table-cell>
          <table:table-cell table:style-name="ce105" table:formula="of:=IF([.BC51]=&quot;&quot;;&quot;&quot;;IF([.AH51]=&quot;&quot;;&quot;&quot;;VLOOKUP([.AH51];[AUX1.$S$6:.$U$9];2;0)))">
            <text:p/>
          </table:table-cell>
          <table:table-cell table:style-name="ce107" table:formula="of:=IF([.BC51]=0;&quot;&quot;;[.BC51]*[.BD51])">
            <text:p/>
          </table:table-cell>
          <table:table-cell table:style-name="ce190" table:formula="of:=IF([.AB51]=&quot;&quot;;&quot;&quot;;[.AB51])">
            <text:p/>
          </table:table-cell>
          <table:table-cell table:style-name="ce190" table:formula="of:=IF([.BA51]=0;&quot;&quot;;IF([.BA51]&lt;=300;[AUX1.$T$12];IF(AND([.BA51]&gt;300;[.BA51]&lt;=600);[AUX1.$T$13];IF(AND([.BA51]&gt;600;[.BA51]&lt;=900);[AUX1.$T$14];IF(AND([.BA51]&gt;900;[.BA51]&lt;=1200);[AUX1.$T$15];IF(AND([.BA51]&gt;1200;[.BA51]&lt;=1500);[AUX1.$T$16];IF([.BA51]&gt;1500;[AUX1.$T$17])))))))">
            <text:p/>
          </table:table-cell>
          <table:table-cell table:style-name="ce236" table:formula="of:=IF([.AW51]=0;&quot;&quot;;[.AW51]*[.BF51])">
            <text:p/>
          </table:table-cell>
          <table:table-cell table:style-name="ce105" table:formula="of:=IF([.BC51]=0;&quot;&quot;;IF(ROUND((([.P51]+[.Q51])-([.N51]+[.O51]))*24;0)=0;&quot;&quot;;ROUND((([.P51]+[.Q51])-([.N51]+[.O51]))*24;0)))">
            <text:p/>
          </table:table-cell>
          <table:table-cell table:style-name="ce514" table:formula="of:=IF([.BC51]=0;&quot;&quot;;IF([.BC51]&lt;=300;[AUX1.$T$12];IF(AND([.BC51]&gt;300;[.BC51]&lt;=600);[AUX1.$T$13];IF(AND([.BC51]&gt;600;[.BC51]&lt;=900);[AUX1.$T$14];IF(AND([.BC51]&gt;900;[.BC51]&lt;=1200);[AUX1.$T$15];IF(AND([.BC51]&gt;1200;[.BC51]&lt;=1500);[AUX1.$T$16];IF([.BC51]&gt;1500;[AUX1.$T$17])))))))">
            <text:p/>
          </table:table-cell>
          <table:table-cell table:style-name="ce107" table:formula="of:=IF([.BC51]=0;&quot;&quot;;IF([.AH51]=&quot;&quot;;&quot;&quot;;VLOOKUP([.AH51];[AUX1.$S$6:.$U$9];3;0)))">
            <text:p/>
          </table:table-cell>
          <table:table-cell table:style-name="ce109" table:formula="of:=IF(((IF([.BH51]=&quot;&quot;;0;[.BH51]*[.BG51]))+(IF([.BI51]=&quot;&quot;;0;[.BI51]*[.BJ51])))*(IF([.BK51]=&quot;&quot;;0;[.BK51]))=0;&quot;&quot;;((IF([.BH51]=&quot;&quot;;0;[.BH51]*[.BG51]))+(IF([.BI51]=&quot;&quot;;0;[.BI51]*[.BJ51])))*(IF([.BK51]=&quot;&quot;;0;[.BK51])))">
            <text:p/>
          </table:table-cell>
          <table:table-cell table:style-name="ce110" table:formula="of:=[.AD51]">
            <text:p/>
          </table:table-cell>
          <table:table-cell table:style-name="ce110" table:formula="of:=[.AE51]">
            <text:p/>
          </table:table-cell>
          <table:table-cell table:style-name="ce237" table:formula="of:=[.AF51]">
            <text:p/>
          </table:table-cell>
          <table:table-cell table:style-name="ce238" table:formula="of:=IF([.AK51]=&quot;&quot;;&quot;&quot;;IF([.AT51]=&quot;FUN&quot;;[.AK51];&quot;&quot;))">
            <text:p/>
          </table:table-cell>
          <table:table-cell table:style-name="ce239" table:formula="of:=IF([.AK51]=&quot;&quot;;&quot;&quot;;IF([.AS51]=&quot;6.1&quot;;[.AK51];&quot;&quot;))">
            <text:p/>
          </table:table-cell>
          <table:table-cell table:style-name="ce239" table:formula="of:=IF([.AK51]=&quot;&quot;;&quot;&quot;;IF([.AS51]=&quot;6.2&quot;;[.AK51];&quot;&quot;))">
            <text:p/>
          </table:table-cell>
          <table:table-cell table:style-name="ce240" table:formula="of:=IF([.AK51]=&quot;&quot;;&quot;&quot;;IF([.AS51]=&quot;6.3&quot;;[.AK51];&quot;&quot;))">
            <text:p/>
          </table:table-cell>
          <table:table-cell table:style-name="ce212" table:formula="of:=IF([.AK51]=&quot;&quot;;&quot;&quot;;IF([.AU51]=&quot;C-LAB&quot;;[.AK51];&quot;&quot;))">
            <text:p/>
          </table:table-cell>
          <table:table-cell table:style-name="ce212" table:formula="of:=IF([.AK51]=&quot;&quot;;&quot;&quot;;IF([.AU51]=&quot;O-LAB&quot;;[.AK51];&quot;&quot;))">
            <text:p/>
          </table:table-cell>
          <table:table-cell table:style-name="ce212" table:formula="of:=IF([.AK51]=&quot;&quot;;&quot;&quot;;IF([.AU51]=&quot;C-AEX&quot;;[.AK51];&quot;&quot;))">
            <text:p/>
          </table:table-cell>
          <table:table-cell table:style-name="ce212" table:formula="of:=IF([.AK51]=&quot;&quot;;&quot;&quot;;IF([.AU51]=&quot;O-AEX&quot;;[.AK51];&quot;&quot;))">
            <text:p/>
          </table:table-cell>
          <table:table-cell table:style-name="ce212" table:formula="of:=IF([.AK51]=&quot;&quot;;&quot;&quot;;IF([.AU51]=&quot;M-CC&quot;;[.AK51];&quot;&quot;))">
            <text:p/>
          </table:table-cell>
        </table:table-row>
        <table:table-row table:style-name="ro13">
          <table:table-cell/>
          <table:table-cell table:style-name="ce180" office:value-type="float" office:value="5" calcext:value-type="float">
            <text:p>5</text:p>
          </table:table-cell>
          <table:table-cell table:formula="of:=IF([EST.$C11]=&quot;&quot;;&quot;&quot;;[EST.C11])">
            <text:p/>
          </table:table-cell>
          <table:table-cell table:number-columns-repeated="3"/>
          <table:table-cell table:formula="of:=IF([EST.$C11]=&quot;&quot;;&quot;&quot;;[EST.G11])">
            <text:p/>
          </table:table-cell>
          <table:table-cell table:formula="of:=IF([EST.$C11]=&quot;&quot;;&quot;&quot;;[EST.H11])">
            <text:p/>
          </table:table-cell>
          <table:table-cell table:formula="of:=IF([EST.$C11]=&quot;&quot;;&quot;&quot;;[EST.I11])">
            <text:p/>
          </table:table-cell>
          <table:table-cell table:style-name="ce229" table:number-columns-repeated="2"/>
          <table:table-cell table:formula="of:=IF([EST.$C11]=&quot;&quot;;&quot;&quot;;[EST.J11])">
            <text:p/>
          </table:table-cell>
          <table:table-cell table:formula="of:=IF([EST.$C11]=&quot;&quot;;&quot;&quot;;[EST.K11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EST.$C11]=&quot;&quot;;&quot;&quot;;[EST.R11])">
            <text:p/>
          </table:table-cell>
          <table:table-cell table:style-name="ce251" table:formula="of:=IF([EST.$C11]=&quot;&quot;;&quot;&quot;;[EST.S11])">
            <text:p/>
          </table:table-cell>
          <table:table-cell table:style-name="ce229" table:number-columns-repeated="4"/>
          <table:table-cell table:formula="of:=IF([EST.$C11]=&quot;&quot;;&quot;&quot;;[EST.L11])">
            <text:p/>
          </table:table-cell>
          <table:table-cell table:formula="of:=IF([EST.$C11]=&quot;&quot;;&quot;&quot;;[EST.M11])">
            <text:p/>
          </table:table-cell>
          <table:table-cell table:formula="of:=IF([EST.$C11]=&quot;&quot;;&quot;&quot;;[EST.N11])">
            <text:p/>
          </table:table-cell>
          <table:table-cell table:formula="of:=IF([EST.$C11]=&quot;&quot;;&quot;&quot;;[EST.U11])">
            <text:p/>
          </table:table-cell>
          <table:table-cell table:style-name="ce229"/>
          <table:table-cell table:formula="of:=IF([EST.$C11]=&quot;&quot;;&quot;&quot;;[EST.O11])">
            <text:p/>
          </table:table-cell>
          <table:table-cell table:formula="of:=IF([EST.$C11]=&quot;&quot;;&quot;&quot;;[EST.P11])">
            <text:p/>
          </table:table-cell>
          <table:table-cell table:formula="of:=IF([EST.$C11]=&quot;&quot;;&quot;&quot;;[EST.Q11])">
            <text:p/>
          </table:table-cell>
          <table:table-cell table:style-name="ce229"/>
          <table:table-cell table:formula="of:=IF([EST.$C11]=&quot;&quot;;&quot;&quot;;[EST.T11])">
            <text:p/>
          </table:table-cell>
          <table:table-cell table:style-name="ce500" table:formula="of:=IF([EST.$C11]=&quot;&quot;;&quot;&quot;;[EST.V11])">
            <text:p/>
          </table:table-cell>
          <table:table-cell table:style-name="ce229" table:number-columns-repeated="3"/>
          <table:table-cell table:formula="of:=IF([EST.$C11]=&quot;&quot;;&quot;&quot;;[EST.W11])">
            <text:p/>
          </table:table-cell>
          <table:table-cell table:formula="of:=IF([EST.$C11]=&quot;&quot;;&quot;&quot;;[EST.X11])">
            <text:p/>
          </table:table-cell>
          <table:table-cell table:formula="of:=IF([EST.$C11]=&quot;&quot;;&quot;&quot;;[IDENTIF.$C$5])">
            <text:p/>
          </table:table-cell>
          <table:table-cell table:formula="of:=IF([EST.$C11]=&quot;&quot;;&quot;&quot;;[EST.W11])">
            <text:p/>
          </table:table-cell>
          <table:table-cell table:style-name="ce500" table:formula="of:=IF([EST.$C11]=&quot;&quot;;&quot;&quot;;[EST.B11])">
            <text:p/>
          </table:table-cell>
          <table:table-cell table:style-name="ce500" table:formula="of:=IF([EST.$C11]=&quot;&quot;;&quot;&quot;;VLOOKUP([.AO52];[AUX1.$B$5:.$E$53];3;0))">
            <text:p/>
          </table:table-cell>
          <table:table-cell table:style-name="ce500" table:formula="of:=IF([EST.$C11]=&quot;&quot;;&quot;&quot;;[EST.Z11])">
            <text:p/>
          </table:table-cell>
          <table:table-cell table:style-name="ce500" table:formula="of:=IF([EST.$C11]=&quot;&quot;;&quot;&quot;;[EST.AA11])">
            <text:p/>
          </table:table-cell>
          <table:table-cell table:style-name="ce500" table:formula="of:=IF([EST.$C11]=&quot;&quot;;&quot;&quot;;[EST.AB11])">
            <text:p/>
          </table:table-cell>
          <table:table-cell/>
          <table:table-cell table:style-name="ce185" table:formula="of:=IF([.Y52]=&quot;&quot;;0;[.Y52])" office:value-type="float" office:value="0" calcext:value-type="float">
            <text:p>0</text:p>
          </table:table-cell>
          <table:table-cell table:style-name="ce185" table:formula="of:=IF([.AA52]=&quot;&quot;;0;[.AA52])" office:value-type="float" office:value="0" calcext:value-type="float">
            <text:p>0</text:p>
          </table:table-cell>
          <table:table-cell table:style-name="ce105" table:formula="of:=IF([.AW52]*[.AX52]+IF([.AC52]=&quot;&quot;;0;[.AC52])=0;&quot;&quot;;[.AW52]*[.AX52]+IF([.AC52]=&quot;&quot;;0;[.AC52]))">
            <text:p/>
          </table:table-cell>
          <table:table-cell table:style-name="ce233" table:formula="of:=IF([.AY52]=&quot;&quot;;&quot;&quot;;[.AY52]*[.$AZ$2])">
            <text:p/>
          </table:table-cell>
          <table:table-cell table:style-name="ce234" table:formula="of:=IF([.Z52]=&quot;&quot;;0;[.Z52])" office:value-type="float" office:value="0" calcext:value-type="float">
            <text:p>0</text:p>
          </table:table-cell>
          <table:table-cell table:style-name="ce234" table:formula="of:=IF([.AG52]=&quot;&quot;;&quot;&quot;;[.AG52])">
            <text:p/>
          </table:table-cell>
          <table:table-cell table:style-name="ce235" table:formula="of:=[.AW52]*[.BA52]+IF([.BB52]=&quot;&quot;;0;[.BB52])" office:value-type="float" office:value="0" calcext:value-type="float">
            <text:p>0</text:p>
          </table:table-cell>
          <table:table-cell table:style-name="ce105" table:formula="of:=IF([.BC52]=&quot;&quot;;&quot;&quot;;IF([.AH52]=&quot;&quot;;&quot;&quot;;VLOOKUP([.AH52];[AUX1.$S$6:.$U$9];2;0)))">
            <text:p/>
          </table:table-cell>
          <table:table-cell table:style-name="ce107" table:formula="of:=IF([.BC52]=0;&quot;&quot;;[.BC52]*[.BD52])">
            <text:p/>
          </table:table-cell>
          <table:table-cell table:style-name="ce190" table:formula="of:=IF([.AB52]=&quot;&quot;;&quot;&quot;;[.AB52])">
            <text:p/>
          </table:table-cell>
          <table:table-cell table:style-name="ce190" table:formula="of:=IF([.BA52]=0;&quot;&quot;;IF([.BA52]&lt;=300;[AUX1.$T$12];IF(AND([.BA52]&gt;300;[.BA52]&lt;=600);[AUX1.$T$13];IF(AND([.BA52]&gt;600;[.BA52]&lt;=900);[AUX1.$T$14];IF(AND([.BA52]&gt;900;[.BA52]&lt;=1200);[AUX1.$T$15];IF(AND([.BA52]&gt;1200;[.BA52]&lt;=1500);[AUX1.$T$16];IF([.BA52]&gt;1500;[AUX1.$T$17])))))))">
            <text:p/>
          </table:table-cell>
          <table:table-cell table:style-name="ce236" table:formula="of:=IF([.AW52]=0;&quot;&quot;;[.AW52]*[.BF52])">
            <text:p/>
          </table:table-cell>
          <table:table-cell table:style-name="ce105" table:formula="of:=IF([.BC52]=0;&quot;&quot;;IF(ROUND((([.P52]+[.Q52])-([.N52]+[.O52]))*24;0)=0;&quot;&quot;;ROUND((([.P52]+[.Q52])-([.N52]+[.O52]))*24;0)))">
            <text:p/>
          </table:table-cell>
          <table:table-cell table:style-name="ce514" table:formula="of:=IF([.BC52]=0;&quot;&quot;;IF([.BC52]&lt;=300;[AUX1.$T$12];IF(AND([.BC52]&gt;300;[.BC52]&lt;=600);[AUX1.$T$13];IF(AND([.BC52]&gt;600;[.BC52]&lt;=900);[AUX1.$T$14];IF(AND([.BC52]&gt;900;[.BC52]&lt;=1200);[AUX1.$T$15];IF(AND([.BC52]&gt;1200;[.BC52]&lt;=1500);[AUX1.$T$16];IF([.BC52]&gt;1500;[AUX1.$T$17])))))))">
            <text:p/>
          </table:table-cell>
          <table:table-cell table:style-name="ce107" table:formula="of:=IF([.BC52]=0;&quot;&quot;;IF([.AH52]=&quot;&quot;;&quot;&quot;;VLOOKUP([.AH52];[AUX1.$S$6:.$U$9];3;0)))">
            <text:p/>
          </table:table-cell>
          <table:table-cell table:style-name="ce109" table:formula="of:=IF(((IF([.BH52]=&quot;&quot;;0;[.BH52]*[.BG52]))+(IF([.BI52]=&quot;&quot;;0;[.BI52]*[.BJ52])))*(IF([.BK52]=&quot;&quot;;0;[.BK52]))=0;&quot;&quot;;((IF([.BH52]=&quot;&quot;;0;[.BH52]*[.BG52]))+(IF([.BI52]=&quot;&quot;;0;[.BI52]*[.BJ52])))*(IF([.BK52]=&quot;&quot;;0;[.BK52])))">
            <text:p/>
          </table:table-cell>
          <table:table-cell table:style-name="ce110" table:formula="of:=[.AD52]">
            <text:p/>
          </table:table-cell>
          <table:table-cell table:style-name="ce110" table:formula="of:=[.AE52]">
            <text:p/>
          </table:table-cell>
          <table:table-cell table:style-name="ce237" table:formula="of:=[.AF52]">
            <text:p/>
          </table:table-cell>
          <table:table-cell table:style-name="ce238" table:formula="of:=IF([.AK52]=&quot;&quot;;&quot;&quot;;IF([.AT52]=&quot;FUN&quot;;[.AK52];&quot;&quot;))">
            <text:p/>
          </table:table-cell>
          <table:table-cell table:style-name="ce239" table:formula="of:=IF([.AK52]=&quot;&quot;;&quot;&quot;;IF([.AS52]=&quot;6.1&quot;;[.AK52];&quot;&quot;))">
            <text:p/>
          </table:table-cell>
          <table:table-cell table:style-name="ce239" table:formula="of:=IF([.AK52]=&quot;&quot;;&quot;&quot;;IF([.AS52]=&quot;6.2&quot;;[.AK52];&quot;&quot;))">
            <text:p/>
          </table:table-cell>
          <table:table-cell table:style-name="ce240" table:formula="of:=IF([.AK52]=&quot;&quot;;&quot;&quot;;IF([.AS52]=&quot;6.3&quot;;[.AK52];&quot;&quot;))">
            <text:p/>
          </table:table-cell>
          <table:table-cell table:style-name="ce212" table:formula="of:=IF([.AK52]=&quot;&quot;;&quot;&quot;;IF([.AU52]=&quot;C-LAB&quot;;[.AK52];&quot;&quot;))">
            <text:p/>
          </table:table-cell>
          <table:table-cell table:style-name="ce212" table:formula="of:=IF([.AK52]=&quot;&quot;;&quot;&quot;;IF([.AU52]=&quot;O-LAB&quot;;[.AK52];&quot;&quot;))">
            <text:p/>
          </table:table-cell>
          <table:table-cell table:style-name="ce212" table:formula="of:=IF([.AK52]=&quot;&quot;;&quot;&quot;;IF([.AU52]=&quot;C-AEX&quot;;[.AK52];&quot;&quot;))">
            <text:p/>
          </table:table-cell>
          <table:table-cell table:style-name="ce212" table:formula="of:=IF([.AK52]=&quot;&quot;;&quot;&quot;;IF([.AU52]=&quot;O-AEX&quot;;[.AK52];&quot;&quot;))">
            <text:p/>
          </table:table-cell>
          <table:table-cell table:style-name="ce212" table:formula="of:=IF([.AK52]=&quot;&quot;;&quot;&quot;;IF([.AU52]=&quot;M-CC&quot;;[.AK52];&quot;&quot;))">
            <text:p/>
          </table:table-cell>
        </table:table-row>
        <table:table-row table:style-name="ro13">
          <table:table-cell/>
          <table:table-cell table:style-name="ce180" office:value-type="float" office:value="6" calcext:value-type="float">
            <text:p>6</text:p>
          </table:table-cell>
          <table:table-cell table:formula="of:=IF([EST.$C12]=&quot;&quot;;&quot;&quot;;[EST.C12])">
            <text:p/>
          </table:table-cell>
          <table:table-cell table:number-columns-repeated="3"/>
          <table:table-cell table:formula="of:=IF([EST.$C12]=&quot;&quot;;&quot;&quot;;[EST.G12])">
            <text:p/>
          </table:table-cell>
          <table:table-cell table:formula="of:=IF([EST.$C12]=&quot;&quot;;&quot;&quot;;[EST.H12])">
            <text:p/>
          </table:table-cell>
          <table:table-cell table:formula="of:=IF([EST.$C12]=&quot;&quot;;&quot;&quot;;[EST.I12])">
            <text:p/>
          </table:table-cell>
          <table:table-cell table:style-name="ce229" table:number-columns-repeated="2"/>
          <table:table-cell table:formula="of:=IF([EST.$C12]=&quot;&quot;;&quot;&quot;;[EST.J12])">
            <text:p/>
          </table:table-cell>
          <table:table-cell table:formula="of:=IF([EST.$C12]=&quot;&quot;;&quot;&quot;;[EST.K12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EST.$C12]=&quot;&quot;;&quot;&quot;;[EST.R12])">
            <text:p/>
          </table:table-cell>
          <table:table-cell table:style-name="ce251" table:formula="of:=IF([EST.$C12]=&quot;&quot;;&quot;&quot;;[EST.S12])">
            <text:p/>
          </table:table-cell>
          <table:table-cell table:style-name="ce229" table:number-columns-repeated="4"/>
          <table:table-cell table:formula="of:=IF([EST.$C12]=&quot;&quot;;&quot;&quot;;[EST.L12])">
            <text:p/>
          </table:table-cell>
          <table:table-cell table:formula="of:=IF([EST.$C12]=&quot;&quot;;&quot;&quot;;[EST.M12])">
            <text:p/>
          </table:table-cell>
          <table:table-cell table:formula="of:=IF([EST.$C12]=&quot;&quot;;&quot;&quot;;[EST.N12])">
            <text:p/>
          </table:table-cell>
          <table:table-cell table:formula="of:=IF([EST.$C12]=&quot;&quot;;&quot;&quot;;[EST.U12])">
            <text:p/>
          </table:table-cell>
          <table:table-cell table:style-name="ce229"/>
          <table:table-cell table:formula="of:=IF([EST.$C12]=&quot;&quot;;&quot;&quot;;[EST.O12])">
            <text:p/>
          </table:table-cell>
          <table:table-cell table:formula="of:=IF([EST.$C12]=&quot;&quot;;&quot;&quot;;[EST.P12])">
            <text:p/>
          </table:table-cell>
          <table:table-cell table:formula="of:=IF([EST.$C12]=&quot;&quot;;&quot;&quot;;[EST.Q12])">
            <text:p/>
          </table:table-cell>
          <table:table-cell table:style-name="ce229"/>
          <table:table-cell table:formula="of:=IF([EST.$C12]=&quot;&quot;;&quot;&quot;;[EST.T12])">
            <text:p/>
          </table:table-cell>
          <table:table-cell table:style-name="ce500" table:formula="of:=IF([EST.$C12]=&quot;&quot;;&quot;&quot;;[EST.V12])">
            <text:p/>
          </table:table-cell>
          <table:table-cell table:style-name="ce229" table:number-columns-repeated="3"/>
          <table:table-cell table:formula="of:=IF([EST.$C12]=&quot;&quot;;&quot;&quot;;[EST.W12])">
            <text:p/>
          </table:table-cell>
          <table:table-cell table:formula="of:=IF([EST.$C12]=&quot;&quot;;&quot;&quot;;[EST.X12])">
            <text:p/>
          </table:table-cell>
          <table:table-cell table:formula="of:=IF([EST.$C12]=&quot;&quot;;&quot;&quot;;[IDENTIF.$C$5])">
            <text:p/>
          </table:table-cell>
          <table:table-cell table:formula="of:=IF([EST.$C12]=&quot;&quot;;&quot;&quot;;[EST.W12])">
            <text:p/>
          </table:table-cell>
          <table:table-cell table:style-name="ce500" table:formula="of:=IF([EST.$C12]=&quot;&quot;;&quot;&quot;;[EST.B12])">
            <text:p/>
          </table:table-cell>
          <table:table-cell table:style-name="ce500" table:formula="of:=IF([EST.$C12]=&quot;&quot;;&quot;&quot;;VLOOKUP([.AO53];[AUX1.$B$5:.$E$53];3;0))">
            <text:p/>
          </table:table-cell>
          <table:table-cell table:style-name="ce500" table:formula="of:=IF([EST.$C12]=&quot;&quot;;&quot;&quot;;[EST.Z12])">
            <text:p/>
          </table:table-cell>
          <table:table-cell table:style-name="ce500" table:formula="of:=IF([EST.$C12]=&quot;&quot;;&quot;&quot;;[EST.AA12])">
            <text:p/>
          </table:table-cell>
          <table:table-cell table:style-name="ce500" table:formula="of:=IF([EST.$C12]=&quot;&quot;;&quot;&quot;;[EST.AB12])">
            <text:p/>
          </table:table-cell>
          <table:table-cell/>
          <table:table-cell table:style-name="ce185" table:formula="of:=IF([.Y53]=&quot;&quot;;0;[.Y53])" office:value-type="float" office:value="0" calcext:value-type="float">
            <text:p>0</text:p>
          </table:table-cell>
          <table:table-cell table:style-name="ce185" table:formula="of:=IF([.AA53]=&quot;&quot;;0;[.AA53])" office:value-type="float" office:value="0" calcext:value-type="float">
            <text:p>0</text:p>
          </table:table-cell>
          <table:table-cell table:style-name="ce105" table:formula="of:=IF([.AW53]*[.AX53]+IF([.AC53]=&quot;&quot;;0;[.AC53])=0;&quot;&quot;;[.AW53]*[.AX53]+IF([.AC53]=&quot;&quot;;0;[.AC53]))">
            <text:p/>
          </table:table-cell>
          <table:table-cell table:style-name="ce233" table:formula="of:=IF([.AY53]=&quot;&quot;;&quot;&quot;;[.AY53]*[.$AZ$2])">
            <text:p/>
          </table:table-cell>
          <table:table-cell table:style-name="ce234" table:formula="of:=IF([.Z53]=&quot;&quot;;0;[.Z53])" office:value-type="float" office:value="0" calcext:value-type="float">
            <text:p>0</text:p>
          </table:table-cell>
          <table:table-cell table:style-name="ce234" table:formula="of:=IF([.AG53]=&quot;&quot;;&quot;&quot;;[.AG53])">
            <text:p/>
          </table:table-cell>
          <table:table-cell table:style-name="ce235" table:formula="of:=[.AW53]*[.BA53]+IF([.BB53]=&quot;&quot;;0;[.BB53])" office:value-type="float" office:value="0" calcext:value-type="float">
            <text:p>0</text:p>
          </table:table-cell>
          <table:table-cell table:style-name="ce105" table:formula="of:=IF([.BC53]=&quot;&quot;;&quot;&quot;;IF([.AH53]=&quot;&quot;;&quot;&quot;;VLOOKUP([.AH53];[AUX1.$S$6:.$U$9];2;0)))">
            <text:p/>
          </table:table-cell>
          <table:table-cell table:style-name="ce107" table:formula="of:=IF([.BC53]=0;&quot;&quot;;[.BC53]*[.BD53])">
            <text:p/>
          </table:table-cell>
          <table:table-cell table:style-name="ce190" table:formula="of:=IF([.AB53]=&quot;&quot;;&quot;&quot;;[.AB53])">
            <text:p/>
          </table:table-cell>
          <table:table-cell table:style-name="ce190" table:formula="of:=IF([.BA53]=0;&quot;&quot;;IF([.BA53]&lt;=300;[AUX1.$T$12];IF(AND([.BA53]&gt;300;[.BA53]&lt;=600);[AUX1.$T$13];IF(AND([.BA53]&gt;600;[.BA53]&lt;=900);[AUX1.$T$14];IF(AND([.BA53]&gt;900;[.BA53]&lt;=1200);[AUX1.$T$15];IF(AND([.BA53]&gt;1200;[.BA53]&lt;=1500);[AUX1.$T$16];IF([.BA53]&gt;1500;[AUX1.$T$17])))))))">
            <text:p/>
          </table:table-cell>
          <table:table-cell table:style-name="ce236" table:formula="of:=IF([.AW53]=0;&quot;&quot;;[.AW53]*[.BF53])">
            <text:p/>
          </table:table-cell>
          <table:table-cell table:style-name="ce105" table:formula="of:=IF([.BC53]=0;&quot;&quot;;IF(ROUND((([.P53]+[.Q53])-([.N53]+[.O53]))*24;0)=0;&quot;&quot;;ROUND((([.P53]+[.Q53])-([.N53]+[.O53]))*24;0)))">
            <text:p/>
          </table:table-cell>
          <table:table-cell table:style-name="ce514" table:formula="of:=IF([.BC53]=0;&quot;&quot;;IF([.BC53]&lt;=300;[AUX1.$T$12];IF(AND([.BC53]&gt;300;[.BC53]&lt;=600);[AUX1.$T$13];IF(AND([.BC53]&gt;600;[.BC53]&lt;=900);[AUX1.$T$14];IF(AND([.BC53]&gt;900;[.BC53]&lt;=1200);[AUX1.$T$15];IF(AND([.BC53]&gt;1200;[.BC53]&lt;=1500);[AUX1.$T$16];IF([.BC53]&gt;1500;[AUX1.$T$17])))))))">
            <text:p/>
          </table:table-cell>
          <table:table-cell table:style-name="ce107" table:formula="of:=IF([.BC53]=0;&quot;&quot;;IF([.AH53]=&quot;&quot;;&quot;&quot;;VLOOKUP([.AH53];[AUX1.$S$6:.$U$9];3;0)))">
            <text:p/>
          </table:table-cell>
          <table:table-cell table:style-name="ce109" table:formula="of:=IF(((IF([.BH53]=&quot;&quot;;0;[.BH53]*[.BG53]))+(IF([.BI53]=&quot;&quot;;0;[.BI53]*[.BJ53])))*(IF([.BK53]=&quot;&quot;;0;[.BK53]))=0;&quot;&quot;;((IF([.BH53]=&quot;&quot;;0;[.BH53]*[.BG53]))+(IF([.BI53]=&quot;&quot;;0;[.BI53]*[.BJ53])))*(IF([.BK53]=&quot;&quot;;0;[.BK53])))">
            <text:p/>
          </table:table-cell>
          <table:table-cell table:style-name="ce110" table:formula="of:=[.AD53]">
            <text:p/>
          </table:table-cell>
          <table:table-cell table:style-name="ce110" table:formula="of:=[.AE53]">
            <text:p/>
          </table:table-cell>
          <table:table-cell table:style-name="ce237" table:formula="of:=[.AF53]">
            <text:p/>
          </table:table-cell>
          <table:table-cell table:style-name="ce238" table:formula="of:=IF([.AK53]=&quot;&quot;;&quot;&quot;;IF([.AT53]=&quot;FUN&quot;;[.AK53];&quot;&quot;))">
            <text:p/>
          </table:table-cell>
          <table:table-cell table:style-name="ce239" table:formula="of:=IF([.AK53]=&quot;&quot;;&quot;&quot;;IF([.AS53]=&quot;6.1&quot;;[.AK53];&quot;&quot;))">
            <text:p/>
          </table:table-cell>
          <table:table-cell table:style-name="ce239" table:formula="of:=IF([.AK53]=&quot;&quot;;&quot;&quot;;IF([.AS53]=&quot;6.2&quot;;[.AK53];&quot;&quot;))">
            <text:p/>
          </table:table-cell>
          <table:table-cell table:style-name="ce240" table:formula="of:=IF([.AK53]=&quot;&quot;;&quot;&quot;;IF([.AS53]=&quot;6.3&quot;;[.AK53];&quot;&quot;))">
            <text:p/>
          </table:table-cell>
          <table:table-cell table:style-name="ce212" table:formula="of:=IF([.AK53]=&quot;&quot;;&quot;&quot;;IF([.AU53]=&quot;C-LAB&quot;;[.AK53];&quot;&quot;))">
            <text:p/>
          </table:table-cell>
          <table:table-cell table:style-name="ce212" table:formula="of:=IF([.AK53]=&quot;&quot;;&quot;&quot;;IF([.AU53]=&quot;O-LAB&quot;;[.AK53];&quot;&quot;))">
            <text:p/>
          </table:table-cell>
          <table:table-cell table:style-name="ce212" table:formula="of:=IF([.AK53]=&quot;&quot;;&quot;&quot;;IF([.AU53]=&quot;C-AEX&quot;;[.AK53];&quot;&quot;))">
            <text:p/>
          </table:table-cell>
          <table:table-cell table:style-name="ce212" table:formula="of:=IF([.AK53]=&quot;&quot;;&quot;&quot;;IF([.AU53]=&quot;O-AEX&quot;;[.AK53];&quot;&quot;))">
            <text:p/>
          </table:table-cell>
          <table:table-cell table:style-name="ce212" table:formula="of:=IF([.AK53]=&quot;&quot;;&quot;&quot;;IF([.AU53]=&quot;M-CC&quot;;[.AK53];&quot;&quot;))">
            <text:p/>
          </table:table-cell>
        </table:table-row>
        <table:table-row table:style-name="ro13">
          <table:table-cell/>
          <table:table-cell table:style-name="ce180" office:value-type="float" office:value="7" calcext:value-type="float">
            <text:p>7</text:p>
          </table:table-cell>
          <table:table-cell table:formula="of:=IF([EST.$C13]=&quot;&quot;;&quot;&quot;;[EST.C13])">
            <text:p/>
          </table:table-cell>
          <table:table-cell table:number-columns-repeated="3"/>
          <table:table-cell table:formula="of:=IF([EST.$C13]=&quot;&quot;;&quot;&quot;;[EST.G13])">
            <text:p/>
          </table:table-cell>
          <table:table-cell table:formula="of:=IF([EST.$C13]=&quot;&quot;;&quot;&quot;;[EST.H13])">
            <text:p/>
          </table:table-cell>
          <table:table-cell table:formula="of:=IF([EST.$C13]=&quot;&quot;;&quot;&quot;;[EST.I13])">
            <text:p/>
          </table:table-cell>
          <table:table-cell table:style-name="ce229" table:number-columns-repeated="2"/>
          <table:table-cell table:formula="of:=IF([EST.$C13]=&quot;&quot;;&quot;&quot;;[EST.J13])">
            <text:p/>
          </table:table-cell>
          <table:table-cell table:formula="of:=IF([EST.$C13]=&quot;&quot;;&quot;&quot;;[EST.K13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EST.$C13]=&quot;&quot;;&quot;&quot;;[EST.R13])">
            <text:p/>
          </table:table-cell>
          <table:table-cell table:style-name="ce251" table:formula="of:=IF([EST.$C13]=&quot;&quot;;&quot;&quot;;[EST.S13])">
            <text:p/>
          </table:table-cell>
          <table:table-cell table:style-name="ce229" table:number-columns-repeated="4"/>
          <table:table-cell table:formula="of:=IF([EST.$C13]=&quot;&quot;;&quot;&quot;;[EST.L13])">
            <text:p/>
          </table:table-cell>
          <table:table-cell table:formula="of:=IF([EST.$C13]=&quot;&quot;;&quot;&quot;;[EST.M13])">
            <text:p/>
          </table:table-cell>
          <table:table-cell table:formula="of:=IF([EST.$C13]=&quot;&quot;;&quot;&quot;;[EST.N13])">
            <text:p/>
          </table:table-cell>
          <table:table-cell table:formula="of:=IF([EST.$C13]=&quot;&quot;;&quot;&quot;;[EST.U13])">
            <text:p/>
          </table:table-cell>
          <table:table-cell table:style-name="ce229"/>
          <table:table-cell table:formula="of:=IF([EST.$C13]=&quot;&quot;;&quot;&quot;;[EST.O13])">
            <text:p/>
          </table:table-cell>
          <table:table-cell table:formula="of:=IF([EST.$C13]=&quot;&quot;;&quot;&quot;;[EST.P13])">
            <text:p/>
          </table:table-cell>
          <table:table-cell table:formula="of:=IF([EST.$C13]=&quot;&quot;;&quot;&quot;;[EST.Q13])">
            <text:p/>
          </table:table-cell>
          <table:table-cell table:style-name="ce229"/>
          <table:table-cell table:formula="of:=IF([EST.$C13]=&quot;&quot;;&quot;&quot;;[EST.T13])">
            <text:p/>
          </table:table-cell>
          <table:table-cell table:style-name="ce500" table:formula="of:=IF([EST.$C13]=&quot;&quot;;&quot;&quot;;[EST.V13])">
            <text:p/>
          </table:table-cell>
          <table:table-cell table:style-name="ce229" table:number-columns-repeated="3"/>
          <table:table-cell table:formula="of:=IF([EST.$C13]=&quot;&quot;;&quot;&quot;;[EST.W13])">
            <text:p/>
          </table:table-cell>
          <table:table-cell table:formula="of:=IF([EST.$C13]=&quot;&quot;;&quot;&quot;;[EST.X13])">
            <text:p/>
          </table:table-cell>
          <table:table-cell table:formula="of:=IF([EST.$C13]=&quot;&quot;;&quot;&quot;;[IDENTIF.$C$5])">
            <text:p/>
          </table:table-cell>
          <table:table-cell table:formula="of:=IF([EST.$C13]=&quot;&quot;;&quot;&quot;;[EST.W13])">
            <text:p/>
          </table:table-cell>
          <table:table-cell table:style-name="ce500" table:formula="of:=IF([EST.$C13]=&quot;&quot;;&quot;&quot;;[EST.B13])">
            <text:p/>
          </table:table-cell>
          <table:table-cell table:style-name="ce500" table:formula="of:=IF([EST.$C13]=&quot;&quot;;&quot;&quot;;VLOOKUP([.AO54];[AUX1.$B$5:.$E$53];3;0))">
            <text:p/>
          </table:table-cell>
          <table:table-cell table:style-name="ce500" table:formula="of:=IF([EST.$C13]=&quot;&quot;;&quot;&quot;;[EST.Z13])">
            <text:p/>
          </table:table-cell>
          <table:table-cell table:style-name="ce500" table:formula="of:=IF([EST.$C13]=&quot;&quot;;&quot;&quot;;[EST.AA13])">
            <text:p/>
          </table:table-cell>
          <table:table-cell table:style-name="ce500" table:formula="of:=IF([EST.$C13]=&quot;&quot;;&quot;&quot;;[EST.AB13])">
            <text:p/>
          </table:table-cell>
          <table:table-cell/>
          <table:table-cell table:style-name="ce185" table:formula="of:=IF([.Y54]=&quot;&quot;;0;[.Y54])" office:value-type="float" office:value="0" calcext:value-type="float">
            <text:p>0</text:p>
          </table:table-cell>
          <table:table-cell table:style-name="ce185" table:formula="of:=IF([.AA54]=&quot;&quot;;0;[.AA54])" office:value-type="float" office:value="0" calcext:value-type="float">
            <text:p>0</text:p>
          </table:table-cell>
          <table:table-cell table:style-name="ce105" table:formula="of:=IF([.AW54]*[.AX54]+IF([.AC54]=&quot;&quot;;0;[.AC54])=0;&quot;&quot;;[.AW54]*[.AX54]+IF([.AC54]=&quot;&quot;;0;[.AC54]))">
            <text:p/>
          </table:table-cell>
          <table:table-cell table:style-name="ce233" table:formula="of:=IF([.AY54]=&quot;&quot;;&quot;&quot;;[.AY54]*[.$AZ$2])">
            <text:p/>
          </table:table-cell>
          <table:table-cell table:style-name="ce234" table:formula="of:=IF([.Z54]=&quot;&quot;;0;[.Z54])" office:value-type="float" office:value="0" calcext:value-type="float">
            <text:p>0</text:p>
          </table:table-cell>
          <table:table-cell table:style-name="ce234" table:formula="of:=IF([.AG54]=&quot;&quot;;&quot;&quot;;[.AG54])">
            <text:p/>
          </table:table-cell>
          <table:table-cell table:style-name="ce235" table:formula="of:=[.AW54]*[.BA54]+IF([.BB54]=&quot;&quot;;0;[.BB54])" office:value-type="float" office:value="0" calcext:value-type="float">
            <text:p>0</text:p>
          </table:table-cell>
          <table:table-cell table:style-name="ce105" table:formula="of:=IF([.BC54]=&quot;&quot;;&quot;&quot;;IF([.AH54]=&quot;&quot;;&quot;&quot;;VLOOKUP([.AH54];[AUX1.$S$6:.$U$9];2;0)))">
            <text:p/>
          </table:table-cell>
          <table:table-cell table:style-name="ce107" table:formula="of:=IF([.BC54]=0;&quot;&quot;;[.BC54]*[.BD54])">
            <text:p/>
          </table:table-cell>
          <table:table-cell table:style-name="ce190" table:formula="of:=IF([.AB54]=&quot;&quot;;&quot;&quot;;[.AB54])">
            <text:p/>
          </table:table-cell>
          <table:table-cell table:style-name="ce190" table:formula="of:=IF([.BA54]=0;&quot;&quot;;IF([.BA54]&lt;=300;[AUX1.$T$12];IF(AND([.BA54]&gt;300;[.BA54]&lt;=600);[AUX1.$T$13];IF(AND([.BA54]&gt;600;[.BA54]&lt;=900);[AUX1.$T$14];IF(AND([.BA54]&gt;900;[.BA54]&lt;=1200);[AUX1.$T$15];IF(AND([.BA54]&gt;1200;[.BA54]&lt;=1500);[AUX1.$T$16];IF([.BA54]&gt;1500;[AUX1.$T$17])))))))">
            <text:p/>
          </table:table-cell>
          <table:table-cell table:style-name="ce236" table:formula="of:=IF([.AW54]=0;&quot;&quot;;[.AW54]*[.BF54])">
            <text:p/>
          </table:table-cell>
          <table:table-cell table:style-name="ce105" table:formula="of:=IF([.BC54]=0;&quot;&quot;;IF(ROUND((([.P54]+[.Q54])-([.N54]+[.O54]))*24;0)=0;&quot;&quot;;ROUND((([.P54]+[.Q54])-([.N54]+[.O54]))*24;0)))">
            <text:p/>
          </table:table-cell>
          <table:table-cell table:style-name="ce514" table:formula="of:=IF([.BC54]=0;&quot;&quot;;IF([.BC54]&lt;=300;[AUX1.$T$12];IF(AND([.BC54]&gt;300;[.BC54]&lt;=600);[AUX1.$T$13];IF(AND([.BC54]&gt;600;[.BC54]&lt;=900);[AUX1.$T$14];IF(AND([.BC54]&gt;900;[.BC54]&lt;=1200);[AUX1.$T$15];IF(AND([.BC54]&gt;1200;[.BC54]&lt;=1500);[AUX1.$T$16];IF([.BC54]&gt;1500;[AUX1.$T$17])))))))">
            <text:p/>
          </table:table-cell>
          <table:table-cell table:style-name="ce107" table:formula="of:=IF([.BC54]=0;&quot;&quot;;IF([.AH54]=&quot;&quot;;&quot;&quot;;VLOOKUP([.AH54];[AUX1.$S$6:.$U$9];3;0)))">
            <text:p/>
          </table:table-cell>
          <table:table-cell table:style-name="ce109" table:formula="of:=IF(((IF([.BH54]=&quot;&quot;;0;[.BH54]*[.BG54]))+(IF([.BI54]=&quot;&quot;;0;[.BI54]*[.BJ54])))*(IF([.BK54]=&quot;&quot;;0;[.BK54]))=0;&quot;&quot;;((IF([.BH54]=&quot;&quot;;0;[.BH54]*[.BG54]))+(IF([.BI54]=&quot;&quot;;0;[.BI54]*[.BJ54])))*(IF([.BK54]=&quot;&quot;;0;[.BK54])))">
            <text:p/>
          </table:table-cell>
          <table:table-cell table:style-name="ce110" table:formula="of:=[.AD54]">
            <text:p/>
          </table:table-cell>
          <table:table-cell table:style-name="ce110" table:formula="of:=[.AE54]">
            <text:p/>
          </table:table-cell>
          <table:table-cell table:style-name="ce237" table:formula="of:=[.AF54]">
            <text:p/>
          </table:table-cell>
          <table:table-cell table:style-name="ce238" table:formula="of:=IF([.AK54]=&quot;&quot;;&quot;&quot;;IF([.AT54]=&quot;FUN&quot;;[.AK54];&quot;&quot;))">
            <text:p/>
          </table:table-cell>
          <table:table-cell table:style-name="ce239" table:formula="of:=IF([.AK54]=&quot;&quot;;&quot;&quot;;IF([.AS54]=&quot;6.1&quot;;[.AK54];&quot;&quot;))">
            <text:p/>
          </table:table-cell>
          <table:table-cell table:style-name="ce239" table:formula="of:=IF([.AK54]=&quot;&quot;;&quot;&quot;;IF([.AS54]=&quot;6.2&quot;;[.AK54];&quot;&quot;))">
            <text:p/>
          </table:table-cell>
          <table:table-cell table:style-name="ce240" table:formula="of:=IF([.AK54]=&quot;&quot;;&quot;&quot;;IF([.AS54]=&quot;6.3&quot;;[.AK54];&quot;&quot;))">
            <text:p/>
          </table:table-cell>
          <table:table-cell table:style-name="ce212" table:formula="of:=IF([.AK54]=&quot;&quot;;&quot;&quot;;IF([.AU54]=&quot;C-LAB&quot;;[.AK54];&quot;&quot;))">
            <text:p/>
          </table:table-cell>
          <table:table-cell table:style-name="ce212" table:formula="of:=IF([.AK54]=&quot;&quot;;&quot;&quot;;IF([.AU54]=&quot;O-LAB&quot;;[.AK54];&quot;&quot;))">
            <text:p/>
          </table:table-cell>
          <table:table-cell table:style-name="ce212" table:formula="of:=IF([.AK54]=&quot;&quot;;&quot;&quot;;IF([.AU54]=&quot;C-AEX&quot;;[.AK54];&quot;&quot;))">
            <text:p/>
          </table:table-cell>
          <table:table-cell table:style-name="ce212" table:formula="of:=IF([.AK54]=&quot;&quot;;&quot;&quot;;IF([.AU54]=&quot;O-AEX&quot;;[.AK54];&quot;&quot;))">
            <text:p/>
          </table:table-cell>
          <table:table-cell table:style-name="ce212" table:formula="of:=IF([.AK54]=&quot;&quot;;&quot;&quot;;IF([.AU54]=&quot;M-CC&quot;;[.AK54];&quot;&quot;))">
            <text:p/>
          </table:table-cell>
        </table:table-row>
        <table:table-row table:style-name="ro13">
          <table:table-cell/>
          <table:table-cell table:style-name="ce180" office:value-type="float" office:value="8" calcext:value-type="float">
            <text:p>8</text:p>
          </table:table-cell>
          <table:table-cell table:formula="of:=IF([EST.$C14]=&quot;&quot;;&quot;&quot;;[EST.C14])">
            <text:p/>
          </table:table-cell>
          <table:table-cell table:number-columns-repeated="3"/>
          <table:table-cell table:formula="of:=IF([EST.$C14]=&quot;&quot;;&quot;&quot;;[EST.G14])">
            <text:p/>
          </table:table-cell>
          <table:table-cell table:formula="of:=IF([EST.$C14]=&quot;&quot;;&quot;&quot;;[EST.H14])">
            <text:p/>
          </table:table-cell>
          <table:table-cell table:formula="of:=IF([EST.$C14]=&quot;&quot;;&quot;&quot;;[EST.I14])">
            <text:p/>
          </table:table-cell>
          <table:table-cell table:style-name="ce229" table:number-columns-repeated="2"/>
          <table:table-cell table:formula="of:=IF([EST.$C14]=&quot;&quot;;&quot;&quot;;[EST.J14])">
            <text:p/>
          </table:table-cell>
          <table:table-cell table:formula="of:=IF([EST.$C14]=&quot;&quot;;&quot;&quot;;[EST.K14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EST.$C14]=&quot;&quot;;&quot;&quot;;[EST.R14])">
            <text:p/>
          </table:table-cell>
          <table:table-cell table:style-name="ce251" table:formula="of:=IF([EST.$C14]=&quot;&quot;;&quot;&quot;;[EST.S14])">
            <text:p/>
          </table:table-cell>
          <table:table-cell table:style-name="ce229" table:number-columns-repeated="4"/>
          <table:table-cell table:formula="of:=IF([EST.$C14]=&quot;&quot;;&quot;&quot;;[EST.L14])">
            <text:p/>
          </table:table-cell>
          <table:table-cell table:formula="of:=IF([EST.$C14]=&quot;&quot;;&quot;&quot;;[EST.M14])">
            <text:p/>
          </table:table-cell>
          <table:table-cell table:formula="of:=IF([EST.$C14]=&quot;&quot;;&quot;&quot;;[EST.N14])">
            <text:p/>
          </table:table-cell>
          <table:table-cell table:formula="of:=IF([EST.$C14]=&quot;&quot;;&quot;&quot;;[EST.U14])">
            <text:p/>
          </table:table-cell>
          <table:table-cell table:style-name="ce229"/>
          <table:table-cell table:formula="of:=IF([EST.$C14]=&quot;&quot;;&quot;&quot;;[EST.O14])">
            <text:p/>
          </table:table-cell>
          <table:table-cell table:formula="of:=IF([EST.$C14]=&quot;&quot;;&quot;&quot;;[EST.P14])">
            <text:p/>
          </table:table-cell>
          <table:table-cell table:formula="of:=IF([EST.$C14]=&quot;&quot;;&quot;&quot;;[EST.Q14])">
            <text:p/>
          </table:table-cell>
          <table:table-cell table:style-name="ce229"/>
          <table:table-cell table:formula="of:=IF([EST.$C14]=&quot;&quot;;&quot;&quot;;[EST.T14])">
            <text:p/>
          </table:table-cell>
          <table:table-cell table:style-name="ce500" table:formula="of:=IF([EST.$C14]=&quot;&quot;;&quot;&quot;;[EST.V14])">
            <text:p/>
          </table:table-cell>
          <table:table-cell table:style-name="ce229" table:number-columns-repeated="3"/>
          <table:table-cell table:formula="of:=IF([EST.$C14]=&quot;&quot;;&quot;&quot;;[EST.W14])">
            <text:p/>
          </table:table-cell>
          <table:table-cell table:formula="of:=IF([EST.$C14]=&quot;&quot;;&quot;&quot;;[EST.X14])">
            <text:p/>
          </table:table-cell>
          <table:table-cell table:formula="of:=IF([EST.$C14]=&quot;&quot;;&quot;&quot;;[IDENTIF.$C$5])">
            <text:p/>
          </table:table-cell>
          <table:table-cell table:formula="of:=IF([EST.$C14]=&quot;&quot;;&quot;&quot;;[EST.W14])">
            <text:p/>
          </table:table-cell>
          <table:table-cell table:style-name="ce500" table:formula="of:=IF([EST.$C14]=&quot;&quot;;&quot;&quot;;[EST.B14])">
            <text:p/>
          </table:table-cell>
          <table:table-cell table:style-name="ce500" table:formula="of:=IF([EST.$C14]=&quot;&quot;;&quot;&quot;;VLOOKUP([.AO55];[AUX1.$B$5:.$E$53];3;0))">
            <text:p/>
          </table:table-cell>
          <table:table-cell table:style-name="ce500" table:formula="of:=IF([EST.$C14]=&quot;&quot;;&quot;&quot;;[EST.Z14])">
            <text:p/>
          </table:table-cell>
          <table:table-cell table:style-name="ce500" table:formula="of:=IF([EST.$C14]=&quot;&quot;;&quot;&quot;;[EST.AA14])">
            <text:p/>
          </table:table-cell>
          <table:table-cell table:style-name="ce500" table:formula="of:=IF([EST.$C14]=&quot;&quot;;&quot;&quot;;[EST.AB14])">
            <text:p/>
          </table:table-cell>
          <table:table-cell/>
          <table:table-cell table:style-name="ce185" table:formula="of:=IF([.Y55]=&quot;&quot;;0;[.Y55])" office:value-type="float" office:value="0" calcext:value-type="float">
            <text:p>0</text:p>
          </table:table-cell>
          <table:table-cell table:style-name="ce185" table:formula="of:=IF([.AA55]=&quot;&quot;;0;[.AA55])" office:value-type="float" office:value="0" calcext:value-type="float">
            <text:p>0</text:p>
          </table:table-cell>
          <table:table-cell table:style-name="ce105" table:formula="of:=IF([.AW55]*[.AX55]+IF([.AC55]=&quot;&quot;;0;[.AC55])=0;&quot;&quot;;[.AW55]*[.AX55]+IF([.AC55]=&quot;&quot;;0;[.AC55]))">
            <text:p/>
          </table:table-cell>
          <table:table-cell table:style-name="ce233" table:formula="of:=IF([.AY55]=&quot;&quot;;&quot;&quot;;[.AY55]*[.$AZ$2])">
            <text:p/>
          </table:table-cell>
          <table:table-cell table:style-name="ce234" table:formula="of:=IF([.Z55]=&quot;&quot;;0;[.Z55])" office:value-type="float" office:value="0" calcext:value-type="float">
            <text:p>0</text:p>
          </table:table-cell>
          <table:table-cell table:style-name="ce234" table:formula="of:=IF([.AG55]=&quot;&quot;;&quot;&quot;;[.AG55])">
            <text:p/>
          </table:table-cell>
          <table:table-cell table:style-name="ce235" table:formula="of:=[.AW55]*[.BA55]+IF([.BB55]=&quot;&quot;;0;[.BB55])" office:value-type="float" office:value="0" calcext:value-type="float">
            <text:p>0</text:p>
          </table:table-cell>
          <table:table-cell table:style-name="ce105" table:formula="of:=IF([.BC55]=&quot;&quot;;&quot;&quot;;IF([.AH55]=&quot;&quot;;&quot;&quot;;VLOOKUP([.AH55];[AUX1.$S$6:.$U$9];2;0)))">
            <text:p/>
          </table:table-cell>
          <table:table-cell table:style-name="ce107" table:formula="of:=IF([.BC55]=0;&quot;&quot;;[.BC55]*[.BD55])">
            <text:p/>
          </table:table-cell>
          <table:table-cell table:style-name="ce190" table:formula="of:=IF([.AB55]=&quot;&quot;;&quot;&quot;;[.AB55])">
            <text:p/>
          </table:table-cell>
          <table:table-cell table:style-name="ce190" table:formula="of:=IF([.BA55]=0;&quot;&quot;;IF([.BA55]&lt;=300;[AUX1.$T$12];IF(AND([.BA55]&gt;300;[.BA55]&lt;=600);[AUX1.$T$13];IF(AND([.BA55]&gt;600;[.BA55]&lt;=900);[AUX1.$T$14];IF(AND([.BA55]&gt;900;[.BA55]&lt;=1200);[AUX1.$T$15];IF(AND([.BA55]&gt;1200;[.BA55]&lt;=1500);[AUX1.$T$16];IF([.BA55]&gt;1500;[AUX1.$T$17])))))))">
            <text:p/>
          </table:table-cell>
          <table:table-cell table:style-name="ce236" table:formula="of:=IF([.AW55]=0;&quot;&quot;;[.AW55]*[.BF55])">
            <text:p/>
          </table:table-cell>
          <table:table-cell table:style-name="ce105" table:formula="of:=IF([.BC55]=0;&quot;&quot;;IF(ROUND((([.P55]+[.Q55])-([.N55]+[.O55]))*24;0)=0;&quot;&quot;;ROUND((([.P55]+[.Q55])-([.N55]+[.O55]))*24;0)))">
            <text:p/>
          </table:table-cell>
          <table:table-cell table:style-name="ce514" table:formula="of:=IF([.BC55]=0;&quot;&quot;;IF([.BC55]&lt;=300;[AUX1.$T$12];IF(AND([.BC55]&gt;300;[.BC55]&lt;=600);[AUX1.$T$13];IF(AND([.BC55]&gt;600;[.BC55]&lt;=900);[AUX1.$T$14];IF(AND([.BC55]&gt;900;[.BC55]&lt;=1200);[AUX1.$T$15];IF(AND([.BC55]&gt;1200;[.BC55]&lt;=1500);[AUX1.$T$16];IF([.BC55]&gt;1500;[AUX1.$T$17])))))))">
            <text:p/>
          </table:table-cell>
          <table:table-cell table:style-name="ce107" table:formula="of:=IF([.BC55]=0;&quot;&quot;;IF([.AH55]=&quot;&quot;;&quot;&quot;;VLOOKUP([.AH55];[AUX1.$S$6:.$U$9];3;0)))">
            <text:p/>
          </table:table-cell>
          <table:table-cell table:style-name="ce109" table:formula="of:=IF(((IF([.BH55]=&quot;&quot;;0;[.BH55]*[.BG55]))+(IF([.BI55]=&quot;&quot;;0;[.BI55]*[.BJ55])))*(IF([.BK55]=&quot;&quot;;0;[.BK55]))=0;&quot;&quot;;((IF([.BH55]=&quot;&quot;;0;[.BH55]*[.BG55]))+(IF([.BI55]=&quot;&quot;;0;[.BI55]*[.BJ55])))*(IF([.BK55]=&quot;&quot;;0;[.BK55])))">
            <text:p/>
          </table:table-cell>
          <table:table-cell table:style-name="ce110" table:formula="of:=[.AD55]">
            <text:p/>
          </table:table-cell>
          <table:table-cell table:style-name="ce110" table:formula="of:=[.AE55]">
            <text:p/>
          </table:table-cell>
          <table:table-cell table:style-name="ce237" table:formula="of:=[.AF55]">
            <text:p/>
          </table:table-cell>
          <table:table-cell table:style-name="ce238" table:formula="of:=IF([.AK55]=&quot;&quot;;&quot;&quot;;IF([.AT55]=&quot;FUN&quot;;[.AK55];&quot;&quot;))">
            <text:p/>
          </table:table-cell>
          <table:table-cell table:style-name="ce239" table:formula="of:=IF([.AK55]=&quot;&quot;;&quot;&quot;;IF([.AS55]=&quot;6.1&quot;;[.AK55];&quot;&quot;))">
            <text:p/>
          </table:table-cell>
          <table:table-cell table:style-name="ce239" table:formula="of:=IF([.AK55]=&quot;&quot;;&quot;&quot;;IF([.AS55]=&quot;6.2&quot;;[.AK55];&quot;&quot;))">
            <text:p/>
          </table:table-cell>
          <table:table-cell table:style-name="ce240" table:formula="of:=IF([.AK55]=&quot;&quot;;&quot;&quot;;IF([.AS55]=&quot;6.3&quot;;[.AK55];&quot;&quot;))">
            <text:p/>
          </table:table-cell>
          <table:table-cell table:style-name="ce212" table:formula="of:=IF([.AK55]=&quot;&quot;;&quot;&quot;;IF([.AU55]=&quot;C-LAB&quot;;[.AK55];&quot;&quot;))">
            <text:p/>
          </table:table-cell>
          <table:table-cell table:style-name="ce212" table:formula="of:=IF([.AK55]=&quot;&quot;;&quot;&quot;;IF([.AU55]=&quot;O-LAB&quot;;[.AK55];&quot;&quot;))">
            <text:p/>
          </table:table-cell>
          <table:table-cell table:style-name="ce212" table:formula="of:=IF([.AK55]=&quot;&quot;;&quot;&quot;;IF([.AU55]=&quot;C-AEX&quot;;[.AK55];&quot;&quot;))">
            <text:p/>
          </table:table-cell>
          <table:table-cell table:style-name="ce212" table:formula="of:=IF([.AK55]=&quot;&quot;;&quot;&quot;;IF([.AU55]=&quot;O-AEX&quot;;[.AK55];&quot;&quot;))">
            <text:p/>
          </table:table-cell>
          <table:table-cell table:style-name="ce212" table:formula="of:=IF([.AK55]=&quot;&quot;;&quot;&quot;;IF([.AU55]=&quot;M-CC&quot;;[.AK55];&quot;&quot;))">
            <text:p/>
          </table:table-cell>
        </table:table-row>
        <table:table-row table:style-name="ro13">
          <table:table-cell/>
          <table:table-cell table:style-name="ce180" office:value-type="float" office:value="9" calcext:value-type="float">
            <text:p>9</text:p>
          </table:table-cell>
          <table:table-cell table:formula="of:=IF([EST.$C15]=&quot;&quot;;&quot;&quot;;[EST.C15])">
            <text:p/>
          </table:table-cell>
          <table:table-cell table:number-columns-repeated="3"/>
          <table:table-cell table:formula="of:=IF([EST.$C15]=&quot;&quot;;&quot;&quot;;[EST.G15])">
            <text:p/>
          </table:table-cell>
          <table:table-cell table:formula="of:=IF([EST.$C15]=&quot;&quot;;&quot;&quot;;[EST.H15])">
            <text:p/>
          </table:table-cell>
          <table:table-cell table:formula="of:=IF([EST.$C15]=&quot;&quot;;&quot;&quot;;[EST.I15])">
            <text:p/>
          </table:table-cell>
          <table:table-cell table:style-name="ce229" table:number-columns-repeated="2"/>
          <table:table-cell table:formula="of:=IF([EST.$C15]=&quot;&quot;;&quot;&quot;;[EST.J15])">
            <text:p/>
          </table:table-cell>
          <table:table-cell table:formula="of:=IF([EST.$C15]=&quot;&quot;;&quot;&quot;;[EST.K15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EST.$C15]=&quot;&quot;;&quot;&quot;;[EST.R15])">
            <text:p/>
          </table:table-cell>
          <table:table-cell table:style-name="ce251" table:formula="of:=IF([EST.$C15]=&quot;&quot;;&quot;&quot;;[EST.S15])">
            <text:p/>
          </table:table-cell>
          <table:table-cell table:style-name="ce229" table:number-columns-repeated="4"/>
          <table:table-cell table:formula="of:=IF([EST.$C15]=&quot;&quot;;&quot;&quot;;[EST.L15])">
            <text:p/>
          </table:table-cell>
          <table:table-cell table:formula="of:=IF([EST.$C15]=&quot;&quot;;&quot;&quot;;[EST.M15])">
            <text:p/>
          </table:table-cell>
          <table:table-cell table:formula="of:=IF([EST.$C15]=&quot;&quot;;&quot;&quot;;[EST.N15])">
            <text:p/>
          </table:table-cell>
          <table:table-cell table:formula="of:=IF([EST.$C15]=&quot;&quot;;&quot;&quot;;[EST.U15])">
            <text:p/>
          </table:table-cell>
          <table:table-cell table:style-name="ce229"/>
          <table:table-cell table:formula="of:=IF([EST.$C15]=&quot;&quot;;&quot;&quot;;[EST.O15])">
            <text:p/>
          </table:table-cell>
          <table:table-cell table:formula="of:=IF([EST.$C15]=&quot;&quot;;&quot;&quot;;[EST.P15])">
            <text:p/>
          </table:table-cell>
          <table:table-cell table:formula="of:=IF([EST.$C15]=&quot;&quot;;&quot;&quot;;[EST.Q15])">
            <text:p/>
          </table:table-cell>
          <table:table-cell table:style-name="ce229"/>
          <table:table-cell table:formula="of:=IF([EST.$C15]=&quot;&quot;;&quot;&quot;;[EST.T15])">
            <text:p/>
          </table:table-cell>
          <table:table-cell table:style-name="ce500" table:formula="of:=IF([EST.$C15]=&quot;&quot;;&quot;&quot;;[EST.V15])">
            <text:p/>
          </table:table-cell>
          <table:table-cell table:style-name="ce229" table:number-columns-repeated="3"/>
          <table:table-cell table:formula="of:=IF([EST.$C15]=&quot;&quot;;&quot;&quot;;[EST.W15])">
            <text:p/>
          </table:table-cell>
          <table:table-cell table:formula="of:=IF([EST.$C15]=&quot;&quot;;&quot;&quot;;[EST.X15])">
            <text:p/>
          </table:table-cell>
          <table:table-cell table:formula="of:=IF([EST.$C15]=&quot;&quot;;&quot;&quot;;[IDENTIF.$C$5])">
            <text:p/>
          </table:table-cell>
          <table:table-cell table:formula="of:=IF([EST.$C15]=&quot;&quot;;&quot;&quot;;[EST.W15])">
            <text:p/>
          </table:table-cell>
          <table:table-cell table:style-name="ce500" table:formula="of:=IF([EST.$C15]=&quot;&quot;;&quot;&quot;;[EST.B15])">
            <text:p/>
          </table:table-cell>
          <table:table-cell table:style-name="ce500" table:formula="of:=IF([EST.$C15]=&quot;&quot;;&quot;&quot;;VLOOKUP([.AO56];[AUX1.$B$5:.$E$53];3;0))">
            <text:p/>
          </table:table-cell>
          <table:table-cell table:style-name="ce500" table:formula="of:=IF([EST.$C15]=&quot;&quot;;&quot;&quot;;[EST.Z15])">
            <text:p/>
          </table:table-cell>
          <table:table-cell table:style-name="ce500" table:formula="of:=IF([EST.$C15]=&quot;&quot;;&quot;&quot;;[EST.AA15])">
            <text:p/>
          </table:table-cell>
          <table:table-cell table:style-name="ce500" table:formula="of:=IF([EST.$C15]=&quot;&quot;;&quot;&quot;;[EST.AB15])">
            <text:p/>
          </table:table-cell>
          <table:table-cell/>
          <table:table-cell table:style-name="ce185" table:formula="of:=IF([.Y56]=&quot;&quot;;0;[.Y56])" office:value-type="float" office:value="0" calcext:value-type="float">
            <text:p>0</text:p>
          </table:table-cell>
          <table:table-cell table:style-name="ce185" table:formula="of:=IF([.AA56]=&quot;&quot;;0;[.AA56])" office:value-type="float" office:value="0" calcext:value-type="float">
            <text:p>0</text:p>
          </table:table-cell>
          <table:table-cell table:style-name="ce105" table:formula="of:=IF([.AW56]*[.AX56]+IF([.AC56]=&quot;&quot;;0;[.AC56])=0;&quot;&quot;;[.AW56]*[.AX56]+IF([.AC56]=&quot;&quot;;0;[.AC56]))">
            <text:p/>
          </table:table-cell>
          <table:table-cell table:style-name="ce233" table:formula="of:=IF([.AY56]=&quot;&quot;;&quot;&quot;;[.AY56]*[.$AZ$2])">
            <text:p/>
          </table:table-cell>
          <table:table-cell table:style-name="ce234" table:formula="of:=IF([.Z56]=&quot;&quot;;0;[.Z56])" office:value-type="float" office:value="0" calcext:value-type="float">
            <text:p>0</text:p>
          </table:table-cell>
          <table:table-cell table:style-name="ce234" table:formula="of:=IF([.AG56]=&quot;&quot;;&quot;&quot;;[.AG56])">
            <text:p/>
          </table:table-cell>
          <table:table-cell table:style-name="ce235" table:formula="of:=[.AW56]*[.BA56]+IF([.BB56]=&quot;&quot;;0;[.BB56])" office:value-type="float" office:value="0" calcext:value-type="float">
            <text:p>0</text:p>
          </table:table-cell>
          <table:table-cell table:style-name="ce105" table:formula="of:=IF([.BC56]=&quot;&quot;;&quot;&quot;;IF([.AH56]=&quot;&quot;;&quot;&quot;;VLOOKUP([.AH56];[AUX1.$S$6:.$U$9];2;0)))">
            <text:p/>
          </table:table-cell>
          <table:table-cell table:style-name="ce107" table:formula="of:=IF([.BC56]=0;&quot;&quot;;[.BC56]*[.BD56])">
            <text:p/>
          </table:table-cell>
          <table:table-cell table:style-name="ce190" table:formula="of:=IF([.AB56]=&quot;&quot;;&quot;&quot;;[.AB56])">
            <text:p/>
          </table:table-cell>
          <table:table-cell table:style-name="ce190" table:formula="of:=IF([.BA56]=0;&quot;&quot;;IF([.BA56]&lt;=300;[AUX1.$T$12];IF(AND([.BA56]&gt;300;[.BA56]&lt;=600);[AUX1.$T$13];IF(AND([.BA56]&gt;600;[.BA56]&lt;=900);[AUX1.$T$14];IF(AND([.BA56]&gt;900;[.BA56]&lt;=1200);[AUX1.$T$15];IF(AND([.BA56]&gt;1200;[.BA56]&lt;=1500);[AUX1.$T$16];IF([.BA56]&gt;1500;[AUX1.$T$17])))))))">
            <text:p/>
          </table:table-cell>
          <table:table-cell table:style-name="ce236" table:formula="of:=IF([.AW56]=0;&quot;&quot;;[.AW56]*[.BF56])">
            <text:p/>
          </table:table-cell>
          <table:table-cell table:style-name="ce105" table:formula="of:=IF([.BC56]=0;&quot;&quot;;IF(ROUND((([.P56]+[.Q56])-([.N56]+[.O56]))*24;0)=0;&quot;&quot;;ROUND((([.P56]+[.Q56])-([.N56]+[.O56]))*24;0)))">
            <text:p/>
          </table:table-cell>
          <table:table-cell table:style-name="ce514" table:formula="of:=IF([.BC56]=0;&quot;&quot;;IF([.BC56]&lt;=300;[AUX1.$T$12];IF(AND([.BC56]&gt;300;[.BC56]&lt;=600);[AUX1.$T$13];IF(AND([.BC56]&gt;600;[.BC56]&lt;=900);[AUX1.$T$14];IF(AND([.BC56]&gt;900;[.BC56]&lt;=1200);[AUX1.$T$15];IF(AND([.BC56]&gt;1200;[.BC56]&lt;=1500);[AUX1.$T$16];IF([.BC56]&gt;1500;[AUX1.$T$17])))))))">
            <text:p/>
          </table:table-cell>
          <table:table-cell table:style-name="ce107" table:formula="of:=IF([.BC56]=0;&quot;&quot;;IF([.AH56]=&quot;&quot;;&quot;&quot;;VLOOKUP([.AH56];[AUX1.$S$6:.$U$9];3;0)))">
            <text:p/>
          </table:table-cell>
          <table:table-cell table:style-name="ce109" table:formula="of:=IF(((IF([.BH56]=&quot;&quot;;0;[.BH56]*[.BG56]))+(IF([.BI56]=&quot;&quot;;0;[.BI56]*[.BJ56])))*(IF([.BK56]=&quot;&quot;;0;[.BK56]))=0;&quot;&quot;;((IF([.BH56]=&quot;&quot;;0;[.BH56]*[.BG56]))+(IF([.BI56]=&quot;&quot;;0;[.BI56]*[.BJ56])))*(IF([.BK56]=&quot;&quot;;0;[.BK56])))">
            <text:p/>
          </table:table-cell>
          <table:table-cell table:style-name="ce110" table:formula="of:=[.AD56]">
            <text:p/>
          </table:table-cell>
          <table:table-cell table:style-name="ce110" table:formula="of:=[.AE56]">
            <text:p/>
          </table:table-cell>
          <table:table-cell table:style-name="ce237" table:formula="of:=[.AF56]">
            <text:p/>
          </table:table-cell>
          <table:table-cell table:style-name="ce238" table:formula="of:=IF([.AK56]=&quot;&quot;;&quot;&quot;;IF([.AT56]=&quot;FUN&quot;;[.AK56];&quot;&quot;))">
            <text:p/>
          </table:table-cell>
          <table:table-cell table:style-name="ce239" table:formula="of:=IF([.AK56]=&quot;&quot;;&quot;&quot;;IF([.AS56]=&quot;6.1&quot;;[.AK56];&quot;&quot;))">
            <text:p/>
          </table:table-cell>
          <table:table-cell table:style-name="ce239" table:formula="of:=IF([.AK56]=&quot;&quot;;&quot;&quot;;IF([.AS56]=&quot;6.2&quot;;[.AK56];&quot;&quot;))">
            <text:p/>
          </table:table-cell>
          <table:table-cell table:style-name="ce240" table:formula="of:=IF([.AK56]=&quot;&quot;;&quot;&quot;;IF([.AS56]=&quot;6.3&quot;;[.AK56];&quot;&quot;))">
            <text:p/>
          </table:table-cell>
          <table:table-cell table:style-name="ce212" table:formula="of:=IF([.AK56]=&quot;&quot;;&quot;&quot;;IF([.AU56]=&quot;C-LAB&quot;;[.AK56];&quot;&quot;))">
            <text:p/>
          </table:table-cell>
          <table:table-cell table:style-name="ce212" table:formula="of:=IF([.AK56]=&quot;&quot;;&quot;&quot;;IF([.AU56]=&quot;O-LAB&quot;;[.AK56];&quot;&quot;))">
            <text:p/>
          </table:table-cell>
          <table:table-cell table:style-name="ce212" table:formula="of:=IF([.AK56]=&quot;&quot;;&quot;&quot;;IF([.AU56]=&quot;C-AEX&quot;;[.AK56];&quot;&quot;))">
            <text:p/>
          </table:table-cell>
          <table:table-cell table:style-name="ce212" table:formula="of:=IF([.AK56]=&quot;&quot;;&quot;&quot;;IF([.AU56]=&quot;O-AEX&quot;;[.AK56];&quot;&quot;))">
            <text:p/>
          </table:table-cell>
          <table:table-cell table:style-name="ce212" table:formula="of:=IF([.AK56]=&quot;&quot;;&quot;&quot;;IF([.AU56]=&quot;M-CC&quot;;[.AK56];&quot;&quot;))">
            <text:p/>
          </table:table-cell>
        </table:table-row>
        <table:table-row table:style-name="ro13">
          <table:table-cell/>
          <table:table-cell table:style-name="ce180" office:value-type="float" office:value="10" calcext:value-type="float">
            <text:p>10</text:p>
          </table:table-cell>
          <table:table-cell table:formula="of:=IF([EST.$C16]=&quot;&quot;;&quot;&quot;;[EST.C16])">
            <text:p/>
          </table:table-cell>
          <table:table-cell table:number-columns-repeated="3"/>
          <table:table-cell table:formula="of:=IF([EST.$C16]=&quot;&quot;;&quot;&quot;;[EST.G16])">
            <text:p/>
          </table:table-cell>
          <table:table-cell table:formula="of:=IF([EST.$C16]=&quot;&quot;;&quot;&quot;;[EST.H16])">
            <text:p/>
          </table:table-cell>
          <table:table-cell table:formula="of:=IF([EST.$C16]=&quot;&quot;;&quot;&quot;;[EST.I16])">
            <text:p/>
          </table:table-cell>
          <table:table-cell table:style-name="ce229" table:number-columns-repeated="2"/>
          <table:table-cell table:formula="of:=IF([EST.$C16]=&quot;&quot;;&quot;&quot;;[EST.J16])">
            <text:p/>
          </table:table-cell>
          <table:table-cell table:formula="of:=IF([EST.$C16]=&quot;&quot;;&quot;&quot;;[EST.K16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EST.$C16]=&quot;&quot;;&quot;&quot;;[EST.R16])">
            <text:p/>
          </table:table-cell>
          <table:table-cell table:style-name="ce251" table:formula="of:=IF([EST.$C16]=&quot;&quot;;&quot;&quot;;[EST.S16])">
            <text:p/>
          </table:table-cell>
          <table:table-cell table:style-name="ce229" table:number-columns-repeated="4"/>
          <table:table-cell table:formula="of:=IF([EST.$C16]=&quot;&quot;;&quot;&quot;;[EST.L16])">
            <text:p/>
          </table:table-cell>
          <table:table-cell table:formula="of:=IF([EST.$C16]=&quot;&quot;;&quot;&quot;;[EST.M16])">
            <text:p/>
          </table:table-cell>
          <table:table-cell table:formula="of:=IF([EST.$C16]=&quot;&quot;;&quot;&quot;;[EST.N16])">
            <text:p/>
          </table:table-cell>
          <table:table-cell table:formula="of:=IF([EST.$C16]=&quot;&quot;;&quot;&quot;;[EST.U16])">
            <text:p/>
          </table:table-cell>
          <table:table-cell table:style-name="ce229"/>
          <table:table-cell table:formula="of:=IF([EST.$C16]=&quot;&quot;;&quot;&quot;;[EST.O16])">
            <text:p/>
          </table:table-cell>
          <table:table-cell table:formula="of:=IF([EST.$C16]=&quot;&quot;;&quot;&quot;;[EST.P16])">
            <text:p/>
          </table:table-cell>
          <table:table-cell table:formula="of:=IF([EST.$C16]=&quot;&quot;;&quot;&quot;;[EST.Q16])">
            <text:p/>
          </table:table-cell>
          <table:table-cell table:style-name="ce229"/>
          <table:table-cell table:formula="of:=IF([EST.$C16]=&quot;&quot;;&quot;&quot;;[EST.T16])">
            <text:p/>
          </table:table-cell>
          <table:table-cell table:style-name="ce500" table:formula="of:=IF([EST.$C16]=&quot;&quot;;&quot;&quot;;[EST.V16])">
            <text:p/>
          </table:table-cell>
          <table:table-cell table:style-name="ce229" table:number-columns-repeated="3"/>
          <table:table-cell table:formula="of:=IF([EST.$C16]=&quot;&quot;;&quot;&quot;;[EST.W16])">
            <text:p/>
          </table:table-cell>
          <table:table-cell table:formula="of:=IF([EST.$C16]=&quot;&quot;;&quot;&quot;;[EST.X16])">
            <text:p/>
          </table:table-cell>
          <table:table-cell table:formula="of:=IF([EST.$C16]=&quot;&quot;;&quot;&quot;;[IDENTIF.$C$5])">
            <text:p/>
          </table:table-cell>
          <table:table-cell table:formula="of:=IF([EST.$C16]=&quot;&quot;;&quot;&quot;;[EST.W16])">
            <text:p/>
          </table:table-cell>
          <table:table-cell table:style-name="ce500" table:formula="of:=IF([EST.$C16]=&quot;&quot;;&quot;&quot;;[EST.B16])">
            <text:p/>
          </table:table-cell>
          <table:table-cell table:style-name="ce500" table:formula="of:=IF([EST.$C16]=&quot;&quot;;&quot;&quot;;VLOOKUP([.AO57];[AUX1.$B$5:.$E$53];3;0))">
            <text:p/>
          </table:table-cell>
          <table:table-cell table:style-name="ce500" table:formula="of:=IF([EST.$C16]=&quot;&quot;;&quot;&quot;;[EST.Z16])">
            <text:p/>
          </table:table-cell>
          <table:table-cell table:style-name="ce500" table:formula="of:=IF([EST.$C16]=&quot;&quot;;&quot;&quot;;[EST.AA16])">
            <text:p/>
          </table:table-cell>
          <table:table-cell table:style-name="ce500" table:formula="of:=IF([EST.$C16]=&quot;&quot;;&quot;&quot;;[EST.AB16])">
            <text:p/>
          </table:table-cell>
          <table:table-cell/>
          <table:table-cell table:style-name="ce185" table:formula="of:=IF([.Y57]=&quot;&quot;;0;[.Y57])" office:value-type="float" office:value="0" calcext:value-type="float">
            <text:p>0</text:p>
          </table:table-cell>
          <table:table-cell table:style-name="ce185" table:formula="of:=IF([.AA57]=&quot;&quot;;0;[.AA57])" office:value-type="float" office:value="0" calcext:value-type="float">
            <text:p>0</text:p>
          </table:table-cell>
          <table:table-cell table:style-name="ce105" table:formula="of:=IF([.AW57]*[.AX57]+IF([.AC57]=&quot;&quot;;0;[.AC57])=0;&quot;&quot;;[.AW57]*[.AX57]+IF([.AC57]=&quot;&quot;;0;[.AC57]))">
            <text:p/>
          </table:table-cell>
          <table:table-cell table:style-name="ce233" table:formula="of:=IF([.AY57]=&quot;&quot;;&quot;&quot;;[.AY57]*[.$AZ$2])">
            <text:p/>
          </table:table-cell>
          <table:table-cell table:style-name="ce234" table:formula="of:=IF([.Z57]=&quot;&quot;;0;[.Z57])" office:value-type="float" office:value="0" calcext:value-type="float">
            <text:p>0</text:p>
          </table:table-cell>
          <table:table-cell table:style-name="ce234" table:formula="of:=IF([.AG57]=&quot;&quot;;&quot;&quot;;[.AG57])">
            <text:p/>
          </table:table-cell>
          <table:table-cell table:style-name="ce235" table:formula="of:=[.AW57]*[.BA57]+IF([.BB57]=&quot;&quot;;0;[.BB57])" office:value-type="float" office:value="0" calcext:value-type="float">
            <text:p>0</text:p>
          </table:table-cell>
          <table:table-cell table:style-name="ce105" table:formula="of:=IF([.BC57]=&quot;&quot;;&quot;&quot;;IF([.AH57]=&quot;&quot;;&quot;&quot;;VLOOKUP([.AH57];[AUX1.$S$6:.$U$9];2;0)))">
            <text:p/>
          </table:table-cell>
          <table:table-cell table:style-name="ce107" table:formula="of:=IF([.BC57]=0;&quot;&quot;;[.BC57]*[.BD57])">
            <text:p/>
          </table:table-cell>
          <table:table-cell table:style-name="ce190" table:formula="of:=IF([.AB57]=&quot;&quot;;&quot;&quot;;[.AB57])">
            <text:p/>
          </table:table-cell>
          <table:table-cell table:style-name="ce190" table:formula="of:=IF([.BA57]=0;&quot;&quot;;IF([.BA57]&lt;=300;[AUX1.$T$12];IF(AND([.BA57]&gt;300;[.BA57]&lt;=600);[AUX1.$T$13];IF(AND([.BA57]&gt;600;[.BA57]&lt;=900);[AUX1.$T$14];IF(AND([.BA57]&gt;900;[.BA57]&lt;=1200);[AUX1.$T$15];IF(AND([.BA57]&gt;1200;[.BA57]&lt;=1500);[AUX1.$T$16];IF([.BA57]&gt;1500;[AUX1.$T$17])))))))">
            <text:p/>
          </table:table-cell>
          <table:table-cell table:style-name="ce236" table:formula="of:=IF([.AW57]=0;&quot;&quot;;[.AW57]*[.BF57])">
            <text:p/>
          </table:table-cell>
          <table:table-cell table:style-name="ce105" table:formula="of:=IF([.BC57]=0;&quot;&quot;;IF(ROUND((([.P57]+[.Q57])-([.N57]+[.O57]))*24;0)=0;&quot;&quot;;ROUND((([.P57]+[.Q57])-([.N57]+[.O57]))*24;0)))">
            <text:p/>
          </table:table-cell>
          <table:table-cell table:style-name="ce514" table:formula="of:=IF([.BC57]=0;&quot;&quot;;IF([.BC57]&lt;=300;[AUX1.$T$12];IF(AND([.BC57]&gt;300;[.BC57]&lt;=600);[AUX1.$T$13];IF(AND([.BC57]&gt;600;[.BC57]&lt;=900);[AUX1.$T$14];IF(AND([.BC57]&gt;900;[.BC57]&lt;=1200);[AUX1.$T$15];IF(AND([.BC57]&gt;1200;[.BC57]&lt;=1500);[AUX1.$T$16];IF([.BC57]&gt;1500;[AUX1.$T$17])))))))">
            <text:p/>
          </table:table-cell>
          <table:table-cell table:style-name="ce107" table:formula="of:=IF([.BC57]=0;&quot;&quot;;IF([.AH57]=&quot;&quot;;&quot;&quot;;VLOOKUP([.AH57];[AUX1.$S$6:.$U$9];3;0)))">
            <text:p/>
          </table:table-cell>
          <table:table-cell table:style-name="ce109" table:formula="of:=IF(((IF([.BH57]=&quot;&quot;;0;[.BH57]*[.BG57]))+(IF([.BI57]=&quot;&quot;;0;[.BI57]*[.BJ57])))*(IF([.BK57]=&quot;&quot;;0;[.BK57]))=0;&quot;&quot;;((IF([.BH57]=&quot;&quot;;0;[.BH57]*[.BG57]))+(IF([.BI57]=&quot;&quot;;0;[.BI57]*[.BJ57])))*(IF([.BK57]=&quot;&quot;;0;[.BK57])))">
            <text:p/>
          </table:table-cell>
          <table:table-cell table:style-name="ce110" table:formula="of:=[.AD57]">
            <text:p/>
          </table:table-cell>
          <table:table-cell table:style-name="ce110" table:formula="of:=[.AE57]">
            <text:p/>
          </table:table-cell>
          <table:table-cell table:style-name="ce237" table:formula="of:=[.AF57]">
            <text:p/>
          </table:table-cell>
          <table:table-cell table:style-name="ce238" table:formula="of:=IF([.AK57]=&quot;&quot;;&quot;&quot;;IF([.AT57]=&quot;FUN&quot;;[.AK57];&quot;&quot;))">
            <text:p/>
          </table:table-cell>
          <table:table-cell table:style-name="ce239" table:formula="of:=IF([.AK57]=&quot;&quot;;&quot;&quot;;IF([.AS57]=&quot;6.1&quot;;[.AK57];&quot;&quot;))">
            <text:p/>
          </table:table-cell>
          <table:table-cell table:style-name="ce239" table:formula="of:=IF([.AK57]=&quot;&quot;;&quot;&quot;;IF([.AS57]=&quot;6.2&quot;;[.AK57];&quot;&quot;))">
            <text:p/>
          </table:table-cell>
          <table:table-cell table:style-name="ce240" table:formula="of:=IF([.AK57]=&quot;&quot;;&quot;&quot;;IF([.AS57]=&quot;6.3&quot;;[.AK57];&quot;&quot;))">
            <text:p/>
          </table:table-cell>
          <table:table-cell table:style-name="ce212" table:formula="of:=IF([.AK57]=&quot;&quot;;&quot;&quot;;IF([.AU57]=&quot;C-LAB&quot;;[.AK57];&quot;&quot;))">
            <text:p/>
          </table:table-cell>
          <table:table-cell table:style-name="ce212" table:formula="of:=IF([.AK57]=&quot;&quot;;&quot;&quot;;IF([.AU57]=&quot;O-LAB&quot;;[.AK57];&quot;&quot;))">
            <text:p/>
          </table:table-cell>
          <table:table-cell table:style-name="ce212" table:formula="of:=IF([.AK57]=&quot;&quot;;&quot;&quot;;IF([.AU57]=&quot;C-AEX&quot;;[.AK57];&quot;&quot;))">
            <text:p/>
          </table:table-cell>
          <table:table-cell table:style-name="ce212" table:formula="of:=IF([.AK57]=&quot;&quot;;&quot;&quot;;IF([.AU57]=&quot;O-AEX&quot;;[.AK57];&quot;&quot;))">
            <text:p/>
          </table:table-cell>
          <table:table-cell table:style-name="ce212" table:formula="of:=IF([.AK57]=&quot;&quot;;&quot;&quot;;IF([.AU57]=&quot;M-CC&quot;;[.AK57];&quot;&quot;))">
            <text:p/>
          </table:table-cell>
        </table:table-row>
        <table:table-row table:style-name="ro13">
          <table:table-cell/>
          <table:table-cell table:style-name="ce180" office:value-type="float" office:value="11" calcext:value-type="float">
            <text:p>11</text:p>
          </table:table-cell>
          <table:table-cell table:formula="of:=IF([EST.$C17]=&quot;&quot;;&quot;&quot;;[EST.C17])">
            <text:p/>
          </table:table-cell>
          <table:table-cell table:number-columns-repeated="3"/>
          <table:table-cell table:formula="of:=IF([EST.$C17]=&quot;&quot;;&quot;&quot;;[EST.G17])">
            <text:p/>
          </table:table-cell>
          <table:table-cell table:formula="of:=IF([EST.$C17]=&quot;&quot;;&quot;&quot;;[EST.H17])">
            <text:p/>
          </table:table-cell>
          <table:table-cell table:formula="of:=IF([EST.$C17]=&quot;&quot;;&quot;&quot;;[EST.I17])">
            <text:p/>
          </table:table-cell>
          <table:table-cell table:style-name="ce229" table:number-columns-repeated="2"/>
          <table:table-cell table:formula="of:=IF([EST.$C17]=&quot;&quot;;&quot;&quot;;[EST.J17])">
            <text:p/>
          </table:table-cell>
          <table:table-cell table:formula="of:=IF([EST.$C17]=&quot;&quot;;&quot;&quot;;[EST.K17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EST.$C17]=&quot;&quot;;&quot;&quot;;[EST.R17])">
            <text:p/>
          </table:table-cell>
          <table:table-cell table:style-name="ce251" table:formula="of:=IF([EST.$C17]=&quot;&quot;;&quot;&quot;;[EST.S17])">
            <text:p/>
          </table:table-cell>
          <table:table-cell table:style-name="ce229" table:number-columns-repeated="4"/>
          <table:table-cell table:formula="of:=IF([EST.$C17]=&quot;&quot;;&quot;&quot;;[EST.L17])">
            <text:p/>
          </table:table-cell>
          <table:table-cell table:formula="of:=IF([EST.$C17]=&quot;&quot;;&quot;&quot;;[EST.M17])">
            <text:p/>
          </table:table-cell>
          <table:table-cell table:formula="of:=IF([EST.$C17]=&quot;&quot;;&quot;&quot;;[EST.N17])">
            <text:p/>
          </table:table-cell>
          <table:table-cell table:formula="of:=IF([EST.$C17]=&quot;&quot;;&quot;&quot;;[EST.U17])">
            <text:p/>
          </table:table-cell>
          <table:table-cell table:style-name="ce229"/>
          <table:table-cell table:formula="of:=IF([EST.$C17]=&quot;&quot;;&quot;&quot;;[EST.O17])">
            <text:p/>
          </table:table-cell>
          <table:table-cell table:formula="of:=IF([EST.$C17]=&quot;&quot;;&quot;&quot;;[EST.P17])">
            <text:p/>
          </table:table-cell>
          <table:table-cell table:formula="of:=IF([EST.$C17]=&quot;&quot;;&quot;&quot;;[EST.Q17])">
            <text:p/>
          </table:table-cell>
          <table:table-cell table:style-name="ce229"/>
          <table:table-cell table:formula="of:=IF([EST.$C17]=&quot;&quot;;&quot;&quot;;[EST.T17])">
            <text:p/>
          </table:table-cell>
          <table:table-cell table:style-name="ce500" table:formula="of:=IF([EST.$C17]=&quot;&quot;;&quot;&quot;;[EST.V17])">
            <text:p/>
          </table:table-cell>
          <table:table-cell table:style-name="ce229" table:number-columns-repeated="3"/>
          <table:table-cell table:formula="of:=IF([EST.$C17]=&quot;&quot;;&quot;&quot;;[EST.W17])">
            <text:p/>
          </table:table-cell>
          <table:table-cell table:formula="of:=IF([EST.$C17]=&quot;&quot;;&quot;&quot;;[EST.X17])">
            <text:p/>
          </table:table-cell>
          <table:table-cell table:formula="of:=IF([EST.$C17]=&quot;&quot;;&quot;&quot;;[IDENTIF.$C$5])">
            <text:p/>
          </table:table-cell>
          <table:table-cell table:formula="of:=IF([EST.$C17]=&quot;&quot;;&quot;&quot;;[EST.W17])">
            <text:p/>
          </table:table-cell>
          <table:table-cell table:style-name="ce500" table:formula="of:=IF([EST.$C17]=&quot;&quot;;&quot;&quot;;[EST.B17])">
            <text:p/>
          </table:table-cell>
          <table:table-cell table:style-name="ce500" table:formula="of:=IF([EST.$C17]=&quot;&quot;;&quot;&quot;;VLOOKUP([.AO58];[AUX1.$B$5:.$E$53];3;0))">
            <text:p/>
          </table:table-cell>
          <table:table-cell table:style-name="ce500" table:formula="of:=IF([EST.$C17]=&quot;&quot;;&quot;&quot;;[EST.Z17])">
            <text:p/>
          </table:table-cell>
          <table:table-cell table:style-name="ce500" table:formula="of:=IF([EST.$C17]=&quot;&quot;;&quot;&quot;;[EST.AA17])">
            <text:p/>
          </table:table-cell>
          <table:table-cell table:style-name="ce500" table:formula="of:=IF([EST.$C17]=&quot;&quot;;&quot;&quot;;[EST.AB17])">
            <text:p/>
          </table:table-cell>
          <table:table-cell/>
          <table:table-cell table:style-name="ce185" table:formula="of:=IF([.Y58]=&quot;&quot;;0;[.Y58])" office:value-type="float" office:value="0" calcext:value-type="float">
            <text:p>0</text:p>
          </table:table-cell>
          <table:table-cell table:style-name="ce185" table:formula="of:=IF([.AA58]=&quot;&quot;;0;[.AA58])" office:value-type="float" office:value="0" calcext:value-type="float">
            <text:p>0</text:p>
          </table:table-cell>
          <table:table-cell table:style-name="ce105" table:formula="of:=IF([.AW58]*[.AX58]+IF([.AC58]=&quot;&quot;;0;[.AC58])=0;&quot;&quot;;[.AW58]*[.AX58]+IF([.AC58]=&quot;&quot;;0;[.AC58]))">
            <text:p/>
          </table:table-cell>
          <table:table-cell table:style-name="ce233" table:formula="of:=IF([.AY58]=&quot;&quot;;&quot;&quot;;[.AY58]*[.$AZ$2])">
            <text:p/>
          </table:table-cell>
          <table:table-cell table:style-name="ce234" table:formula="of:=IF([.Z58]=&quot;&quot;;0;[.Z58])" office:value-type="float" office:value="0" calcext:value-type="float">
            <text:p>0</text:p>
          </table:table-cell>
          <table:table-cell table:style-name="ce234" table:formula="of:=IF([.AG58]=&quot;&quot;;&quot;&quot;;[.AG58])">
            <text:p/>
          </table:table-cell>
          <table:table-cell table:style-name="ce235" table:formula="of:=[.AW58]*[.BA58]+IF([.BB58]=&quot;&quot;;0;[.BB58])" office:value-type="float" office:value="0" calcext:value-type="float">
            <text:p>0</text:p>
          </table:table-cell>
          <table:table-cell table:style-name="ce105" table:formula="of:=IF([.BC58]=&quot;&quot;;&quot;&quot;;IF([.AH58]=&quot;&quot;;&quot;&quot;;VLOOKUP([.AH58];[AUX1.$S$6:.$U$9];2;0)))">
            <text:p/>
          </table:table-cell>
          <table:table-cell table:style-name="ce107" table:formula="of:=IF([.BC58]=0;&quot;&quot;;[.BC58]*[.BD58])">
            <text:p/>
          </table:table-cell>
          <table:table-cell table:style-name="ce190" table:formula="of:=IF([.AB58]=&quot;&quot;;&quot;&quot;;[.AB58])">
            <text:p/>
          </table:table-cell>
          <table:table-cell table:style-name="ce190" table:formula="of:=IF([.BA58]=0;&quot;&quot;;IF([.BA58]&lt;=300;[AUX1.$T$12];IF(AND([.BA58]&gt;300;[.BA58]&lt;=600);[AUX1.$T$13];IF(AND([.BA58]&gt;600;[.BA58]&lt;=900);[AUX1.$T$14];IF(AND([.BA58]&gt;900;[.BA58]&lt;=1200);[AUX1.$T$15];IF(AND([.BA58]&gt;1200;[.BA58]&lt;=1500);[AUX1.$T$16];IF([.BA58]&gt;1500;[AUX1.$T$17])))))))">
            <text:p/>
          </table:table-cell>
          <table:table-cell table:style-name="ce236" table:formula="of:=IF([.AW58]=0;&quot;&quot;;[.AW58]*[.BF58])">
            <text:p/>
          </table:table-cell>
          <table:table-cell table:style-name="ce105" table:formula="of:=IF([.BC58]=0;&quot;&quot;;IF(ROUND((([.P58]+[.Q58])-([.N58]+[.O58]))*24;0)=0;&quot;&quot;;ROUND((([.P58]+[.Q58])-([.N58]+[.O58]))*24;0)))">
            <text:p/>
          </table:table-cell>
          <table:table-cell table:style-name="ce514" table:formula="of:=IF([.BC58]=0;&quot;&quot;;IF([.BC58]&lt;=300;[AUX1.$T$12];IF(AND([.BC58]&gt;300;[.BC58]&lt;=600);[AUX1.$T$13];IF(AND([.BC58]&gt;600;[.BC58]&lt;=900);[AUX1.$T$14];IF(AND([.BC58]&gt;900;[.BC58]&lt;=1200);[AUX1.$T$15];IF(AND([.BC58]&gt;1200;[.BC58]&lt;=1500);[AUX1.$T$16];IF([.BC58]&gt;1500;[AUX1.$T$17])))))))">
            <text:p/>
          </table:table-cell>
          <table:table-cell table:style-name="ce107" table:formula="of:=IF([.BC58]=0;&quot;&quot;;IF([.AH58]=&quot;&quot;;&quot;&quot;;VLOOKUP([.AH58];[AUX1.$S$6:.$U$9];3;0)))">
            <text:p/>
          </table:table-cell>
          <table:table-cell table:style-name="ce109" table:formula="of:=IF(((IF([.BH58]=&quot;&quot;;0;[.BH58]*[.BG58]))+(IF([.BI58]=&quot;&quot;;0;[.BI58]*[.BJ58])))*(IF([.BK58]=&quot;&quot;;0;[.BK58]))=0;&quot;&quot;;((IF([.BH58]=&quot;&quot;;0;[.BH58]*[.BG58]))+(IF([.BI58]=&quot;&quot;;0;[.BI58]*[.BJ58])))*(IF([.BK58]=&quot;&quot;;0;[.BK58])))">
            <text:p/>
          </table:table-cell>
          <table:table-cell table:style-name="ce110" table:formula="of:=[.AD58]">
            <text:p/>
          </table:table-cell>
          <table:table-cell table:style-name="ce110" table:formula="of:=[.AE58]">
            <text:p/>
          </table:table-cell>
          <table:table-cell table:style-name="ce237" table:formula="of:=[.AF58]">
            <text:p/>
          </table:table-cell>
          <table:table-cell table:style-name="ce238" table:formula="of:=IF([.AK58]=&quot;&quot;;&quot;&quot;;IF([.AT58]=&quot;FUN&quot;;[.AK58];&quot;&quot;))">
            <text:p/>
          </table:table-cell>
          <table:table-cell table:style-name="ce239" table:formula="of:=IF([.AK58]=&quot;&quot;;&quot;&quot;;IF([.AS58]=&quot;6.1&quot;;[.AK58];&quot;&quot;))">
            <text:p/>
          </table:table-cell>
          <table:table-cell table:style-name="ce239" table:formula="of:=IF([.AK58]=&quot;&quot;;&quot;&quot;;IF([.AS58]=&quot;6.2&quot;;[.AK58];&quot;&quot;))">
            <text:p/>
          </table:table-cell>
          <table:table-cell table:style-name="ce240" table:formula="of:=IF([.AK58]=&quot;&quot;;&quot;&quot;;IF([.AS58]=&quot;6.3&quot;;[.AK58];&quot;&quot;))">
            <text:p/>
          </table:table-cell>
          <table:table-cell table:style-name="ce212" table:formula="of:=IF([.AK58]=&quot;&quot;;&quot;&quot;;IF([.AU58]=&quot;C-LAB&quot;;[.AK58];&quot;&quot;))">
            <text:p/>
          </table:table-cell>
          <table:table-cell table:style-name="ce212" table:formula="of:=IF([.AK58]=&quot;&quot;;&quot;&quot;;IF([.AU58]=&quot;O-LAB&quot;;[.AK58];&quot;&quot;))">
            <text:p/>
          </table:table-cell>
          <table:table-cell table:style-name="ce212" table:formula="of:=IF([.AK58]=&quot;&quot;;&quot;&quot;;IF([.AU58]=&quot;C-AEX&quot;;[.AK58];&quot;&quot;))">
            <text:p/>
          </table:table-cell>
          <table:table-cell table:style-name="ce212" table:formula="of:=IF([.AK58]=&quot;&quot;;&quot;&quot;;IF([.AU58]=&quot;O-AEX&quot;;[.AK58];&quot;&quot;))">
            <text:p/>
          </table:table-cell>
          <table:table-cell table:style-name="ce212" table:formula="of:=IF([.AK58]=&quot;&quot;;&quot;&quot;;IF([.AU58]=&quot;M-CC&quot;;[.AK58];&quot;&quot;))">
            <text:p/>
          </table:table-cell>
        </table:table-row>
        <table:table-row table:style-name="ro13">
          <table:table-cell/>
          <table:table-cell table:style-name="ce180" office:value-type="float" office:value="12" calcext:value-type="float">
            <text:p>12</text:p>
          </table:table-cell>
          <table:table-cell table:formula="of:=IF([EST.$C18]=&quot;&quot;;&quot;&quot;;[EST.C18])">
            <text:p/>
          </table:table-cell>
          <table:table-cell table:number-columns-repeated="3"/>
          <table:table-cell table:formula="of:=IF([EST.$C18]=&quot;&quot;;&quot;&quot;;[EST.G18])">
            <text:p/>
          </table:table-cell>
          <table:table-cell table:formula="of:=IF([EST.$C18]=&quot;&quot;;&quot;&quot;;[EST.H18])">
            <text:p/>
          </table:table-cell>
          <table:table-cell table:formula="of:=IF([EST.$C18]=&quot;&quot;;&quot;&quot;;[EST.I18])">
            <text:p/>
          </table:table-cell>
          <table:table-cell table:style-name="ce229" table:number-columns-repeated="2"/>
          <table:table-cell table:formula="of:=IF([EST.$C18]=&quot;&quot;;&quot;&quot;;[EST.J18])">
            <text:p/>
          </table:table-cell>
          <table:table-cell table:formula="of:=IF([EST.$C18]=&quot;&quot;;&quot;&quot;;[EST.K18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EST.$C18]=&quot;&quot;;&quot;&quot;;[EST.R18])">
            <text:p/>
          </table:table-cell>
          <table:table-cell table:style-name="ce251" table:formula="of:=IF([EST.$C18]=&quot;&quot;;&quot;&quot;;[EST.S18])">
            <text:p/>
          </table:table-cell>
          <table:table-cell table:style-name="ce229" table:number-columns-repeated="4"/>
          <table:table-cell table:formula="of:=IF([EST.$C18]=&quot;&quot;;&quot;&quot;;[EST.L18])">
            <text:p/>
          </table:table-cell>
          <table:table-cell table:formula="of:=IF([EST.$C18]=&quot;&quot;;&quot;&quot;;[EST.M18])">
            <text:p/>
          </table:table-cell>
          <table:table-cell table:formula="of:=IF([EST.$C18]=&quot;&quot;;&quot;&quot;;[EST.N18])">
            <text:p/>
          </table:table-cell>
          <table:table-cell table:formula="of:=IF([EST.$C18]=&quot;&quot;;&quot;&quot;;[EST.U18])">
            <text:p/>
          </table:table-cell>
          <table:table-cell table:style-name="ce229"/>
          <table:table-cell table:formula="of:=IF([EST.$C18]=&quot;&quot;;&quot;&quot;;[EST.O18])">
            <text:p/>
          </table:table-cell>
          <table:table-cell table:formula="of:=IF([EST.$C18]=&quot;&quot;;&quot;&quot;;[EST.P18])">
            <text:p/>
          </table:table-cell>
          <table:table-cell table:formula="of:=IF([EST.$C18]=&quot;&quot;;&quot;&quot;;[EST.Q18])">
            <text:p/>
          </table:table-cell>
          <table:table-cell table:style-name="ce229"/>
          <table:table-cell table:formula="of:=IF([EST.$C18]=&quot;&quot;;&quot;&quot;;[EST.T18])">
            <text:p/>
          </table:table-cell>
          <table:table-cell table:style-name="ce500" table:formula="of:=IF([EST.$C18]=&quot;&quot;;&quot;&quot;;[EST.V18])">
            <text:p/>
          </table:table-cell>
          <table:table-cell table:style-name="ce229" table:number-columns-repeated="3"/>
          <table:table-cell table:formula="of:=IF([EST.$C18]=&quot;&quot;;&quot;&quot;;[EST.W18])">
            <text:p/>
          </table:table-cell>
          <table:table-cell table:formula="of:=IF([EST.$C18]=&quot;&quot;;&quot;&quot;;[EST.X18])">
            <text:p/>
          </table:table-cell>
          <table:table-cell table:formula="of:=IF([EST.$C18]=&quot;&quot;;&quot;&quot;;[IDENTIF.$C$5])">
            <text:p/>
          </table:table-cell>
          <table:table-cell table:formula="of:=IF([EST.$C18]=&quot;&quot;;&quot;&quot;;[EST.W18])">
            <text:p/>
          </table:table-cell>
          <table:table-cell table:style-name="ce500" table:formula="of:=IF([EST.$C18]=&quot;&quot;;&quot;&quot;;[EST.B18])">
            <text:p/>
          </table:table-cell>
          <table:table-cell table:style-name="ce500" table:formula="of:=IF([EST.$C18]=&quot;&quot;;&quot;&quot;;VLOOKUP([.AO59];[AUX1.$B$5:.$E$53];3;0))">
            <text:p/>
          </table:table-cell>
          <table:table-cell table:style-name="ce500" table:formula="of:=IF([EST.$C18]=&quot;&quot;;&quot;&quot;;[EST.Z18])">
            <text:p/>
          </table:table-cell>
          <table:table-cell table:style-name="ce500" table:formula="of:=IF([EST.$C18]=&quot;&quot;;&quot;&quot;;[EST.AA18])">
            <text:p/>
          </table:table-cell>
          <table:table-cell table:style-name="ce500" table:formula="of:=IF([EST.$C18]=&quot;&quot;;&quot;&quot;;[EST.AB18])">
            <text:p/>
          </table:table-cell>
          <table:table-cell/>
          <table:table-cell table:style-name="ce185" table:formula="of:=IF([.Y59]=&quot;&quot;;0;[.Y59])" office:value-type="float" office:value="0" calcext:value-type="float">
            <text:p>0</text:p>
          </table:table-cell>
          <table:table-cell table:style-name="ce185" table:formula="of:=IF([.AA59]=&quot;&quot;;0;[.AA59])" office:value-type="float" office:value="0" calcext:value-type="float">
            <text:p>0</text:p>
          </table:table-cell>
          <table:table-cell table:style-name="ce105" table:formula="of:=IF([.AW59]*[.AX59]+IF([.AC59]=&quot;&quot;;0;[.AC59])=0;&quot;&quot;;[.AW59]*[.AX59]+IF([.AC59]=&quot;&quot;;0;[.AC59]))">
            <text:p/>
          </table:table-cell>
          <table:table-cell table:style-name="ce233" table:formula="of:=IF([.AY59]=&quot;&quot;;&quot;&quot;;[.AY59]*[.$AZ$2])">
            <text:p/>
          </table:table-cell>
          <table:table-cell table:style-name="ce234" table:formula="of:=IF([.Z59]=&quot;&quot;;0;[.Z59])" office:value-type="float" office:value="0" calcext:value-type="float">
            <text:p>0</text:p>
          </table:table-cell>
          <table:table-cell table:style-name="ce234" table:formula="of:=IF([.AG59]=&quot;&quot;;&quot;&quot;;[.AG59])">
            <text:p/>
          </table:table-cell>
          <table:table-cell table:style-name="ce235" table:formula="of:=[.AW59]*[.BA59]+IF([.BB59]=&quot;&quot;;0;[.BB59])" office:value-type="float" office:value="0" calcext:value-type="float">
            <text:p>0</text:p>
          </table:table-cell>
          <table:table-cell table:style-name="ce105" table:formula="of:=IF([.BC59]=&quot;&quot;;&quot;&quot;;IF([.AH59]=&quot;&quot;;&quot;&quot;;VLOOKUP([.AH59];[AUX1.$S$6:.$U$9];2;0)))">
            <text:p/>
          </table:table-cell>
          <table:table-cell table:style-name="ce107" table:formula="of:=IF([.BC59]=0;&quot;&quot;;[.BC59]*[.BD59])">
            <text:p/>
          </table:table-cell>
          <table:table-cell table:style-name="ce190" table:formula="of:=IF([.AB59]=&quot;&quot;;&quot;&quot;;[.AB59])">
            <text:p/>
          </table:table-cell>
          <table:table-cell table:style-name="ce190" table:formula="of:=IF([.BA59]=0;&quot;&quot;;IF([.BA59]&lt;=300;[AUX1.$T$12];IF(AND([.BA59]&gt;300;[.BA59]&lt;=600);[AUX1.$T$13];IF(AND([.BA59]&gt;600;[.BA59]&lt;=900);[AUX1.$T$14];IF(AND([.BA59]&gt;900;[.BA59]&lt;=1200);[AUX1.$T$15];IF(AND([.BA59]&gt;1200;[.BA59]&lt;=1500);[AUX1.$T$16];IF([.BA59]&gt;1500;[AUX1.$T$17])))))))">
            <text:p/>
          </table:table-cell>
          <table:table-cell table:style-name="ce236" table:formula="of:=IF([.AW59]=0;&quot;&quot;;[.AW59]*[.BF59])">
            <text:p/>
          </table:table-cell>
          <table:table-cell table:style-name="ce105" table:formula="of:=IF([.BC59]=0;&quot;&quot;;IF(ROUND((([.P59]+[.Q59])-([.N59]+[.O59]))*24;0)=0;&quot;&quot;;ROUND((([.P59]+[.Q59])-([.N59]+[.O59]))*24;0)))">
            <text:p/>
          </table:table-cell>
          <table:table-cell table:style-name="ce514" table:formula="of:=IF([.BC59]=0;&quot;&quot;;IF([.BC59]&lt;=300;[AUX1.$T$12];IF(AND([.BC59]&gt;300;[.BC59]&lt;=600);[AUX1.$T$13];IF(AND([.BC59]&gt;600;[.BC59]&lt;=900);[AUX1.$T$14];IF(AND([.BC59]&gt;900;[.BC59]&lt;=1200);[AUX1.$T$15];IF(AND([.BC59]&gt;1200;[.BC59]&lt;=1500);[AUX1.$T$16];IF([.BC59]&gt;1500;[AUX1.$T$17])))))))">
            <text:p/>
          </table:table-cell>
          <table:table-cell table:style-name="ce107" table:formula="of:=IF([.BC59]=0;&quot;&quot;;IF([.AH59]=&quot;&quot;;&quot;&quot;;VLOOKUP([.AH59];[AUX1.$S$6:.$U$9];3;0)))">
            <text:p/>
          </table:table-cell>
          <table:table-cell table:style-name="ce109" table:formula="of:=IF(((IF([.BH59]=&quot;&quot;;0;[.BH59]*[.BG59]))+(IF([.BI59]=&quot;&quot;;0;[.BI59]*[.BJ59])))*(IF([.BK59]=&quot;&quot;;0;[.BK59]))=0;&quot;&quot;;((IF([.BH59]=&quot;&quot;;0;[.BH59]*[.BG59]))+(IF([.BI59]=&quot;&quot;;0;[.BI59]*[.BJ59])))*(IF([.BK59]=&quot;&quot;;0;[.BK59])))">
            <text:p/>
          </table:table-cell>
          <table:table-cell table:style-name="ce110" table:formula="of:=[.AD59]">
            <text:p/>
          </table:table-cell>
          <table:table-cell table:style-name="ce110" table:formula="of:=[.AE59]">
            <text:p/>
          </table:table-cell>
          <table:table-cell table:style-name="ce237" table:formula="of:=[.AF59]">
            <text:p/>
          </table:table-cell>
          <table:table-cell table:style-name="ce238" table:formula="of:=IF([.AK59]=&quot;&quot;;&quot;&quot;;IF([.AT59]=&quot;FUN&quot;;[.AK59];&quot;&quot;))">
            <text:p/>
          </table:table-cell>
          <table:table-cell table:style-name="ce239" table:formula="of:=IF([.AK59]=&quot;&quot;;&quot;&quot;;IF([.AS59]=&quot;6.1&quot;;[.AK59];&quot;&quot;))">
            <text:p/>
          </table:table-cell>
          <table:table-cell table:style-name="ce239" table:formula="of:=IF([.AK59]=&quot;&quot;;&quot;&quot;;IF([.AS59]=&quot;6.2&quot;;[.AK59];&quot;&quot;))">
            <text:p/>
          </table:table-cell>
          <table:table-cell table:style-name="ce240" table:formula="of:=IF([.AK59]=&quot;&quot;;&quot;&quot;;IF([.AS59]=&quot;6.3&quot;;[.AK59];&quot;&quot;))">
            <text:p/>
          </table:table-cell>
          <table:table-cell table:style-name="ce212" table:formula="of:=IF([.AK59]=&quot;&quot;;&quot;&quot;;IF([.AU59]=&quot;C-LAB&quot;;[.AK59];&quot;&quot;))">
            <text:p/>
          </table:table-cell>
          <table:table-cell table:style-name="ce212" table:formula="of:=IF([.AK59]=&quot;&quot;;&quot;&quot;;IF([.AU59]=&quot;O-LAB&quot;;[.AK59];&quot;&quot;))">
            <text:p/>
          </table:table-cell>
          <table:table-cell table:style-name="ce212" table:formula="of:=IF([.AK59]=&quot;&quot;;&quot;&quot;;IF([.AU59]=&quot;C-AEX&quot;;[.AK59];&quot;&quot;))">
            <text:p/>
          </table:table-cell>
          <table:table-cell table:style-name="ce212" table:formula="of:=IF([.AK59]=&quot;&quot;;&quot;&quot;;IF([.AU59]=&quot;O-AEX&quot;;[.AK59];&quot;&quot;))">
            <text:p/>
          </table:table-cell>
          <table:table-cell table:style-name="ce212" table:formula="of:=IF([.AK59]=&quot;&quot;;&quot;&quot;;IF([.AU59]=&quot;M-CC&quot;;[.AK59];&quot;&quot;))">
            <text:p/>
          </table:table-cell>
        </table:table-row>
        <table:table-row table:style-name="ro13">
          <table:table-cell/>
          <table:table-cell table:style-name="ce180" office:value-type="float" office:value="13" calcext:value-type="float">
            <text:p>13</text:p>
          </table:table-cell>
          <table:table-cell table:formula="of:=IF([EST.$C19]=&quot;&quot;;&quot;&quot;;[EST.C19])">
            <text:p/>
          </table:table-cell>
          <table:table-cell table:number-columns-repeated="3"/>
          <table:table-cell table:formula="of:=IF([EST.$C19]=&quot;&quot;;&quot;&quot;;[EST.G19])">
            <text:p/>
          </table:table-cell>
          <table:table-cell table:formula="of:=IF([EST.$C19]=&quot;&quot;;&quot;&quot;;[EST.H19])">
            <text:p/>
          </table:table-cell>
          <table:table-cell table:formula="of:=IF([EST.$C19]=&quot;&quot;;&quot;&quot;;[EST.I19])">
            <text:p/>
          </table:table-cell>
          <table:table-cell table:style-name="ce229" table:number-columns-repeated="2"/>
          <table:table-cell table:formula="of:=IF([EST.$C19]=&quot;&quot;;&quot;&quot;;[EST.J19])">
            <text:p/>
          </table:table-cell>
          <table:table-cell table:formula="of:=IF([EST.$C19]=&quot;&quot;;&quot;&quot;;[EST.K19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EST.$C19]=&quot;&quot;;&quot;&quot;;[EST.R19])">
            <text:p/>
          </table:table-cell>
          <table:table-cell table:style-name="ce251" table:formula="of:=IF([EST.$C19]=&quot;&quot;;&quot;&quot;;[EST.S19])">
            <text:p/>
          </table:table-cell>
          <table:table-cell table:style-name="ce229" table:number-columns-repeated="4"/>
          <table:table-cell table:formula="of:=IF([EST.$C19]=&quot;&quot;;&quot;&quot;;[EST.L19])">
            <text:p/>
          </table:table-cell>
          <table:table-cell table:formula="of:=IF([EST.$C19]=&quot;&quot;;&quot;&quot;;[EST.M19])">
            <text:p/>
          </table:table-cell>
          <table:table-cell table:formula="of:=IF([EST.$C19]=&quot;&quot;;&quot;&quot;;[EST.N19])">
            <text:p/>
          </table:table-cell>
          <table:table-cell table:formula="of:=IF([EST.$C19]=&quot;&quot;;&quot;&quot;;[EST.U19])">
            <text:p/>
          </table:table-cell>
          <table:table-cell table:style-name="ce229"/>
          <table:table-cell table:formula="of:=IF([EST.$C19]=&quot;&quot;;&quot;&quot;;[EST.O19])">
            <text:p/>
          </table:table-cell>
          <table:table-cell table:formula="of:=IF([EST.$C19]=&quot;&quot;;&quot;&quot;;[EST.P19])">
            <text:p/>
          </table:table-cell>
          <table:table-cell table:formula="of:=IF([EST.$C19]=&quot;&quot;;&quot;&quot;;[EST.Q19])">
            <text:p/>
          </table:table-cell>
          <table:table-cell table:style-name="ce229"/>
          <table:table-cell table:formula="of:=IF([EST.$C19]=&quot;&quot;;&quot;&quot;;[EST.T19])">
            <text:p/>
          </table:table-cell>
          <table:table-cell table:style-name="ce500" table:formula="of:=IF([EST.$C19]=&quot;&quot;;&quot;&quot;;[EST.V19])">
            <text:p/>
          </table:table-cell>
          <table:table-cell table:style-name="ce229" table:number-columns-repeated="3"/>
          <table:table-cell table:formula="of:=IF([EST.$C19]=&quot;&quot;;&quot;&quot;;[EST.W19])">
            <text:p/>
          </table:table-cell>
          <table:table-cell table:formula="of:=IF([EST.$C19]=&quot;&quot;;&quot;&quot;;[EST.X19])">
            <text:p/>
          </table:table-cell>
          <table:table-cell table:formula="of:=IF([EST.$C19]=&quot;&quot;;&quot;&quot;;[IDENTIF.$C$5])">
            <text:p/>
          </table:table-cell>
          <table:table-cell table:formula="of:=IF([EST.$C19]=&quot;&quot;;&quot;&quot;;[EST.W19])">
            <text:p/>
          </table:table-cell>
          <table:table-cell table:style-name="ce500" table:formula="of:=IF([EST.$C19]=&quot;&quot;;&quot;&quot;;[EST.B19])">
            <text:p/>
          </table:table-cell>
          <table:table-cell table:style-name="ce500" table:formula="of:=IF([EST.$C19]=&quot;&quot;;&quot;&quot;;VLOOKUP([.AO60];[AUX1.$B$5:.$E$53];3;0))">
            <text:p/>
          </table:table-cell>
          <table:table-cell table:style-name="ce500" table:formula="of:=IF([EST.$C19]=&quot;&quot;;&quot;&quot;;[EST.Z19])">
            <text:p/>
          </table:table-cell>
          <table:table-cell table:style-name="ce500" table:formula="of:=IF([EST.$C19]=&quot;&quot;;&quot;&quot;;[EST.AA19])">
            <text:p/>
          </table:table-cell>
          <table:table-cell table:style-name="ce500" table:formula="of:=IF([EST.$C19]=&quot;&quot;;&quot;&quot;;[EST.AB19])">
            <text:p/>
          </table:table-cell>
          <table:table-cell/>
          <table:table-cell table:style-name="ce185" table:formula="of:=IF([.Y60]=&quot;&quot;;0;[.Y60])" office:value-type="float" office:value="0" calcext:value-type="float">
            <text:p>0</text:p>
          </table:table-cell>
          <table:table-cell table:style-name="ce185" table:formula="of:=IF([.AA60]=&quot;&quot;;0;[.AA60])" office:value-type="float" office:value="0" calcext:value-type="float">
            <text:p>0</text:p>
          </table:table-cell>
          <table:table-cell table:style-name="ce105" table:formula="of:=IF([.AW60]*[.AX60]+IF([.AC60]=&quot;&quot;;0;[.AC60])=0;&quot;&quot;;[.AW60]*[.AX60]+IF([.AC60]=&quot;&quot;;0;[.AC60]))">
            <text:p/>
          </table:table-cell>
          <table:table-cell table:style-name="ce233" table:formula="of:=IF([.AY60]=&quot;&quot;;&quot;&quot;;[.AY60]*[.$AZ$2])">
            <text:p/>
          </table:table-cell>
          <table:table-cell table:style-name="ce234" table:formula="of:=IF([.Z60]=&quot;&quot;;0;[.Z60])" office:value-type="float" office:value="0" calcext:value-type="float">
            <text:p>0</text:p>
          </table:table-cell>
          <table:table-cell table:style-name="ce234" table:formula="of:=IF([.AG60]=&quot;&quot;;&quot;&quot;;[.AG60])">
            <text:p/>
          </table:table-cell>
          <table:table-cell table:style-name="ce235" table:formula="of:=[.AW60]*[.BA60]+IF([.BB60]=&quot;&quot;;0;[.BB60])" office:value-type="float" office:value="0" calcext:value-type="float">
            <text:p>0</text:p>
          </table:table-cell>
          <table:table-cell table:style-name="ce105" table:formula="of:=IF([.BC60]=&quot;&quot;;&quot;&quot;;IF([.AH60]=&quot;&quot;;&quot;&quot;;VLOOKUP([.AH60];[AUX1.$S$6:.$U$9];2;0)))">
            <text:p/>
          </table:table-cell>
          <table:table-cell table:style-name="ce107" table:formula="of:=IF([.BC60]=0;&quot;&quot;;[.BC60]*[.BD60])">
            <text:p/>
          </table:table-cell>
          <table:table-cell table:style-name="ce190" table:formula="of:=IF([.AB60]=&quot;&quot;;&quot;&quot;;[.AB60])">
            <text:p/>
          </table:table-cell>
          <table:table-cell table:style-name="ce190" table:formula="of:=IF([.BA60]=0;&quot;&quot;;IF([.BA60]&lt;=300;[AUX1.$T$12];IF(AND([.BA60]&gt;300;[.BA60]&lt;=600);[AUX1.$T$13];IF(AND([.BA60]&gt;600;[.BA60]&lt;=900);[AUX1.$T$14];IF(AND([.BA60]&gt;900;[.BA60]&lt;=1200);[AUX1.$T$15];IF(AND([.BA60]&gt;1200;[.BA60]&lt;=1500);[AUX1.$T$16];IF([.BA60]&gt;1500;[AUX1.$T$17])))))))">
            <text:p/>
          </table:table-cell>
          <table:table-cell table:style-name="ce236" table:formula="of:=IF([.AW60]=0;&quot;&quot;;[.AW60]*[.BF60])">
            <text:p/>
          </table:table-cell>
          <table:table-cell table:style-name="ce105" table:formula="of:=IF([.BC60]=0;&quot;&quot;;IF(ROUND((([.P60]+[.Q60])-([.N60]+[.O60]))*24;0)=0;&quot;&quot;;ROUND((([.P60]+[.Q60])-([.N60]+[.O60]))*24;0)))">
            <text:p/>
          </table:table-cell>
          <table:table-cell table:style-name="ce514" table:formula="of:=IF([.BC60]=0;&quot;&quot;;IF([.BC60]&lt;=300;[AUX1.$T$12];IF(AND([.BC60]&gt;300;[.BC60]&lt;=600);[AUX1.$T$13];IF(AND([.BC60]&gt;600;[.BC60]&lt;=900);[AUX1.$T$14];IF(AND([.BC60]&gt;900;[.BC60]&lt;=1200);[AUX1.$T$15];IF(AND([.BC60]&gt;1200;[.BC60]&lt;=1500);[AUX1.$T$16];IF([.BC60]&gt;1500;[AUX1.$T$17])))))))">
            <text:p/>
          </table:table-cell>
          <table:table-cell table:style-name="ce107" table:formula="of:=IF([.BC60]=0;&quot;&quot;;IF([.AH60]=&quot;&quot;;&quot;&quot;;VLOOKUP([.AH60];[AUX1.$S$6:.$U$9];3;0)))">
            <text:p/>
          </table:table-cell>
          <table:table-cell table:style-name="ce109" table:formula="of:=IF(((IF([.BH60]=&quot;&quot;;0;[.BH60]*[.BG60]))+(IF([.BI60]=&quot;&quot;;0;[.BI60]*[.BJ60])))*(IF([.BK60]=&quot;&quot;;0;[.BK60]))=0;&quot;&quot;;((IF([.BH60]=&quot;&quot;;0;[.BH60]*[.BG60]))+(IF([.BI60]=&quot;&quot;;0;[.BI60]*[.BJ60])))*(IF([.BK60]=&quot;&quot;;0;[.BK60])))">
            <text:p/>
          </table:table-cell>
          <table:table-cell table:style-name="ce110" table:formula="of:=[.AD60]">
            <text:p/>
          </table:table-cell>
          <table:table-cell table:style-name="ce110" table:formula="of:=[.AE60]">
            <text:p/>
          </table:table-cell>
          <table:table-cell table:style-name="ce237" table:formula="of:=[.AF60]">
            <text:p/>
          </table:table-cell>
          <table:table-cell table:style-name="ce238" table:formula="of:=IF([.AK60]=&quot;&quot;;&quot;&quot;;IF([.AT60]=&quot;FUN&quot;;[.AK60];&quot;&quot;))">
            <text:p/>
          </table:table-cell>
          <table:table-cell table:style-name="ce239" table:formula="of:=IF([.AK60]=&quot;&quot;;&quot;&quot;;IF([.AS60]=&quot;6.1&quot;;[.AK60];&quot;&quot;))">
            <text:p/>
          </table:table-cell>
          <table:table-cell table:style-name="ce239" table:formula="of:=IF([.AK60]=&quot;&quot;;&quot;&quot;;IF([.AS60]=&quot;6.2&quot;;[.AK60];&quot;&quot;))">
            <text:p/>
          </table:table-cell>
          <table:table-cell table:style-name="ce240" table:formula="of:=IF([.AK60]=&quot;&quot;;&quot;&quot;;IF([.AS60]=&quot;6.3&quot;;[.AK60];&quot;&quot;))">
            <text:p/>
          </table:table-cell>
          <table:table-cell table:style-name="ce212" table:formula="of:=IF([.AK60]=&quot;&quot;;&quot;&quot;;IF([.AU60]=&quot;C-LAB&quot;;[.AK60];&quot;&quot;))">
            <text:p/>
          </table:table-cell>
          <table:table-cell table:style-name="ce212" table:formula="of:=IF([.AK60]=&quot;&quot;;&quot;&quot;;IF([.AU60]=&quot;O-LAB&quot;;[.AK60];&quot;&quot;))">
            <text:p/>
          </table:table-cell>
          <table:table-cell table:style-name="ce212" table:formula="of:=IF([.AK60]=&quot;&quot;;&quot;&quot;;IF([.AU60]=&quot;C-AEX&quot;;[.AK60];&quot;&quot;))">
            <text:p/>
          </table:table-cell>
          <table:table-cell table:style-name="ce212" table:formula="of:=IF([.AK60]=&quot;&quot;;&quot;&quot;;IF([.AU60]=&quot;O-AEX&quot;;[.AK60];&quot;&quot;))">
            <text:p/>
          </table:table-cell>
          <table:table-cell table:style-name="ce212" table:formula="of:=IF([.AK60]=&quot;&quot;;&quot;&quot;;IF([.AU60]=&quot;M-CC&quot;;[.AK60];&quot;&quot;))">
            <text:p/>
          </table:table-cell>
        </table:table-row>
        <table:table-row table:style-name="ro13">
          <table:table-cell/>
          <table:table-cell table:style-name="ce180" office:value-type="float" office:value="14" calcext:value-type="float">
            <text:p>14</text:p>
          </table:table-cell>
          <table:table-cell table:formula="of:=IF([EST.$C20]=&quot;&quot;;&quot;&quot;;[EST.C20])">
            <text:p/>
          </table:table-cell>
          <table:table-cell table:number-columns-repeated="3"/>
          <table:table-cell table:formula="of:=IF([EST.$C20]=&quot;&quot;;&quot;&quot;;[EST.G20])">
            <text:p/>
          </table:table-cell>
          <table:table-cell table:formula="of:=IF([EST.$C20]=&quot;&quot;;&quot;&quot;;[EST.H20])">
            <text:p/>
          </table:table-cell>
          <table:table-cell table:formula="of:=IF([EST.$C20]=&quot;&quot;;&quot;&quot;;[EST.I20])">
            <text:p/>
          </table:table-cell>
          <table:table-cell table:style-name="ce229" table:number-columns-repeated="2"/>
          <table:table-cell table:formula="of:=IF([EST.$C20]=&quot;&quot;;&quot;&quot;;[EST.J20])">
            <text:p/>
          </table:table-cell>
          <table:table-cell table:formula="of:=IF([EST.$C20]=&quot;&quot;;&quot;&quot;;[EST.K20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EST.$C20]=&quot;&quot;;&quot;&quot;;[EST.R20])">
            <text:p/>
          </table:table-cell>
          <table:table-cell table:style-name="ce251" table:formula="of:=IF([EST.$C20]=&quot;&quot;;&quot;&quot;;[EST.S20])">
            <text:p/>
          </table:table-cell>
          <table:table-cell table:style-name="ce229" table:number-columns-repeated="4"/>
          <table:table-cell table:formula="of:=IF([EST.$C20]=&quot;&quot;;&quot;&quot;;[EST.L20])">
            <text:p/>
          </table:table-cell>
          <table:table-cell table:formula="of:=IF([EST.$C20]=&quot;&quot;;&quot;&quot;;[EST.M20])">
            <text:p/>
          </table:table-cell>
          <table:table-cell table:formula="of:=IF([EST.$C20]=&quot;&quot;;&quot;&quot;;[EST.N20])">
            <text:p/>
          </table:table-cell>
          <table:table-cell table:formula="of:=IF([EST.$C20]=&quot;&quot;;&quot;&quot;;[EST.U20])">
            <text:p/>
          </table:table-cell>
          <table:table-cell table:style-name="ce229"/>
          <table:table-cell table:formula="of:=IF([EST.$C20]=&quot;&quot;;&quot;&quot;;[EST.O20])">
            <text:p/>
          </table:table-cell>
          <table:table-cell table:formula="of:=IF([EST.$C20]=&quot;&quot;;&quot;&quot;;[EST.P20])">
            <text:p/>
          </table:table-cell>
          <table:table-cell table:formula="of:=IF([EST.$C20]=&quot;&quot;;&quot;&quot;;[EST.Q20])">
            <text:p/>
          </table:table-cell>
          <table:table-cell table:style-name="ce229"/>
          <table:table-cell table:formula="of:=IF([EST.$C20]=&quot;&quot;;&quot;&quot;;[EST.T20])">
            <text:p/>
          </table:table-cell>
          <table:table-cell table:style-name="ce500" table:formula="of:=IF([EST.$C20]=&quot;&quot;;&quot;&quot;;[EST.V20])">
            <text:p/>
          </table:table-cell>
          <table:table-cell table:style-name="ce229" table:number-columns-repeated="3"/>
          <table:table-cell table:formula="of:=IF([EST.$C20]=&quot;&quot;;&quot;&quot;;[EST.W20])">
            <text:p/>
          </table:table-cell>
          <table:table-cell table:formula="of:=IF([EST.$C20]=&quot;&quot;;&quot;&quot;;[EST.X20])">
            <text:p/>
          </table:table-cell>
          <table:table-cell table:formula="of:=IF([EST.$C20]=&quot;&quot;;&quot;&quot;;[IDENTIF.$C$5])">
            <text:p/>
          </table:table-cell>
          <table:table-cell table:formula="of:=IF([EST.$C20]=&quot;&quot;;&quot;&quot;;[EST.W20])">
            <text:p/>
          </table:table-cell>
          <table:table-cell table:style-name="ce500" table:formula="of:=IF([EST.$C20]=&quot;&quot;;&quot;&quot;;[EST.B20])">
            <text:p/>
          </table:table-cell>
          <table:table-cell table:style-name="ce500" table:formula="of:=IF([EST.$C20]=&quot;&quot;;&quot;&quot;;VLOOKUP([.AO61];[AUX1.$B$5:.$E$53];3;0))">
            <text:p/>
          </table:table-cell>
          <table:table-cell table:style-name="ce500" table:formula="of:=IF([EST.$C20]=&quot;&quot;;&quot;&quot;;[EST.Z20])">
            <text:p/>
          </table:table-cell>
          <table:table-cell table:style-name="ce500" table:formula="of:=IF([EST.$C20]=&quot;&quot;;&quot;&quot;;[EST.AA20])">
            <text:p/>
          </table:table-cell>
          <table:table-cell table:style-name="ce500" table:formula="of:=IF([EST.$C20]=&quot;&quot;;&quot;&quot;;[EST.AB20])">
            <text:p/>
          </table:table-cell>
          <table:table-cell/>
          <table:table-cell table:style-name="ce185" table:formula="of:=IF([.Y61]=&quot;&quot;;0;[.Y61])" office:value-type="float" office:value="0" calcext:value-type="float">
            <text:p>0</text:p>
          </table:table-cell>
          <table:table-cell table:style-name="ce185" table:formula="of:=IF([.AA61]=&quot;&quot;;0;[.AA61])" office:value-type="float" office:value="0" calcext:value-type="float">
            <text:p>0</text:p>
          </table:table-cell>
          <table:table-cell table:style-name="ce105" table:formula="of:=IF([.AW61]*[.AX61]+IF([.AC61]=&quot;&quot;;0;[.AC61])=0;&quot;&quot;;[.AW61]*[.AX61]+IF([.AC61]=&quot;&quot;;0;[.AC61]))">
            <text:p/>
          </table:table-cell>
          <table:table-cell table:style-name="ce233" table:formula="of:=IF([.AY61]=&quot;&quot;;&quot;&quot;;[.AY61]*[.$AZ$2])">
            <text:p/>
          </table:table-cell>
          <table:table-cell table:style-name="ce234" table:formula="of:=IF([.Z61]=&quot;&quot;;0;[.Z61])" office:value-type="float" office:value="0" calcext:value-type="float">
            <text:p>0</text:p>
          </table:table-cell>
          <table:table-cell table:style-name="ce234" table:formula="of:=IF([.AG61]=&quot;&quot;;&quot;&quot;;[.AG61])">
            <text:p/>
          </table:table-cell>
          <table:table-cell table:style-name="ce235" table:formula="of:=[.AW61]*[.BA61]+IF([.BB61]=&quot;&quot;;0;[.BB61])" office:value-type="float" office:value="0" calcext:value-type="float">
            <text:p>0</text:p>
          </table:table-cell>
          <table:table-cell table:style-name="ce105" table:formula="of:=IF([.BC61]=&quot;&quot;;&quot;&quot;;IF([.AH61]=&quot;&quot;;&quot;&quot;;VLOOKUP([.AH61];[AUX1.$S$6:.$U$9];2;0)))">
            <text:p/>
          </table:table-cell>
          <table:table-cell table:style-name="ce107" table:formula="of:=IF([.BC61]=0;&quot;&quot;;[.BC61]*[.BD61])">
            <text:p/>
          </table:table-cell>
          <table:table-cell table:style-name="ce190" table:formula="of:=IF([.AB61]=&quot;&quot;;&quot;&quot;;[.AB61])">
            <text:p/>
          </table:table-cell>
          <table:table-cell table:style-name="ce190" table:formula="of:=IF([.BA61]=0;&quot;&quot;;IF([.BA61]&lt;=300;[AUX1.$T$12];IF(AND([.BA61]&gt;300;[.BA61]&lt;=600);[AUX1.$T$13];IF(AND([.BA61]&gt;600;[.BA61]&lt;=900);[AUX1.$T$14];IF(AND([.BA61]&gt;900;[.BA61]&lt;=1200);[AUX1.$T$15];IF(AND([.BA61]&gt;1200;[.BA61]&lt;=1500);[AUX1.$T$16];IF([.BA61]&gt;1500;[AUX1.$T$17])))))))">
            <text:p/>
          </table:table-cell>
          <table:table-cell table:style-name="ce236" table:formula="of:=IF([.AW61]=0;&quot;&quot;;[.AW61]*[.BF61])">
            <text:p/>
          </table:table-cell>
          <table:table-cell table:style-name="ce105" table:formula="of:=IF([.BC61]=0;&quot;&quot;;IF(ROUND((([.P61]+[.Q61])-([.N61]+[.O61]))*24;0)=0;&quot;&quot;;ROUND((([.P61]+[.Q61])-([.N61]+[.O61]))*24;0)))">
            <text:p/>
          </table:table-cell>
          <table:table-cell table:style-name="ce514" table:formula="of:=IF([.BC61]=0;&quot;&quot;;IF([.BC61]&lt;=300;[AUX1.$T$12];IF(AND([.BC61]&gt;300;[.BC61]&lt;=600);[AUX1.$T$13];IF(AND([.BC61]&gt;600;[.BC61]&lt;=900);[AUX1.$T$14];IF(AND([.BC61]&gt;900;[.BC61]&lt;=1200);[AUX1.$T$15];IF(AND([.BC61]&gt;1200;[.BC61]&lt;=1500);[AUX1.$T$16];IF([.BC61]&gt;1500;[AUX1.$T$17])))))))">
            <text:p/>
          </table:table-cell>
          <table:table-cell table:style-name="ce107" table:formula="of:=IF([.BC61]=0;&quot;&quot;;IF([.AH61]=&quot;&quot;;&quot;&quot;;VLOOKUP([.AH61];[AUX1.$S$6:.$U$9];3;0)))">
            <text:p/>
          </table:table-cell>
          <table:table-cell table:style-name="ce109" table:formula="of:=IF(((IF([.BH61]=&quot;&quot;;0;[.BH61]*[.BG61]))+(IF([.BI61]=&quot;&quot;;0;[.BI61]*[.BJ61])))*(IF([.BK61]=&quot;&quot;;0;[.BK61]))=0;&quot;&quot;;((IF([.BH61]=&quot;&quot;;0;[.BH61]*[.BG61]))+(IF([.BI61]=&quot;&quot;;0;[.BI61]*[.BJ61])))*(IF([.BK61]=&quot;&quot;;0;[.BK61])))">
            <text:p/>
          </table:table-cell>
          <table:table-cell table:style-name="ce110" table:formula="of:=[.AD61]">
            <text:p/>
          </table:table-cell>
          <table:table-cell table:style-name="ce110" table:formula="of:=[.AE61]">
            <text:p/>
          </table:table-cell>
          <table:table-cell table:style-name="ce237" table:formula="of:=[.AF61]">
            <text:p/>
          </table:table-cell>
          <table:table-cell table:style-name="ce238" table:formula="of:=IF([.AK61]=&quot;&quot;;&quot;&quot;;IF([.AT61]=&quot;FUN&quot;;[.AK61];&quot;&quot;))">
            <text:p/>
          </table:table-cell>
          <table:table-cell table:style-name="ce239" table:formula="of:=IF([.AK61]=&quot;&quot;;&quot;&quot;;IF([.AS61]=&quot;6.1&quot;;[.AK61];&quot;&quot;))">
            <text:p/>
          </table:table-cell>
          <table:table-cell table:style-name="ce239" table:formula="of:=IF([.AK61]=&quot;&quot;;&quot;&quot;;IF([.AS61]=&quot;6.2&quot;;[.AK61];&quot;&quot;))">
            <text:p/>
          </table:table-cell>
          <table:table-cell table:style-name="ce240" table:formula="of:=IF([.AK61]=&quot;&quot;;&quot;&quot;;IF([.AS61]=&quot;6.3&quot;;[.AK61];&quot;&quot;))">
            <text:p/>
          </table:table-cell>
          <table:table-cell table:style-name="ce212" table:formula="of:=IF([.AK61]=&quot;&quot;;&quot;&quot;;IF([.AU61]=&quot;C-LAB&quot;;[.AK61];&quot;&quot;))">
            <text:p/>
          </table:table-cell>
          <table:table-cell table:style-name="ce212" table:formula="of:=IF([.AK61]=&quot;&quot;;&quot;&quot;;IF([.AU61]=&quot;O-LAB&quot;;[.AK61];&quot;&quot;))">
            <text:p/>
          </table:table-cell>
          <table:table-cell table:style-name="ce212" table:formula="of:=IF([.AK61]=&quot;&quot;;&quot;&quot;;IF([.AU61]=&quot;C-AEX&quot;;[.AK61];&quot;&quot;))">
            <text:p/>
          </table:table-cell>
          <table:table-cell table:style-name="ce212" table:formula="of:=IF([.AK61]=&quot;&quot;;&quot;&quot;;IF([.AU61]=&quot;O-AEX&quot;;[.AK61];&quot;&quot;))">
            <text:p/>
          </table:table-cell>
          <table:table-cell table:style-name="ce212" table:formula="of:=IF([.AK61]=&quot;&quot;;&quot;&quot;;IF([.AU61]=&quot;M-CC&quot;;[.AK61];&quot;&quot;))">
            <text:p/>
          </table:table-cell>
        </table:table-row>
        <table:table-row table:style-name="ro13">
          <table:table-cell/>
          <table:table-cell table:style-name="ce180" office:value-type="float" office:value="15" calcext:value-type="float">
            <text:p>15</text:p>
          </table:table-cell>
          <table:table-cell table:formula="of:=IF([EST.$C21]=&quot;&quot;;&quot;&quot;;[EST.C21])">
            <text:p/>
          </table:table-cell>
          <table:table-cell table:number-columns-repeated="3"/>
          <table:table-cell table:formula="of:=IF([EST.$C21]=&quot;&quot;;&quot;&quot;;[EST.G21])">
            <text:p/>
          </table:table-cell>
          <table:table-cell table:formula="of:=IF([EST.$C21]=&quot;&quot;;&quot;&quot;;[EST.H21])">
            <text:p/>
          </table:table-cell>
          <table:table-cell table:formula="of:=IF([EST.$C21]=&quot;&quot;;&quot;&quot;;[EST.I21])">
            <text:p/>
          </table:table-cell>
          <table:table-cell table:style-name="ce229" table:number-columns-repeated="2"/>
          <table:table-cell table:formula="of:=IF([EST.$C21]=&quot;&quot;;&quot;&quot;;[EST.J21])">
            <text:p/>
          </table:table-cell>
          <table:table-cell table:formula="of:=IF([EST.$C21]=&quot;&quot;;&quot;&quot;;[EST.K21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EST.$C21]=&quot;&quot;;&quot;&quot;;[EST.R21])">
            <text:p/>
          </table:table-cell>
          <table:table-cell table:style-name="ce251" table:formula="of:=IF([EST.$C21]=&quot;&quot;;&quot;&quot;;[EST.S21])">
            <text:p/>
          </table:table-cell>
          <table:table-cell table:style-name="ce229" table:number-columns-repeated="4"/>
          <table:table-cell table:formula="of:=IF([EST.$C21]=&quot;&quot;;&quot;&quot;;[EST.L21])">
            <text:p/>
          </table:table-cell>
          <table:table-cell table:formula="of:=IF([EST.$C21]=&quot;&quot;;&quot;&quot;;[EST.M21])">
            <text:p/>
          </table:table-cell>
          <table:table-cell table:formula="of:=IF([EST.$C21]=&quot;&quot;;&quot;&quot;;[EST.N21])">
            <text:p/>
          </table:table-cell>
          <table:table-cell table:formula="of:=IF([EST.$C21]=&quot;&quot;;&quot;&quot;;[EST.U21])">
            <text:p/>
          </table:table-cell>
          <table:table-cell table:style-name="ce229"/>
          <table:table-cell table:formula="of:=IF([EST.$C21]=&quot;&quot;;&quot;&quot;;[EST.O21])">
            <text:p/>
          </table:table-cell>
          <table:table-cell table:formula="of:=IF([EST.$C21]=&quot;&quot;;&quot;&quot;;[EST.P21])">
            <text:p/>
          </table:table-cell>
          <table:table-cell table:formula="of:=IF([EST.$C21]=&quot;&quot;;&quot;&quot;;[EST.Q21])">
            <text:p/>
          </table:table-cell>
          <table:table-cell table:style-name="ce229"/>
          <table:table-cell table:formula="of:=IF([EST.$C21]=&quot;&quot;;&quot;&quot;;[EST.T21])">
            <text:p/>
          </table:table-cell>
          <table:table-cell table:style-name="ce500" table:formula="of:=IF([EST.$C21]=&quot;&quot;;&quot;&quot;;[EST.V21])">
            <text:p/>
          </table:table-cell>
          <table:table-cell table:style-name="ce229" table:number-columns-repeated="3"/>
          <table:table-cell table:formula="of:=IF([EST.$C21]=&quot;&quot;;&quot;&quot;;[EST.W21])">
            <text:p/>
          </table:table-cell>
          <table:table-cell table:formula="of:=IF([EST.$C21]=&quot;&quot;;&quot;&quot;;[EST.X21])">
            <text:p/>
          </table:table-cell>
          <table:table-cell table:formula="of:=IF([EST.$C21]=&quot;&quot;;&quot;&quot;;[IDENTIF.$C$5])">
            <text:p/>
          </table:table-cell>
          <table:table-cell table:formula="of:=IF([EST.$C21]=&quot;&quot;;&quot;&quot;;[EST.W21])">
            <text:p/>
          </table:table-cell>
          <table:table-cell table:style-name="ce500" table:formula="of:=IF([EST.$C21]=&quot;&quot;;&quot;&quot;;[EST.B21])">
            <text:p/>
          </table:table-cell>
          <table:table-cell table:style-name="ce500" table:formula="of:=IF([EST.$C21]=&quot;&quot;;&quot;&quot;;VLOOKUP([.AO62];[AUX1.$B$5:.$E$53];3;0))">
            <text:p/>
          </table:table-cell>
          <table:table-cell table:style-name="ce500" table:formula="of:=IF([EST.$C21]=&quot;&quot;;&quot;&quot;;[EST.Z21])">
            <text:p/>
          </table:table-cell>
          <table:table-cell table:style-name="ce500" table:formula="of:=IF([EST.$C21]=&quot;&quot;;&quot;&quot;;[EST.AA21])">
            <text:p/>
          </table:table-cell>
          <table:table-cell table:style-name="ce500" table:formula="of:=IF([EST.$C21]=&quot;&quot;;&quot;&quot;;[EST.AB21])">
            <text:p/>
          </table:table-cell>
          <table:table-cell/>
          <table:table-cell table:style-name="ce185" table:formula="of:=IF([.Y62]=&quot;&quot;;0;[.Y62])" office:value-type="float" office:value="0" calcext:value-type="float">
            <text:p>0</text:p>
          </table:table-cell>
          <table:table-cell table:style-name="ce185" table:formula="of:=IF([.AA62]=&quot;&quot;;0;[.AA62])" office:value-type="float" office:value="0" calcext:value-type="float">
            <text:p>0</text:p>
          </table:table-cell>
          <table:table-cell table:style-name="ce105" table:formula="of:=IF([.AW62]*[.AX62]+IF([.AC62]=&quot;&quot;;0;[.AC62])=0;&quot;&quot;;[.AW62]*[.AX62]+IF([.AC62]=&quot;&quot;;0;[.AC62]))">
            <text:p/>
          </table:table-cell>
          <table:table-cell table:style-name="ce233" table:formula="of:=IF([.AY62]=&quot;&quot;;&quot;&quot;;[.AY62]*[.$AZ$2])">
            <text:p/>
          </table:table-cell>
          <table:table-cell table:style-name="ce234" table:formula="of:=IF([.Z62]=&quot;&quot;;0;[.Z62])" office:value-type="float" office:value="0" calcext:value-type="float">
            <text:p>0</text:p>
          </table:table-cell>
          <table:table-cell table:style-name="ce234" table:formula="of:=IF([.AG62]=&quot;&quot;;&quot;&quot;;[.AG62])">
            <text:p/>
          </table:table-cell>
          <table:table-cell table:style-name="ce235" table:formula="of:=[.AW62]*[.BA62]+IF([.BB62]=&quot;&quot;;0;[.BB62])" office:value-type="float" office:value="0" calcext:value-type="float">
            <text:p>0</text:p>
          </table:table-cell>
          <table:table-cell table:style-name="ce105" table:formula="of:=IF([.BC62]=&quot;&quot;;&quot;&quot;;IF([.AH62]=&quot;&quot;;&quot;&quot;;VLOOKUP([.AH62];[AUX1.$S$6:.$U$9];2;0)))">
            <text:p/>
          </table:table-cell>
          <table:table-cell table:style-name="ce107" table:formula="of:=IF([.BC62]=0;&quot;&quot;;[.BC62]*[.BD62])">
            <text:p/>
          </table:table-cell>
          <table:table-cell table:style-name="ce190" table:formula="of:=IF([.AB62]=&quot;&quot;;&quot;&quot;;[.AB62])">
            <text:p/>
          </table:table-cell>
          <table:table-cell table:style-name="ce190" table:formula="of:=IF([.BA62]=0;&quot;&quot;;IF([.BA62]&lt;=300;[AUX1.$T$12];IF(AND([.BA62]&gt;300;[.BA62]&lt;=600);[AUX1.$T$13];IF(AND([.BA62]&gt;600;[.BA62]&lt;=900);[AUX1.$T$14];IF(AND([.BA62]&gt;900;[.BA62]&lt;=1200);[AUX1.$T$15];IF(AND([.BA62]&gt;1200;[.BA62]&lt;=1500);[AUX1.$T$16];IF([.BA62]&gt;1500;[AUX1.$T$17])))))))">
            <text:p/>
          </table:table-cell>
          <table:table-cell table:style-name="ce236" table:formula="of:=IF([.AW62]=0;&quot;&quot;;[.AW62]*[.BF62])">
            <text:p/>
          </table:table-cell>
          <table:table-cell table:style-name="ce105" table:formula="of:=IF([.BC62]=0;&quot;&quot;;IF(ROUND((([.P62]+[.Q62])-([.N62]+[.O62]))*24;0)=0;&quot;&quot;;ROUND((([.P62]+[.Q62])-([.N62]+[.O62]))*24;0)))">
            <text:p/>
          </table:table-cell>
          <table:table-cell table:style-name="ce514" table:formula="of:=IF([.BC62]=0;&quot;&quot;;IF([.BC62]&lt;=300;[AUX1.$T$12];IF(AND([.BC62]&gt;300;[.BC62]&lt;=600);[AUX1.$T$13];IF(AND([.BC62]&gt;600;[.BC62]&lt;=900);[AUX1.$T$14];IF(AND([.BC62]&gt;900;[.BC62]&lt;=1200);[AUX1.$T$15];IF(AND([.BC62]&gt;1200;[.BC62]&lt;=1500);[AUX1.$T$16];IF([.BC62]&gt;1500;[AUX1.$T$17])))))))">
            <text:p/>
          </table:table-cell>
          <table:table-cell table:style-name="ce107" table:formula="of:=IF([.BC62]=0;&quot;&quot;;IF([.AH62]=&quot;&quot;;&quot;&quot;;VLOOKUP([.AH62];[AUX1.$S$6:.$U$9];3;0)))">
            <text:p/>
          </table:table-cell>
          <table:table-cell table:style-name="ce109" table:formula="of:=IF(((IF([.BH62]=&quot;&quot;;0;[.BH62]*[.BG62]))+(IF([.BI62]=&quot;&quot;;0;[.BI62]*[.BJ62])))*(IF([.BK62]=&quot;&quot;;0;[.BK62]))=0;&quot;&quot;;((IF([.BH62]=&quot;&quot;;0;[.BH62]*[.BG62]))+(IF([.BI62]=&quot;&quot;;0;[.BI62]*[.BJ62])))*(IF([.BK62]=&quot;&quot;;0;[.BK62])))">
            <text:p/>
          </table:table-cell>
          <table:table-cell table:style-name="ce110" table:formula="of:=[.AD62]">
            <text:p/>
          </table:table-cell>
          <table:table-cell table:style-name="ce110" table:formula="of:=[.AE62]">
            <text:p/>
          </table:table-cell>
          <table:table-cell table:style-name="ce237" table:formula="of:=[.AF62]">
            <text:p/>
          </table:table-cell>
          <table:table-cell table:style-name="ce238" table:formula="of:=IF([.AK62]=&quot;&quot;;&quot;&quot;;IF([.AT62]=&quot;FUN&quot;;[.AK62];&quot;&quot;))">
            <text:p/>
          </table:table-cell>
          <table:table-cell table:style-name="ce239" table:formula="of:=IF([.AK62]=&quot;&quot;;&quot;&quot;;IF([.AS62]=&quot;6.1&quot;;[.AK62];&quot;&quot;))">
            <text:p/>
          </table:table-cell>
          <table:table-cell table:style-name="ce239" table:formula="of:=IF([.AK62]=&quot;&quot;;&quot;&quot;;IF([.AS62]=&quot;6.2&quot;;[.AK62];&quot;&quot;))">
            <text:p/>
          </table:table-cell>
          <table:table-cell table:style-name="ce240" table:formula="of:=IF([.AK62]=&quot;&quot;;&quot;&quot;;IF([.AS62]=&quot;6.3&quot;;[.AK62];&quot;&quot;))">
            <text:p/>
          </table:table-cell>
          <table:table-cell table:style-name="ce212" table:formula="of:=IF([.AK62]=&quot;&quot;;&quot;&quot;;IF([.AU62]=&quot;C-LAB&quot;;[.AK62];&quot;&quot;))">
            <text:p/>
          </table:table-cell>
          <table:table-cell table:style-name="ce212" table:formula="of:=IF([.AK62]=&quot;&quot;;&quot;&quot;;IF([.AU62]=&quot;O-LAB&quot;;[.AK62];&quot;&quot;))">
            <text:p/>
          </table:table-cell>
          <table:table-cell table:style-name="ce212" table:formula="of:=IF([.AK62]=&quot;&quot;;&quot;&quot;;IF([.AU62]=&quot;C-AEX&quot;;[.AK62];&quot;&quot;))">
            <text:p/>
          </table:table-cell>
          <table:table-cell table:style-name="ce212" table:formula="of:=IF([.AK62]=&quot;&quot;;&quot;&quot;;IF([.AU62]=&quot;O-AEX&quot;;[.AK62];&quot;&quot;))">
            <text:p/>
          </table:table-cell>
          <table:table-cell table:style-name="ce212" table:formula="of:=IF([.AK62]=&quot;&quot;;&quot;&quot;;IF([.AU62]=&quot;M-CC&quot;;[.AK62];&quot;&quot;))">
            <text:p/>
          </table:table-cell>
        </table:table-row>
        <table:table-row table:style-name="ro13">
          <table:table-cell/>
          <table:table-cell table:style-name="ce500"/>
          <table:table-cell table:number-columns-repeated="40"/>
          <table:table-cell table:style-name="ce500" table:number-columns-repeated="5"/>
          <table:table-cell/>
          <table:table-cell table:style-name="ce514" table:number-columns-repeated="3"/>
          <table:table-cell table:style-name="ce241"/>
          <table:table-cell table:style-name="ce242" table:number-columns-repeated="3"/>
          <table:table-cell table:style-name="ce109" table:number-columns-repeated="2"/>
          <table:table-cell table:style-name="ce514" table:number-columns-repeated="5"/>
          <table:table-cell table:style-name="ce109" table:number-columns-repeated="2"/>
          <table:table-cell table:style-name="ce195" table:number-columns-repeated="2"/>
          <table:table-cell table:style-name="ce243"/>
          <table:table-cell table:number-columns-repeated="9"/>
        </table:table-row>
        <table:table-row table:style-name="ro13">
          <table:table-cell table:number-columns-repeated="48"/>
          <table:table-cell table:style-name="ce252" table:number-columns-repeated="2"/>
          <table:table-cell table:style-name="ce220" office:value-type="string" calcext:value-type="string">
            <text:p>Média</text:p>
          </table:table-cell>
          <table:table-cell table:style-name="ce221" office:value-type="float" office:value="185" calcext:value-type="float">
            <text:p>185,00</text:p>
          </table:table-cell>
          <table:table-cell table:style-name="ce634" office:value-type="string" calcext:value-type="string" table:number-columns-spanned="5" table:number-rows-spanned="1">
            <text:p>Quilometragem</text:p>
          </table:table-cell>
          <table:covered-table-cell table:number-columns-repeated="4"/>
          <table:table-cell table:style-name="ce50" table:number-columns-repeated="9"/>
          <table:table-cell table:style-name="ce223"/>
          <table:table-cell table:style-name="ce224" office:value-type="string" calcext:value-type="string">
            <text:p>FUN</text:p>
          </table:table-cell>
          <table:table-cell table:style-name="ce694" office:value-type="string" calcext:value-type="string" table:number-columns-spanned="3" table:number-rows-spanned="1">
            <text:p>CATEN</text:p>
          </table:table-cell>
          <table:covered-table-cell table:number-columns-repeated="2"/>
          <table:table-cell table:style-name="ce695" office:value-type="string" calcext:value-type="string" table:number-columns-spanned="5" table:number-rows-spanned="1">
            <text:p>LAB_MAX</text:p>
          </table:table-cell>
          <table:covered-table-cell table:number-columns-repeated="4"/>
        </table:table-row>
        <table:table-row table:style-name="ro13">
          <table:table-cell table:style-name="ce547" office:value-type="float" office:value="15" calcext:value-type="float">
            <text:p>15</text:p>
          </table:table-cell>
          <table:table-cell table:style-name="ce682" office:value-type="string" calcext:value-type="string" table:number-columns-spanned="1" table:number-rows-spanned="2">
            <text:p>Ordem</text:p>
          </table:table-cell>
          <table:table-cell table:style-name="ce577" office:value-type="string" calcext:value-type="string" table:number-columns-spanned="1" table:number-rows-spanned="2">
            <text:p>CÓDIGO do PLANO</text:p>
          </table:table-cell>
          <table:table-cell table:style-name="ce578" office:value-type="string" calcext:value-type="string" table:number-columns-spanned="3" table:number-rows-spanned="1">
            <text:p>MONITORAMENTO DOS PLANOS DE AÇÃO</text:p>
          </table:table-cell>
          <table:covered-table-cell table:number-columns-repeated="2"/>
          <table:table-cell table:style-name="ce1154" office:value-type="string" calcext:value-type="string" table:number-columns-spanned="2" table:number-rows-spanned="1">
            <text:p>Classificação do Plano</text:p>
          </table:table-cell>
          <table:covered-table-cell/>
          <table:table-cell table:style-name="ce169" office:value-type="string" calcext:value-type="string">
            <text:p>Alinhamento</text:p>
          </table:table-cell>
          <table:table-cell table:style-name="ce727" office:value-type="string" calcext:value-type="string" table:number-columns-spanned="1" table:number-rows-spanned="2">
            <text:p>CCR/Disciplina</text:p>
          </table:table-cell>
          <table:table-cell table:style-name="ce727" office:value-type="string" calcext:value-type="string" table:number-columns-spanned="1" table:number-rows-spanned="2">
            <text:p>Fase/Período</text:p>
          </table:table-cell>
          <table:table-cell table:style-name="ce205" office:value-type="string" calcext:value-type="string" table:number-columns-spanned="1" table:number-rows-spanned="2">
            <text:p>Título</text:p>
          </table:table-cell>
          <table:table-cell table:style-name="ce205" office:value-type="string" calcext:value-type="string" table:number-columns-spanned="1" table:number-rows-spanned="2">
            <text:p>Descrição</text:p>
          </table:table-cell>
          <table:table-cell table:style-name="ce727" office:value-type="string" calcext:value-type="string" table:number-columns-spanned="1" table:number-rows-spanned="2">
            <text:p>Justificativa</text:p>
          </table:table-cell>
          <table:table-cell table:style-name="ce805" office:value-type="string" calcext:value-type="string" table:number-columns-spanned="2" table:number-rows-spanned="1">
            <text:p>Início da Viagem</text:p>
          </table:table-cell>
          <table:covered-table-cell/>
          <table:table-cell table:style-name="ce805" office:value-type="string" calcext:value-type="string" table:number-columns-spanned="2" table:number-rows-spanned="1">
            <text:p>Final da Viagem</text:p>
          </table:table-cell>
          <table:covered-table-cell/>
          <table:table-cell table:style-name="ce683" office:value-type="string" calcext:value-type="string" table:number-columns-spanned="2" table:number-rows-spanned="1">
            <office:annotation draw:style-name="gr6" draw:text-style-name="P2" svg:width="34.4mm" svg:height="16.93mm" svg:x="497.95mm" svg:y="284.11mm" draw:caption-point-x="120.81mm" draw:caption-point-y="70.21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Previsão de Início e Final da Execução da demanda</text:span></text:p>
            </office:annotation>
            <text:p>Previsão Temporal</text:p>
          </table:table-cell>
          <table:covered-table-cell/>
          <table:table-cell table:style-name="ce726" office:value-type="string" calcext:value-type="string" table:number-columns-spanned="2" table:number-rows-spanned="1">
            <text:p>Origem</text:p>
          </table:table-cell>
          <table:covered-table-cell/>
          <table:table-cell table:style-name="ce726" office:value-type="string" calcext:value-type="string" table:number-columns-spanned="2" table:number-rows-spanned="1">
            <text:p>Destino</text:p>
          </table:table-cell>
          <table:covered-table-cell/>
          <table:table-cell table:style-name="ce729" office:value-type="string" calcext:value-type="string" table:number-columns-spanned="1" table:number-rows-spanned="2">
            <text:p>Quant Eventos no Período/Ano</text:p>
          </table:table-cell>
          <table:table-cell table:style-name="ce729" office:value-type="string" calcext:value-type="string" table:number-columns-spanned="1" table:number-rows-spanned="2">
            <text:p>Média de Km por Evento</text:p>
          </table:table-cell>
          <table:table-cell table:style-name="ce729" office:value-type="string" calcext:value-type="string" table:number-columns-spanned="1" table:number-rows-spanned="2">
            <text:p>Média de Diárias por Evento(q)</text:p>
          </table:table-cell>
          <table:table-cell table:style-name="ce729" office:value-type="string" calcext:value-type="string" table:number-columns-spanned="1" table:number-rows-spanned="2">
            <text:p>Média de Horas de Disponibilidade</text:p>
          </table:table-cell>
          <table:table-cell table:style-name="ce729" office:value-type="string" calcext:value-type="string" table:number-columns-spanned="1" table:number-rows-spanned="2">
            <text:p>Diárias (q)</text:p>
          </table:table-cell>
          <table:table-cell table:style-name="ce800" office:value-type="string" calcext:value-type="string" table:number-columns-spanned="3" table:number-rows-spanned="1">
            <text:p>Viagens de TAEs - c/Passagens</text:p>
          </table:table-cell>
          <table:covered-table-cell table:number-columns-repeated="2"/>
          <table:table-cell table:style-name="ce727" office:value-type="string" calcext:value-type="string" table:number-columns-spanned="1" table:number-rows-spanned="2">
            <office:annotation draw:style-name="gr6" draw:text-style-name="P2" svg:width="51.33mm" svg:height="16.93mm" svg:x="817.03mm" svg:y="284.11mm" draw:caption-point-x="200.45mm" draw:caption-point-y="70.21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Quantidade de Km para realizar a Missão - IDA e VOLTA.</text:span></text:p>
              <text:p text:style-name="P1"><text:span text:style-name="T2">Números Inteiros</text:span></text:p>
            </office:annotation>
            <text:p>Km (ida/Volta)</text:p>
          </table:table-cell>
          <table:table-cell table:style-name="ce729" office:value-type="string" calcext:value-type="string" table:number-columns-spanned="1" table:number-rows-spanned="2">
            <text:p>Meio Transporte</text:p>
          </table:table-cell>
          <table:table-cell table:style-name="ce729" office:value-type="string" calcext:value-type="string" table:number-columns-spanned="1" table:number-rows-spanned="2">
            <text:p>Nº Passageiros</text:p>
          </table:table-cell>
          <table:table-cell table:style-name="ce729" office:value-type="string" calcext:value-type="string" table:number-columns-spanned="1" table:number-rows-spanned="2">
            <text:p>TOTAL Horas Disponibilidade</text:p>
          </table:table-cell>
          <table:table-cell table:style-name="ce691" office:value-type="string" calcext:value-type="string" table:number-columns-spanned="1" table:number-rows-spanned="2">
            <text:p>Estimativa de Custos (R$)</text:p>
          </table:table-cell>
          <table:table-cell table:style-name="ce691" office:value-type="string" calcext:value-type="string" table:number-columns-spanned="1" table:number-rows-spanned="2">
            <text:p>Setores Envolvidos</text:p>
          </table:table-cell>
          <table:table-cell table:style-name="ce691" office:value-type="string" calcext:value-type="string" table:number-columns-spanned="1" table:number-rows-spanned="2">
            <text:p>Responsável</text:p>
          </table:table-cell>
          <table:table-cell table:style-name="ce796" office:value-type="string" calcext:value-type="string" table:number-columns-spanned="1" table:number-rows-spanned="2">
            <text:p>Outras Informações/Comentários relevantes</text:p>
          </table:table-cell>
          <table:table-cell table:style-name="ce797" office:value-type="string" calcext:value-type="string" table:number-columns-spanned="1" table:number-rows-spanned="2">
            <text:p>CURSO/SETOR</text:p>
          </table:table-cell>
          <table:table-cell table:style-name="ce795" office:value-type="string" calcext:value-type="string" table:number-columns-spanned="1" table:number-rows-spanned="2">
            <text:p>COORDENADOR</text:p>
          </table:table-cell>
          <table:table-cell table:style-name="ce411" office:value-type="string" calcext:value-type="string" table:number-columns-spanned="1" table:number-rows-spanned="2">
            <text:p>ORDEM</text:p>
          </table:table-cell>
          <table:table-cell table:style-name="ce411" office:value-type="string" calcext:value-type="string" table:number-columns-spanned="1" table:number-rows-spanned="2">
            <text:p>SIGLA</text:p>
          </table:table-cell>
          <table:table-cell table:number-columns-repeated="3" table:style-name="ce411" office:value-type="string" calcext:value-type="string">
            <text:p>CÓD</text:p>
          </table:table-cell>
          <table:table-cell table:style-name="ce535"/>
          <table:table-cell table:style-name="ce788" office:value-type="string" calcext:value-type="string" table:number-columns-spanned="1" table:number-rows-spanned="2">
            <text:p>Quant Eventos</text:p>
          </table:table-cell>
          <table:table-cell table:style-name="ce788" office:value-type="string" calcext:value-type="string" table:number-columns-spanned="1" table:number-rows-spanned="2">
            <text:p>Diárias por Eventos</text:p>
          </table:table-cell>
          <table:table-cell table:style-name="ce791" office:value-type="string" calcext:value-type="string" table:number-columns-spanned="2" table:number-rows-spanned="1">
            <text:p>DIÁRIAS</text:p>
          </table:table-cell>
          <table:covered-table-cell/>
          <table:table-cell table:style-name="ce799" office:value-type="string" calcext:value-type="string" table:number-columns-spanned="1" table:number-rows-spanned="2">
            <text:p>Km Por Evento</text:p>
          </table:table-cell>
          <table:table-cell table:style-name="ce804" office:value-type="string" calcext:value-type="string" table:number-columns-spanned="1" table:number-rows-spanned="2">
            <text:p>Km Planos VAT</text:p>
          </table:table-cell>
          <table:table-cell table:style-name="ce799" office:value-type="string" calcext:value-type="string" table:number-columns-spanned="1" table:number-rows-spanned="2">
            <text:p>Km (q) Total</text:p>
          </table:table-cell>
          <table:table-cell table:style-name="ce179" office:value-type="string" calcext:value-type="string" table:number-columns-spanned="1" table:number-rows-spanned="2">
            <text:p>R$ p/Km</text:p>
          </table:table-cell>
          <table:table-cell table:style-name="ce788" office:value-type="string" calcext:value-type="string" table:number-columns-spanned="1" table:number-rows-spanned="2">
            <text:p>Transp Km em R$</text:p>
          </table:table-cell>
          <table:table-cell table:style-name="ce803" office:value-type="string" calcext:value-type="string" table:number-columns-spanned="1" table:number-rows-spanned="2">
            <text:p>Média HD (q)</text:p>
          </table:table-cell>
          <table:table-cell table:style-name="ce798" office:value-type="string" calcext:value-type="string" table:number-columns-spanned="1" table:number-rows-spanned="2">
            <text:p>Coefic - I</text:p>
          </table:table-cell>
          <table:table-cell table:style-name="ce798" office:value-type="string" calcext:value-type="string" table:number-columns-spanned="1" table:number-rows-spanned="2">
            <text:p>Total HD Eventos</text:p>
          </table:table-cell>
          <table:table-cell table:style-name="ce803" office:value-type="string" calcext:value-type="string" table:number-columns-spanned="1" table:number-rows-spanned="2">
            <text:p>Total HD (q)</text:p>
          </table:table-cell>
          <table:table-cell table:style-name="ce179" office:value-type="string" calcext:value-type="string" table:number-columns-spanned="1" table:number-rows-spanned="2">
            <text:p>Coefic.</text:p>
          </table:table-cell>
          <table:table-cell table:style-name="ce788" office:value-type="string" calcext:value-type="string" table:number-columns-spanned="1" table:number-rows-spanned="2">
            <text:p>R$ p/HD</text:p>
          </table:table-cell>
          <table:table-cell table:style-name="ce179" office:value-type="string" calcext:value-type="string" table:number-columns-spanned="1" table:number-rows-spanned="2">
            <text:p>HD (R$)</text:p>
          </table:table-cell>
          <table:table-cell table:style-name="ce787" office:value-type="string" calcext:value-type="string" table:number-columns-spanned="1" table:number-rows-spanned="2">
            <text:p>Aéreas (R$)</text:p>
          </table:table-cell>
          <table:table-cell table:style-name="ce801" office:value-type="string" calcext:value-type="string" table:number-columns-spanned="1" table:number-rows-spanned="2">
            <text:p>Rodov. (R$)</text:p>
          </table:table-cell>
          <table:table-cell table:style-name="ce802" office:value-type="string" calcext:value-type="string" table:number-columns-spanned="1" table:number-rows-spanned="2">
            <text:p>Taxa Desloc (Quant*R$)</text:p>
          </table:table-cell>
          <table:table-cell table:style-name="ce780" office:value-type="string" calcext:value-type="string" table:number-columns-spanned="1" table:number-rows-spanned="2">
            <text:p>Serv Terc</text:p>
          </table:table-cell>
          <table:table-cell table:style-name="ce780" office:value-type="string" calcext:value-type="string" table:number-columns-spanned="1" table:number-rows-spanned="2">
            <text:p>CAtEn</text:p>
          </table:table-cell>
          <table:table-cell table:style-name="ce780" office:value-type="string" calcext:value-type="string" table:number-columns-spanned="1" table:number-rows-spanned="2">
            <text:p>COAt</text:p>
          </table:table-cell>
          <table:table-cell table:style-name="ce780" office:value-type="string" calcext:value-type="string" table:number-columns-spanned="1" table:number-rows-spanned="2">
            <text:p>CCAEX</text:p>
          </table:table-cell>
          <table:table-cell table:style-name="ce780" office:value-type="string" calcext:value-type="string" table:number-columns-spanned="1" table:number-rows-spanned="2">
            <text:p>Lab C</text:p>
          </table:table-cell>
          <table:table-cell table:style-name="ce780" office:value-type="string" calcext:value-type="string" table:number-columns-spanned="1" table:number-rows-spanned="2">
            <text:p>Lab O</text:p>
          </table:table-cell>
          <table:table-cell table:style-name="ce780" office:value-type="string" calcext:value-type="string" table:number-columns-spanned="1" table:number-rows-spanned="2">
            <text:p>CAEX C</text:p>
          </table:table-cell>
          <table:table-cell table:style-name="ce780" office:value-type="string" calcext:value-type="string" table:number-columns-spanned="1" table:number-rows-spanned="2">
            <text:p>CAEX O</text:p>
          </table:table-cell>
          <table:table-cell table:style-name="ce780" office:value-type="string" calcext:value-type="string" table:number-columns-spanned="1" table:number-rows-spanned="2">
            <text:p>Mat Exp</text:p>
          </table:table-cell>
        </table:table-row>
        <table:table-row table:style-name="ro13">
          <table:table-cell table:style-name="ce1210" office:value-type="string" calcext:value-type="string">
            <text:p>FUN</text:p>
          </table:table-cell>
          <table:covered-table-cell table:number-columns-repeated="2"/>
          <table:table-cell table:style-name="ce414" office:value-type="string" calcext:value-type="string">
            <text:p>Situação dos Planos</text:p>
          </table:table-cell>
          <table:table-cell table:style-name="ce414" office:value-type="string" calcext:value-type="string">
            <text:p>% Execução</text:p>
          </table:table-cell>
          <table:table-cell table:style-name="ce414" office:value-type="string" calcext:value-type="string">
            <text:p>Comentários/Justificativas</text:p>
          </table:table-cell>
          <table:table-cell table:style-name="ce201" office:value-type="string" calcext:value-type="string">
            <text:p>Finalidade</text:p>
          </table:table-cell>
          <table:table-cell table:style-name="ce201" office:value-type="string" calcext:value-type="string">
            <text:p>Tipo Atividade</text:p>
          </table:table-cell>
          <table:table-cell table:style-name="ce205" office:value-type="string" calcext:value-type="string">
            <text:p>Dimensões</text:p>
          </table:table-cell>
          <table:covered-table-cell table:number-columns-repeated="5"/>
          <table:table-cell table:style-name="ce247" office:value-type="string" calcext:value-type="string">
            <text:p>Data</text:p>
          </table:table-cell>
          <table:table-cell table:style-name="ce248" office:value-type="string" calcext:value-type="string">
            <text:p>Hora</text:p>
          </table:table-cell>
          <table:table-cell table:style-name="ce247" office:value-type="string" calcext:value-type="string">
            <text:p>Data</text:p>
          </table:table-cell>
          <table:table-cell table:style-name="ce248" office:value-type="string" calcext:value-type="string">
            <text:p>Hora</text:p>
          </table:table-cell>
          <table:table-cell table:style-name="ce253" office:value-type="string" calcext:value-type="string">
            <text:p>Início</text:p>
          </table:table-cell>
          <table:table-cell table:style-name="ce253" office:value-type="string" calcext:value-type="string">
            <text:p>Fim</text:p>
          </table:table-cell>
          <table:table-cell table:style-name="ce244" office:value-type="string" calcext:value-type="string">
            <text:p>Cidade</text:p>
          </table:table-cell>
          <table:table-cell table:style-name="ce244" office:value-type="string" calcext:value-type="string">
            <text:p>UF</text:p>
          </table:table-cell>
          <table:table-cell table:style-name="ce244" office:value-type="string" calcext:value-type="string">
            <text:p>Cidade</text:p>
          </table:table-cell>
          <table:table-cell table:style-name="ce244" office:value-type="string" calcext:value-type="string">
            <text:p>UF</text:p>
          </table:table-cell>
          <table:covered-table-cell table:number-columns-repeated="5"/>
          <table:table-cell table:style-name="ce254" office:value-type="string" calcext:value-type="string">
            <text:p>Aéreas (R$)</text:p>
          </table:table-cell>
          <table:table-cell table:style-name="ce254" office:value-type="string" calcext:value-type="string">
            <text:p>Rodov. (R$)</text:p>
          </table:table-cell>
          <table:table-cell table:style-name="ce254" office:value-type="string" calcext:value-type="string">
            <text:p>Taxa Desloc (Quant)</text:p>
          </table:table-cell>
          <table:covered-table-cell table:number-columns-repeated="12"/>
          <table:table-cell table:style-name="ce411" office:value-type="string" calcext:value-type="string">
            <text:p>Tipo</text:p>
          </table:table-cell>
          <table:table-cell table:style-name="ce411" office:value-type="string" calcext:value-type="string">
            <text:p>Plano</text:p>
          </table:table-cell>
          <table:table-cell table:style-name="ce411" office:value-type="string" calcext:value-type="string">
            <text:p>Ativ</text:p>
          </table:table-cell>
          <table:table-cell table:style-name="ce177"/>
          <table:covered-table-cell table:number-columns-repeated="2"/>
          <table:table-cell table:style-name="ce178" office:value-type="string" calcext:value-type="string">
            <text:p>Quant</text:p>
          </table:table-cell>
          <table:table-cell table:style-name="ce228" office:value-type="string" calcext:value-type="string">
            <text:p>Média ($)</text:p>
          </table:table-cell>
          <table:covered-table-cell table:number-columns-repeated="24"/>
        </table:table-row>
        <table:table-row table:style-name="ro13">
          <table:table-cell table:style-name="ce1211"/>
          <table:table-cell table:style-name="ce180" office:value-type="float" office:value="1" calcext:value-type="float">
            <text:p>1</text:p>
          </table:table-cell>
          <table:table-cell table:style-name="ce1214" table:formula="of:=IF([FUN.$C8]=&quot;&quot;;&quot;&quot;;[FUN.C8])">
            <text:p/>
          </table:table-cell>
          <table:table-cell table:number-columns-repeated="3"/>
          <table:table-cell table:formula="of:=IF([FUN.$C8]=&quot;&quot;;&quot;&quot;;[FUN.G8])">
            <text:p/>
          </table:table-cell>
          <table:table-cell table:formula="of:=IF([FUN.$C8]=&quot;&quot;;&quot;&quot;;[FUN.H8])">
            <text:p/>
          </table:table-cell>
          <table:table-cell table:formula="of:=IF([FUN.$C8]=&quot;&quot;;&quot;&quot;;[FUN.I8])">
            <text:p/>
          </table:table-cell>
          <table:table-cell table:style-name="ce229" table:number-columns-repeated="2"/>
          <table:table-cell table:formula="of:=IF([FUN.$C8]=&quot;&quot;;&quot;&quot;;[FUN.J8])">
            <text:p/>
          </table:table-cell>
          <table:table-cell table:formula="of:=IF([FUN.$C8]=&quot;&quot;;&quot;&quot;;[FUN.K8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FUN.$C8]=&quot;&quot;;&quot;&quot;;[FUN.L8])">
            <text:p/>
          </table:table-cell>
          <table:table-cell table:style-name="ce251" table:formula="of:=IF([FUN.$C8]=&quot;&quot;;&quot;&quot;;[FUN.M8])">
            <text:p/>
          </table:table-cell>
          <table:table-cell table:style-name="ce229" table:number-columns-repeated="4"/>
          <table:table-cell table:style-name="ce231" table:number-columns-repeated="4"/>
          <table:table-cell table:style-name="ce229"/>
          <table:table-cell table:style-name="ce231" table:number-columns-repeated="3"/>
          <table:table-cell table:style-name="ce229" table:number-columns-repeated="4"/>
          <table:table-cell table:formula="of:=IF([FUN.$C8]=&quot;&quot;;&quot;&quot;;[FUN.N8])">
            <text:p/>
          </table:table-cell>
          <table:table-cell table:formula="of:=IF([FUN.$C8]=&quot;&quot;;&quot;&quot;;[FUN.O8])">
            <text:p/>
          </table:table-cell>
          <table:table-cell table:formula="of:=IF([FUN.$C8]=&quot;&quot;;&quot;&quot;;[FUN.P8])">
            <text:p/>
          </table:table-cell>
          <table:table-cell table:formula="of:=IF([FUN.$C8]=&quot;&quot;;&quot;&quot;;[FUN.Q8])">
            <text:p/>
          </table:table-cell>
          <table:table-cell table:formula="of:=IF([FUN.$C8]=&quot;&quot;;&quot;&quot;;[IDENTIF.$C$5])">
            <text:p/>
          </table:table-cell>
          <table:table-cell table:formula="of:=IF([FUN.$C8]=&quot;&quot;;&quot;&quot;;[FUN.P8])">
            <text:p/>
          </table:table-cell>
          <table:table-cell table:style-name="ce500" table:formula="of:=IF([FUN.$C8]=&quot;&quot;;&quot;&quot;;[FUN.B8])">
            <text:p/>
          </table:table-cell>
          <table:table-cell table:style-name="ce500" table:formula="of:=IF([FUN.$C8]=&quot;&quot;;&quot;&quot;;VLOOKUP([.AO67];[AUX1.$B$5:.$E$53];3;0))">
            <text:p/>
          </table:table-cell>
          <table:table-cell table:style-name="ce500" table:formula="of:=IF([FUN.$C8]=&quot;&quot;;&quot;&quot;;[FUN.S8])">
            <text:p/>
          </table:table-cell>
          <table:table-cell table:style-name="ce500" table:formula="of:=IF([FUN.$C8]=&quot;&quot;;&quot;&quot;;[FUN.T8])">
            <text:p/>
          </table:table-cell>
          <table:table-cell table:style-name="ce500" table:formula="of:=IF([FUN.$C8]=&quot;&quot;;&quot;&quot;;[FUN.U8])">
            <text:p/>
          </table:table-cell>
          <table:table-cell/>
          <table:table-cell table:style-name="ce185" table:formula="of:=IF([.Y67]=&quot;&quot;;0;[.Y67])" office:value-type="float" office:value="0" calcext:value-type="float">
            <text:p>0</text:p>
          </table:table-cell>
          <table:table-cell table:style-name="ce185" table:formula="of:=IF([.AA67]=&quot;&quot;;0;[.AA67])" office:value-type="float" office:value="0" calcext:value-type="float">
            <text:p>0</text:p>
          </table:table-cell>
          <table:table-cell table:style-name="ce105" table:formula="of:=IF([.AW67]*[.AX67]+IF([.AC67]=&quot;&quot;;0;[.AC67])=0;&quot;&quot;;[.AW67]*[.AX67]+IF([.AC67]=&quot;&quot;;0;[.AC67]))">
            <text:p/>
          </table:table-cell>
          <table:table-cell table:style-name="ce233" table:formula="of:=IF([.AY67]=&quot;&quot;;&quot;&quot;;[.AY67]*[.$AZ$2])">
            <text:p/>
          </table:table-cell>
          <table:table-cell table:style-name="ce234" table:formula="of:=IF([.Z67]=&quot;&quot;;0;[.Z67])" office:value-type="float" office:value="0" calcext:value-type="float">
            <text:p>0</text:p>
          </table:table-cell>
          <table:table-cell table:style-name="ce234" table:formula="of:=IF([.AG67]=&quot;&quot;;&quot;&quot;;[.AG67])">
            <text:p/>
          </table:table-cell>
          <table:table-cell table:style-name="ce235" table:formula="of:=[.AW67]*[.BA67]+IF([.BB67]=&quot;&quot;;0;[.BB67])" office:value-type="float" office:value="0" calcext:value-type="float">
            <text:p>0</text:p>
          </table:table-cell>
          <table:table-cell table:style-name="ce105" table:formula="of:=IF([.BC67]=&quot;&quot;;&quot;&quot;;IF([.AH67]=&quot;&quot;;&quot;&quot;;VLOOKUP([.AH67];[AUX1.$S$6:.$U$9];2;0)))">
            <text:p/>
          </table:table-cell>
          <table:table-cell table:style-name="ce107" table:formula="of:=IF([.BC67]=0;&quot;&quot;;[.BC67]*[.BD67])">
            <text:p/>
          </table:table-cell>
          <table:table-cell table:style-name="ce190" table:formula="of:=IF([.AB67]=&quot;&quot;;&quot;&quot;;[.AB67])">
            <text:p/>
          </table:table-cell>
          <table:table-cell table:style-name="ce190" table:formula="of:=IF([.BA67]=0;&quot;&quot;;IF([.BA67]&lt;=300;[AUX1.$T$12];IF(AND([.BA67]&gt;300;[.BA67]&lt;=600);[AUX1.$T$13];IF(AND([.BA67]&gt;600;[.BA67]&lt;=900);[AUX1.$T$14];IF(AND([.BA67]&gt;900;[.BA67]&lt;=1200);[AUX1.$T$15];IF(AND([.BA67]&gt;1200;[.BA67]&lt;=1500);[AUX1.$T$16];IF([.BA67]&gt;1500;[AUX1.$T$17])))))))">
            <text:p/>
          </table:table-cell>
          <table:table-cell table:style-name="ce236" table:formula="of:=IF([.AW67]=0;&quot;&quot;;[.AW67]*[.BF67])">
            <text:p/>
          </table:table-cell>
          <table:table-cell table:style-name="ce105" table:formula="of:=IF([.BC67]=0;&quot;&quot;;IF(ROUND((([.P67]+[.Q67])-([.N67]+[.O67]))*24;0)=0;&quot;&quot;;ROUND((([.P67]+[.Q67])-([.N67]+[.O67]))*24;0)))">
            <text:p/>
          </table:table-cell>
          <table:table-cell table:style-name="ce514" table:formula="of:=IF([.BC67]=0;&quot;&quot;;IF([.BC67]&lt;=300;[AUX1.$T$12];IF(AND([.BC67]&gt;300;[.BC67]&lt;=600);[AUX1.$T$13];IF(AND([.BC67]&gt;600;[.BC67]&lt;=900);[AUX1.$T$14];IF(AND([.BC67]&gt;900;[.BC67]&lt;=1200);[AUX1.$T$15];IF(AND([.BC67]&gt;1200;[.BC67]&lt;=1500);[AUX1.$T$16];IF([.BC67]&gt;1500;[AUX1.$T$17])))))))">
            <text:p/>
          </table:table-cell>
          <table:table-cell table:style-name="ce107" table:formula="of:=IF([.BC67]=0;&quot;&quot;;IF([.AH67]=&quot;&quot;;&quot;&quot;;VLOOKUP([.AH67];[AUX1.$S$6:.$U$9];3;0)))">
            <text:p/>
          </table:table-cell>
          <table:table-cell table:style-name="ce109" table:formula="of:=IF(((IF([.BH67]=&quot;&quot;;0;[.BH67]*[.BG67]))+(IF([.BI67]=&quot;&quot;;0;[.BI67]*[.BJ67])))*(IF([.BK67]=&quot;&quot;;0;[.BK67]))=0;&quot;&quot;;((IF([.BH67]=&quot;&quot;;0;[.BH67]*[.BG67]))+(IF([.BI67]=&quot;&quot;;0;[.BI67]*[.BJ67])))*(IF([.BK67]=&quot;&quot;;0;[.BK67])))">
            <text:p/>
          </table:table-cell>
          <table:table-cell table:style-name="ce110" table:formula="of:=[.AD67]" office:value-type="float" office:value="0" calcext:value-type="float">
            <text:p>0,00 </text:p>
          </table:table-cell>
          <table:table-cell table:style-name="ce110" table:formula="of:=[.AE67]" office:value-type="float" office:value="0" calcext:value-type="float">
            <text:p>0,00 </text:p>
          </table:table-cell>
          <table:table-cell table:style-name="ce237" table:formula="of:=[.AF67]" office:value-type="float" office:value="0" calcext:value-type="float">
            <text:p>0 </text:p>
          </table:table-cell>
          <table:table-cell table:style-name="ce255" table:formula="of:=IF([.AK67]=&quot;&quot;;&quot;&quot;;IF([.AT67]=&quot;FUN&quot;;[.AK67];&quot;&quot;))">
            <text:p/>
          </table:table-cell>
          <table:table-cell table:style-name="ce239" table:formula="of:=IF([.AK67]=&quot;&quot;;&quot;&quot;;IF([.AU67]=&quot;6.1&quot;;[.AK67];&quot;&quot;))">
            <text:p/>
          </table:table-cell>
          <table:table-cell table:style-name="ce239" table:formula="of:=IF([.AK67]=&quot;&quot;;&quot;&quot;;IF([.AU67]=&quot;6.2&quot;;[.AK67];&quot;&quot;))">
            <text:p/>
          </table:table-cell>
          <table:table-cell table:style-name="ce240" table:formula="of:=IF([.AK67]=&quot;&quot;;&quot;&quot;;IF([.AU67]=&quot;6.3&quot;;[.AK67];&quot;&quot;))">
            <text:p/>
          </table:table-cell>
          <table:table-cell table:style-name="ce212" table:formula="of:=IF([.AK67]=&quot;&quot;;&quot;&quot;;IF([.AU67]=&quot;C-LAB&quot;;[.AK67];&quot;&quot;))">
            <text:p/>
          </table:table-cell>
          <table:table-cell table:style-name="ce212" table:formula="of:=IF([.AK67]=&quot;&quot;;&quot;&quot;;IF([.AU67]=&quot;O-LAB&quot;;[.AK67];&quot;&quot;))">
            <text:p/>
          </table:table-cell>
          <table:table-cell table:style-name="ce212" table:formula="of:=IF([.AK67]=&quot;&quot;;&quot;&quot;;IF([.AU67]=&quot;C-AEX&quot;;[.AK67];&quot;&quot;))">
            <text:p/>
          </table:table-cell>
          <table:table-cell table:style-name="ce212" table:formula="of:=IF([.AK67]=&quot;&quot;;&quot;&quot;;IF([.AU67]=&quot;O-AEX&quot;;[.AK67];&quot;&quot;))">
            <text:p/>
          </table:table-cell>
          <table:table-cell table:style-name="ce212" table:formula="of:=IF([.AK67]=&quot;&quot;;&quot;&quot;;IF([.AU67]=&quot;M-CC&quot;;[.AK67];&quot;&quot;))">
            <text:p/>
          </table:table-cell>
        </table:table-row>
        <table:table-row table:style-name="ro13">
          <table:table-cell table:style-name="ce1211"/>
          <table:table-cell table:style-name="ce180" office:value-type="float" office:value="2" calcext:value-type="float">
            <text:p>2</text:p>
          </table:table-cell>
          <table:table-cell table:style-name="ce1214" table:formula="of:=IF([FUN.$C9]=&quot;&quot;;&quot;&quot;;[FUN.C9])">
            <text:p/>
          </table:table-cell>
          <table:table-cell table:number-columns-repeated="3"/>
          <table:table-cell table:formula="of:=IF([FUN.$C9]=&quot;&quot;;&quot;&quot;;[FUN.G9])">
            <text:p/>
          </table:table-cell>
          <table:table-cell table:formula="of:=IF([FUN.$C9]=&quot;&quot;;&quot;&quot;;[FUN.H9])">
            <text:p/>
          </table:table-cell>
          <table:table-cell table:formula="of:=IF([FUN.$C9]=&quot;&quot;;&quot;&quot;;[FUN.I9])">
            <text:p/>
          </table:table-cell>
          <table:table-cell table:style-name="ce229" table:number-columns-repeated="2"/>
          <table:table-cell table:formula="of:=IF([FUN.$C9]=&quot;&quot;;&quot;&quot;;[FUN.J9])">
            <text:p/>
          </table:table-cell>
          <table:table-cell table:formula="of:=IF([FUN.$C9]=&quot;&quot;;&quot;&quot;;[FUN.K9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FUN.$C9]=&quot;&quot;;&quot;&quot;;[FUN.L9])">
            <text:p/>
          </table:table-cell>
          <table:table-cell table:style-name="ce251" table:formula="of:=IF([FUN.$C9]=&quot;&quot;;&quot;&quot;;[FUN.M9])">
            <text:p/>
          </table:table-cell>
          <table:table-cell table:style-name="ce229" table:number-columns-repeated="4"/>
          <table:table-cell table:style-name="ce231" table:number-columns-repeated="4"/>
          <table:table-cell table:style-name="ce229"/>
          <table:table-cell table:style-name="ce231" table:number-columns-repeated="3"/>
          <table:table-cell table:style-name="ce229" table:number-columns-repeated="4"/>
          <table:table-cell table:formula="of:=IF([FUN.$C9]=&quot;&quot;;&quot;&quot;;[FUN.N9])">
            <text:p/>
          </table:table-cell>
          <table:table-cell table:formula="of:=IF([FUN.$C9]=&quot;&quot;;&quot;&quot;;[FUN.O9])">
            <text:p/>
          </table:table-cell>
          <table:table-cell table:formula="of:=IF([FUN.$C9]=&quot;&quot;;&quot;&quot;;[FUN.P9])">
            <text:p/>
          </table:table-cell>
          <table:table-cell table:formula="of:=IF([FUN.$C9]=&quot;&quot;;&quot;&quot;;[FUN.Q9])">
            <text:p/>
          </table:table-cell>
          <table:table-cell table:formula="of:=IF([FUN.$C9]=&quot;&quot;;&quot;&quot;;[IDENTIF.$C$5])">
            <text:p/>
          </table:table-cell>
          <table:table-cell table:formula="of:=IF([FUN.$C9]=&quot;&quot;;&quot;&quot;;[FUN.P9])">
            <text:p/>
          </table:table-cell>
          <table:table-cell table:style-name="ce500" table:formula="of:=IF([FUN.$C9]=&quot;&quot;;&quot;&quot;;[FUN.B9])">
            <text:p/>
          </table:table-cell>
          <table:table-cell table:style-name="ce500" table:formula="of:=IF([FUN.$C9]=&quot;&quot;;&quot;&quot;;VLOOKUP([.AO68];[AUX1.$B$5:.$E$53];3;0))">
            <text:p/>
          </table:table-cell>
          <table:table-cell table:style-name="ce500" table:formula="of:=IF([FUN.$C9]=&quot;&quot;;&quot;&quot;;[FUN.S9])">
            <text:p/>
          </table:table-cell>
          <table:table-cell table:style-name="ce500" table:formula="of:=IF([FUN.$C9]=&quot;&quot;;&quot;&quot;;[FUN.T9])">
            <text:p/>
          </table:table-cell>
          <table:table-cell table:style-name="ce500" table:formula="of:=IF([FUN.$C9]=&quot;&quot;;&quot;&quot;;[FUN.U9])">
            <text:p/>
          </table:table-cell>
          <table:table-cell/>
          <table:table-cell table:style-name="ce185" table:formula="of:=IF([.Y68]=&quot;&quot;;0;[.Y68])" office:value-type="float" office:value="0" calcext:value-type="float">
            <text:p>0</text:p>
          </table:table-cell>
          <table:table-cell table:style-name="ce185" table:formula="of:=IF([.AA68]=&quot;&quot;;0;[.AA68])" office:value-type="float" office:value="0" calcext:value-type="float">
            <text:p>0</text:p>
          </table:table-cell>
          <table:table-cell table:style-name="ce105" table:formula="of:=IF([.AW68]*[.AX68]+IF([.AC68]=&quot;&quot;;0;[.AC68])=0;&quot;&quot;;[.AW68]*[.AX68]+IF([.AC68]=&quot;&quot;;0;[.AC68]))">
            <text:p/>
          </table:table-cell>
          <table:table-cell table:style-name="ce233" table:formula="of:=IF([.AY68]=&quot;&quot;;&quot;&quot;;[.AY68]*[.$AZ$2])">
            <text:p/>
          </table:table-cell>
          <table:table-cell table:style-name="ce234" table:formula="of:=IF([.Z68]=&quot;&quot;;0;[.Z68])" office:value-type="float" office:value="0" calcext:value-type="float">
            <text:p>0</text:p>
          </table:table-cell>
          <table:table-cell table:style-name="ce234" table:formula="of:=IF([.AG68]=&quot;&quot;;&quot;&quot;;[.AG68])">
            <text:p/>
          </table:table-cell>
          <table:table-cell table:style-name="ce235" table:formula="of:=[.AW68]*[.BA68]+IF([.BB68]=&quot;&quot;;0;[.BB68])" office:value-type="float" office:value="0" calcext:value-type="float">
            <text:p>0</text:p>
          </table:table-cell>
          <table:table-cell table:style-name="ce105" table:formula="of:=IF([.BC68]=&quot;&quot;;&quot;&quot;;IF([.AH68]=&quot;&quot;;&quot;&quot;;VLOOKUP([.AH68];[AUX1.$S$6:.$U$9];2;0)))">
            <text:p/>
          </table:table-cell>
          <table:table-cell table:style-name="ce107" table:formula="of:=IF([.BC68]=0;&quot;&quot;;[.BC68]*[.BD68])">
            <text:p/>
          </table:table-cell>
          <table:table-cell table:style-name="ce190" table:formula="of:=IF([.AB68]=&quot;&quot;;&quot;&quot;;[.AB68])">
            <text:p/>
          </table:table-cell>
          <table:table-cell table:style-name="ce190" table:formula="of:=IF([.BA68]=0;&quot;&quot;;IF([.BA68]&lt;=300;[AUX1.$T$12];IF(AND([.BA68]&gt;300;[.BA68]&lt;=600);[AUX1.$T$13];IF(AND([.BA68]&gt;600;[.BA68]&lt;=900);[AUX1.$T$14];IF(AND([.BA68]&gt;900;[.BA68]&lt;=1200);[AUX1.$T$15];IF(AND([.BA68]&gt;1200;[.BA68]&lt;=1500);[AUX1.$T$16];IF([.BA68]&gt;1500;[AUX1.$T$17])))))))">
            <text:p/>
          </table:table-cell>
          <table:table-cell table:style-name="ce236" table:formula="of:=IF([.AW68]=0;&quot;&quot;;[.AW68]*[.BF68])">
            <text:p/>
          </table:table-cell>
          <table:table-cell table:style-name="ce105" table:formula="of:=IF([.BC68]=0;&quot;&quot;;IF(ROUND((([.P68]+[.Q68])-([.N68]+[.O68]))*24;0)=0;&quot;&quot;;ROUND((([.P68]+[.Q68])-([.N68]+[.O68]))*24;0)))">
            <text:p/>
          </table:table-cell>
          <table:table-cell table:style-name="ce514" table:formula="of:=IF([.BC68]=0;&quot;&quot;;IF([.BC68]&lt;=300;[AUX1.$T$12];IF(AND([.BC68]&gt;300;[.BC68]&lt;=600);[AUX1.$T$13];IF(AND([.BC68]&gt;600;[.BC68]&lt;=900);[AUX1.$T$14];IF(AND([.BC68]&gt;900;[.BC68]&lt;=1200);[AUX1.$T$15];IF(AND([.BC68]&gt;1200;[.BC68]&lt;=1500);[AUX1.$T$16];IF([.BC68]&gt;1500;[AUX1.$T$17])))))))">
            <text:p/>
          </table:table-cell>
          <table:table-cell table:style-name="ce107" table:formula="of:=IF([.BC68]=0;&quot;&quot;;IF([.AH68]=&quot;&quot;;&quot;&quot;;VLOOKUP([.AH68];[AUX1.$S$6:.$U$9];3;0)))">
            <text:p/>
          </table:table-cell>
          <table:table-cell table:style-name="ce109" table:formula="of:=IF(((IF([.BH68]=&quot;&quot;;0;[.BH68]*[.BG68]))+(IF([.BI68]=&quot;&quot;;0;[.BI68]*[.BJ68])))*(IF([.BK68]=&quot;&quot;;0;[.BK68]))=0;&quot;&quot;;((IF([.BH68]=&quot;&quot;;0;[.BH68]*[.BG68]))+(IF([.BI68]=&quot;&quot;;0;[.BI68]*[.BJ68])))*(IF([.BK68]=&quot;&quot;;0;[.BK68])))">
            <text:p/>
          </table:table-cell>
          <table:table-cell table:style-name="ce110" table:formula="of:=[.AD68]" office:value-type="float" office:value="0" calcext:value-type="float">
            <text:p>0,00 </text:p>
          </table:table-cell>
          <table:table-cell table:style-name="ce110" table:formula="of:=[.AE68]" office:value-type="float" office:value="0" calcext:value-type="float">
            <text:p>0,00 </text:p>
          </table:table-cell>
          <table:table-cell table:style-name="ce237" table:formula="of:=[.AF68]" office:value-type="float" office:value="0" calcext:value-type="float">
            <text:p>0 </text:p>
          </table:table-cell>
          <table:table-cell table:style-name="ce255" table:formula="of:=IF([.AK68]=&quot;&quot;;&quot;&quot;;IF([.AT68]=&quot;FUN&quot;;[.AK68];&quot;&quot;))">
            <text:p/>
          </table:table-cell>
          <table:table-cell table:style-name="ce239" table:formula="of:=IF([.AK68]=&quot;&quot;;&quot;&quot;;IF([.AS68]=&quot;6.1&quot;;[.AK68];&quot;&quot;))">
            <text:p/>
          </table:table-cell>
          <table:table-cell table:style-name="ce239" table:formula="of:=IF([.AK68]=&quot;&quot;;&quot;&quot;;IF([.AS68]=&quot;6.2&quot;;[.AK68];&quot;&quot;))">
            <text:p/>
          </table:table-cell>
          <table:table-cell table:style-name="ce240" table:formula="of:=IF([.AK68]=&quot;&quot;;&quot;&quot;;IF([.AS68]=&quot;6.3&quot;;[.AK68];&quot;&quot;))">
            <text:p/>
          </table:table-cell>
          <table:table-cell table:style-name="ce212" table:formula="of:=IF([.AK68]=&quot;&quot;;&quot;&quot;;IF([.AU68]=&quot;C-LAB&quot;;[.AK68];&quot;&quot;))">
            <text:p/>
          </table:table-cell>
          <table:table-cell table:style-name="ce212" table:formula="of:=IF([.AK68]=&quot;&quot;;&quot;&quot;;IF([.AU68]=&quot;O-LAB&quot;;[.AK68];&quot;&quot;))">
            <text:p/>
          </table:table-cell>
          <table:table-cell table:style-name="ce212" table:formula="of:=IF([.AK68]=&quot;&quot;;&quot;&quot;;IF([.AU68]=&quot;C-AEX&quot;;[.AK68];&quot;&quot;))">
            <text:p/>
          </table:table-cell>
          <table:table-cell table:style-name="ce212" table:formula="of:=IF([.AK68]=&quot;&quot;;&quot;&quot;;IF([.AU68]=&quot;O-AEX&quot;;[.AK68];&quot;&quot;))">
            <text:p/>
          </table:table-cell>
          <table:table-cell table:style-name="ce212" table:formula="of:=IF([.AK68]=&quot;&quot;;&quot;&quot;;IF([.AU68]=&quot;M-CC&quot;;[.AK68];&quot;&quot;))">
            <text:p/>
          </table:table-cell>
        </table:table-row>
        <table:table-row table:style-name="ro13">
          <table:table-cell table:style-name="ce1211"/>
          <table:table-cell table:style-name="ce180" office:value-type="float" office:value="3" calcext:value-type="float">
            <text:p>3</text:p>
          </table:table-cell>
          <table:table-cell table:style-name="ce1214" table:formula="of:=IF([FUN.$C10]=&quot;&quot;;&quot;&quot;;[FUN.C10])">
            <text:p/>
          </table:table-cell>
          <table:table-cell table:number-columns-repeated="3"/>
          <table:table-cell table:formula="of:=IF([FUN.$C10]=&quot;&quot;;&quot;&quot;;[FUN.G10])">
            <text:p/>
          </table:table-cell>
          <table:table-cell table:formula="of:=IF([FUN.$C10]=&quot;&quot;;&quot;&quot;;[FUN.H10])">
            <text:p/>
          </table:table-cell>
          <table:table-cell table:formula="of:=IF([FUN.$C10]=&quot;&quot;;&quot;&quot;;[FUN.I10])">
            <text:p/>
          </table:table-cell>
          <table:table-cell table:style-name="ce229" table:number-columns-repeated="2"/>
          <table:table-cell table:formula="of:=IF([FUN.$C10]=&quot;&quot;;&quot;&quot;;[FUN.J10])">
            <text:p/>
          </table:table-cell>
          <table:table-cell table:formula="of:=IF([FUN.$C10]=&quot;&quot;;&quot;&quot;;[FUN.K10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FUN.$C10]=&quot;&quot;;&quot;&quot;;[FUN.L10])">
            <text:p/>
          </table:table-cell>
          <table:table-cell table:style-name="ce251" table:formula="of:=IF([FUN.$C10]=&quot;&quot;;&quot;&quot;;[FUN.M10])">
            <text:p/>
          </table:table-cell>
          <table:table-cell table:style-name="ce229" table:number-columns-repeated="4"/>
          <table:table-cell table:style-name="ce231" table:number-columns-repeated="4"/>
          <table:table-cell table:style-name="ce229"/>
          <table:table-cell table:style-name="ce231" table:number-columns-repeated="3"/>
          <table:table-cell table:style-name="ce229" table:number-columns-repeated="4"/>
          <table:table-cell table:formula="of:=IF([FUN.$C10]=&quot;&quot;;&quot;&quot;;[FUN.N10])">
            <text:p/>
          </table:table-cell>
          <table:table-cell table:formula="of:=IF([FUN.$C10]=&quot;&quot;;&quot;&quot;;[FUN.O10])">
            <text:p/>
          </table:table-cell>
          <table:table-cell table:formula="of:=IF([FUN.$C10]=&quot;&quot;;&quot;&quot;;[FUN.P10])">
            <text:p/>
          </table:table-cell>
          <table:table-cell table:formula="of:=IF([FUN.$C10]=&quot;&quot;;&quot;&quot;;[FUN.Q10])">
            <text:p/>
          </table:table-cell>
          <table:table-cell table:formula="of:=IF([FUN.$C10]=&quot;&quot;;&quot;&quot;;[IDENTIF.$C$5])">
            <text:p/>
          </table:table-cell>
          <table:table-cell table:formula="of:=IF([FUN.$C10]=&quot;&quot;;&quot;&quot;;[FUN.P10])">
            <text:p/>
          </table:table-cell>
          <table:table-cell table:style-name="ce500" table:formula="of:=IF([FUN.$C10]=&quot;&quot;;&quot;&quot;;[FUN.B10])">
            <text:p/>
          </table:table-cell>
          <table:table-cell table:style-name="ce500" table:formula="of:=IF([FUN.$C10]=&quot;&quot;;&quot;&quot;;VLOOKUP([.AO69];[AUX1.$B$5:.$E$53];3;0))">
            <text:p/>
          </table:table-cell>
          <table:table-cell table:style-name="ce500" table:formula="of:=IF([FUN.$C10]=&quot;&quot;;&quot;&quot;;[FUN.S10])">
            <text:p/>
          </table:table-cell>
          <table:table-cell table:style-name="ce500" table:formula="of:=IF([FUN.$C10]=&quot;&quot;;&quot;&quot;;[FUN.T10])">
            <text:p/>
          </table:table-cell>
          <table:table-cell table:style-name="ce500" table:formula="of:=IF([FUN.$C10]=&quot;&quot;;&quot;&quot;;[FUN.U10])">
            <text:p/>
          </table:table-cell>
          <table:table-cell/>
          <table:table-cell table:style-name="ce185" table:formula="of:=IF([.Y69]=&quot;&quot;;0;[.Y69])" office:value-type="float" office:value="0" calcext:value-type="float">
            <text:p>0</text:p>
          </table:table-cell>
          <table:table-cell table:style-name="ce185" table:formula="of:=IF([.AA69]=&quot;&quot;;0;[.AA69])" office:value-type="float" office:value="0" calcext:value-type="float">
            <text:p>0</text:p>
          </table:table-cell>
          <table:table-cell table:style-name="ce105" table:formula="of:=IF([.AW69]*[.AX69]+IF([.AC69]=&quot;&quot;;0;[.AC69])=0;&quot;&quot;;[.AW69]*[.AX69]+IF([.AC69]=&quot;&quot;;0;[.AC69]))">
            <text:p/>
          </table:table-cell>
          <table:table-cell table:style-name="ce233" table:formula="of:=IF([.AY69]=&quot;&quot;;&quot;&quot;;[.AY69]*[.$AZ$2])">
            <text:p/>
          </table:table-cell>
          <table:table-cell table:style-name="ce234" table:formula="of:=IF([.Z69]=&quot;&quot;;0;[.Z69])" office:value-type="float" office:value="0" calcext:value-type="float">
            <text:p>0</text:p>
          </table:table-cell>
          <table:table-cell table:style-name="ce234" table:formula="of:=IF([.AG69]=&quot;&quot;;&quot;&quot;;[.AG69])">
            <text:p/>
          </table:table-cell>
          <table:table-cell table:style-name="ce235" table:formula="of:=[.AW69]*[.BA69]+IF([.BB69]=&quot;&quot;;0;[.BB69])" office:value-type="float" office:value="0" calcext:value-type="float">
            <text:p>0</text:p>
          </table:table-cell>
          <table:table-cell table:style-name="ce105" table:formula="of:=IF([.BC69]=&quot;&quot;;&quot;&quot;;IF([.AH69]=&quot;&quot;;&quot;&quot;;VLOOKUP([.AH69];[AUX1.$S$6:.$U$9];2;0)))">
            <text:p/>
          </table:table-cell>
          <table:table-cell table:style-name="ce107" table:formula="of:=IF([.BC69]=0;&quot;&quot;;[.BC69]*[.BD69])">
            <text:p/>
          </table:table-cell>
          <table:table-cell table:style-name="ce190" table:formula="of:=IF([.AB69]=&quot;&quot;;&quot;&quot;;[.AB69])">
            <text:p/>
          </table:table-cell>
          <table:table-cell table:style-name="ce190" table:formula="of:=IF([.BA69]=0;&quot;&quot;;IF([.BA69]&lt;=300;[AUX1.$T$12];IF(AND([.BA69]&gt;300;[.BA69]&lt;=600);[AUX1.$T$13];IF(AND([.BA69]&gt;600;[.BA69]&lt;=900);[AUX1.$T$14];IF(AND([.BA69]&gt;900;[.BA69]&lt;=1200);[AUX1.$T$15];IF(AND([.BA69]&gt;1200;[.BA69]&lt;=1500);[AUX1.$T$16];IF([.BA69]&gt;1500;[AUX1.$T$17])))))))">
            <text:p/>
          </table:table-cell>
          <table:table-cell table:style-name="ce236" table:formula="of:=IF([.AW69]=0;&quot;&quot;;[.AW69]*[.BF69])">
            <text:p/>
          </table:table-cell>
          <table:table-cell table:style-name="ce105" table:formula="of:=IF([.BC69]=0;&quot;&quot;;IF(ROUND((([.P69]+[.Q69])-([.N69]+[.O69]))*24;0)=0;&quot;&quot;;ROUND((([.P69]+[.Q69])-([.N69]+[.O69]))*24;0)))">
            <text:p/>
          </table:table-cell>
          <table:table-cell table:style-name="ce514" table:formula="of:=IF([.BC69]=0;&quot;&quot;;IF([.BC69]&lt;=300;[AUX1.$T$12];IF(AND([.BC69]&gt;300;[.BC69]&lt;=600);[AUX1.$T$13];IF(AND([.BC69]&gt;600;[.BC69]&lt;=900);[AUX1.$T$14];IF(AND([.BC69]&gt;900;[.BC69]&lt;=1200);[AUX1.$T$15];IF(AND([.BC69]&gt;1200;[.BC69]&lt;=1500);[AUX1.$T$16];IF([.BC69]&gt;1500;[AUX1.$T$17])))))))">
            <text:p/>
          </table:table-cell>
          <table:table-cell table:style-name="ce107" table:formula="of:=IF([.BC69]=0;&quot;&quot;;IF([.AH69]=&quot;&quot;;&quot;&quot;;VLOOKUP([.AH69];[AUX1.$S$6:.$U$9];3;0)))">
            <text:p/>
          </table:table-cell>
          <table:table-cell table:style-name="ce109" table:formula="of:=IF(((IF([.BH69]=&quot;&quot;;0;[.BH69]*[.BG69]))+(IF([.BI69]=&quot;&quot;;0;[.BI69]*[.BJ69])))*(IF([.BK69]=&quot;&quot;;0;[.BK69]))=0;&quot;&quot;;((IF([.BH69]=&quot;&quot;;0;[.BH69]*[.BG69]))+(IF([.BI69]=&quot;&quot;;0;[.BI69]*[.BJ69])))*(IF([.BK69]=&quot;&quot;;0;[.BK69])))">
            <text:p/>
          </table:table-cell>
          <table:table-cell table:style-name="ce110" table:formula="of:=[.AD69]" office:value-type="float" office:value="0" calcext:value-type="float">
            <text:p>0,00 </text:p>
          </table:table-cell>
          <table:table-cell table:style-name="ce110" table:formula="of:=[.AE69]" office:value-type="float" office:value="0" calcext:value-type="float">
            <text:p>0,00 </text:p>
          </table:table-cell>
          <table:table-cell table:style-name="ce237" table:formula="of:=[.AF69]" office:value-type="float" office:value="0" calcext:value-type="float">
            <text:p>0 </text:p>
          </table:table-cell>
          <table:table-cell table:style-name="ce255" table:formula="of:=IF([.AK69]=&quot;&quot;;&quot;&quot;;IF([.AT69]=&quot;FUN&quot;;[.AK69];&quot;&quot;))">
            <text:p/>
          </table:table-cell>
          <table:table-cell table:style-name="ce239" table:formula="of:=IF([.AK69]=&quot;&quot;;&quot;&quot;;IF([.AS69]=&quot;6.1&quot;;[.AK69];&quot;&quot;))">
            <text:p/>
          </table:table-cell>
          <table:table-cell table:style-name="ce239" table:formula="of:=IF([.AK69]=&quot;&quot;;&quot;&quot;;IF([.AS69]=&quot;6.2&quot;;[.AK69];&quot;&quot;))">
            <text:p/>
          </table:table-cell>
          <table:table-cell table:style-name="ce240" table:formula="of:=IF([.AK69]=&quot;&quot;;&quot;&quot;;IF([.AS69]=&quot;6.3&quot;;[.AK69];&quot;&quot;))">
            <text:p/>
          </table:table-cell>
          <table:table-cell table:style-name="ce212" table:formula="of:=IF([.AK69]=&quot;&quot;;&quot;&quot;;IF([.AU69]=&quot;C-LAB&quot;;[.AK69];&quot;&quot;))">
            <text:p/>
          </table:table-cell>
          <table:table-cell table:style-name="ce212" table:formula="of:=IF([.AK69]=&quot;&quot;;&quot;&quot;;IF([.AU69]=&quot;O-LAB&quot;;[.AK69];&quot;&quot;))">
            <text:p/>
          </table:table-cell>
          <table:table-cell table:style-name="ce212" table:formula="of:=IF([.AK69]=&quot;&quot;;&quot;&quot;;IF([.AU69]=&quot;C-AEX&quot;;[.AK69];&quot;&quot;))">
            <text:p/>
          </table:table-cell>
          <table:table-cell table:style-name="ce212" table:formula="of:=IF([.AK69]=&quot;&quot;;&quot;&quot;;IF([.AU69]=&quot;O-AEX&quot;;[.AK69];&quot;&quot;))">
            <text:p/>
          </table:table-cell>
          <table:table-cell table:style-name="ce212" table:formula="of:=IF([.AK69]=&quot;&quot;;&quot;&quot;;IF([.AU69]=&quot;M-CC&quot;;[.AK69];&quot;&quot;))">
            <text:p/>
          </table:table-cell>
        </table:table-row>
        <table:table-row table:style-name="ro13">
          <table:table-cell table:style-name="ce1211"/>
          <table:table-cell table:style-name="ce180" office:value-type="float" office:value="4" calcext:value-type="float">
            <text:p>4</text:p>
          </table:table-cell>
          <table:table-cell table:style-name="ce1214" table:formula="of:=IF([FUN.$C11]=&quot;&quot;;&quot;&quot;;[FUN.C11])">
            <text:p/>
          </table:table-cell>
          <table:table-cell table:number-columns-repeated="3"/>
          <table:table-cell table:formula="of:=IF([FUN.$C11]=&quot;&quot;;&quot;&quot;;[FUN.G11])">
            <text:p/>
          </table:table-cell>
          <table:table-cell table:formula="of:=IF([FUN.$C11]=&quot;&quot;;&quot;&quot;;[FUN.H11])">
            <text:p/>
          </table:table-cell>
          <table:table-cell table:formula="of:=IF([FUN.$C11]=&quot;&quot;;&quot;&quot;;[FUN.I11])">
            <text:p/>
          </table:table-cell>
          <table:table-cell table:style-name="ce229" table:number-columns-repeated="2"/>
          <table:table-cell table:formula="of:=IF([FUN.$C11]=&quot;&quot;;&quot;&quot;;[FUN.J11])">
            <text:p/>
          </table:table-cell>
          <table:table-cell table:formula="of:=IF([FUN.$C11]=&quot;&quot;;&quot;&quot;;[FUN.K11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FUN.$C11]=&quot;&quot;;&quot;&quot;;[FUN.L11])">
            <text:p/>
          </table:table-cell>
          <table:table-cell table:style-name="ce251" table:formula="of:=IF([FUN.$C11]=&quot;&quot;;&quot;&quot;;[FUN.M11])">
            <text:p/>
          </table:table-cell>
          <table:table-cell table:style-name="ce229" table:number-columns-repeated="4"/>
          <table:table-cell table:style-name="ce231" table:number-columns-repeated="4"/>
          <table:table-cell table:style-name="ce229"/>
          <table:table-cell table:style-name="ce231" table:number-columns-repeated="3"/>
          <table:table-cell table:style-name="ce229" table:number-columns-repeated="4"/>
          <table:table-cell table:formula="of:=IF([FUN.$C11]=&quot;&quot;;&quot;&quot;;[FUN.N11])">
            <text:p/>
          </table:table-cell>
          <table:table-cell table:formula="of:=IF([FUN.$C11]=&quot;&quot;;&quot;&quot;;[FUN.O11])">
            <text:p/>
          </table:table-cell>
          <table:table-cell table:formula="of:=IF([FUN.$C11]=&quot;&quot;;&quot;&quot;;[FUN.P11])">
            <text:p/>
          </table:table-cell>
          <table:table-cell table:formula="of:=IF([FUN.$C11]=&quot;&quot;;&quot;&quot;;[FUN.Q11])">
            <text:p/>
          </table:table-cell>
          <table:table-cell table:formula="of:=IF([FUN.$C11]=&quot;&quot;;&quot;&quot;;[IDENTIF.$C$5])">
            <text:p/>
          </table:table-cell>
          <table:table-cell table:formula="of:=IF([FUN.$C11]=&quot;&quot;;&quot;&quot;;[FUN.P11])">
            <text:p/>
          </table:table-cell>
          <table:table-cell table:style-name="ce500" table:formula="of:=IF([FUN.$C11]=&quot;&quot;;&quot;&quot;;[FUN.B11])">
            <text:p/>
          </table:table-cell>
          <table:table-cell table:style-name="ce500" table:formula="of:=IF([FUN.$C11]=&quot;&quot;;&quot;&quot;;VLOOKUP([.AO70];[AUX1.$B$5:.$E$53];3;0))">
            <text:p/>
          </table:table-cell>
          <table:table-cell table:style-name="ce500" table:formula="of:=IF([FUN.$C11]=&quot;&quot;;&quot;&quot;;[FUN.S11])">
            <text:p/>
          </table:table-cell>
          <table:table-cell table:style-name="ce500" table:formula="of:=IF([FUN.$C11]=&quot;&quot;;&quot;&quot;;[FUN.T11])">
            <text:p/>
          </table:table-cell>
          <table:table-cell table:style-name="ce500" table:formula="of:=IF([FUN.$C11]=&quot;&quot;;&quot;&quot;;[FUN.U11])">
            <text:p/>
          </table:table-cell>
          <table:table-cell/>
          <table:table-cell table:style-name="ce185" table:formula="of:=IF([.Y70]=&quot;&quot;;0;[.Y70])" office:value-type="float" office:value="0" calcext:value-type="float">
            <text:p>0</text:p>
          </table:table-cell>
          <table:table-cell table:style-name="ce185" table:formula="of:=IF([.AA70]=&quot;&quot;;0;[.AA70])" office:value-type="float" office:value="0" calcext:value-type="float">
            <text:p>0</text:p>
          </table:table-cell>
          <table:table-cell table:style-name="ce105" table:formula="of:=IF([.AW70]*[.AX70]+IF([.AC70]=&quot;&quot;;0;[.AC70])=0;&quot;&quot;;[.AW70]*[.AX70]+IF([.AC70]=&quot;&quot;;0;[.AC70]))">
            <text:p/>
          </table:table-cell>
          <table:table-cell table:style-name="ce233" table:formula="of:=IF([.AY70]=&quot;&quot;;&quot;&quot;;[.AY70]*[.$AZ$2])">
            <text:p/>
          </table:table-cell>
          <table:table-cell table:style-name="ce234" table:formula="of:=IF([.Z70]=&quot;&quot;;0;[.Z70])" office:value-type="float" office:value="0" calcext:value-type="float">
            <text:p>0</text:p>
          </table:table-cell>
          <table:table-cell table:style-name="ce234" table:formula="of:=IF([.AG70]=&quot;&quot;;&quot;&quot;;[.AG70])">
            <text:p/>
          </table:table-cell>
          <table:table-cell table:style-name="ce235" table:formula="of:=[.AW70]*[.BA70]+IF([.BB70]=&quot;&quot;;0;[.BB70])" office:value-type="float" office:value="0" calcext:value-type="float">
            <text:p>0</text:p>
          </table:table-cell>
          <table:table-cell table:style-name="ce105" table:formula="of:=IF([.BC70]=&quot;&quot;;&quot;&quot;;IF([.AH70]=&quot;&quot;;&quot;&quot;;VLOOKUP([.AH70];[AUX1.$S$6:.$U$9];2;0)))">
            <text:p/>
          </table:table-cell>
          <table:table-cell table:style-name="ce107" table:formula="of:=IF([.BC70]=0;&quot;&quot;;[.BC70]*[.BD70])">
            <text:p/>
          </table:table-cell>
          <table:table-cell table:style-name="ce190" table:formula="of:=IF([.AB70]=&quot;&quot;;&quot;&quot;;[.AB70])">
            <text:p/>
          </table:table-cell>
          <table:table-cell table:style-name="ce190" table:formula="of:=IF([.BA70]=0;&quot;&quot;;IF([.BA70]&lt;=300;[AUX1.$T$12];IF(AND([.BA70]&gt;300;[.BA70]&lt;=600);[AUX1.$T$13];IF(AND([.BA70]&gt;600;[.BA70]&lt;=900);[AUX1.$T$14];IF(AND([.BA70]&gt;900;[.BA70]&lt;=1200);[AUX1.$T$15];IF(AND([.BA70]&gt;1200;[.BA70]&lt;=1500);[AUX1.$T$16];IF([.BA70]&gt;1500;[AUX1.$T$17])))))))">
            <text:p/>
          </table:table-cell>
          <table:table-cell table:style-name="ce236" table:formula="of:=IF([.AW70]=0;&quot;&quot;;[.AW70]*[.BF70])">
            <text:p/>
          </table:table-cell>
          <table:table-cell table:style-name="ce105" table:formula="of:=IF([.BC70]=0;&quot;&quot;;IF(ROUND((([.P70]+[.Q70])-([.N70]+[.O70]))*24;0)=0;&quot;&quot;;ROUND((([.P70]+[.Q70])-([.N70]+[.O70]))*24;0)))">
            <text:p/>
          </table:table-cell>
          <table:table-cell table:style-name="ce514" table:formula="of:=IF([.BC70]=0;&quot;&quot;;IF([.BC70]&lt;=300;[AUX1.$T$12];IF(AND([.BC70]&gt;300;[.BC70]&lt;=600);[AUX1.$T$13];IF(AND([.BC70]&gt;600;[.BC70]&lt;=900);[AUX1.$T$14];IF(AND([.BC70]&gt;900;[.BC70]&lt;=1200);[AUX1.$T$15];IF(AND([.BC70]&gt;1200;[.BC70]&lt;=1500);[AUX1.$T$16];IF([.BC70]&gt;1500;[AUX1.$T$17])))))))">
            <text:p/>
          </table:table-cell>
          <table:table-cell table:style-name="ce107" table:formula="of:=IF([.BC70]=0;&quot;&quot;;IF([.AH70]=&quot;&quot;;&quot;&quot;;VLOOKUP([.AH70];[AUX1.$S$6:.$U$9];3;0)))">
            <text:p/>
          </table:table-cell>
          <table:table-cell table:style-name="ce109" table:formula="of:=IF(((IF([.BH70]=&quot;&quot;;0;[.BH70]*[.BG70]))+(IF([.BI70]=&quot;&quot;;0;[.BI70]*[.BJ70])))*(IF([.BK70]=&quot;&quot;;0;[.BK70]))=0;&quot;&quot;;((IF([.BH70]=&quot;&quot;;0;[.BH70]*[.BG70]))+(IF([.BI70]=&quot;&quot;;0;[.BI70]*[.BJ70])))*(IF([.BK70]=&quot;&quot;;0;[.BK70])))">
            <text:p/>
          </table:table-cell>
          <table:table-cell table:style-name="ce110" table:formula="of:=[.AD70]" office:value-type="float" office:value="0" calcext:value-type="float">
            <text:p>0,00 </text:p>
          </table:table-cell>
          <table:table-cell table:style-name="ce110" table:formula="of:=[.AE70]" office:value-type="float" office:value="0" calcext:value-type="float">
            <text:p>0,00 </text:p>
          </table:table-cell>
          <table:table-cell table:style-name="ce237" table:formula="of:=[.AF70]" office:value-type="float" office:value="0" calcext:value-type="float">
            <text:p>0 </text:p>
          </table:table-cell>
          <table:table-cell table:style-name="ce255" table:formula="of:=IF([.AK70]=&quot;&quot;;&quot;&quot;;IF([.AT70]=&quot;FUN&quot;;[.AK70];&quot;&quot;))">
            <text:p/>
          </table:table-cell>
          <table:table-cell table:style-name="ce239" table:formula="of:=IF([.AK70]=&quot;&quot;;&quot;&quot;;IF([.AS70]=&quot;6.1&quot;;[.AK70];&quot;&quot;))">
            <text:p/>
          </table:table-cell>
          <table:table-cell table:style-name="ce239" table:formula="of:=IF([.AK70]=&quot;&quot;;&quot;&quot;;IF([.AS70]=&quot;6.2&quot;;[.AK70];&quot;&quot;))">
            <text:p/>
          </table:table-cell>
          <table:table-cell table:style-name="ce240" table:formula="of:=IF([.AK70]=&quot;&quot;;&quot;&quot;;IF([.AS70]=&quot;6.3&quot;;[.AK70];&quot;&quot;))">
            <text:p/>
          </table:table-cell>
          <table:table-cell table:style-name="ce212" table:formula="of:=IF([.AK70]=&quot;&quot;;&quot;&quot;;IF([.AU70]=&quot;C-LAB&quot;;[.AK70];&quot;&quot;))">
            <text:p/>
          </table:table-cell>
          <table:table-cell table:style-name="ce212" table:formula="of:=IF([.AK70]=&quot;&quot;;&quot;&quot;;IF([.AU70]=&quot;O-LAB&quot;;[.AK70];&quot;&quot;))">
            <text:p/>
          </table:table-cell>
          <table:table-cell table:style-name="ce212" table:formula="of:=IF([.AK70]=&quot;&quot;;&quot;&quot;;IF([.AU70]=&quot;C-AEX&quot;;[.AK70];&quot;&quot;))">
            <text:p/>
          </table:table-cell>
          <table:table-cell table:style-name="ce212" table:formula="of:=IF([.AK70]=&quot;&quot;;&quot;&quot;;IF([.AU70]=&quot;O-AEX&quot;;[.AK70];&quot;&quot;))">
            <text:p/>
          </table:table-cell>
          <table:table-cell table:style-name="ce212" table:formula="of:=IF([.AK70]=&quot;&quot;;&quot;&quot;;IF([.AU70]=&quot;M-CC&quot;;[.AK70];&quot;&quot;))">
            <text:p/>
          </table:table-cell>
        </table:table-row>
        <table:table-row table:style-name="ro13">
          <table:table-cell/>
          <table:table-cell table:style-name="ce180" office:value-type="float" office:value="5" calcext:value-type="float">
            <text:p>5</text:p>
          </table:table-cell>
          <table:table-cell table:style-name="ce1214" table:formula="of:=IF([FUN.$C12]=&quot;&quot;;&quot;&quot;;[FUN.C12])">
            <text:p/>
          </table:table-cell>
          <table:table-cell table:number-columns-repeated="3"/>
          <table:table-cell table:formula="of:=IF([FUN.$C12]=&quot;&quot;;&quot;&quot;;[FUN.G12])">
            <text:p/>
          </table:table-cell>
          <table:table-cell table:formula="of:=IF([FUN.$C12]=&quot;&quot;;&quot;&quot;;[FUN.H12])">
            <text:p/>
          </table:table-cell>
          <table:table-cell table:formula="of:=IF([FUN.$C12]=&quot;&quot;;&quot;&quot;;[FUN.I12])">
            <text:p/>
          </table:table-cell>
          <table:table-cell table:style-name="ce229" table:number-columns-repeated="2"/>
          <table:table-cell table:formula="of:=IF([FUN.$C12]=&quot;&quot;;&quot;&quot;;[FUN.J12])">
            <text:p/>
          </table:table-cell>
          <table:table-cell table:formula="of:=IF([FUN.$C12]=&quot;&quot;;&quot;&quot;;[FUN.K12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FUN.$C12]=&quot;&quot;;&quot;&quot;;[FUN.L12])">
            <text:p/>
          </table:table-cell>
          <table:table-cell table:style-name="ce251" table:formula="of:=IF([FUN.$C12]=&quot;&quot;;&quot;&quot;;[FUN.M12])">
            <text:p/>
          </table:table-cell>
          <table:table-cell table:style-name="ce229" table:number-columns-repeated="4"/>
          <table:table-cell table:style-name="ce231" table:number-columns-repeated="4"/>
          <table:table-cell table:style-name="ce229"/>
          <table:table-cell table:style-name="ce231" table:number-columns-repeated="3"/>
          <table:table-cell table:style-name="ce229" table:number-columns-repeated="4"/>
          <table:table-cell table:formula="of:=IF([FUN.$C12]=&quot;&quot;;&quot;&quot;;[FUN.N12])">
            <text:p/>
          </table:table-cell>
          <table:table-cell table:formula="of:=IF([FUN.$C12]=&quot;&quot;;&quot;&quot;;[FUN.O12])">
            <text:p/>
          </table:table-cell>
          <table:table-cell table:formula="of:=IF([FUN.$C12]=&quot;&quot;;&quot;&quot;;[FUN.P12])">
            <text:p/>
          </table:table-cell>
          <table:table-cell table:formula="of:=IF([FUN.$C12]=&quot;&quot;;&quot;&quot;;[FUN.Q12])">
            <text:p/>
          </table:table-cell>
          <table:table-cell table:formula="of:=IF([FUN.$C12]=&quot;&quot;;&quot;&quot;;[IDENTIF.$C$5])">
            <text:p/>
          </table:table-cell>
          <table:table-cell table:formula="of:=IF([FUN.$C12]=&quot;&quot;;&quot;&quot;;[FUN.P12])">
            <text:p/>
          </table:table-cell>
          <table:table-cell table:style-name="ce500" table:formula="of:=IF([FUN.$C12]=&quot;&quot;;&quot;&quot;;[FUN.B12])">
            <text:p/>
          </table:table-cell>
          <table:table-cell table:style-name="ce500" table:formula="of:=IF([FUN.$C12]=&quot;&quot;;&quot;&quot;;VLOOKUP([.AO71];[AUX1.$B$5:.$E$53];3;0))">
            <text:p/>
          </table:table-cell>
          <table:table-cell table:style-name="ce500" table:formula="of:=IF([FUN.$C12]=&quot;&quot;;&quot;&quot;;[FUN.S12])">
            <text:p/>
          </table:table-cell>
          <table:table-cell table:style-name="ce500" table:formula="of:=IF([FUN.$C12]=&quot;&quot;;&quot;&quot;;[FUN.T12])">
            <text:p/>
          </table:table-cell>
          <table:table-cell table:style-name="ce500" table:formula="of:=IF([FUN.$C12]=&quot;&quot;;&quot;&quot;;[FUN.U12])">
            <text:p/>
          </table:table-cell>
          <table:table-cell/>
          <table:table-cell table:style-name="ce185" table:formula="of:=IF([.Y71]=&quot;&quot;;0;[.Y71])" office:value-type="float" office:value="0" calcext:value-type="float">
            <text:p>0</text:p>
          </table:table-cell>
          <table:table-cell table:style-name="ce185" table:formula="of:=IF([.AA71]=&quot;&quot;;0;[.AA71])" office:value-type="float" office:value="0" calcext:value-type="float">
            <text:p>0</text:p>
          </table:table-cell>
          <table:table-cell table:style-name="ce105" table:formula="of:=IF([.AW71]*[.AX71]+IF([.AC71]=&quot;&quot;;0;[.AC71])=0;&quot;&quot;;[.AW71]*[.AX71]+IF([.AC71]=&quot;&quot;;0;[.AC71]))">
            <text:p/>
          </table:table-cell>
          <table:table-cell table:style-name="ce233" table:formula="of:=IF([.AY71]=&quot;&quot;;&quot;&quot;;[.AY71]*[.$AZ$2])">
            <text:p/>
          </table:table-cell>
          <table:table-cell table:style-name="ce234" table:formula="of:=IF([.Z71]=&quot;&quot;;0;[.Z71])" office:value-type="float" office:value="0" calcext:value-type="float">
            <text:p>0</text:p>
          </table:table-cell>
          <table:table-cell table:style-name="ce234" table:formula="of:=IF([.AG71]=&quot;&quot;;&quot;&quot;;[.AG71])">
            <text:p/>
          </table:table-cell>
          <table:table-cell table:style-name="ce235" table:formula="of:=[.AW71]*[.BA71]+IF([.BB71]=&quot;&quot;;0;[.BB71])" office:value-type="float" office:value="0" calcext:value-type="float">
            <text:p>0</text:p>
          </table:table-cell>
          <table:table-cell table:style-name="ce105" table:formula="of:=IF([.BC71]=&quot;&quot;;&quot;&quot;;IF([.AH71]=&quot;&quot;;&quot;&quot;;VLOOKUP([.AH71];[AUX1.$S$6:.$U$9];2;0)))">
            <text:p/>
          </table:table-cell>
          <table:table-cell table:style-name="ce107" table:formula="of:=IF([.BC71]=0;&quot;&quot;;[.BC71]*[.BD71])">
            <text:p/>
          </table:table-cell>
          <table:table-cell table:style-name="ce190" table:formula="of:=IF([.AB71]=&quot;&quot;;&quot;&quot;;[.AB71])">
            <text:p/>
          </table:table-cell>
          <table:table-cell table:style-name="ce190" table:formula="of:=IF([.BA71]=0;&quot;&quot;;IF([.BA71]&lt;=300;[AUX1.$T$12];IF(AND([.BA71]&gt;300;[.BA71]&lt;=600);[AUX1.$T$13];IF(AND([.BA71]&gt;600;[.BA71]&lt;=900);[AUX1.$T$14];IF(AND([.BA71]&gt;900;[.BA71]&lt;=1200);[AUX1.$T$15];IF(AND([.BA71]&gt;1200;[.BA71]&lt;=1500);[AUX1.$T$16];IF([.BA71]&gt;1500;[AUX1.$T$17])))))))">
            <text:p/>
          </table:table-cell>
          <table:table-cell table:style-name="ce236" table:formula="of:=IF([.AW71]=0;&quot;&quot;;[.AW71]*[.BF71])">
            <text:p/>
          </table:table-cell>
          <table:table-cell table:style-name="ce105" table:formula="of:=IF([.BC71]=0;&quot;&quot;;IF(ROUND((([.P71]+[.Q71])-([.N71]+[.O71]))*24;0)=0;&quot;&quot;;ROUND((([.P71]+[.Q71])-([.N71]+[.O71]))*24;0)))">
            <text:p/>
          </table:table-cell>
          <table:table-cell table:style-name="ce514" table:formula="of:=IF([.BC71]=0;&quot;&quot;;IF([.BC71]&lt;=300;[AUX1.$T$12];IF(AND([.BC71]&gt;300;[.BC71]&lt;=600);[AUX1.$T$13];IF(AND([.BC71]&gt;600;[.BC71]&lt;=900);[AUX1.$T$14];IF(AND([.BC71]&gt;900;[.BC71]&lt;=1200);[AUX1.$T$15];IF(AND([.BC71]&gt;1200;[.BC71]&lt;=1500);[AUX1.$T$16];IF([.BC71]&gt;1500;[AUX1.$T$17])))))))">
            <text:p/>
          </table:table-cell>
          <table:table-cell table:style-name="ce107" table:formula="of:=IF([.BC71]=0;&quot;&quot;;IF([.AH71]=&quot;&quot;;&quot;&quot;;VLOOKUP([.AH71];[AUX1.$S$6:.$U$9];3;0)))">
            <text:p/>
          </table:table-cell>
          <table:table-cell table:style-name="ce109" table:formula="of:=IF(((IF([.BH71]=&quot;&quot;;0;[.BH71]*[.BG71]))+(IF([.BI71]=&quot;&quot;;0;[.BI71]*[.BJ71])))*(IF([.BK71]=&quot;&quot;;0;[.BK71]))=0;&quot;&quot;;((IF([.BH71]=&quot;&quot;;0;[.BH71]*[.BG71]))+(IF([.BI71]=&quot;&quot;;0;[.BI71]*[.BJ71])))*(IF([.BK71]=&quot;&quot;;0;[.BK71])))">
            <text:p/>
          </table:table-cell>
          <table:table-cell table:style-name="ce110" table:formula="of:=[.AD71]" office:value-type="float" office:value="0" calcext:value-type="float">
            <text:p>0,00 </text:p>
          </table:table-cell>
          <table:table-cell table:style-name="ce110" table:formula="of:=[.AE71]" office:value-type="float" office:value="0" calcext:value-type="float">
            <text:p>0,00 </text:p>
          </table:table-cell>
          <table:table-cell table:style-name="ce237" table:formula="of:=[.AF71]" office:value-type="float" office:value="0" calcext:value-type="float">
            <text:p>0 </text:p>
          </table:table-cell>
          <table:table-cell table:style-name="ce255" table:formula="of:=IF([.AK71]=&quot;&quot;;&quot;&quot;;IF([.AT71]=&quot;FUN&quot;;[.AK71];&quot;&quot;))">
            <text:p/>
          </table:table-cell>
          <table:table-cell table:style-name="ce239" table:formula="of:=IF([.AK71]=&quot;&quot;;&quot;&quot;;IF([.AS71]=&quot;6.1&quot;;[.AK71];&quot;&quot;))">
            <text:p/>
          </table:table-cell>
          <table:table-cell table:style-name="ce239" table:formula="of:=IF([.AK71]=&quot;&quot;;&quot;&quot;;IF([.AS71]=&quot;6.2&quot;;[.AK71];&quot;&quot;))">
            <text:p/>
          </table:table-cell>
          <table:table-cell table:style-name="ce240" table:formula="of:=IF([.AK71]=&quot;&quot;;&quot;&quot;;IF([.AS71]=&quot;6.3&quot;;[.AK71];&quot;&quot;))">
            <text:p/>
          </table:table-cell>
          <table:table-cell table:style-name="ce212" table:formula="of:=IF([.AK71]=&quot;&quot;;&quot;&quot;;IF([.AU71]=&quot;C-LAB&quot;;[.AK71];&quot;&quot;))">
            <text:p/>
          </table:table-cell>
          <table:table-cell table:style-name="ce212" table:formula="of:=IF([.AK71]=&quot;&quot;;&quot;&quot;;IF([.AU71]=&quot;O-LAB&quot;;[.AK71];&quot;&quot;))">
            <text:p/>
          </table:table-cell>
          <table:table-cell table:style-name="ce212" table:formula="of:=IF([.AK71]=&quot;&quot;;&quot;&quot;;IF([.AU71]=&quot;C-AEX&quot;;[.AK71];&quot;&quot;))">
            <text:p/>
          </table:table-cell>
          <table:table-cell table:style-name="ce212" table:formula="of:=IF([.AK71]=&quot;&quot;;&quot;&quot;;IF([.AU71]=&quot;O-AEX&quot;;[.AK71];&quot;&quot;))">
            <text:p/>
          </table:table-cell>
          <table:table-cell table:style-name="ce212" table:formula="of:=IF([.AK71]=&quot;&quot;;&quot;&quot;;IF([.AU71]=&quot;M-CC&quot;;[.AK71];&quot;&quot;))">
            <text:p/>
          </table:table-cell>
        </table:table-row>
        <table:table-row table:style-name="ro13">
          <table:table-cell/>
          <table:table-cell table:style-name="ce180" office:value-type="float" office:value="6" calcext:value-type="float">
            <text:p>6</text:p>
          </table:table-cell>
          <table:table-cell table:style-name="ce1214" table:formula="of:=IF([FUN.$C13]=&quot;&quot;;&quot;&quot;;[FUN.C13])">
            <text:p/>
          </table:table-cell>
          <table:table-cell table:number-columns-repeated="3"/>
          <table:table-cell table:formula="of:=IF([FUN.$C13]=&quot;&quot;;&quot;&quot;;[FUN.G13])">
            <text:p/>
          </table:table-cell>
          <table:table-cell table:formula="of:=IF([FUN.$C13]=&quot;&quot;;&quot;&quot;;[FUN.H13])">
            <text:p/>
          </table:table-cell>
          <table:table-cell table:formula="of:=IF([FUN.$C13]=&quot;&quot;;&quot;&quot;;[FUN.I13])">
            <text:p/>
          </table:table-cell>
          <table:table-cell table:style-name="ce229" table:number-columns-repeated="2"/>
          <table:table-cell table:formula="of:=IF([FUN.$C13]=&quot;&quot;;&quot;&quot;;[FUN.J13])">
            <text:p/>
          </table:table-cell>
          <table:table-cell table:formula="of:=IF([FUN.$C13]=&quot;&quot;;&quot;&quot;;[FUN.K13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FUN.$C13]=&quot;&quot;;&quot;&quot;;[FUN.L13])">
            <text:p/>
          </table:table-cell>
          <table:table-cell table:style-name="ce251" table:formula="of:=IF([FUN.$C13]=&quot;&quot;;&quot;&quot;;[FUN.M13])">
            <text:p/>
          </table:table-cell>
          <table:table-cell table:style-name="ce229" table:number-columns-repeated="4"/>
          <table:table-cell table:style-name="ce231" table:number-columns-repeated="4"/>
          <table:table-cell table:style-name="ce229"/>
          <table:table-cell table:style-name="ce231" table:number-columns-repeated="3"/>
          <table:table-cell table:style-name="ce229" table:number-columns-repeated="4"/>
          <table:table-cell table:formula="of:=IF([FUN.$C13]=&quot;&quot;;&quot;&quot;;[FUN.N13])">
            <text:p/>
          </table:table-cell>
          <table:table-cell table:formula="of:=IF([FUN.$C13]=&quot;&quot;;&quot;&quot;;[FUN.O13])">
            <text:p/>
          </table:table-cell>
          <table:table-cell table:formula="of:=IF([FUN.$C13]=&quot;&quot;;&quot;&quot;;[FUN.P13])">
            <text:p/>
          </table:table-cell>
          <table:table-cell table:formula="of:=IF([FUN.$C13]=&quot;&quot;;&quot;&quot;;[FUN.Q13])">
            <text:p/>
          </table:table-cell>
          <table:table-cell table:formula="of:=IF([FUN.$C13]=&quot;&quot;;&quot;&quot;;[IDENTIF.$C$5])">
            <text:p/>
          </table:table-cell>
          <table:table-cell table:formula="of:=IF([FUN.$C13]=&quot;&quot;;&quot;&quot;;[FUN.P13])">
            <text:p/>
          </table:table-cell>
          <table:table-cell table:style-name="ce500" table:formula="of:=IF([FUN.$C13]=&quot;&quot;;&quot;&quot;;[FUN.B13])">
            <text:p/>
          </table:table-cell>
          <table:table-cell table:style-name="ce500" table:formula="of:=IF([FUN.$C13]=&quot;&quot;;&quot;&quot;;VLOOKUP([.AO72];[AUX1.$B$5:.$E$53];3;0))">
            <text:p/>
          </table:table-cell>
          <table:table-cell table:style-name="ce500" table:formula="of:=IF([FUN.$C13]=&quot;&quot;;&quot;&quot;;[FUN.S13])">
            <text:p/>
          </table:table-cell>
          <table:table-cell table:style-name="ce500" table:formula="of:=IF([FUN.$C13]=&quot;&quot;;&quot;&quot;;[FUN.T13])">
            <text:p/>
          </table:table-cell>
          <table:table-cell table:style-name="ce500" table:formula="of:=IF([FUN.$C13]=&quot;&quot;;&quot;&quot;;[FUN.U13])">
            <text:p/>
          </table:table-cell>
          <table:table-cell/>
          <table:table-cell table:style-name="ce185" table:formula="of:=IF([.Y72]=&quot;&quot;;0;[.Y72])" office:value-type="float" office:value="0" calcext:value-type="float">
            <text:p>0</text:p>
          </table:table-cell>
          <table:table-cell table:style-name="ce185" table:formula="of:=IF([.AA72]=&quot;&quot;;0;[.AA72])" office:value-type="float" office:value="0" calcext:value-type="float">
            <text:p>0</text:p>
          </table:table-cell>
          <table:table-cell table:style-name="ce105" table:formula="of:=IF([.AW72]*[.AX72]+IF([.AC72]=&quot;&quot;;0;[.AC72])=0;&quot;&quot;;[.AW72]*[.AX72]+IF([.AC72]=&quot;&quot;;0;[.AC72]))">
            <text:p/>
          </table:table-cell>
          <table:table-cell table:style-name="ce233" table:formula="of:=IF([.AY72]=&quot;&quot;;&quot;&quot;;[.AY72]*[.$AZ$2])">
            <text:p/>
          </table:table-cell>
          <table:table-cell table:style-name="ce234" table:formula="of:=IF([.Z72]=&quot;&quot;;0;[.Z72])" office:value-type="float" office:value="0" calcext:value-type="float">
            <text:p>0</text:p>
          </table:table-cell>
          <table:table-cell table:style-name="ce234" table:formula="of:=IF([.AG72]=&quot;&quot;;&quot;&quot;;[.AG72])">
            <text:p/>
          </table:table-cell>
          <table:table-cell table:style-name="ce235" table:formula="of:=[.AW72]*[.BA72]+IF([.BB72]=&quot;&quot;;0;[.BB72])" office:value-type="float" office:value="0" calcext:value-type="float">
            <text:p>0</text:p>
          </table:table-cell>
          <table:table-cell table:style-name="ce105" table:formula="of:=IF([.BC72]=&quot;&quot;;&quot;&quot;;IF([.AH72]=&quot;&quot;;&quot;&quot;;VLOOKUP([.AH72];[AUX1.$S$6:.$U$9];2;0)))">
            <text:p/>
          </table:table-cell>
          <table:table-cell table:style-name="ce107" table:formula="of:=IF([.BC72]=0;&quot;&quot;;[.BC72]*[.BD72])">
            <text:p/>
          </table:table-cell>
          <table:table-cell table:style-name="ce190" table:formula="of:=IF([.AB72]=&quot;&quot;;&quot;&quot;;[.AB72])">
            <text:p/>
          </table:table-cell>
          <table:table-cell table:style-name="ce190" table:formula="of:=IF([.BA72]=0;&quot;&quot;;IF([.BA72]&lt;=300;[AUX1.$T$12];IF(AND([.BA72]&gt;300;[.BA72]&lt;=600);[AUX1.$T$13];IF(AND([.BA72]&gt;600;[.BA72]&lt;=900);[AUX1.$T$14];IF(AND([.BA72]&gt;900;[.BA72]&lt;=1200);[AUX1.$T$15];IF(AND([.BA72]&gt;1200;[.BA72]&lt;=1500);[AUX1.$T$16];IF([.BA72]&gt;1500;[AUX1.$T$17])))))))">
            <text:p/>
          </table:table-cell>
          <table:table-cell table:style-name="ce236" table:formula="of:=IF([.AW72]=0;&quot;&quot;;[.AW72]*[.BF72])">
            <text:p/>
          </table:table-cell>
          <table:table-cell table:style-name="ce105" table:formula="of:=IF([.BC72]=0;&quot;&quot;;IF(ROUND((([.P72]+[.Q72])-([.N72]+[.O72]))*24;0)=0;&quot;&quot;;ROUND((([.P72]+[.Q72])-([.N72]+[.O72]))*24;0)))">
            <text:p/>
          </table:table-cell>
          <table:table-cell table:style-name="ce514" table:formula="of:=IF([.BC72]=0;&quot;&quot;;IF([.BC72]&lt;=300;[AUX1.$T$12];IF(AND([.BC72]&gt;300;[.BC72]&lt;=600);[AUX1.$T$13];IF(AND([.BC72]&gt;600;[.BC72]&lt;=900);[AUX1.$T$14];IF(AND([.BC72]&gt;900;[.BC72]&lt;=1200);[AUX1.$T$15];IF(AND([.BC72]&gt;1200;[.BC72]&lt;=1500);[AUX1.$T$16];IF([.BC72]&gt;1500;[AUX1.$T$17])))))))">
            <text:p/>
          </table:table-cell>
          <table:table-cell table:style-name="ce107" table:formula="of:=IF([.BC72]=0;&quot;&quot;;IF([.AH72]=&quot;&quot;;&quot;&quot;;VLOOKUP([.AH72];[AUX1.$S$6:.$U$9];3;0)))">
            <text:p/>
          </table:table-cell>
          <table:table-cell table:style-name="ce109" table:formula="of:=IF(((IF([.BH72]=&quot;&quot;;0;[.BH72]*[.BG72]))+(IF([.BI72]=&quot;&quot;;0;[.BI72]*[.BJ72])))*(IF([.BK72]=&quot;&quot;;0;[.BK72]))=0;&quot;&quot;;((IF([.BH72]=&quot;&quot;;0;[.BH72]*[.BG72]))+(IF([.BI72]=&quot;&quot;;0;[.BI72]*[.BJ72])))*(IF([.BK72]=&quot;&quot;;0;[.BK72])))">
            <text:p/>
          </table:table-cell>
          <table:table-cell table:style-name="ce110" table:formula="of:=[.AD72]" office:value-type="float" office:value="0" calcext:value-type="float">
            <text:p>0,00 </text:p>
          </table:table-cell>
          <table:table-cell table:style-name="ce110" table:formula="of:=[.AE72]" office:value-type="float" office:value="0" calcext:value-type="float">
            <text:p>0,00 </text:p>
          </table:table-cell>
          <table:table-cell table:style-name="ce237" table:formula="of:=[.AF72]" office:value-type="float" office:value="0" calcext:value-type="float">
            <text:p>0 </text:p>
          </table:table-cell>
          <table:table-cell table:style-name="ce255" table:formula="of:=IF([.AK72]=&quot;&quot;;&quot;&quot;;IF([.AT72]=&quot;FUN&quot;;[.AK72];&quot;&quot;))">
            <text:p/>
          </table:table-cell>
          <table:table-cell table:style-name="ce239" table:formula="of:=IF([.AK72]=&quot;&quot;;&quot;&quot;;IF([.AS72]=&quot;6.1&quot;;[.AK72];&quot;&quot;))">
            <text:p/>
          </table:table-cell>
          <table:table-cell table:style-name="ce239" table:formula="of:=IF([.AK72]=&quot;&quot;;&quot;&quot;;IF([.AS72]=&quot;6.2&quot;;[.AK72];&quot;&quot;))">
            <text:p/>
          </table:table-cell>
          <table:table-cell table:style-name="ce240" table:formula="of:=IF([.AK72]=&quot;&quot;;&quot;&quot;;IF([.AS72]=&quot;6.3&quot;;[.AK72];&quot;&quot;))">
            <text:p/>
          </table:table-cell>
          <table:table-cell table:style-name="ce212" table:formula="of:=IF([.AK72]=&quot;&quot;;&quot;&quot;;IF([.AU72]=&quot;C-LAB&quot;;[.AK72];&quot;&quot;))">
            <text:p/>
          </table:table-cell>
          <table:table-cell table:style-name="ce212" table:formula="of:=IF([.AK72]=&quot;&quot;;&quot;&quot;;IF([.AU72]=&quot;O-LAB&quot;;[.AK72];&quot;&quot;))">
            <text:p/>
          </table:table-cell>
          <table:table-cell table:style-name="ce212" table:formula="of:=IF([.AK72]=&quot;&quot;;&quot;&quot;;IF([.AU72]=&quot;C-AEX&quot;;[.AK72];&quot;&quot;))">
            <text:p/>
          </table:table-cell>
          <table:table-cell table:style-name="ce212" table:formula="of:=IF([.AK72]=&quot;&quot;;&quot;&quot;;IF([.AU72]=&quot;O-AEX&quot;;[.AK72];&quot;&quot;))">
            <text:p/>
          </table:table-cell>
          <table:table-cell table:style-name="ce212" table:formula="of:=IF([.AK72]=&quot;&quot;;&quot;&quot;;IF([.AU72]=&quot;M-CC&quot;;[.AK72];&quot;&quot;))">
            <text:p/>
          </table:table-cell>
        </table:table-row>
        <table:table-row table:style-name="ro13">
          <table:table-cell/>
          <table:table-cell table:style-name="ce180" office:value-type="float" office:value="7" calcext:value-type="float">
            <text:p>7</text:p>
          </table:table-cell>
          <table:table-cell table:style-name="ce1214" table:formula="of:=IF([FUN.$C14]=&quot;&quot;;&quot;&quot;;[FUN.C14])">
            <text:p/>
          </table:table-cell>
          <table:table-cell table:number-columns-repeated="3"/>
          <table:table-cell table:formula="of:=IF([FUN.$C14]=&quot;&quot;;&quot;&quot;;[FUN.G14])">
            <text:p/>
          </table:table-cell>
          <table:table-cell table:formula="of:=IF([FUN.$C14]=&quot;&quot;;&quot;&quot;;[FUN.H14])">
            <text:p/>
          </table:table-cell>
          <table:table-cell table:formula="of:=IF([FUN.$C14]=&quot;&quot;;&quot;&quot;;[FUN.I14])">
            <text:p/>
          </table:table-cell>
          <table:table-cell table:style-name="ce229" table:number-columns-repeated="2"/>
          <table:table-cell table:formula="of:=IF([FUN.$C14]=&quot;&quot;;&quot;&quot;;[FUN.J14])">
            <text:p/>
          </table:table-cell>
          <table:table-cell table:formula="of:=IF([FUN.$C14]=&quot;&quot;;&quot;&quot;;[FUN.K14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FUN.$C14]=&quot;&quot;;&quot;&quot;;[FUN.L14])">
            <text:p/>
          </table:table-cell>
          <table:table-cell table:style-name="ce251" table:formula="of:=IF([FUN.$C14]=&quot;&quot;;&quot;&quot;;[FUN.M14])">
            <text:p/>
          </table:table-cell>
          <table:table-cell table:style-name="ce229" table:number-columns-repeated="4"/>
          <table:table-cell table:style-name="ce231" table:number-columns-repeated="4"/>
          <table:table-cell table:style-name="ce229"/>
          <table:table-cell table:style-name="ce231" table:number-columns-repeated="3"/>
          <table:table-cell table:style-name="ce229" table:number-columns-repeated="4"/>
          <table:table-cell table:formula="of:=IF([FUN.$C14]=&quot;&quot;;&quot;&quot;;[FUN.N14])">
            <text:p/>
          </table:table-cell>
          <table:table-cell table:formula="of:=IF([FUN.$C14]=&quot;&quot;;&quot;&quot;;[FUN.O14])">
            <text:p/>
          </table:table-cell>
          <table:table-cell table:formula="of:=IF([FUN.$C14]=&quot;&quot;;&quot;&quot;;[FUN.P14])">
            <text:p/>
          </table:table-cell>
          <table:table-cell table:formula="of:=IF([FUN.$C14]=&quot;&quot;;&quot;&quot;;[FUN.Q14])">
            <text:p/>
          </table:table-cell>
          <table:table-cell table:formula="of:=IF([FUN.$C14]=&quot;&quot;;&quot;&quot;;[IDENTIF.$C$5])">
            <text:p/>
          </table:table-cell>
          <table:table-cell table:formula="of:=IF([FUN.$C14]=&quot;&quot;;&quot;&quot;;[FUN.P14])">
            <text:p/>
          </table:table-cell>
          <table:table-cell table:style-name="ce500" table:formula="of:=IF([FUN.$C14]=&quot;&quot;;&quot;&quot;;[FUN.B14])">
            <text:p/>
          </table:table-cell>
          <table:table-cell table:style-name="ce500" table:formula="of:=IF([FUN.$C14]=&quot;&quot;;&quot;&quot;;VLOOKUP([.AO73];[AUX1.$B$5:.$E$53];3;0))">
            <text:p/>
          </table:table-cell>
          <table:table-cell table:style-name="ce500" table:formula="of:=IF([FUN.$C14]=&quot;&quot;;&quot;&quot;;[FUN.S14])">
            <text:p/>
          </table:table-cell>
          <table:table-cell table:style-name="ce500" table:formula="of:=IF([FUN.$C14]=&quot;&quot;;&quot;&quot;;[FUN.T14])">
            <text:p/>
          </table:table-cell>
          <table:table-cell table:style-name="ce500" table:formula="of:=IF([FUN.$C14]=&quot;&quot;;&quot;&quot;;[FUN.U14])">
            <text:p/>
          </table:table-cell>
          <table:table-cell/>
          <table:table-cell table:style-name="ce185" table:formula="of:=IF([.Y73]=&quot;&quot;;0;[.Y73])" office:value-type="float" office:value="0" calcext:value-type="float">
            <text:p>0</text:p>
          </table:table-cell>
          <table:table-cell table:style-name="ce185" table:formula="of:=IF([.AA73]=&quot;&quot;;0;[.AA73])" office:value-type="float" office:value="0" calcext:value-type="float">
            <text:p>0</text:p>
          </table:table-cell>
          <table:table-cell table:style-name="ce105" table:formula="of:=IF([.AW73]*[.AX73]+IF([.AC73]=&quot;&quot;;0;[.AC73])=0;&quot;&quot;;[.AW73]*[.AX73]+IF([.AC73]=&quot;&quot;;0;[.AC73]))">
            <text:p/>
          </table:table-cell>
          <table:table-cell table:style-name="ce233" table:formula="of:=IF([.AY73]=&quot;&quot;;&quot;&quot;;[.AY73]*[.$AZ$2])">
            <text:p/>
          </table:table-cell>
          <table:table-cell table:style-name="ce234" table:formula="of:=IF([.Z73]=&quot;&quot;;0;[.Z73])" office:value-type="float" office:value="0" calcext:value-type="float">
            <text:p>0</text:p>
          </table:table-cell>
          <table:table-cell table:style-name="ce234" table:formula="of:=IF([.AG73]=&quot;&quot;;&quot;&quot;;[.AG73])">
            <text:p/>
          </table:table-cell>
          <table:table-cell table:style-name="ce235" table:formula="of:=[.AW73]*[.BA73]+IF([.BB73]=&quot;&quot;;0;[.BB73])" office:value-type="float" office:value="0" calcext:value-type="float">
            <text:p>0</text:p>
          </table:table-cell>
          <table:table-cell table:style-name="ce105" table:formula="of:=IF([.BC73]=&quot;&quot;;&quot;&quot;;IF([.AH73]=&quot;&quot;;&quot;&quot;;VLOOKUP([.AH73];[AUX1.$S$6:.$U$9];2;0)))">
            <text:p/>
          </table:table-cell>
          <table:table-cell table:style-name="ce107" table:formula="of:=IF([.BC73]=0;&quot;&quot;;[.BC73]*[.BD73])">
            <text:p/>
          </table:table-cell>
          <table:table-cell table:style-name="ce190" table:formula="of:=IF([.AB73]=&quot;&quot;;&quot;&quot;;[.AB73])">
            <text:p/>
          </table:table-cell>
          <table:table-cell table:style-name="ce190" table:formula="of:=IF([.BA73]=0;&quot;&quot;;IF([.BA73]&lt;=300;[AUX1.$T$12];IF(AND([.BA73]&gt;300;[.BA73]&lt;=600);[AUX1.$T$13];IF(AND([.BA73]&gt;600;[.BA73]&lt;=900);[AUX1.$T$14];IF(AND([.BA73]&gt;900;[.BA73]&lt;=1200);[AUX1.$T$15];IF(AND([.BA73]&gt;1200;[.BA73]&lt;=1500);[AUX1.$T$16];IF([.BA73]&gt;1500;[AUX1.$T$17])))))))">
            <text:p/>
          </table:table-cell>
          <table:table-cell table:style-name="ce236" table:formula="of:=IF([.AW73]=0;&quot;&quot;;[.AW73]*[.BF73])">
            <text:p/>
          </table:table-cell>
          <table:table-cell table:style-name="ce105" table:formula="of:=IF([.BC73]=0;&quot;&quot;;IF(ROUND((([.P73]+[.Q73])-([.N73]+[.O73]))*24;0)=0;&quot;&quot;;ROUND((([.P73]+[.Q73])-([.N73]+[.O73]))*24;0)))">
            <text:p/>
          </table:table-cell>
          <table:table-cell table:style-name="ce514" table:formula="of:=IF([.BC73]=0;&quot;&quot;;IF([.BC73]&lt;=300;[AUX1.$T$12];IF(AND([.BC73]&gt;300;[.BC73]&lt;=600);[AUX1.$T$13];IF(AND([.BC73]&gt;600;[.BC73]&lt;=900);[AUX1.$T$14];IF(AND([.BC73]&gt;900;[.BC73]&lt;=1200);[AUX1.$T$15];IF(AND([.BC73]&gt;1200;[.BC73]&lt;=1500);[AUX1.$T$16];IF([.BC73]&gt;1500;[AUX1.$T$17])))))))">
            <text:p/>
          </table:table-cell>
          <table:table-cell table:style-name="ce107" table:formula="of:=IF([.BC73]=0;&quot;&quot;;IF([.AH73]=&quot;&quot;;&quot;&quot;;VLOOKUP([.AH73];[AUX1.$S$6:.$U$9];3;0)))">
            <text:p/>
          </table:table-cell>
          <table:table-cell table:style-name="ce109" table:formula="of:=IF(((IF([.BH73]=&quot;&quot;;0;[.BH73]*[.BG73]))+(IF([.BI73]=&quot;&quot;;0;[.BI73]*[.BJ73])))*(IF([.BK73]=&quot;&quot;;0;[.BK73]))=0;&quot;&quot;;((IF([.BH73]=&quot;&quot;;0;[.BH73]*[.BG73]))+(IF([.BI73]=&quot;&quot;;0;[.BI73]*[.BJ73])))*(IF([.BK73]=&quot;&quot;;0;[.BK73])))">
            <text:p/>
          </table:table-cell>
          <table:table-cell table:style-name="ce110" table:formula="of:=[.AD73]" office:value-type="float" office:value="0" calcext:value-type="float">
            <text:p>0,00 </text:p>
          </table:table-cell>
          <table:table-cell table:style-name="ce110" table:formula="of:=[.AE73]" office:value-type="float" office:value="0" calcext:value-type="float">
            <text:p>0,00 </text:p>
          </table:table-cell>
          <table:table-cell table:style-name="ce237" table:formula="of:=[.AF73]" office:value-type="float" office:value="0" calcext:value-type="float">
            <text:p>0 </text:p>
          </table:table-cell>
          <table:table-cell table:style-name="ce255" table:formula="of:=IF([.AK73]=&quot;&quot;;&quot;&quot;;IF([.AT73]=&quot;FUN&quot;;[.AK73];&quot;&quot;))">
            <text:p/>
          </table:table-cell>
          <table:table-cell table:style-name="ce239" table:formula="of:=IF([.AK73]=&quot;&quot;;&quot;&quot;;IF([.AS73]=&quot;6.1&quot;;[.AK73];&quot;&quot;))">
            <text:p/>
          </table:table-cell>
          <table:table-cell table:style-name="ce239" table:formula="of:=IF([.AK73]=&quot;&quot;;&quot;&quot;;IF([.AS73]=&quot;6.2&quot;;[.AK73];&quot;&quot;))">
            <text:p/>
          </table:table-cell>
          <table:table-cell table:style-name="ce240" table:formula="of:=IF([.AK73]=&quot;&quot;;&quot;&quot;;IF([.AS73]=&quot;6.3&quot;;[.AK73];&quot;&quot;))">
            <text:p/>
          </table:table-cell>
          <table:table-cell table:style-name="ce212" table:formula="of:=IF([.AK73]=&quot;&quot;;&quot;&quot;;IF([.AU73]=&quot;C-LAB&quot;;[.AK73];&quot;&quot;))">
            <text:p/>
          </table:table-cell>
          <table:table-cell table:style-name="ce212" table:formula="of:=IF([.AK73]=&quot;&quot;;&quot;&quot;;IF([.AU73]=&quot;O-LAB&quot;;[.AK73];&quot;&quot;))">
            <text:p/>
          </table:table-cell>
          <table:table-cell table:style-name="ce212" table:formula="of:=IF([.AK73]=&quot;&quot;;&quot;&quot;;IF([.AU73]=&quot;C-AEX&quot;;[.AK73];&quot;&quot;))">
            <text:p/>
          </table:table-cell>
          <table:table-cell table:style-name="ce212" table:formula="of:=IF([.AK73]=&quot;&quot;;&quot;&quot;;IF([.AU73]=&quot;O-AEX&quot;;[.AK73];&quot;&quot;))">
            <text:p/>
          </table:table-cell>
          <table:table-cell table:style-name="ce212" table:formula="of:=IF([.AK73]=&quot;&quot;;&quot;&quot;;IF([.AU73]=&quot;M-CC&quot;;[.AK73];&quot;&quot;))">
            <text:p/>
          </table:table-cell>
        </table:table-row>
        <table:table-row table:style-name="ro13">
          <table:table-cell/>
          <table:table-cell table:style-name="ce180" office:value-type="float" office:value="8" calcext:value-type="float">
            <text:p>8</text:p>
          </table:table-cell>
          <table:table-cell table:style-name="ce1214" table:formula="of:=IF([FUN.$C15]=&quot;&quot;;&quot;&quot;;[FUN.C15])">
            <text:p/>
          </table:table-cell>
          <table:table-cell table:number-columns-repeated="3"/>
          <table:table-cell table:formula="of:=IF([FUN.$C15]=&quot;&quot;;&quot;&quot;;[FUN.G15])">
            <text:p/>
          </table:table-cell>
          <table:table-cell table:formula="of:=IF([FUN.$C15]=&quot;&quot;;&quot;&quot;;[FUN.H15])">
            <text:p/>
          </table:table-cell>
          <table:table-cell table:formula="of:=IF([FUN.$C15]=&quot;&quot;;&quot;&quot;;[FUN.I15])">
            <text:p/>
          </table:table-cell>
          <table:table-cell table:style-name="ce229" table:number-columns-repeated="2"/>
          <table:table-cell table:formula="of:=IF([FUN.$C15]=&quot;&quot;;&quot;&quot;;[FUN.J15])">
            <text:p/>
          </table:table-cell>
          <table:table-cell table:formula="of:=IF([FUN.$C15]=&quot;&quot;;&quot;&quot;;[FUN.K15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FUN.$C15]=&quot;&quot;;&quot;&quot;;[FUN.L15])">
            <text:p/>
          </table:table-cell>
          <table:table-cell table:style-name="ce251" table:formula="of:=IF([FUN.$C15]=&quot;&quot;;&quot;&quot;;[FUN.M15])">
            <text:p/>
          </table:table-cell>
          <table:table-cell table:style-name="ce229" table:number-columns-repeated="4"/>
          <table:table-cell table:style-name="ce231" table:number-columns-repeated="4"/>
          <table:table-cell table:style-name="ce229"/>
          <table:table-cell table:style-name="ce231" table:number-columns-repeated="3"/>
          <table:table-cell table:style-name="ce229" table:number-columns-repeated="4"/>
          <table:table-cell table:formula="of:=IF([FUN.$C15]=&quot;&quot;;&quot;&quot;;[FUN.N15])">
            <text:p/>
          </table:table-cell>
          <table:table-cell table:formula="of:=IF([FUN.$C15]=&quot;&quot;;&quot;&quot;;[FUN.O15])">
            <text:p/>
          </table:table-cell>
          <table:table-cell table:formula="of:=IF([FUN.$C15]=&quot;&quot;;&quot;&quot;;[FUN.P15])">
            <text:p/>
          </table:table-cell>
          <table:table-cell table:formula="of:=IF([FUN.$C15]=&quot;&quot;;&quot;&quot;;[FUN.Q15])">
            <text:p/>
          </table:table-cell>
          <table:table-cell table:formula="of:=IF([FUN.$C15]=&quot;&quot;;&quot;&quot;;[IDENTIF.$C$5])">
            <text:p/>
          </table:table-cell>
          <table:table-cell table:formula="of:=IF([FUN.$C15]=&quot;&quot;;&quot;&quot;;[FUN.P15])">
            <text:p/>
          </table:table-cell>
          <table:table-cell table:style-name="ce500" table:formula="of:=IF([FUN.$C15]=&quot;&quot;;&quot;&quot;;[FUN.B15])">
            <text:p/>
          </table:table-cell>
          <table:table-cell table:style-name="ce500" table:formula="of:=IF([FUN.$C15]=&quot;&quot;;&quot;&quot;;VLOOKUP([.AO74];[AUX1.$B$5:.$E$53];3;0))">
            <text:p/>
          </table:table-cell>
          <table:table-cell table:style-name="ce500" table:formula="of:=IF([FUN.$C15]=&quot;&quot;;&quot;&quot;;[FUN.S15])">
            <text:p/>
          </table:table-cell>
          <table:table-cell table:style-name="ce500" table:formula="of:=IF([FUN.$C15]=&quot;&quot;;&quot;&quot;;[FUN.T15])">
            <text:p/>
          </table:table-cell>
          <table:table-cell table:style-name="ce500" table:formula="of:=IF([FUN.$C15]=&quot;&quot;;&quot;&quot;;[FUN.U15])">
            <text:p/>
          </table:table-cell>
          <table:table-cell/>
          <table:table-cell table:style-name="ce185" table:formula="of:=IF([.Y74]=&quot;&quot;;0;[.Y74])" office:value-type="float" office:value="0" calcext:value-type="float">
            <text:p>0</text:p>
          </table:table-cell>
          <table:table-cell table:style-name="ce185" table:formula="of:=IF([.AA74]=&quot;&quot;;0;[.AA74])" office:value-type="float" office:value="0" calcext:value-type="float">
            <text:p>0</text:p>
          </table:table-cell>
          <table:table-cell table:style-name="ce105" table:formula="of:=IF([.AW74]*[.AX74]+IF([.AC74]=&quot;&quot;;0;[.AC74])=0;&quot;&quot;;[.AW74]*[.AX74]+IF([.AC74]=&quot;&quot;;0;[.AC74]))">
            <text:p/>
          </table:table-cell>
          <table:table-cell table:style-name="ce233" table:formula="of:=IF([.AY74]=&quot;&quot;;&quot;&quot;;[.AY74]*[.$AZ$2])">
            <text:p/>
          </table:table-cell>
          <table:table-cell table:style-name="ce234" table:formula="of:=IF([.Z74]=&quot;&quot;;0;[.Z74])" office:value-type="float" office:value="0" calcext:value-type="float">
            <text:p>0</text:p>
          </table:table-cell>
          <table:table-cell table:style-name="ce234" table:formula="of:=IF([.AG74]=&quot;&quot;;&quot;&quot;;[.AG74])">
            <text:p/>
          </table:table-cell>
          <table:table-cell table:style-name="ce235" table:formula="of:=[.AW74]*[.BA74]+IF([.BB74]=&quot;&quot;;0;[.BB74])" office:value-type="float" office:value="0" calcext:value-type="float">
            <text:p>0</text:p>
          </table:table-cell>
          <table:table-cell table:style-name="ce105" table:formula="of:=IF([.BC74]=&quot;&quot;;&quot;&quot;;IF([.AH74]=&quot;&quot;;&quot;&quot;;VLOOKUP([.AH74];[AUX1.$S$6:.$U$9];2;0)))">
            <text:p/>
          </table:table-cell>
          <table:table-cell table:style-name="ce107" table:formula="of:=IF([.BC74]=0;&quot;&quot;;[.BC74]*[.BD74])">
            <text:p/>
          </table:table-cell>
          <table:table-cell table:style-name="ce190" table:formula="of:=IF([.AB74]=&quot;&quot;;&quot;&quot;;[.AB74])">
            <text:p/>
          </table:table-cell>
          <table:table-cell table:style-name="ce190" table:formula="of:=IF([.BA74]=0;&quot;&quot;;IF([.BA74]&lt;=300;[AUX1.$T$12];IF(AND([.BA74]&gt;300;[.BA74]&lt;=600);[AUX1.$T$13];IF(AND([.BA74]&gt;600;[.BA74]&lt;=900);[AUX1.$T$14];IF(AND([.BA74]&gt;900;[.BA74]&lt;=1200);[AUX1.$T$15];IF(AND([.BA74]&gt;1200;[.BA74]&lt;=1500);[AUX1.$T$16];IF([.BA74]&gt;1500;[AUX1.$T$17])))))))">
            <text:p/>
          </table:table-cell>
          <table:table-cell table:style-name="ce236" table:formula="of:=IF([.AW74]=0;&quot;&quot;;[.AW74]*[.BF74])">
            <text:p/>
          </table:table-cell>
          <table:table-cell table:style-name="ce105" table:formula="of:=IF([.BC74]=0;&quot;&quot;;IF(ROUND((([.P74]+[.Q74])-([.N74]+[.O74]))*24;0)=0;&quot;&quot;;ROUND((([.P74]+[.Q74])-([.N74]+[.O74]))*24;0)))">
            <text:p/>
          </table:table-cell>
          <table:table-cell table:style-name="ce514" table:formula="of:=IF([.BC74]=0;&quot;&quot;;IF([.BC74]&lt;=300;[AUX1.$T$12];IF(AND([.BC74]&gt;300;[.BC74]&lt;=600);[AUX1.$T$13];IF(AND([.BC74]&gt;600;[.BC74]&lt;=900);[AUX1.$T$14];IF(AND([.BC74]&gt;900;[.BC74]&lt;=1200);[AUX1.$T$15];IF(AND([.BC74]&gt;1200;[.BC74]&lt;=1500);[AUX1.$T$16];IF([.BC74]&gt;1500;[AUX1.$T$17])))))))">
            <text:p/>
          </table:table-cell>
          <table:table-cell table:style-name="ce107" table:formula="of:=IF([.BC74]=0;&quot;&quot;;IF([.AH74]=&quot;&quot;;&quot;&quot;;VLOOKUP([.AH74];[AUX1.$S$6:.$U$9];3;0)))">
            <text:p/>
          </table:table-cell>
          <table:table-cell table:style-name="ce109" table:formula="of:=IF(((IF([.BH74]=&quot;&quot;;0;[.BH74]*[.BG74]))+(IF([.BI74]=&quot;&quot;;0;[.BI74]*[.BJ74])))*(IF([.BK74]=&quot;&quot;;0;[.BK74]))=0;&quot;&quot;;((IF([.BH74]=&quot;&quot;;0;[.BH74]*[.BG74]))+(IF([.BI74]=&quot;&quot;;0;[.BI74]*[.BJ74])))*(IF([.BK74]=&quot;&quot;;0;[.BK74])))">
            <text:p/>
          </table:table-cell>
          <table:table-cell table:style-name="ce110" table:formula="of:=[.AD74]" office:value-type="float" office:value="0" calcext:value-type="float">
            <text:p>0,00 </text:p>
          </table:table-cell>
          <table:table-cell table:style-name="ce110" table:formula="of:=[.AE74]" office:value-type="float" office:value="0" calcext:value-type="float">
            <text:p>0,00 </text:p>
          </table:table-cell>
          <table:table-cell table:style-name="ce237" table:formula="of:=[.AF74]" office:value-type="float" office:value="0" calcext:value-type="float">
            <text:p>0 </text:p>
          </table:table-cell>
          <table:table-cell table:style-name="ce255" table:formula="of:=IF([.AK74]=&quot;&quot;;&quot;&quot;;IF([.AT74]=&quot;FUN&quot;;[.AK74];&quot;&quot;))">
            <text:p/>
          </table:table-cell>
          <table:table-cell table:style-name="ce239" table:formula="of:=IF([.AK74]=&quot;&quot;;&quot;&quot;;IF([.AS74]=&quot;6.1&quot;;[.AK74];&quot;&quot;))">
            <text:p/>
          </table:table-cell>
          <table:table-cell table:style-name="ce239" table:formula="of:=IF([.AK74]=&quot;&quot;;&quot;&quot;;IF([.AS74]=&quot;6.2&quot;;[.AK74];&quot;&quot;))">
            <text:p/>
          </table:table-cell>
          <table:table-cell table:style-name="ce240" table:formula="of:=IF([.AK74]=&quot;&quot;;&quot;&quot;;IF([.AS74]=&quot;6.3&quot;;[.AK74];&quot;&quot;))">
            <text:p/>
          </table:table-cell>
          <table:table-cell table:style-name="ce212" table:formula="of:=IF([.AK74]=&quot;&quot;;&quot;&quot;;IF([.AU74]=&quot;C-LAB&quot;;[.AK74];&quot;&quot;))">
            <text:p/>
          </table:table-cell>
          <table:table-cell table:style-name="ce212" table:formula="of:=IF([.AK74]=&quot;&quot;;&quot;&quot;;IF([.AU74]=&quot;O-LAB&quot;;[.AK74];&quot;&quot;))">
            <text:p/>
          </table:table-cell>
          <table:table-cell table:style-name="ce212" table:formula="of:=IF([.AK74]=&quot;&quot;;&quot;&quot;;IF([.AU74]=&quot;C-AEX&quot;;[.AK74];&quot;&quot;))">
            <text:p/>
          </table:table-cell>
          <table:table-cell table:style-name="ce212" table:formula="of:=IF([.AK74]=&quot;&quot;;&quot;&quot;;IF([.AU74]=&quot;O-AEX&quot;;[.AK74];&quot;&quot;))">
            <text:p/>
          </table:table-cell>
          <table:table-cell table:style-name="ce212" table:formula="of:=IF([.AK74]=&quot;&quot;;&quot;&quot;;IF([.AU74]=&quot;M-CC&quot;;[.AK74];&quot;&quot;))">
            <text:p/>
          </table:table-cell>
        </table:table-row>
        <table:table-row table:style-name="ro13">
          <table:table-cell/>
          <table:table-cell table:style-name="ce180" office:value-type="float" office:value="9" calcext:value-type="float">
            <text:p>9</text:p>
          </table:table-cell>
          <table:table-cell table:style-name="ce1214" table:formula="of:=IF([FUN.$C16]=&quot;&quot;;&quot;&quot;;[FUN.C16])">
            <text:p/>
          </table:table-cell>
          <table:table-cell table:number-columns-repeated="3"/>
          <table:table-cell table:formula="of:=IF([FUN.$C16]=&quot;&quot;;&quot;&quot;;[FUN.G16])">
            <text:p/>
          </table:table-cell>
          <table:table-cell table:formula="of:=IF([FUN.$C16]=&quot;&quot;;&quot;&quot;;[FUN.H16])">
            <text:p/>
          </table:table-cell>
          <table:table-cell table:formula="of:=IF([FUN.$C16]=&quot;&quot;;&quot;&quot;;[FUN.I16])">
            <text:p/>
          </table:table-cell>
          <table:table-cell table:style-name="ce229" table:number-columns-repeated="2"/>
          <table:table-cell table:formula="of:=IF([FUN.$C16]=&quot;&quot;;&quot;&quot;;[FUN.J16])">
            <text:p/>
          </table:table-cell>
          <table:table-cell table:formula="of:=IF([FUN.$C16]=&quot;&quot;;&quot;&quot;;[FUN.K16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FUN.$C16]=&quot;&quot;;&quot;&quot;;[FUN.L16])">
            <text:p/>
          </table:table-cell>
          <table:table-cell table:style-name="ce251" table:formula="of:=IF([FUN.$C16]=&quot;&quot;;&quot;&quot;;[FUN.M16])">
            <text:p/>
          </table:table-cell>
          <table:table-cell table:style-name="ce229" table:number-columns-repeated="4"/>
          <table:table-cell table:style-name="ce231" table:number-columns-repeated="4"/>
          <table:table-cell table:style-name="ce229"/>
          <table:table-cell table:style-name="ce231" table:number-columns-repeated="3"/>
          <table:table-cell table:style-name="ce229" table:number-columns-repeated="4"/>
          <table:table-cell table:formula="of:=IF([FUN.$C16]=&quot;&quot;;&quot;&quot;;[FUN.N16])">
            <text:p/>
          </table:table-cell>
          <table:table-cell table:formula="of:=IF([FUN.$C16]=&quot;&quot;;&quot;&quot;;[FUN.O16])">
            <text:p/>
          </table:table-cell>
          <table:table-cell table:formula="of:=IF([FUN.$C16]=&quot;&quot;;&quot;&quot;;[FUN.P16])">
            <text:p/>
          </table:table-cell>
          <table:table-cell table:formula="of:=IF([FUN.$C16]=&quot;&quot;;&quot;&quot;;[FUN.Q16])">
            <text:p/>
          </table:table-cell>
          <table:table-cell table:formula="of:=IF([FUN.$C16]=&quot;&quot;;&quot;&quot;;[IDENTIF.$C$5])">
            <text:p/>
          </table:table-cell>
          <table:table-cell table:formula="of:=IF([FUN.$C16]=&quot;&quot;;&quot;&quot;;[FUN.P16])">
            <text:p/>
          </table:table-cell>
          <table:table-cell table:style-name="ce500" table:formula="of:=IF([FUN.$C16]=&quot;&quot;;&quot;&quot;;[FUN.B16])">
            <text:p/>
          </table:table-cell>
          <table:table-cell table:style-name="ce500" table:formula="of:=IF([FUN.$C16]=&quot;&quot;;&quot;&quot;;VLOOKUP([.AO75];[AUX1.$B$5:.$E$53];3;0))">
            <text:p/>
          </table:table-cell>
          <table:table-cell table:style-name="ce500" table:formula="of:=IF([FUN.$C16]=&quot;&quot;;&quot;&quot;;[FUN.S16])">
            <text:p/>
          </table:table-cell>
          <table:table-cell table:style-name="ce500" table:formula="of:=IF([FUN.$C16]=&quot;&quot;;&quot;&quot;;[FUN.T16])">
            <text:p/>
          </table:table-cell>
          <table:table-cell table:style-name="ce500" table:formula="of:=IF([FUN.$C16]=&quot;&quot;;&quot;&quot;;[FUN.U16])">
            <text:p/>
          </table:table-cell>
          <table:table-cell/>
          <table:table-cell table:style-name="ce185" table:formula="of:=IF([.Y75]=&quot;&quot;;0;[.Y75])" office:value-type="float" office:value="0" calcext:value-type="float">
            <text:p>0</text:p>
          </table:table-cell>
          <table:table-cell table:style-name="ce185" table:formula="of:=IF([.AA75]=&quot;&quot;;0;[.AA75])" office:value-type="float" office:value="0" calcext:value-type="float">
            <text:p>0</text:p>
          </table:table-cell>
          <table:table-cell table:style-name="ce105" table:formula="of:=IF([.AW75]*[.AX75]+IF([.AC75]=&quot;&quot;;0;[.AC75])=0;&quot;&quot;;[.AW75]*[.AX75]+IF([.AC75]=&quot;&quot;;0;[.AC75]))">
            <text:p/>
          </table:table-cell>
          <table:table-cell table:style-name="ce233" table:formula="of:=IF([.AY75]=&quot;&quot;;&quot;&quot;;[.AY75]*[.$AZ$2])">
            <text:p/>
          </table:table-cell>
          <table:table-cell table:style-name="ce234" table:formula="of:=IF([.Z75]=&quot;&quot;;0;[.Z75])" office:value-type="float" office:value="0" calcext:value-type="float">
            <text:p>0</text:p>
          </table:table-cell>
          <table:table-cell table:style-name="ce234" table:formula="of:=IF([.AG75]=&quot;&quot;;&quot;&quot;;[.AG75])">
            <text:p/>
          </table:table-cell>
          <table:table-cell table:style-name="ce235" table:formula="of:=[.AW75]*[.BA75]+IF([.BB75]=&quot;&quot;;0;[.BB75])" office:value-type="float" office:value="0" calcext:value-type="float">
            <text:p>0</text:p>
          </table:table-cell>
          <table:table-cell table:style-name="ce105" table:formula="of:=IF([.BC75]=&quot;&quot;;&quot;&quot;;IF([.AH75]=&quot;&quot;;&quot;&quot;;VLOOKUP([.AH75];[AUX1.$S$6:.$U$9];2;0)))">
            <text:p/>
          </table:table-cell>
          <table:table-cell table:style-name="ce107" table:formula="of:=IF([.BC75]=0;&quot;&quot;;[.BC75]*[.BD75])">
            <text:p/>
          </table:table-cell>
          <table:table-cell table:style-name="ce190" table:formula="of:=IF([.AB75]=&quot;&quot;;&quot;&quot;;[.AB75])">
            <text:p/>
          </table:table-cell>
          <table:table-cell table:style-name="ce190" table:formula="of:=IF([.BA75]=0;&quot;&quot;;IF([.BA75]&lt;=300;[AUX1.$T$12];IF(AND([.BA75]&gt;300;[.BA75]&lt;=600);[AUX1.$T$13];IF(AND([.BA75]&gt;600;[.BA75]&lt;=900);[AUX1.$T$14];IF(AND([.BA75]&gt;900;[.BA75]&lt;=1200);[AUX1.$T$15];IF(AND([.BA75]&gt;1200;[.BA75]&lt;=1500);[AUX1.$T$16];IF([.BA75]&gt;1500;[AUX1.$T$17])))))))">
            <text:p/>
          </table:table-cell>
          <table:table-cell table:style-name="ce236" table:formula="of:=IF([.AW75]=0;&quot;&quot;;[.AW75]*[.BF75])">
            <text:p/>
          </table:table-cell>
          <table:table-cell table:style-name="ce105" table:formula="of:=IF([.BC75]=0;&quot;&quot;;IF(ROUND((([.P75]+[.Q75])-([.N75]+[.O75]))*24;0)=0;&quot;&quot;;ROUND((([.P75]+[.Q75])-([.N75]+[.O75]))*24;0)))">
            <text:p/>
          </table:table-cell>
          <table:table-cell table:style-name="ce514" table:formula="of:=IF([.BC75]=0;&quot;&quot;;IF([.BC75]&lt;=300;[AUX1.$T$12];IF(AND([.BC75]&gt;300;[.BC75]&lt;=600);[AUX1.$T$13];IF(AND([.BC75]&gt;600;[.BC75]&lt;=900);[AUX1.$T$14];IF(AND([.BC75]&gt;900;[.BC75]&lt;=1200);[AUX1.$T$15];IF(AND([.BC75]&gt;1200;[.BC75]&lt;=1500);[AUX1.$T$16];IF([.BC75]&gt;1500;[AUX1.$T$17])))))))">
            <text:p/>
          </table:table-cell>
          <table:table-cell table:style-name="ce107" table:formula="of:=IF([.BC75]=0;&quot;&quot;;IF([.AH75]=&quot;&quot;;&quot;&quot;;VLOOKUP([.AH75];[AUX1.$S$6:.$U$9];3;0)))">
            <text:p/>
          </table:table-cell>
          <table:table-cell table:style-name="ce109" table:formula="of:=IF(((IF([.BH75]=&quot;&quot;;0;[.BH75]*[.BG75]))+(IF([.BI75]=&quot;&quot;;0;[.BI75]*[.BJ75])))*(IF([.BK75]=&quot;&quot;;0;[.BK75]))=0;&quot;&quot;;((IF([.BH75]=&quot;&quot;;0;[.BH75]*[.BG75]))+(IF([.BI75]=&quot;&quot;;0;[.BI75]*[.BJ75])))*(IF([.BK75]=&quot;&quot;;0;[.BK75])))">
            <text:p/>
          </table:table-cell>
          <table:table-cell table:style-name="ce110" table:formula="of:=[.AD75]" office:value-type="float" office:value="0" calcext:value-type="float">
            <text:p>0,00 </text:p>
          </table:table-cell>
          <table:table-cell table:style-name="ce110" table:formula="of:=[.AE75]" office:value-type="float" office:value="0" calcext:value-type="float">
            <text:p>0,00 </text:p>
          </table:table-cell>
          <table:table-cell table:style-name="ce237" table:formula="of:=[.AF75]" office:value-type="float" office:value="0" calcext:value-type="float">
            <text:p>0 </text:p>
          </table:table-cell>
          <table:table-cell table:style-name="ce255" table:formula="of:=IF([.AK75]=&quot;&quot;;&quot;&quot;;IF([.AT75]=&quot;FUN&quot;;[.AK75];&quot;&quot;))">
            <text:p/>
          </table:table-cell>
          <table:table-cell table:style-name="ce239" table:formula="of:=IF([.AK75]=&quot;&quot;;&quot;&quot;;IF([.AS75]=&quot;6.1&quot;;[.AK75];&quot;&quot;))">
            <text:p/>
          </table:table-cell>
          <table:table-cell table:style-name="ce239" table:formula="of:=IF([.AK75]=&quot;&quot;;&quot;&quot;;IF([.AS75]=&quot;6.2&quot;;[.AK75];&quot;&quot;))">
            <text:p/>
          </table:table-cell>
          <table:table-cell table:style-name="ce240" table:formula="of:=IF([.AK75]=&quot;&quot;;&quot;&quot;;IF([.AS75]=&quot;6.3&quot;;[.AK75];&quot;&quot;))">
            <text:p/>
          </table:table-cell>
          <table:table-cell table:style-name="ce212" table:formula="of:=IF([.AK75]=&quot;&quot;;&quot;&quot;;IF([.AU75]=&quot;C-LAB&quot;;[.AK75];&quot;&quot;))">
            <text:p/>
          </table:table-cell>
          <table:table-cell table:style-name="ce212" table:formula="of:=IF([.AK75]=&quot;&quot;;&quot;&quot;;IF([.AU75]=&quot;O-LAB&quot;;[.AK75];&quot;&quot;))">
            <text:p/>
          </table:table-cell>
          <table:table-cell table:style-name="ce212" table:formula="of:=IF([.AK75]=&quot;&quot;;&quot;&quot;;IF([.AU75]=&quot;C-AEX&quot;;[.AK75];&quot;&quot;))">
            <text:p/>
          </table:table-cell>
          <table:table-cell table:style-name="ce212" table:formula="of:=IF([.AK75]=&quot;&quot;;&quot;&quot;;IF([.AU75]=&quot;O-AEX&quot;;[.AK75];&quot;&quot;))">
            <text:p/>
          </table:table-cell>
          <table:table-cell table:style-name="ce212" table:formula="of:=IF([.AK75]=&quot;&quot;;&quot;&quot;;IF([.AU75]=&quot;M-CC&quot;;[.AK75];&quot;&quot;))">
            <text:p/>
          </table:table-cell>
        </table:table-row>
        <table:table-row table:style-name="ro13">
          <table:table-cell/>
          <table:table-cell table:style-name="ce180" office:value-type="float" office:value="10" calcext:value-type="float">
            <text:p>10</text:p>
          </table:table-cell>
          <table:table-cell table:style-name="ce1214" table:formula="of:=IF([FUN.$C17]=&quot;&quot;;&quot;&quot;;[FUN.C17])">
            <text:p/>
          </table:table-cell>
          <table:table-cell table:number-columns-repeated="3"/>
          <table:table-cell table:formula="of:=IF([FUN.$C17]=&quot;&quot;;&quot;&quot;;[FUN.G17])">
            <text:p/>
          </table:table-cell>
          <table:table-cell table:formula="of:=IF([FUN.$C17]=&quot;&quot;;&quot;&quot;;[FUN.H17])">
            <text:p/>
          </table:table-cell>
          <table:table-cell table:formula="of:=IF([FUN.$C17]=&quot;&quot;;&quot;&quot;;[FUN.I17])">
            <text:p/>
          </table:table-cell>
          <table:table-cell table:style-name="ce229" table:number-columns-repeated="2"/>
          <table:table-cell table:formula="of:=IF([FUN.$C17]=&quot;&quot;;&quot;&quot;;[FUN.J17])">
            <text:p/>
          </table:table-cell>
          <table:table-cell table:formula="of:=IF([FUN.$C17]=&quot;&quot;;&quot;&quot;;[FUN.K17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FUN.$C17]=&quot;&quot;;&quot;&quot;;[FUN.L17])">
            <text:p/>
          </table:table-cell>
          <table:table-cell table:style-name="ce251" table:formula="of:=IF([FUN.$C17]=&quot;&quot;;&quot;&quot;;[FUN.M17])">
            <text:p/>
          </table:table-cell>
          <table:table-cell table:style-name="ce229" table:number-columns-repeated="4"/>
          <table:table-cell table:style-name="ce231" table:number-columns-repeated="4"/>
          <table:table-cell table:style-name="ce229"/>
          <table:table-cell table:style-name="ce231" table:number-columns-repeated="3"/>
          <table:table-cell table:style-name="ce229" table:number-columns-repeated="4"/>
          <table:table-cell table:formula="of:=IF([FUN.$C17]=&quot;&quot;;&quot;&quot;;[FUN.N17])">
            <text:p/>
          </table:table-cell>
          <table:table-cell table:formula="of:=IF([FUN.$C17]=&quot;&quot;;&quot;&quot;;[FUN.O17])">
            <text:p/>
          </table:table-cell>
          <table:table-cell table:formula="of:=IF([FUN.$C17]=&quot;&quot;;&quot;&quot;;[FUN.P17])">
            <text:p/>
          </table:table-cell>
          <table:table-cell table:formula="of:=IF([FUN.$C17]=&quot;&quot;;&quot;&quot;;[FUN.Q17])">
            <text:p/>
          </table:table-cell>
          <table:table-cell table:formula="of:=IF([FUN.$C17]=&quot;&quot;;&quot;&quot;;[IDENTIF.$C$5])">
            <text:p/>
          </table:table-cell>
          <table:table-cell table:formula="of:=IF([FUN.$C17]=&quot;&quot;;&quot;&quot;;[FUN.P17])">
            <text:p/>
          </table:table-cell>
          <table:table-cell table:style-name="ce500" table:formula="of:=IF([FUN.$C17]=&quot;&quot;;&quot;&quot;;[FUN.B17])">
            <text:p/>
          </table:table-cell>
          <table:table-cell table:style-name="ce500" table:formula="of:=IF([FUN.$C17]=&quot;&quot;;&quot;&quot;;VLOOKUP([.AO76];[AUX1.$B$5:.$E$53];3;0))">
            <text:p/>
          </table:table-cell>
          <table:table-cell table:style-name="ce500" table:formula="of:=IF([FUN.$C17]=&quot;&quot;;&quot;&quot;;[FUN.S17])">
            <text:p/>
          </table:table-cell>
          <table:table-cell table:style-name="ce500" table:formula="of:=IF([FUN.$C17]=&quot;&quot;;&quot;&quot;;[FUN.T17])">
            <text:p/>
          </table:table-cell>
          <table:table-cell table:style-name="ce500" table:formula="of:=IF([FUN.$C17]=&quot;&quot;;&quot;&quot;;[FUN.U17])">
            <text:p/>
          </table:table-cell>
          <table:table-cell/>
          <table:table-cell table:style-name="ce185" table:formula="of:=IF([.Y76]=&quot;&quot;;0;[.Y76])" office:value-type="float" office:value="0" calcext:value-type="float">
            <text:p>0</text:p>
          </table:table-cell>
          <table:table-cell table:style-name="ce185" table:formula="of:=IF([.AA76]=&quot;&quot;;0;[.AA76])" office:value-type="float" office:value="0" calcext:value-type="float">
            <text:p>0</text:p>
          </table:table-cell>
          <table:table-cell table:style-name="ce105" table:formula="of:=IF([.AW76]*[.AX76]+IF([.AC76]=&quot;&quot;;0;[.AC76])=0;&quot;&quot;;[.AW76]*[.AX76]+IF([.AC76]=&quot;&quot;;0;[.AC76]))">
            <text:p/>
          </table:table-cell>
          <table:table-cell table:style-name="ce233" table:formula="of:=IF([.AY76]=&quot;&quot;;&quot;&quot;;[.AY76]*[.$AZ$2])">
            <text:p/>
          </table:table-cell>
          <table:table-cell table:style-name="ce234" table:formula="of:=IF([.Z76]=&quot;&quot;;0;[.Z76])" office:value-type="float" office:value="0" calcext:value-type="float">
            <text:p>0</text:p>
          </table:table-cell>
          <table:table-cell table:style-name="ce234" table:formula="of:=IF([.AG76]=&quot;&quot;;&quot;&quot;;[.AG76])">
            <text:p/>
          </table:table-cell>
          <table:table-cell table:style-name="ce235" table:formula="of:=[.AW76]*[.BA76]+IF([.BB76]=&quot;&quot;;0;[.BB76])" office:value-type="float" office:value="0" calcext:value-type="float">
            <text:p>0</text:p>
          </table:table-cell>
          <table:table-cell table:style-name="ce105" table:formula="of:=IF([.BC76]=&quot;&quot;;&quot;&quot;;IF([.AH76]=&quot;&quot;;&quot;&quot;;VLOOKUP([.AH76];[AUX1.$S$6:.$U$9];2;0)))">
            <text:p/>
          </table:table-cell>
          <table:table-cell table:style-name="ce107" table:formula="of:=IF([.BC76]=0;&quot;&quot;;[.BC76]*[.BD76])">
            <text:p/>
          </table:table-cell>
          <table:table-cell table:style-name="ce190" table:formula="of:=IF([.AB76]=&quot;&quot;;&quot;&quot;;[.AB76])">
            <text:p/>
          </table:table-cell>
          <table:table-cell table:style-name="ce190" table:formula="of:=IF([.BA76]=0;&quot;&quot;;IF([.BA76]&lt;=300;[AUX1.$T$12];IF(AND([.BA76]&gt;300;[.BA76]&lt;=600);[AUX1.$T$13];IF(AND([.BA76]&gt;600;[.BA76]&lt;=900);[AUX1.$T$14];IF(AND([.BA76]&gt;900;[.BA76]&lt;=1200);[AUX1.$T$15];IF(AND([.BA76]&gt;1200;[.BA76]&lt;=1500);[AUX1.$T$16];IF([.BA76]&gt;1500;[AUX1.$T$17])))))))">
            <text:p/>
          </table:table-cell>
          <table:table-cell table:style-name="ce236" table:formula="of:=IF([.AW76]=0;&quot;&quot;;[.AW76]*[.BF76])">
            <text:p/>
          </table:table-cell>
          <table:table-cell table:style-name="ce105" table:formula="of:=IF([.BC76]=0;&quot;&quot;;IF(ROUND((([.P76]+[.Q76])-([.N76]+[.O76]))*24;0)=0;&quot;&quot;;ROUND((([.P76]+[.Q76])-([.N76]+[.O76]))*24;0)))">
            <text:p/>
          </table:table-cell>
          <table:table-cell table:style-name="ce514" table:formula="of:=IF([.BC76]=0;&quot;&quot;;IF([.BC76]&lt;=300;[AUX1.$T$12];IF(AND([.BC76]&gt;300;[.BC76]&lt;=600);[AUX1.$T$13];IF(AND([.BC76]&gt;600;[.BC76]&lt;=900);[AUX1.$T$14];IF(AND([.BC76]&gt;900;[.BC76]&lt;=1200);[AUX1.$T$15];IF(AND([.BC76]&gt;1200;[.BC76]&lt;=1500);[AUX1.$T$16];IF([.BC76]&gt;1500;[AUX1.$T$17])))))))">
            <text:p/>
          </table:table-cell>
          <table:table-cell table:style-name="ce107" table:formula="of:=IF([.BC76]=0;&quot;&quot;;IF([.AH76]=&quot;&quot;;&quot;&quot;;VLOOKUP([.AH76];[AUX1.$S$6:.$U$9];3;0)))">
            <text:p/>
          </table:table-cell>
          <table:table-cell table:style-name="ce109" table:formula="of:=IF(((IF([.BH76]=&quot;&quot;;0;[.BH76]*[.BG76]))+(IF([.BI76]=&quot;&quot;;0;[.BI76]*[.BJ76])))*(IF([.BK76]=&quot;&quot;;0;[.BK76]))=0;&quot;&quot;;((IF([.BH76]=&quot;&quot;;0;[.BH76]*[.BG76]))+(IF([.BI76]=&quot;&quot;;0;[.BI76]*[.BJ76])))*(IF([.BK76]=&quot;&quot;;0;[.BK76])))">
            <text:p/>
          </table:table-cell>
          <table:table-cell table:style-name="ce110" table:formula="of:=[.AD76]" office:value-type="float" office:value="0" calcext:value-type="float">
            <text:p>0,00 </text:p>
          </table:table-cell>
          <table:table-cell table:style-name="ce110" table:formula="of:=[.AE76]" office:value-type="float" office:value="0" calcext:value-type="float">
            <text:p>0,00 </text:p>
          </table:table-cell>
          <table:table-cell table:style-name="ce237" table:formula="of:=[.AF76]" office:value-type="float" office:value="0" calcext:value-type="float">
            <text:p>0 </text:p>
          </table:table-cell>
          <table:table-cell table:style-name="ce255" table:formula="of:=IF([.AK76]=&quot;&quot;;&quot;&quot;;IF([.AT76]=&quot;FUN&quot;;[.AK76];&quot;&quot;))">
            <text:p/>
          </table:table-cell>
          <table:table-cell table:style-name="ce239" table:formula="of:=IF([.AK76]=&quot;&quot;;&quot;&quot;;IF([.AS76]=&quot;6.1&quot;;[.AK76];&quot;&quot;))">
            <text:p/>
          </table:table-cell>
          <table:table-cell table:style-name="ce239" table:formula="of:=IF([.AK76]=&quot;&quot;;&quot;&quot;;IF([.AS76]=&quot;6.2&quot;;[.AK76];&quot;&quot;))">
            <text:p/>
          </table:table-cell>
          <table:table-cell table:style-name="ce240" table:formula="of:=IF([.AK76]=&quot;&quot;;&quot;&quot;;IF([.AS76]=&quot;6.3&quot;;[.AK76];&quot;&quot;))">
            <text:p/>
          </table:table-cell>
          <table:table-cell table:style-name="ce212" table:formula="of:=IF([.AK76]=&quot;&quot;;&quot;&quot;;IF([.AU76]=&quot;C-LAB&quot;;[.AK76];&quot;&quot;))">
            <text:p/>
          </table:table-cell>
          <table:table-cell table:style-name="ce212" table:formula="of:=IF([.AK76]=&quot;&quot;;&quot;&quot;;IF([.AU76]=&quot;O-LAB&quot;;[.AK76];&quot;&quot;))">
            <text:p/>
          </table:table-cell>
          <table:table-cell table:style-name="ce212" table:formula="of:=IF([.AK76]=&quot;&quot;;&quot;&quot;;IF([.AU76]=&quot;C-AEX&quot;;[.AK76];&quot;&quot;))">
            <text:p/>
          </table:table-cell>
          <table:table-cell table:style-name="ce212" table:formula="of:=IF([.AK76]=&quot;&quot;;&quot;&quot;;IF([.AU76]=&quot;O-AEX&quot;;[.AK76];&quot;&quot;))">
            <text:p/>
          </table:table-cell>
          <table:table-cell table:style-name="ce212" table:formula="of:=IF([.AK76]=&quot;&quot;;&quot;&quot;;IF([.AU76]=&quot;M-CC&quot;;[.AK76];&quot;&quot;))">
            <text:p/>
          </table:table-cell>
        </table:table-row>
        <table:table-row table:style-name="ro13">
          <table:table-cell/>
          <table:table-cell table:style-name="ce180" office:value-type="float" office:value="11" calcext:value-type="float">
            <text:p>11</text:p>
          </table:table-cell>
          <table:table-cell table:style-name="ce1214" table:formula="of:=IF([FUN.$C18]=&quot;&quot;;&quot;&quot;;[FUN.C18])">
            <text:p/>
          </table:table-cell>
          <table:table-cell table:number-columns-repeated="3"/>
          <table:table-cell table:formula="of:=IF([FUN.$C18]=&quot;&quot;;&quot;&quot;;[FUN.G18])">
            <text:p/>
          </table:table-cell>
          <table:table-cell table:formula="of:=IF([FUN.$C18]=&quot;&quot;;&quot;&quot;;[FUN.H18])">
            <text:p/>
          </table:table-cell>
          <table:table-cell table:formula="of:=IF([FUN.$C18]=&quot;&quot;;&quot;&quot;;[FUN.I18])">
            <text:p/>
          </table:table-cell>
          <table:table-cell table:style-name="ce229" table:number-columns-repeated="2"/>
          <table:table-cell table:formula="of:=IF([FUN.$C18]=&quot;&quot;;&quot;&quot;;[FUN.J18])">
            <text:p/>
          </table:table-cell>
          <table:table-cell table:formula="of:=IF([FUN.$C18]=&quot;&quot;;&quot;&quot;;[FUN.K18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FUN.$C18]=&quot;&quot;;&quot;&quot;;[FUN.L18])">
            <text:p/>
          </table:table-cell>
          <table:table-cell table:style-name="ce251" table:formula="of:=IF([FUN.$C18]=&quot;&quot;;&quot;&quot;;[FUN.M18])">
            <text:p/>
          </table:table-cell>
          <table:table-cell table:style-name="ce229" table:number-columns-repeated="4"/>
          <table:table-cell table:style-name="ce231" table:number-columns-repeated="4"/>
          <table:table-cell table:style-name="ce229"/>
          <table:table-cell table:style-name="ce231" table:number-columns-repeated="3"/>
          <table:table-cell table:style-name="ce229" table:number-columns-repeated="4"/>
          <table:table-cell table:formula="of:=IF([FUN.$C18]=&quot;&quot;;&quot;&quot;;[FUN.N18])">
            <text:p/>
          </table:table-cell>
          <table:table-cell table:formula="of:=IF([FUN.$C18]=&quot;&quot;;&quot;&quot;;[FUN.O18])">
            <text:p/>
          </table:table-cell>
          <table:table-cell table:formula="of:=IF([FUN.$C18]=&quot;&quot;;&quot;&quot;;[FUN.P18])">
            <text:p/>
          </table:table-cell>
          <table:table-cell table:formula="of:=IF([FUN.$C18]=&quot;&quot;;&quot;&quot;;[FUN.Q18])">
            <text:p/>
          </table:table-cell>
          <table:table-cell table:formula="of:=IF([FUN.$C18]=&quot;&quot;;&quot;&quot;;[IDENTIF.$C$5])">
            <text:p/>
          </table:table-cell>
          <table:table-cell table:formula="of:=IF([FUN.$C18]=&quot;&quot;;&quot;&quot;;[FUN.P18])">
            <text:p/>
          </table:table-cell>
          <table:table-cell table:style-name="ce500" table:formula="of:=IF([FUN.$C18]=&quot;&quot;;&quot;&quot;;[FUN.B18])">
            <text:p/>
          </table:table-cell>
          <table:table-cell table:style-name="ce500" table:formula="of:=IF([FUN.$C18]=&quot;&quot;;&quot;&quot;;VLOOKUP([.AO77];[AUX1.$B$5:.$E$53];3;0))">
            <text:p/>
          </table:table-cell>
          <table:table-cell table:style-name="ce500" table:formula="of:=IF([FUN.$C18]=&quot;&quot;;&quot;&quot;;[FUN.S18])">
            <text:p/>
          </table:table-cell>
          <table:table-cell table:style-name="ce500" table:formula="of:=IF([FUN.$C18]=&quot;&quot;;&quot;&quot;;[FUN.T18])">
            <text:p/>
          </table:table-cell>
          <table:table-cell table:style-name="ce500" table:formula="of:=IF([FUN.$C18]=&quot;&quot;;&quot;&quot;;[FUN.U18])">
            <text:p/>
          </table:table-cell>
          <table:table-cell/>
          <table:table-cell table:style-name="ce185" table:formula="of:=IF([.Y77]=&quot;&quot;;0;[.Y77])" office:value-type="float" office:value="0" calcext:value-type="float">
            <text:p>0</text:p>
          </table:table-cell>
          <table:table-cell table:style-name="ce185" table:formula="of:=IF([.AA77]=&quot;&quot;;0;[.AA77])" office:value-type="float" office:value="0" calcext:value-type="float">
            <text:p>0</text:p>
          </table:table-cell>
          <table:table-cell table:style-name="ce105" table:formula="of:=IF([.AW77]*[.AX77]+IF([.AC77]=&quot;&quot;;0;[.AC77])=0;&quot;&quot;;[.AW77]*[.AX77]+IF([.AC77]=&quot;&quot;;0;[.AC77]))">
            <text:p/>
          </table:table-cell>
          <table:table-cell table:style-name="ce233" table:formula="of:=IF([.AY77]=&quot;&quot;;&quot;&quot;;[.AY77]*[.$AZ$2])">
            <text:p/>
          </table:table-cell>
          <table:table-cell table:style-name="ce234" table:formula="of:=IF([.Z77]=&quot;&quot;;0;[.Z77])" office:value-type="float" office:value="0" calcext:value-type="float">
            <text:p>0</text:p>
          </table:table-cell>
          <table:table-cell table:style-name="ce234" table:formula="of:=IF([.AG77]=&quot;&quot;;&quot;&quot;;[.AG77])">
            <text:p/>
          </table:table-cell>
          <table:table-cell table:style-name="ce235" table:formula="of:=[.AW77]*[.BA77]+IF([.BB77]=&quot;&quot;;0;[.BB77])" office:value-type="float" office:value="0" calcext:value-type="float">
            <text:p>0</text:p>
          </table:table-cell>
          <table:table-cell table:style-name="ce105" table:formula="of:=IF([.BC77]=&quot;&quot;;&quot;&quot;;IF([.AH77]=&quot;&quot;;&quot;&quot;;VLOOKUP([.AH77];[AUX1.$S$6:.$U$9];2;0)))">
            <text:p/>
          </table:table-cell>
          <table:table-cell table:style-name="ce107" table:formula="of:=IF([.BC77]=0;&quot;&quot;;[.BC77]*[.BD77])">
            <text:p/>
          </table:table-cell>
          <table:table-cell table:style-name="ce190" table:formula="of:=IF([.AB77]=&quot;&quot;;&quot;&quot;;[.AB77])">
            <text:p/>
          </table:table-cell>
          <table:table-cell table:style-name="ce190" table:formula="of:=IF([.BA77]=0;&quot;&quot;;IF([.BA77]&lt;=300;[AUX1.$T$12];IF(AND([.BA77]&gt;300;[.BA77]&lt;=600);[AUX1.$T$13];IF(AND([.BA77]&gt;600;[.BA77]&lt;=900);[AUX1.$T$14];IF(AND([.BA77]&gt;900;[.BA77]&lt;=1200);[AUX1.$T$15];IF(AND([.BA77]&gt;1200;[.BA77]&lt;=1500);[AUX1.$T$16];IF([.BA77]&gt;1500;[AUX1.$T$17])))))))">
            <text:p/>
          </table:table-cell>
          <table:table-cell table:style-name="ce236" table:formula="of:=IF([.AW77]=0;&quot;&quot;;[.AW77]*[.BF77])">
            <text:p/>
          </table:table-cell>
          <table:table-cell table:style-name="ce105" table:formula="of:=IF([.BC77]=0;&quot;&quot;;IF(ROUND((([.P77]+[.Q77])-([.N77]+[.O77]))*24;0)=0;&quot;&quot;;ROUND((([.P77]+[.Q77])-([.N77]+[.O77]))*24;0)))">
            <text:p/>
          </table:table-cell>
          <table:table-cell table:style-name="ce514" table:formula="of:=IF([.BC77]=0;&quot;&quot;;IF([.BC77]&lt;=300;[AUX1.$T$12];IF(AND([.BC77]&gt;300;[.BC77]&lt;=600);[AUX1.$T$13];IF(AND([.BC77]&gt;600;[.BC77]&lt;=900);[AUX1.$T$14];IF(AND([.BC77]&gt;900;[.BC77]&lt;=1200);[AUX1.$T$15];IF(AND([.BC77]&gt;1200;[.BC77]&lt;=1500);[AUX1.$T$16];IF([.BC77]&gt;1500;[AUX1.$T$17])))))))">
            <text:p/>
          </table:table-cell>
          <table:table-cell table:style-name="ce107" table:formula="of:=IF([.BC77]=0;&quot;&quot;;IF([.AH77]=&quot;&quot;;&quot;&quot;;VLOOKUP([.AH77];[AUX1.$S$6:.$U$9];3;0)))">
            <text:p/>
          </table:table-cell>
          <table:table-cell table:style-name="ce109" table:formula="of:=IF(((IF([.BH77]=&quot;&quot;;0;[.BH77]*[.BG77]))+(IF([.BI77]=&quot;&quot;;0;[.BI77]*[.BJ77])))*(IF([.BK77]=&quot;&quot;;0;[.BK77]))=0;&quot;&quot;;((IF([.BH77]=&quot;&quot;;0;[.BH77]*[.BG77]))+(IF([.BI77]=&quot;&quot;;0;[.BI77]*[.BJ77])))*(IF([.BK77]=&quot;&quot;;0;[.BK77])))">
            <text:p/>
          </table:table-cell>
          <table:table-cell table:style-name="ce110" table:formula="of:=[.AD77]" office:value-type="float" office:value="0" calcext:value-type="float">
            <text:p>0,00 </text:p>
          </table:table-cell>
          <table:table-cell table:style-name="ce110" table:formula="of:=[.AE77]" office:value-type="float" office:value="0" calcext:value-type="float">
            <text:p>0,00 </text:p>
          </table:table-cell>
          <table:table-cell table:style-name="ce237" table:formula="of:=[.AF77]" office:value-type="float" office:value="0" calcext:value-type="float">
            <text:p>0 </text:p>
          </table:table-cell>
          <table:table-cell table:style-name="ce255" table:formula="of:=IF([.AK77]=&quot;&quot;;&quot;&quot;;IF([.AT77]=&quot;FUN&quot;;[.AK77];&quot;&quot;))">
            <text:p/>
          </table:table-cell>
          <table:table-cell table:style-name="ce239" table:formula="of:=IF([.AK77]=&quot;&quot;;&quot;&quot;;IF([.AS77]=&quot;6.1&quot;;[.AK77];&quot;&quot;))">
            <text:p/>
          </table:table-cell>
          <table:table-cell table:style-name="ce239" table:formula="of:=IF([.AK77]=&quot;&quot;;&quot;&quot;;IF([.AS77]=&quot;6.2&quot;;[.AK77];&quot;&quot;))">
            <text:p/>
          </table:table-cell>
          <table:table-cell table:style-name="ce240" table:formula="of:=IF([.AK77]=&quot;&quot;;&quot;&quot;;IF([.AS77]=&quot;6.3&quot;;[.AK77];&quot;&quot;))">
            <text:p/>
          </table:table-cell>
          <table:table-cell table:style-name="ce212" table:formula="of:=IF([.AK77]=&quot;&quot;;&quot;&quot;;IF([.AU77]=&quot;C-LAB&quot;;[.AK77];&quot;&quot;))">
            <text:p/>
          </table:table-cell>
          <table:table-cell table:style-name="ce212" table:formula="of:=IF([.AK77]=&quot;&quot;;&quot;&quot;;IF([.AU77]=&quot;O-LAB&quot;;[.AK77];&quot;&quot;))">
            <text:p/>
          </table:table-cell>
          <table:table-cell table:style-name="ce212" table:formula="of:=IF([.AK77]=&quot;&quot;;&quot;&quot;;IF([.AU77]=&quot;C-AEX&quot;;[.AK77];&quot;&quot;))">
            <text:p/>
          </table:table-cell>
          <table:table-cell table:style-name="ce212" table:formula="of:=IF([.AK77]=&quot;&quot;;&quot;&quot;;IF([.AU77]=&quot;O-AEX&quot;;[.AK77];&quot;&quot;))">
            <text:p/>
          </table:table-cell>
          <table:table-cell table:style-name="ce212" table:formula="of:=IF([.AK77]=&quot;&quot;;&quot;&quot;;IF([.AU77]=&quot;M-CC&quot;;[.AK77];&quot;&quot;))">
            <text:p/>
          </table:table-cell>
        </table:table-row>
        <table:table-row table:style-name="ro13">
          <table:table-cell/>
          <table:table-cell table:style-name="ce180" office:value-type="float" office:value="12" calcext:value-type="float">
            <text:p>12</text:p>
          </table:table-cell>
          <table:table-cell table:style-name="ce1214" table:formula="of:=IF([FUN.$C19]=&quot;&quot;;&quot;&quot;;[FUN.C19])">
            <text:p/>
          </table:table-cell>
          <table:table-cell table:number-columns-repeated="3"/>
          <table:table-cell table:formula="of:=IF([FUN.$C19]=&quot;&quot;;&quot;&quot;;[FUN.G19])">
            <text:p/>
          </table:table-cell>
          <table:table-cell table:formula="of:=IF([FUN.$C19]=&quot;&quot;;&quot;&quot;;[FUN.H19])">
            <text:p/>
          </table:table-cell>
          <table:table-cell table:formula="of:=IF([FUN.$C19]=&quot;&quot;;&quot;&quot;;[FUN.I19])">
            <text:p/>
          </table:table-cell>
          <table:table-cell table:style-name="ce229" table:number-columns-repeated="2"/>
          <table:table-cell table:formula="of:=IF([FUN.$C19]=&quot;&quot;;&quot;&quot;;[FUN.J19])">
            <text:p/>
          </table:table-cell>
          <table:table-cell table:formula="of:=IF([FUN.$C19]=&quot;&quot;;&quot;&quot;;[FUN.K19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FUN.$C19]=&quot;&quot;;&quot;&quot;;[FUN.L19])">
            <text:p/>
          </table:table-cell>
          <table:table-cell table:style-name="ce251" table:formula="of:=IF([FUN.$C19]=&quot;&quot;;&quot;&quot;;[FUN.M19])">
            <text:p/>
          </table:table-cell>
          <table:table-cell table:style-name="ce229" table:number-columns-repeated="4"/>
          <table:table-cell table:style-name="ce231" table:number-columns-repeated="4"/>
          <table:table-cell table:style-name="ce229"/>
          <table:table-cell table:style-name="ce231" table:number-columns-repeated="3"/>
          <table:table-cell table:style-name="ce229" table:number-columns-repeated="4"/>
          <table:table-cell table:formula="of:=IF([FUN.$C19]=&quot;&quot;;&quot;&quot;;[FUN.N19])">
            <text:p/>
          </table:table-cell>
          <table:table-cell table:formula="of:=IF([FUN.$C19]=&quot;&quot;;&quot;&quot;;[FUN.O19])">
            <text:p/>
          </table:table-cell>
          <table:table-cell table:formula="of:=IF([FUN.$C19]=&quot;&quot;;&quot;&quot;;[FUN.P19])">
            <text:p/>
          </table:table-cell>
          <table:table-cell table:formula="of:=IF([FUN.$C19]=&quot;&quot;;&quot;&quot;;[FUN.Q19])">
            <text:p/>
          </table:table-cell>
          <table:table-cell table:formula="of:=IF([FUN.$C19]=&quot;&quot;;&quot;&quot;;[IDENTIF.$C$5])">
            <text:p/>
          </table:table-cell>
          <table:table-cell table:formula="of:=IF([FUN.$C19]=&quot;&quot;;&quot;&quot;;[FUN.P19])">
            <text:p/>
          </table:table-cell>
          <table:table-cell table:style-name="ce500" table:formula="of:=IF([FUN.$C19]=&quot;&quot;;&quot;&quot;;[FUN.B19])">
            <text:p/>
          </table:table-cell>
          <table:table-cell table:style-name="ce500" table:formula="of:=IF([FUN.$C19]=&quot;&quot;;&quot;&quot;;VLOOKUP([.AO78];[AUX1.$B$5:.$E$53];3;0))">
            <text:p/>
          </table:table-cell>
          <table:table-cell table:style-name="ce500" table:formula="of:=IF([FUN.$C19]=&quot;&quot;;&quot;&quot;;[FUN.S19])">
            <text:p/>
          </table:table-cell>
          <table:table-cell table:style-name="ce500" table:formula="of:=IF([FUN.$C19]=&quot;&quot;;&quot;&quot;;[FUN.T19])">
            <text:p/>
          </table:table-cell>
          <table:table-cell table:style-name="ce500" table:formula="of:=IF([FUN.$C19]=&quot;&quot;;&quot;&quot;;[FUN.U19])">
            <text:p/>
          </table:table-cell>
          <table:table-cell/>
          <table:table-cell table:style-name="ce185" table:formula="of:=IF([.Y78]=&quot;&quot;;0;[.Y78])" office:value-type="float" office:value="0" calcext:value-type="float">
            <text:p>0</text:p>
          </table:table-cell>
          <table:table-cell table:style-name="ce185" table:formula="of:=IF([.AA78]=&quot;&quot;;0;[.AA78])" office:value-type="float" office:value="0" calcext:value-type="float">
            <text:p>0</text:p>
          </table:table-cell>
          <table:table-cell table:style-name="ce105" table:formula="of:=IF([.AW78]*[.AX78]+IF([.AC78]=&quot;&quot;;0;[.AC78])=0;&quot;&quot;;[.AW78]*[.AX78]+IF([.AC78]=&quot;&quot;;0;[.AC78]))">
            <text:p/>
          </table:table-cell>
          <table:table-cell table:style-name="ce233" table:formula="of:=IF([.AY78]=&quot;&quot;;&quot;&quot;;[.AY78]*[.$AZ$2])">
            <text:p/>
          </table:table-cell>
          <table:table-cell table:style-name="ce234" table:formula="of:=IF([.Z78]=&quot;&quot;;0;[.Z78])" office:value-type="float" office:value="0" calcext:value-type="float">
            <text:p>0</text:p>
          </table:table-cell>
          <table:table-cell table:style-name="ce234" table:formula="of:=IF([.AG78]=&quot;&quot;;&quot;&quot;;[.AG78])">
            <text:p/>
          </table:table-cell>
          <table:table-cell table:style-name="ce235" table:formula="of:=[.AW78]*[.BA78]+IF([.BB78]=&quot;&quot;;0;[.BB78])" office:value-type="float" office:value="0" calcext:value-type="float">
            <text:p>0</text:p>
          </table:table-cell>
          <table:table-cell table:style-name="ce105" table:formula="of:=IF([.BC78]=&quot;&quot;;&quot;&quot;;IF([.AH78]=&quot;&quot;;&quot;&quot;;VLOOKUP([.AH78];[AUX1.$S$6:.$U$9];2;0)))">
            <text:p/>
          </table:table-cell>
          <table:table-cell table:style-name="ce107" table:formula="of:=IF([.BC78]=0;&quot;&quot;;[.BC78]*[.BD78])">
            <text:p/>
          </table:table-cell>
          <table:table-cell table:style-name="ce190" table:formula="of:=IF([.AB78]=&quot;&quot;;&quot;&quot;;[.AB78])">
            <text:p/>
          </table:table-cell>
          <table:table-cell table:style-name="ce190" table:formula="of:=IF([.BA78]=0;&quot;&quot;;IF([.BA78]&lt;=300;[AUX1.$T$12];IF(AND([.BA78]&gt;300;[.BA78]&lt;=600);[AUX1.$T$13];IF(AND([.BA78]&gt;600;[.BA78]&lt;=900);[AUX1.$T$14];IF(AND([.BA78]&gt;900;[.BA78]&lt;=1200);[AUX1.$T$15];IF(AND([.BA78]&gt;1200;[.BA78]&lt;=1500);[AUX1.$T$16];IF([.BA78]&gt;1500;[AUX1.$T$17])))))))">
            <text:p/>
          </table:table-cell>
          <table:table-cell table:style-name="ce236" table:formula="of:=IF([.AW78]=0;&quot;&quot;;[.AW78]*[.BF78])">
            <text:p/>
          </table:table-cell>
          <table:table-cell table:style-name="ce105" table:formula="of:=IF([.BC78]=0;&quot;&quot;;IF(ROUND((([.P78]+[.Q78])-([.N78]+[.O78]))*24;0)=0;&quot;&quot;;ROUND((([.P78]+[.Q78])-([.N78]+[.O78]))*24;0)))">
            <text:p/>
          </table:table-cell>
          <table:table-cell table:style-name="ce514" table:formula="of:=IF([.BC78]=0;&quot;&quot;;IF([.BC78]&lt;=300;[AUX1.$T$12];IF(AND([.BC78]&gt;300;[.BC78]&lt;=600);[AUX1.$T$13];IF(AND([.BC78]&gt;600;[.BC78]&lt;=900);[AUX1.$T$14];IF(AND([.BC78]&gt;900;[.BC78]&lt;=1200);[AUX1.$T$15];IF(AND([.BC78]&gt;1200;[.BC78]&lt;=1500);[AUX1.$T$16];IF([.BC78]&gt;1500;[AUX1.$T$17])))))))">
            <text:p/>
          </table:table-cell>
          <table:table-cell table:style-name="ce107" table:formula="of:=IF([.BC78]=0;&quot;&quot;;IF([.AH78]=&quot;&quot;;&quot;&quot;;VLOOKUP([.AH78];[AUX1.$S$6:.$U$9];3;0)))">
            <text:p/>
          </table:table-cell>
          <table:table-cell table:style-name="ce109" table:formula="of:=IF(((IF([.BH78]=&quot;&quot;;0;[.BH78]*[.BG78]))+(IF([.BI78]=&quot;&quot;;0;[.BI78]*[.BJ78])))*(IF([.BK78]=&quot;&quot;;0;[.BK78]))=0;&quot;&quot;;((IF([.BH78]=&quot;&quot;;0;[.BH78]*[.BG78]))+(IF([.BI78]=&quot;&quot;;0;[.BI78]*[.BJ78])))*(IF([.BK78]=&quot;&quot;;0;[.BK78])))">
            <text:p/>
          </table:table-cell>
          <table:table-cell table:style-name="ce110" table:formula="of:=[.AD78]" office:value-type="float" office:value="0" calcext:value-type="float">
            <text:p>0,00 </text:p>
          </table:table-cell>
          <table:table-cell table:style-name="ce110" table:formula="of:=[.AE78]" office:value-type="float" office:value="0" calcext:value-type="float">
            <text:p>0,00 </text:p>
          </table:table-cell>
          <table:table-cell table:style-name="ce237" table:formula="of:=[.AF78]" office:value-type="float" office:value="0" calcext:value-type="float">
            <text:p>0 </text:p>
          </table:table-cell>
          <table:table-cell table:style-name="ce255" table:formula="of:=IF([.AK78]=&quot;&quot;;&quot;&quot;;IF([.AT78]=&quot;FUN&quot;;[.AK78];&quot;&quot;))">
            <text:p/>
          </table:table-cell>
          <table:table-cell table:style-name="ce239" table:formula="of:=IF([.AK78]=&quot;&quot;;&quot;&quot;;IF([.AS78]=&quot;6.1&quot;;[.AK78];&quot;&quot;))">
            <text:p/>
          </table:table-cell>
          <table:table-cell table:style-name="ce239" table:formula="of:=IF([.AK78]=&quot;&quot;;&quot;&quot;;IF([.AS78]=&quot;6.2&quot;;[.AK78];&quot;&quot;))">
            <text:p/>
          </table:table-cell>
          <table:table-cell table:style-name="ce240" table:formula="of:=IF([.AK78]=&quot;&quot;;&quot;&quot;;IF([.AS78]=&quot;6.3&quot;;[.AK78];&quot;&quot;))">
            <text:p/>
          </table:table-cell>
          <table:table-cell table:style-name="ce212" table:formula="of:=IF([.AK78]=&quot;&quot;;&quot;&quot;;IF([.AU78]=&quot;C-LAB&quot;;[.AK78];&quot;&quot;))">
            <text:p/>
          </table:table-cell>
          <table:table-cell table:style-name="ce212" table:formula="of:=IF([.AK78]=&quot;&quot;;&quot;&quot;;IF([.AU78]=&quot;O-LAB&quot;;[.AK78];&quot;&quot;))">
            <text:p/>
          </table:table-cell>
          <table:table-cell table:style-name="ce212" table:formula="of:=IF([.AK78]=&quot;&quot;;&quot;&quot;;IF([.AU78]=&quot;C-AEX&quot;;[.AK78];&quot;&quot;))">
            <text:p/>
          </table:table-cell>
          <table:table-cell table:style-name="ce212" table:formula="of:=IF([.AK78]=&quot;&quot;;&quot;&quot;;IF([.AU78]=&quot;O-AEX&quot;;[.AK78];&quot;&quot;))">
            <text:p/>
          </table:table-cell>
          <table:table-cell table:style-name="ce212" table:formula="of:=IF([.AK78]=&quot;&quot;;&quot;&quot;;IF([.AU78]=&quot;M-CC&quot;;[.AK78];&quot;&quot;))">
            <text:p/>
          </table:table-cell>
        </table:table-row>
        <table:table-row table:style-name="ro13">
          <table:table-cell/>
          <table:table-cell table:style-name="ce180" office:value-type="float" office:value="13" calcext:value-type="float">
            <text:p>13</text:p>
          </table:table-cell>
          <table:table-cell table:style-name="ce1214" table:formula="of:=IF([FUN.$C20]=&quot;&quot;;&quot;&quot;;[FUN.C20])">
            <text:p/>
          </table:table-cell>
          <table:table-cell table:number-columns-repeated="3"/>
          <table:table-cell table:formula="of:=IF([FUN.$C20]=&quot;&quot;;&quot;&quot;;[FUN.G20])">
            <text:p/>
          </table:table-cell>
          <table:table-cell table:formula="of:=IF([FUN.$C20]=&quot;&quot;;&quot;&quot;;[FUN.H20])">
            <text:p/>
          </table:table-cell>
          <table:table-cell table:formula="of:=IF([FUN.$C20]=&quot;&quot;;&quot;&quot;;[FUN.I20])">
            <text:p/>
          </table:table-cell>
          <table:table-cell table:style-name="ce229" table:number-columns-repeated="2"/>
          <table:table-cell table:formula="of:=IF([FUN.$C20]=&quot;&quot;;&quot;&quot;;[FUN.J20])">
            <text:p/>
          </table:table-cell>
          <table:table-cell table:formula="of:=IF([FUN.$C20]=&quot;&quot;;&quot;&quot;;[FUN.K20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FUN.$C20]=&quot;&quot;;&quot;&quot;;[FUN.L20])">
            <text:p/>
          </table:table-cell>
          <table:table-cell table:style-name="ce251" table:formula="of:=IF([FUN.$C20]=&quot;&quot;;&quot;&quot;;[FUN.M20])">
            <text:p/>
          </table:table-cell>
          <table:table-cell table:style-name="ce229" table:number-columns-repeated="4"/>
          <table:table-cell table:style-name="ce231" table:number-columns-repeated="4"/>
          <table:table-cell table:style-name="ce229"/>
          <table:table-cell table:style-name="ce231" table:number-columns-repeated="3"/>
          <table:table-cell table:style-name="ce229" table:number-columns-repeated="4"/>
          <table:table-cell table:formula="of:=IF([FUN.$C20]=&quot;&quot;;&quot;&quot;;[FUN.N20])">
            <text:p/>
          </table:table-cell>
          <table:table-cell table:formula="of:=IF([FUN.$C20]=&quot;&quot;;&quot;&quot;;[FUN.O20])">
            <text:p/>
          </table:table-cell>
          <table:table-cell table:formula="of:=IF([FUN.$C20]=&quot;&quot;;&quot;&quot;;[FUN.P20])">
            <text:p/>
          </table:table-cell>
          <table:table-cell table:formula="of:=IF([FUN.$C20]=&quot;&quot;;&quot;&quot;;[FUN.Q20])">
            <text:p/>
          </table:table-cell>
          <table:table-cell table:formula="of:=IF([FUN.$C20]=&quot;&quot;;&quot;&quot;;[IDENTIF.$C$5])">
            <text:p/>
          </table:table-cell>
          <table:table-cell table:formula="of:=IF([FUN.$C20]=&quot;&quot;;&quot;&quot;;[FUN.P20])">
            <text:p/>
          </table:table-cell>
          <table:table-cell table:style-name="ce500" table:formula="of:=IF([FUN.$C20]=&quot;&quot;;&quot;&quot;;[FUN.B20])">
            <text:p/>
          </table:table-cell>
          <table:table-cell table:style-name="ce500" table:formula="of:=IF([FUN.$C20]=&quot;&quot;;&quot;&quot;;VLOOKUP([.AO79];[AUX1.$B$5:.$E$53];3;0))">
            <text:p/>
          </table:table-cell>
          <table:table-cell table:style-name="ce500" table:formula="of:=IF([FUN.$C20]=&quot;&quot;;&quot;&quot;;[FUN.S20])">
            <text:p/>
          </table:table-cell>
          <table:table-cell table:style-name="ce500" table:formula="of:=IF([FUN.$C20]=&quot;&quot;;&quot;&quot;;[FUN.T20])">
            <text:p/>
          </table:table-cell>
          <table:table-cell table:style-name="ce500" table:formula="of:=IF([FUN.$C20]=&quot;&quot;;&quot;&quot;;[FUN.U20])">
            <text:p/>
          </table:table-cell>
          <table:table-cell/>
          <table:table-cell table:style-name="ce185" table:formula="of:=IF([.Y79]=&quot;&quot;;0;[.Y79])" office:value-type="float" office:value="0" calcext:value-type="float">
            <text:p>0</text:p>
          </table:table-cell>
          <table:table-cell table:style-name="ce185" table:formula="of:=IF([.AA79]=&quot;&quot;;0;[.AA79])" office:value-type="float" office:value="0" calcext:value-type="float">
            <text:p>0</text:p>
          </table:table-cell>
          <table:table-cell table:style-name="ce105" table:formula="of:=IF([.AW79]*[.AX79]+IF([.AC79]=&quot;&quot;;0;[.AC79])=0;&quot;&quot;;[.AW79]*[.AX79]+IF([.AC79]=&quot;&quot;;0;[.AC79]))">
            <text:p/>
          </table:table-cell>
          <table:table-cell table:style-name="ce233" table:formula="of:=IF([.AY79]=&quot;&quot;;&quot;&quot;;[.AY79]*[.$AZ$2])">
            <text:p/>
          </table:table-cell>
          <table:table-cell table:style-name="ce234" table:formula="of:=IF([.Z79]=&quot;&quot;;0;[.Z79])" office:value-type="float" office:value="0" calcext:value-type="float">
            <text:p>0</text:p>
          </table:table-cell>
          <table:table-cell table:style-name="ce234" table:formula="of:=IF([.AG79]=&quot;&quot;;&quot;&quot;;[.AG79])">
            <text:p/>
          </table:table-cell>
          <table:table-cell table:style-name="ce235" table:formula="of:=[.AW79]*[.BA79]+IF([.BB79]=&quot;&quot;;0;[.BB79])" office:value-type="float" office:value="0" calcext:value-type="float">
            <text:p>0</text:p>
          </table:table-cell>
          <table:table-cell table:style-name="ce105" table:formula="of:=IF([.BC79]=&quot;&quot;;&quot;&quot;;IF([.AH79]=&quot;&quot;;&quot;&quot;;VLOOKUP([.AH79];[AUX1.$S$6:.$U$9];2;0)))">
            <text:p/>
          </table:table-cell>
          <table:table-cell table:style-name="ce107" table:formula="of:=IF([.BC79]=0;&quot;&quot;;[.BC79]*[.BD79])">
            <text:p/>
          </table:table-cell>
          <table:table-cell table:style-name="ce190" table:formula="of:=IF([.AB79]=&quot;&quot;;&quot;&quot;;[.AB79])">
            <text:p/>
          </table:table-cell>
          <table:table-cell table:style-name="ce190" table:formula="of:=IF([.BA79]=0;&quot;&quot;;IF([.BA79]&lt;=300;[AUX1.$T$12];IF(AND([.BA79]&gt;300;[.BA79]&lt;=600);[AUX1.$T$13];IF(AND([.BA79]&gt;600;[.BA79]&lt;=900);[AUX1.$T$14];IF(AND([.BA79]&gt;900;[.BA79]&lt;=1200);[AUX1.$T$15];IF(AND([.BA79]&gt;1200;[.BA79]&lt;=1500);[AUX1.$T$16];IF([.BA79]&gt;1500;[AUX1.$T$17])))))))">
            <text:p/>
          </table:table-cell>
          <table:table-cell table:style-name="ce236" table:formula="of:=IF([.AW79]=0;&quot;&quot;;[.AW79]*[.BF79])">
            <text:p/>
          </table:table-cell>
          <table:table-cell table:style-name="ce105" table:formula="of:=IF([.BC79]=0;&quot;&quot;;IF(ROUND((([.P79]+[.Q79])-([.N79]+[.O79]))*24;0)=0;&quot;&quot;;ROUND((([.P79]+[.Q79])-([.N79]+[.O79]))*24;0)))">
            <text:p/>
          </table:table-cell>
          <table:table-cell table:style-name="ce514" table:formula="of:=IF([.BC79]=0;&quot;&quot;;IF([.BC79]&lt;=300;[AUX1.$T$12];IF(AND([.BC79]&gt;300;[.BC79]&lt;=600);[AUX1.$T$13];IF(AND([.BC79]&gt;600;[.BC79]&lt;=900);[AUX1.$T$14];IF(AND([.BC79]&gt;900;[.BC79]&lt;=1200);[AUX1.$T$15];IF(AND([.BC79]&gt;1200;[.BC79]&lt;=1500);[AUX1.$T$16];IF([.BC79]&gt;1500;[AUX1.$T$17])))))))">
            <text:p/>
          </table:table-cell>
          <table:table-cell table:style-name="ce107" table:formula="of:=IF([.BC79]=0;&quot;&quot;;IF([.AH79]=&quot;&quot;;&quot;&quot;;VLOOKUP([.AH79];[AUX1.$S$6:.$U$9];3;0)))">
            <text:p/>
          </table:table-cell>
          <table:table-cell table:style-name="ce109" table:formula="of:=IF(((IF([.BH79]=&quot;&quot;;0;[.BH79]*[.BG79]))+(IF([.BI79]=&quot;&quot;;0;[.BI79]*[.BJ79])))*(IF([.BK79]=&quot;&quot;;0;[.BK79]))=0;&quot;&quot;;((IF([.BH79]=&quot;&quot;;0;[.BH79]*[.BG79]))+(IF([.BI79]=&quot;&quot;;0;[.BI79]*[.BJ79])))*(IF([.BK79]=&quot;&quot;;0;[.BK79])))">
            <text:p/>
          </table:table-cell>
          <table:table-cell table:style-name="ce110" table:formula="of:=[.AD79]" office:value-type="float" office:value="0" calcext:value-type="float">
            <text:p>0,00 </text:p>
          </table:table-cell>
          <table:table-cell table:style-name="ce110" table:formula="of:=[.AE79]" office:value-type="float" office:value="0" calcext:value-type="float">
            <text:p>0,00 </text:p>
          </table:table-cell>
          <table:table-cell table:style-name="ce237" table:formula="of:=[.AF79]" office:value-type="float" office:value="0" calcext:value-type="float">
            <text:p>0 </text:p>
          </table:table-cell>
          <table:table-cell table:style-name="ce255" table:formula="of:=IF([.AK79]=&quot;&quot;;&quot;&quot;;IF([.AT79]=&quot;FUN&quot;;[.AK79];&quot;&quot;))">
            <text:p/>
          </table:table-cell>
          <table:table-cell table:style-name="ce239" table:formula="of:=IF([.AK79]=&quot;&quot;;&quot;&quot;;IF([.AS79]=&quot;6.1&quot;;[.AK79];&quot;&quot;))">
            <text:p/>
          </table:table-cell>
          <table:table-cell table:style-name="ce239" table:formula="of:=IF([.AK79]=&quot;&quot;;&quot;&quot;;IF([.AS79]=&quot;6.2&quot;;[.AK79];&quot;&quot;))">
            <text:p/>
          </table:table-cell>
          <table:table-cell table:style-name="ce240" table:formula="of:=IF([.AK79]=&quot;&quot;;&quot;&quot;;IF([.AS79]=&quot;6.3&quot;;[.AK79];&quot;&quot;))">
            <text:p/>
          </table:table-cell>
          <table:table-cell table:style-name="ce212" table:formula="of:=IF([.AK79]=&quot;&quot;;&quot;&quot;;IF([.AU79]=&quot;C-LAB&quot;;[.AK79];&quot;&quot;))">
            <text:p/>
          </table:table-cell>
          <table:table-cell table:style-name="ce212" table:formula="of:=IF([.AK79]=&quot;&quot;;&quot;&quot;;IF([.AU79]=&quot;O-LAB&quot;;[.AK79];&quot;&quot;))">
            <text:p/>
          </table:table-cell>
          <table:table-cell table:style-name="ce212" table:formula="of:=IF([.AK79]=&quot;&quot;;&quot;&quot;;IF([.AU79]=&quot;C-AEX&quot;;[.AK79];&quot;&quot;))">
            <text:p/>
          </table:table-cell>
          <table:table-cell table:style-name="ce212" table:formula="of:=IF([.AK79]=&quot;&quot;;&quot;&quot;;IF([.AU79]=&quot;O-AEX&quot;;[.AK79];&quot;&quot;))">
            <text:p/>
          </table:table-cell>
          <table:table-cell table:style-name="ce212" table:formula="of:=IF([.AK79]=&quot;&quot;;&quot;&quot;;IF([.AU79]=&quot;M-CC&quot;;[.AK79];&quot;&quot;))">
            <text:p/>
          </table:table-cell>
        </table:table-row>
        <table:table-row table:style-name="ro13">
          <table:table-cell/>
          <table:table-cell table:style-name="ce180" office:value-type="float" office:value="14" calcext:value-type="float">
            <text:p>14</text:p>
          </table:table-cell>
          <table:table-cell table:style-name="ce1214" table:formula="of:=IF([FUN.$C21]=&quot;&quot;;&quot;&quot;;[FUN.C21])">
            <text:p/>
          </table:table-cell>
          <table:table-cell table:number-columns-repeated="3"/>
          <table:table-cell table:formula="of:=IF([FUN.$C21]=&quot;&quot;;&quot;&quot;;[FUN.G21])">
            <text:p/>
          </table:table-cell>
          <table:table-cell table:formula="of:=IF([FUN.$C21]=&quot;&quot;;&quot;&quot;;[FUN.H21])">
            <text:p/>
          </table:table-cell>
          <table:table-cell table:formula="of:=IF([FUN.$C21]=&quot;&quot;;&quot;&quot;;[FUN.I21])">
            <text:p/>
          </table:table-cell>
          <table:table-cell table:style-name="ce229" table:number-columns-repeated="2"/>
          <table:table-cell table:formula="of:=IF([FUN.$C21]=&quot;&quot;;&quot;&quot;;[FUN.J21])">
            <text:p/>
          </table:table-cell>
          <table:table-cell table:formula="of:=IF([FUN.$C21]=&quot;&quot;;&quot;&quot;;[FUN.K21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FUN.$C21]=&quot;&quot;;&quot;&quot;;[FUN.L21])">
            <text:p/>
          </table:table-cell>
          <table:table-cell table:style-name="ce251" table:formula="of:=IF([FUN.$C21]=&quot;&quot;;&quot;&quot;;[FUN.M21])">
            <text:p/>
          </table:table-cell>
          <table:table-cell table:style-name="ce229" table:number-columns-repeated="4"/>
          <table:table-cell table:style-name="ce231" table:number-columns-repeated="4"/>
          <table:table-cell table:style-name="ce229"/>
          <table:table-cell table:style-name="ce231" table:number-columns-repeated="3"/>
          <table:table-cell table:style-name="ce229" table:number-columns-repeated="4"/>
          <table:table-cell table:formula="of:=IF([FUN.$C21]=&quot;&quot;;&quot;&quot;;[FUN.N21])">
            <text:p/>
          </table:table-cell>
          <table:table-cell table:formula="of:=IF([FUN.$C21]=&quot;&quot;;&quot;&quot;;[FUN.O21])">
            <text:p/>
          </table:table-cell>
          <table:table-cell table:formula="of:=IF([FUN.$C21]=&quot;&quot;;&quot;&quot;;[FUN.P21])">
            <text:p/>
          </table:table-cell>
          <table:table-cell table:formula="of:=IF([FUN.$C21]=&quot;&quot;;&quot;&quot;;[FUN.Q21])">
            <text:p/>
          </table:table-cell>
          <table:table-cell table:formula="of:=IF([FUN.$C21]=&quot;&quot;;&quot;&quot;;[IDENTIF.$C$5])">
            <text:p/>
          </table:table-cell>
          <table:table-cell table:formula="of:=IF([FUN.$C21]=&quot;&quot;;&quot;&quot;;[FUN.P21])">
            <text:p/>
          </table:table-cell>
          <table:table-cell table:style-name="ce500" table:formula="of:=IF([FUN.$C21]=&quot;&quot;;&quot;&quot;;[FUN.B21])">
            <text:p/>
          </table:table-cell>
          <table:table-cell table:style-name="ce500" table:formula="of:=IF([FUN.$C21]=&quot;&quot;;&quot;&quot;;VLOOKUP([.AO80];[AUX1.$B$5:.$E$53];3;0))">
            <text:p/>
          </table:table-cell>
          <table:table-cell table:style-name="ce500" table:formula="of:=IF([FUN.$C21]=&quot;&quot;;&quot;&quot;;[FUN.S21])">
            <text:p/>
          </table:table-cell>
          <table:table-cell table:style-name="ce500" table:formula="of:=IF([FUN.$C21]=&quot;&quot;;&quot;&quot;;[FUN.T21])">
            <text:p/>
          </table:table-cell>
          <table:table-cell table:style-name="ce500" table:formula="of:=IF([FUN.$C21]=&quot;&quot;;&quot;&quot;;[FUN.U21])">
            <text:p/>
          </table:table-cell>
          <table:table-cell/>
          <table:table-cell table:style-name="ce185" table:formula="of:=IF([.Y80]=&quot;&quot;;0;[.Y80])" office:value-type="float" office:value="0" calcext:value-type="float">
            <text:p>0</text:p>
          </table:table-cell>
          <table:table-cell table:style-name="ce185" table:formula="of:=IF([.AA80]=&quot;&quot;;0;[.AA80])" office:value-type="float" office:value="0" calcext:value-type="float">
            <text:p>0</text:p>
          </table:table-cell>
          <table:table-cell table:style-name="ce105" table:formula="of:=IF([.AW80]*[.AX80]+IF([.AC80]=&quot;&quot;;0;[.AC80])=0;&quot;&quot;;[.AW80]*[.AX80]+IF([.AC80]=&quot;&quot;;0;[.AC80]))">
            <text:p/>
          </table:table-cell>
          <table:table-cell table:style-name="ce233" table:formula="of:=IF([.AY80]=&quot;&quot;;&quot;&quot;;[.AY80]*[.$AZ$2])">
            <text:p/>
          </table:table-cell>
          <table:table-cell table:style-name="ce234" table:formula="of:=IF([.Z80]=&quot;&quot;;0;[.Z80])" office:value-type="float" office:value="0" calcext:value-type="float">
            <text:p>0</text:p>
          </table:table-cell>
          <table:table-cell table:style-name="ce234" table:formula="of:=IF([.AG80]=&quot;&quot;;&quot;&quot;;[.AG80])">
            <text:p/>
          </table:table-cell>
          <table:table-cell table:style-name="ce235" table:formula="of:=[.AW80]*[.BA80]+IF([.BB80]=&quot;&quot;;0;[.BB80])" office:value-type="float" office:value="0" calcext:value-type="float">
            <text:p>0</text:p>
          </table:table-cell>
          <table:table-cell table:style-name="ce105" table:formula="of:=IF([.BC80]=&quot;&quot;;&quot;&quot;;IF([.AH80]=&quot;&quot;;&quot;&quot;;VLOOKUP([.AH80];[AUX1.$S$6:.$U$9];2;0)))">
            <text:p/>
          </table:table-cell>
          <table:table-cell table:style-name="ce107" table:formula="of:=IF([.BC80]=0;&quot;&quot;;[.BC80]*[.BD80])">
            <text:p/>
          </table:table-cell>
          <table:table-cell table:style-name="ce190" table:formula="of:=IF([.AB80]=&quot;&quot;;&quot;&quot;;[.AB80])">
            <text:p/>
          </table:table-cell>
          <table:table-cell table:style-name="ce190" table:formula="of:=IF([.BA80]=0;&quot;&quot;;IF([.BA80]&lt;=300;[AUX1.$T$12];IF(AND([.BA80]&gt;300;[.BA80]&lt;=600);[AUX1.$T$13];IF(AND([.BA80]&gt;600;[.BA80]&lt;=900);[AUX1.$T$14];IF(AND([.BA80]&gt;900;[.BA80]&lt;=1200);[AUX1.$T$15];IF(AND([.BA80]&gt;1200;[.BA80]&lt;=1500);[AUX1.$T$16];IF([.BA80]&gt;1500;[AUX1.$T$17])))))))">
            <text:p/>
          </table:table-cell>
          <table:table-cell table:style-name="ce236" table:formula="of:=IF([.AW80]=0;&quot;&quot;;[.AW80]*[.BF80])">
            <text:p/>
          </table:table-cell>
          <table:table-cell table:style-name="ce105" table:formula="of:=IF([.BC80]=0;&quot;&quot;;IF(ROUND((([.P80]+[.Q80])-([.N80]+[.O80]))*24;0)=0;&quot;&quot;;ROUND((([.P80]+[.Q80])-([.N80]+[.O80]))*24;0)))">
            <text:p/>
          </table:table-cell>
          <table:table-cell table:style-name="ce514" table:formula="of:=IF([.BC80]=0;&quot;&quot;;IF([.BC80]&lt;=300;[AUX1.$T$12];IF(AND([.BC80]&gt;300;[.BC80]&lt;=600);[AUX1.$T$13];IF(AND([.BC80]&gt;600;[.BC80]&lt;=900);[AUX1.$T$14];IF(AND([.BC80]&gt;900;[.BC80]&lt;=1200);[AUX1.$T$15];IF(AND([.BC80]&gt;1200;[.BC80]&lt;=1500);[AUX1.$T$16];IF([.BC80]&gt;1500;[AUX1.$T$17])))))))">
            <text:p/>
          </table:table-cell>
          <table:table-cell table:style-name="ce107" table:formula="of:=IF([.BC80]=0;&quot;&quot;;IF([.AH80]=&quot;&quot;;&quot;&quot;;VLOOKUP([.AH80];[AUX1.$S$6:.$U$9];3;0)))">
            <text:p/>
          </table:table-cell>
          <table:table-cell table:style-name="ce109" table:formula="of:=IF(((IF([.BH80]=&quot;&quot;;0;[.BH80]*[.BG80]))+(IF([.BI80]=&quot;&quot;;0;[.BI80]*[.BJ80])))*(IF([.BK80]=&quot;&quot;;0;[.BK80]))=0;&quot;&quot;;((IF([.BH80]=&quot;&quot;;0;[.BH80]*[.BG80]))+(IF([.BI80]=&quot;&quot;;0;[.BI80]*[.BJ80])))*(IF([.BK80]=&quot;&quot;;0;[.BK80])))">
            <text:p/>
          </table:table-cell>
          <table:table-cell table:style-name="ce110" table:formula="of:=[.AD80]" office:value-type="float" office:value="0" calcext:value-type="float">
            <text:p>0,00 </text:p>
          </table:table-cell>
          <table:table-cell table:style-name="ce110" table:formula="of:=[.AE80]" office:value-type="float" office:value="0" calcext:value-type="float">
            <text:p>0,00 </text:p>
          </table:table-cell>
          <table:table-cell table:style-name="ce237" table:formula="of:=[.AF80]" office:value-type="float" office:value="0" calcext:value-type="float">
            <text:p>0 </text:p>
          </table:table-cell>
          <table:table-cell table:style-name="ce255" table:formula="of:=IF([.AK80]=&quot;&quot;;&quot;&quot;;IF([.AT80]=&quot;FUN&quot;;[.AK80];&quot;&quot;))">
            <text:p/>
          </table:table-cell>
          <table:table-cell table:style-name="ce239" table:formula="of:=IF([.AK80]=&quot;&quot;;&quot;&quot;;IF([.AS80]=&quot;6.1&quot;;[.AK80];&quot;&quot;))">
            <text:p/>
          </table:table-cell>
          <table:table-cell table:style-name="ce239" table:formula="of:=IF([.AK80]=&quot;&quot;;&quot;&quot;;IF([.AS80]=&quot;6.2&quot;;[.AK80];&quot;&quot;))">
            <text:p/>
          </table:table-cell>
          <table:table-cell table:style-name="ce240" table:formula="of:=IF([.AK80]=&quot;&quot;;&quot;&quot;;IF([.AS80]=&quot;6.3&quot;;[.AK80];&quot;&quot;))">
            <text:p/>
          </table:table-cell>
          <table:table-cell table:style-name="ce212" table:formula="of:=IF([.AK80]=&quot;&quot;;&quot;&quot;;IF([.AU80]=&quot;C-LAB&quot;;[.AK80];&quot;&quot;))">
            <text:p/>
          </table:table-cell>
          <table:table-cell table:style-name="ce212" table:formula="of:=IF([.AK80]=&quot;&quot;;&quot;&quot;;IF([.AU80]=&quot;O-LAB&quot;;[.AK80];&quot;&quot;))">
            <text:p/>
          </table:table-cell>
          <table:table-cell table:style-name="ce212" table:formula="of:=IF([.AK80]=&quot;&quot;;&quot;&quot;;IF([.AU80]=&quot;C-AEX&quot;;[.AK80];&quot;&quot;))">
            <text:p/>
          </table:table-cell>
          <table:table-cell table:style-name="ce212" table:formula="of:=IF([.AK80]=&quot;&quot;;&quot;&quot;;IF([.AU80]=&quot;O-AEX&quot;;[.AK80];&quot;&quot;))">
            <text:p/>
          </table:table-cell>
          <table:table-cell table:style-name="ce212" table:formula="of:=IF([.AK80]=&quot;&quot;;&quot;&quot;;IF([.AU80]=&quot;M-CC&quot;;[.AK80];&quot;&quot;))">
            <text:p/>
          </table:table-cell>
        </table:table-row>
        <table:table-row table:style-name="ro13">
          <table:table-cell/>
          <table:table-cell table:style-name="ce180" office:value-type="float" office:value="15" calcext:value-type="float">
            <text:p>15</text:p>
          </table:table-cell>
          <table:table-cell table:style-name="ce1214" table:formula="of:=IF([FUN.$C22]=&quot;&quot;;&quot;&quot;;[FUN.C22])">
            <text:p/>
          </table:table-cell>
          <table:table-cell table:number-columns-repeated="3"/>
          <table:table-cell table:formula="of:=IF([FUN.$C22]=&quot;&quot;;&quot;&quot;;[FUN.G22])">
            <text:p/>
          </table:table-cell>
          <table:table-cell table:formula="of:=IF([FUN.$C22]=&quot;&quot;;&quot;&quot;;[FUN.H22])">
            <text:p/>
          </table:table-cell>
          <table:table-cell table:formula="of:=IF([FUN.$C22]=&quot;&quot;;&quot;&quot;;[FUN.I22])">
            <text:p/>
          </table:table-cell>
          <table:table-cell table:style-name="ce229" table:number-columns-repeated="2"/>
          <table:table-cell table:formula="of:=IF([FUN.$C22]=&quot;&quot;;&quot;&quot;;[FUN.J22])">
            <text:p/>
          </table:table-cell>
          <table:table-cell table:formula="of:=IF([FUN.$C22]=&quot;&quot;;&quot;&quot;;[FUN.K22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FUN.$C22]=&quot;&quot;;&quot;&quot;;[FUN.L22])">
            <text:p/>
          </table:table-cell>
          <table:table-cell table:style-name="ce251" table:formula="of:=IF([FUN.$C22]=&quot;&quot;;&quot;&quot;;[FUN.M22])">
            <text:p/>
          </table:table-cell>
          <table:table-cell table:style-name="ce229" table:number-columns-repeated="4"/>
          <table:table-cell table:style-name="ce231" table:number-columns-repeated="4"/>
          <table:table-cell table:style-name="ce229"/>
          <table:table-cell table:style-name="ce231" table:number-columns-repeated="3"/>
          <table:table-cell table:style-name="ce229" table:number-columns-repeated="4"/>
          <table:table-cell table:formula="of:=IF([FUN.$C22]=&quot;&quot;;&quot;&quot;;[FUN.N22])">
            <text:p/>
          </table:table-cell>
          <table:table-cell table:formula="of:=IF([FUN.$C22]=&quot;&quot;;&quot;&quot;;[FUN.O22])">
            <text:p/>
          </table:table-cell>
          <table:table-cell table:formula="of:=IF([FUN.$C22]=&quot;&quot;;&quot;&quot;;[FUN.P22])">
            <text:p/>
          </table:table-cell>
          <table:table-cell table:formula="of:=IF([FUN.$C22]=&quot;&quot;;&quot;&quot;;[FUN.Q22])">
            <text:p/>
          </table:table-cell>
          <table:table-cell table:formula="of:=IF([FUN.$C22]=&quot;&quot;;&quot;&quot;;[IDENTIF.$C$5])">
            <text:p/>
          </table:table-cell>
          <table:table-cell table:formula="of:=IF([FUN.$C22]=&quot;&quot;;&quot;&quot;;[FUN.P22])">
            <text:p/>
          </table:table-cell>
          <table:table-cell table:style-name="ce500" table:formula="of:=IF([FUN.$C22]=&quot;&quot;;&quot;&quot;;[FUN.B22])">
            <text:p/>
          </table:table-cell>
          <table:table-cell table:style-name="ce500" table:formula="of:=IF([FUN.$C22]=&quot;&quot;;&quot;&quot;;VLOOKUP([.AO81];[AUX1.$B$5:.$E$53];3;0))">
            <text:p/>
          </table:table-cell>
          <table:table-cell table:style-name="ce500" table:formula="of:=IF([FUN.$C22]=&quot;&quot;;&quot;&quot;;[FUN.S22])">
            <text:p/>
          </table:table-cell>
          <table:table-cell table:style-name="ce500" table:formula="of:=IF([FUN.$C22]=&quot;&quot;;&quot;&quot;;[FUN.T22])">
            <text:p/>
          </table:table-cell>
          <table:table-cell table:style-name="ce500" table:formula="of:=IF([FUN.$C22]=&quot;&quot;;&quot;&quot;;[FUN.U22])">
            <text:p/>
          </table:table-cell>
          <table:table-cell/>
          <table:table-cell table:style-name="ce185" table:formula="of:=IF([.Y81]=&quot;&quot;;0;[.Y81])" office:value-type="float" office:value="0" calcext:value-type="float">
            <text:p>0</text:p>
          </table:table-cell>
          <table:table-cell table:style-name="ce185" table:formula="of:=IF([.AA81]=&quot;&quot;;0;[.AA81])" office:value-type="float" office:value="0" calcext:value-type="float">
            <text:p>0</text:p>
          </table:table-cell>
          <table:table-cell table:style-name="ce105" table:formula="of:=IF([.AW81]*[.AX81]+IF([.AC81]=&quot;&quot;;0;[.AC81])=0;&quot;&quot;;[.AW81]*[.AX81]+IF([.AC81]=&quot;&quot;;0;[.AC81]))">
            <text:p/>
          </table:table-cell>
          <table:table-cell table:style-name="ce233" table:formula="of:=IF([.AY81]=&quot;&quot;;&quot;&quot;;[.AY81]*[.$AZ$2])">
            <text:p/>
          </table:table-cell>
          <table:table-cell table:style-name="ce234" table:formula="of:=IF([.Z81]=&quot;&quot;;0;[.Z81])" office:value-type="float" office:value="0" calcext:value-type="float">
            <text:p>0</text:p>
          </table:table-cell>
          <table:table-cell table:style-name="ce234" table:formula="of:=IF([.AG81]=&quot;&quot;;&quot;&quot;;[.AG81])">
            <text:p/>
          </table:table-cell>
          <table:table-cell table:style-name="ce235" table:formula="of:=[.AW81]*[.BA81]+IF([.BB81]=&quot;&quot;;0;[.BB81])" office:value-type="float" office:value="0" calcext:value-type="float">
            <text:p>0</text:p>
          </table:table-cell>
          <table:table-cell table:style-name="ce105" table:formula="of:=IF([.BC81]=&quot;&quot;;&quot;&quot;;IF([.AH81]=&quot;&quot;;&quot;&quot;;VLOOKUP([.AH81];[AUX1.$S$6:.$U$9];2;0)))">
            <text:p/>
          </table:table-cell>
          <table:table-cell table:style-name="ce107" table:formula="of:=IF([.BC81]=0;&quot;&quot;;[.BC81]*[.BD81])">
            <text:p/>
          </table:table-cell>
          <table:table-cell table:style-name="ce190" table:formula="of:=IF([.AB81]=&quot;&quot;;&quot;&quot;;[.AB81])">
            <text:p/>
          </table:table-cell>
          <table:table-cell table:style-name="ce190" table:formula="of:=IF([.BA81]=0;&quot;&quot;;IF([.BA81]&lt;=300;[AUX1.$T$12];IF(AND([.BA81]&gt;300;[.BA81]&lt;=600);[AUX1.$T$13];IF(AND([.BA81]&gt;600;[.BA81]&lt;=900);[AUX1.$T$14];IF(AND([.BA81]&gt;900;[.BA81]&lt;=1200);[AUX1.$T$15];IF(AND([.BA81]&gt;1200;[.BA81]&lt;=1500);[AUX1.$T$16];IF([.BA81]&gt;1500;[AUX1.$T$17])))))))">
            <text:p/>
          </table:table-cell>
          <table:table-cell table:style-name="ce236" table:formula="of:=IF([.AW81]=0;&quot;&quot;;[.AW81]*[.BF81])">
            <text:p/>
          </table:table-cell>
          <table:table-cell table:style-name="ce105" table:formula="of:=IF([.BC81]=0;&quot;&quot;;IF(ROUND((([.P81]+[.Q81])-([.N81]+[.O81]))*24;0)=0;&quot;&quot;;ROUND((([.P81]+[.Q81])-([.N81]+[.O81]))*24;0)))">
            <text:p/>
          </table:table-cell>
          <table:table-cell table:style-name="ce514" table:formula="of:=IF([.BC81]=0;&quot;&quot;;IF([.BC81]&lt;=300;[AUX1.$T$12];IF(AND([.BC81]&gt;300;[.BC81]&lt;=600);[AUX1.$T$13];IF(AND([.BC81]&gt;600;[.BC81]&lt;=900);[AUX1.$T$14];IF(AND([.BC81]&gt;900;[.BC81]&lt;=1200);[AUX1.$T$15];IF(AND([.BC81]&gt;1200;[.BC81]&lt;=1500);[AUX1.$T$16];IF([.BC81]&gt;1500;[AUX1.$T$17])))))))">
            <text:p/>
          </table:table-cell>
          <table:table-cell table:style-name="ce107" table:formula="of:=IF([.BC81]=0;&quot;&quot;;IF([.AH81]=&quot;&quot;;&quot;&quot;;VLOOKUP([.AH81];[AUX1.$S$6:.$U$9];3;0)))">
            <text:p/>
          </table:table-cell>
          <table:table-cell table:style-name="ce109" table:formula="of:=IF(((IF([.BH81]=&quot;&quot;;0;[.BH81]*[.BG81]))+(IF([.BI81]=&quot;&quot;;0;[.BI81]*[.BJ81])))*(IF([.BK81]=&quot;&quot;;0;[.BK81]))=0;&quot;&quot;;((IF([.BH81]=&quot;&quot;;0;[.BH81]*[.BG81]))+(IF([.BI81]=&quot;&quot;;0;[.BI81]*[.BJ81])))*(IF([.BK81]=&quot;&quot;;0;[.BK81])))">
            <text:p/>
          </table:table-cell>
          <table:table-cell table:style-name="ce110" table:formula="of:=[.AD81]" office:value-type="float" office:value="0" calcext:value-type="float">
            <text:p>0,00 </text:p>
          </table:table-cell>
          <table:table-cell table:style-name="ce110" table:formula="of:=[.AE81]" office:value-type="float" office:value="0" calcext:value-type="float">
            <text:p>0,00 </text:p>
          </table:table-cell>
          <table:table-cell table:style-name="ce237" table:formula="of:=[.AF81]" office:value-type="float" office:value="0" calcext:value-type="float">
            <text:p>0 </text:p>
          </table:table-cell>
          <table:table-cell table:style-name="ce255" table:formula="of:=IF([.AK81]=&quot;&quot;;&quot;&quot;;IF([.AT81]=&quot;FUN&quot;;[.AK81];&quot;&quot;))">
            <text:p/>
          </table:table-cell>
          <table:table-cell table:style-name="ce239" table:formula="of:=IF([.AK81]=&quot;&quot;;&quot;&quot;;IF([.AS81]=&quot;6.1&quot;;[.AK81];&quot;&quot;))">
            <text:p/>
          </table:table-cell>
          <table:table-cell table:style-name="ce239" table:formula="of:=IF([.AK81]=&quot;&quot;;&quot;&quot;;IF([.AS81]=&quot;6.2&quot;;[.AK81];&quot;&quot;))">
            <text:p/>
          </table:table-cell>
          <table:table-cell table:style-name="ce240" table:formula="of:=IF([.AK81]=&quot;&quot;;&quot;&quot;;IF([.AS81]=&quot;6.3&quot;;[.AK81];&quot;&quot;))">
            <text:p/>
          </table:table-cell>
          <table:table-cell table:style-name="ce212" table:formula="of:=IF([.AK81]=&quot;&quot;;&quot;&quot;;IF([.AU81]=&quot;C-LAB&quot;;[.AK81];&quot;&quot;))">
            <text:p/>
          </table:table-cell>
          <table:table-cell table:style-name="ce212" table:formula="of:=IF([.AK81]=&quot;&quot;;&quot;&quot;;IF([.AU81]=&quot;O-LAB&quot;;[.AK81];&quot;&quot;))">
            <text:p/>
          </table:table-cell>
          <table:table-cell table:style-name="ce212" table:formula="of:=IF([.AK81]=&quot;&quot;;&quot;&quot;;IF([.AU81]=&quot;C-AEX&quot;;[.AK81];&quot;&quot;))">
            <text:p/>
          </table:table-cell>
          <table:table-cell table:style-name="ce212" table:formula="of:=IF([.AK81]=&quot;&quot;;&quot;&quot;;IF([.AU81]=&quot;O-AEX&quot;;[.AK81];&quot;&quot;))">
            <text:p/>
          </table:table-cell>
          <table:table-cell table:style-name="ce212" table:formula="of:=IF([.AK81]=&quot;&quot;;&quot;&quot;;IF([.AU81]=&quot;M-CC&quot;;[.AK81];&quot;&quot;))">
            <text:p/>
          </table:table-cell>
        </table:table-row>
        <table:table-row table:style-name="ro13">
          <table:table-cell/>
          <table:table-cell table:style-name="ce500"/>
          <table:table-cell table:style-name="ce1214"/>
          <table:table-cell table:number-columns-repeated="39"/>
          <table:table-cell table:style-name="ce500" table:number-columns-repeated="5"/>
          <table:table-cell table:number-columns-repeated="20"/>
          <table:table-cell table:style-name="ce207"/>
          <table:table-cell table:number-columns-repeated="8"/>
        </table:table-row>
        <table:table-row table:style-name="ro13">
          <table:table-cell table:number-columns-repeated="48"/>
          <table:table-cell table:style-name="ce547" table:number-columns-repeated="2"/>
          <table:table-cell table:style-name="ce220" office:value-type="string" calcext:value-type="string">
            <text:p>Média</text:p>
          </table:table-cell>
          <table:table-cell table:style-name="ce221" office:value-type="float" office:value="185" calcext:value-type="float">
            <text:p>185,00</text:p>
          </table:table-cell>
          <table:table-cell table:style-name="ce634" office:value-type="string" calcext:value-type="string" table:number-columns-spanned="5" table:number-rows-spanned="1">
            <text:p>Quilometragem</text:p>
          </table:table-cell>
          <table:covered-table-cell table:number-columns-repeated="4"/>
          <table:table-cell table:style-name="ce50" table:number-columns-repeated="9"/>
          <table:table-cell table:style-name="ce223"/>
          <table:table-cell table:style-name="ce224" office:value-type="string" calcext:value-type="string">
            <text:p>FUN</text:p>
          </table:table-cell>
          <table:table-cell table:style-name="ce694" office:value-type="string" calcext:value-type="string" table:number-columns-spanned="3" table:number-rows-spanned="1">
            <text:p>CATEN</text:p>
          </table:table-cell>
          <table:covered-table-cell table:number-columns-repeated="2"/>
          <table:table-cell table:style-name="ce695" office:value-type="string" calcext:value-type="string" table:number-columns-spanned="5" table:number-rows-spanned="1">
            <text:p>LAB_MAX</text:p>
          </table:table-cell>
          <table:covered-table-cell table:number-columns-repeated="4"/>
        </table:table-row>
        <table:table-row table:style-name="ro13">
          <table:table-cell table:style-name="ce550" office:value-type="float" office:value="5" calcext:value-type="float">
            <text:p>5</text:p>
          </table:table-cell>
          <table:table-cell table:style-name="ce658" office:value-type="string" calcext:value-type="string" table:number-columns-spanned="1" table:number-rows-spanned="2">
            <text:p>Ordem</text:p>
          </table:table-cell>
          <table:table-cell table:style-name="ce577" office:value-type="string" calcext:value-type="string" table:number-columns-spanned="1" table:number-rows-spanned="2">
            <text:p>CÓDIGO do PLANO</text:p>
          </table:table-cell>
          <table:table-cell table:style-name="ce578" office:value-type="string" calcext:value-type="string" table:number-columns-spanned="3" table:number-rows-spanned="1">
            <text:p>MONITORAMENTO DOS PLANOS DE AÇÃO</text:p>
          </table:table-cell>
          <table:covered-table-cell table:number-columns-repeated="2"/>
          <table:table-cell table:style-name="ce1154" office:value-type="string" calcext:value-type="string" table:number-columns-spanned="2" table:number-rows-spanned="1">
            <text:p>Classificação do Plano</text:p>
          </table:table-cell>
          <table:covered-table-cell/>
          <table:table-cell table:style-name="ce149" office:value-type="string" calcext:value-type="string">
            <text:p>Alinhamento</text:p>
          </table:table-cell>
          <table:table-cell table:style-name="ce727" office:value-type="string" calcext:value-type="string" table:number-columns-spanned="1" table:number-rows-spanned="2">
            <text:p>CCR/Disciplina</text:p>
          </table:table-cell>
          <table:table-cell table:style-name="ce727" office:value-type="string" calcext:value-type="string" table:number-columns-spanned="1" table:number-rows-spanned="2">
            <text:p>Fase/Período</text:p>
          </table:table-cell>
          <table:table-cell table:style-name="ce201" office:value-type="string" calcext:value-type="string" table:number-columns-spanned="1" table:number-rows-spanned="2">
            <text:p>Título</text:p>
          </table:table-cell>
          <table:table-cell table:style-name="ce201" office:value-type="string" calcext:value-type="string" table:number-columns-spanned="1" table:number-rows-spanned="2">
            <text:p>Descrição</text:p>
          </table:table-cell>
          <table:table-cell table:style-name="ce727" office:value-type="string" calcext:value-type="string" table:number-columns-spanned="1" table:number-rows-spanned="2">
            <text:p>Justificativa</text:p>
          </table:table-cell>
          <table:table-cell table:style-name="ce805" office:value-type="string" calcext:value-type="string" table:number-columns-spanned="2" table:number-rows-spanned="1">
            <text:p>Início da Viagem</text:p>
          </table:table-cell>
          <table:covered-table-cell/>
          <table:table-cell table:style-name="ce805" office:value-type="string" calcext:value-type="string" table:number-columns-spanned="2" table:number-rows-spanned="1">
            <text:p>Final da Viagem</text:p>
          </table:table-cell>
          <table:covered-table-cell/>
          <table:table-cell table:style-name="ce1154" office:value-type="string" calcext:value-type="string" table:number-columns-spanned="2" table:number-rows-spanned="1">
            <office:annotation draw:style-name="gr7" draw:text-style-name="P2" svg:width="34.13mm" svg:height="12.7mm" svg:x="497.95mm" svg:y="369.57mm" draw:caption-point-x="120.81mm" draw:caption-point-y="90.32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Previsão do período aquisitivo dos materiais</text:span></text:p>
            </office:annotation>
            <text:p>Previsão Temporal</text:p>
          </table:table-cell>
          <table:covered-table-cell/>
          <table:table-cell table:style-name="ce726" office:value-type="string" calcext:value-type="string" table:number-columns-spanned="2" table:number-rows-spanned="1">
            <text:p>Origem</text:p>
          </table:table-cell>
          <table:covered-table-cell/>
          <table:table-cell table:style-name="ce726" office:value-type="string" calcext:value-type="string" table:number-columns-spanned="2" table:number-rows-spanned="1">
            <text:p>Destino</text:p>
          </table:table-cell>
          <table:covered-table-cell/>
          <table:table-cell table:style-name="ce729" office:value-type="string" calcext:value-type="string" table:number-columns-spanned="1" table:number-rows-spanned="2">
            <text:p>Quant Eventos no Período/Ano</text:p>
          </table:table-cell>
          <table:table-cell table:style-name="ce729" office:value-type="string" calcext:value-type="string" table:number-columns-spanned="1" table:number-rows-spanned="2">
            <text:p>Média de Km por Evento</text:p>
          </table:table-cell>
          <table:table-cell table:style-name="ce729" office:value-type="string" calcext:value-type="string" table:number-columns-spanned="1" table:number-rows-spanned="2">
            <text:p>Média de Diárias por Evento(q)</text:p>
          </table:table-cell>
          <table:table-cell table:style-name="ce729" office:value-type="string" calcext:value-type="string" table:number-columns-spanned="1" table:number-rows-spanned="2">
            <text:p>Média de Horas de Disponibilidade</text:p>
          </table:table-cell>
          <table:table-cell table:style-name="ce729" office:value-type="string" calcext:value-type="string" table:number-columns-spanned="1" table:number-rows-spanned="2">
            <text:p>Diárias (q)</text:p>
          </table:table-cell>
          <table:table-cell table:style-name="ce800" office:value-type="string" calcext:value-type="string" table:number-columns-spanned="3" table:number-rows-spanned="1">
            <text:p>Viagens de TAEs - c/Passagens</text:p>
          </table:table-cell>
          <table:covered-table-cell table:number-columns-repeated="2"/>
          <table:table-cell table:style-name="ce727" office:value-type="string" calcext:value-type="string" table:number-columns-spanned="1" table:number-rows-spanned="2">
            <office:annotation draw:style-name="gr6" draw:text-style-name="P2" svg:width="51.33mm" svg:height="16.93mm" svg:x="817.03mm" svg:y="369.57mm" draw:caption-point-x="200.45mm" draw:caption-point-y="90.32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Quantidade de Km para realizar a Missão - IDA e VOLTA.</text:span></text:p>
              <text:p text:style-name="P1"><text:span text:style-name="T2">Números Inteiros</text:span></text:p>
            </office:annotation>
            <text:p>Km (ida/Volta)</text:p>
          </table:table-cell>
          <table:table-cell table:style-name="ce729" office:value-type="string" calcext:value-type="string" table:number-columns-spanned="1" table:number-rows-spanned="2">
            <text:p>Meio Transporte</text:p>
          </table:table-cell>
          <table:table-cell table:style-name="ce729" office:value-type="string" calcext:value-type="string" table:number-columns-spanned="1" table:number-rows-spanned="2">
            <text:p>Nº Passageiros</text:p>
          </table:table-cell>
          <table:table-cell table:style-name="ce729" office:value-type="string" calcext:value-type="string" table:number-columns-spanned="1" table:number-rows-spanned="2">
            <text:p>TOTAL Horas Disponibilidade</text:p>
          </table:table-cell>
          <table:table-cell table:style-name="ce174" office:value-type="string" calcext:value-type="string" table:number-columns-spanned="1" table:number-rows-spanned="2">
            <text:p>Estimativa de Custos (R$)</text:p>
          </table:table-cell>
          <table:table-cell table:style-name="ce707" office:value-type="string" calcext:value-type="string" table:number-columns-spanned="1" table:number-rows-spanned="2">
            <text:p>Setores Envolvidos</text:p>
          </table:table-cell>
          <table:table-cell table:style-name="ce174" office:value-type="string" calcext:value-type="string" table:number-columns-spanned="1" table:number-rows-spanned="2">
            <text:p>Responsável</text:p>
          </table:table-cell>
          <table:table-cell table:style-name="ce796" office:value-type="string" calcext:value-type="string" table:number-columns-spanned="1" table:number-rows-spanned="2">
            <text:p>Outras Informações/Comentários relevantes</text:p>
          </table:table-cell>
          <table:table-cell table:style-name="ce797" office:value-type="string" calcext:value-type="string" table:number-columns-spanned="1" table:number-rows-spanned="2">
            <text:p>CURSO/SETOR</text:p>
          </table:table-cell>
          <table:table-cell table:style-name="ce795" office:value-type="string" calcext:value-type="string" table:number-columns-spanned="1" table:number-rows-spanned="2">
            <text:p>COORDENADOR</text:p>
          </table:table-cell>
          <table:table-cell table:style-name="ce411" office:value-type="string" calcext:value-type="string" table:number-columns-spanned="1" table:number-rows-spanned="2">
            <text:p>ORDEM</text:p>
          </table:table-cell>
          <table:table-cell table:style-name="ce411" office:value-type="string" calcext:value-type="string" table:number-columns-spanned="1" table:number-rows-spanned="2">
            <text:p>SIGLA</text:p>
          </table:table-cell>
          <table:table-cell table:number-columns-repeated="3" table:style-name="ce411" office:value-type="string" calcext:value-type="string">
            <text:p>CÓD</text:p>
          </table:table-cell>
          <table:table-cell table:style-name="ce535"/>
          <table:table-cell table:style-name="ce788" office:value-type="string" calcext:value-type="string" table:number-columns-spanned="1" table:number-rows-spanned="2">
            <text:p>Quant Eventos</text:p>
          </table:table-cell>
          <table:table-cell table:style-name="ce788" office:value-type="string" calcext:value-type="string" table:number-columns-spanned="1" table:number-rows-spanned="2">
            <text:p>Diárias por Eventos</text:p>
          </table:table-cell>
          <table:table-cell table:style-name="ce791" office:value-type="string" calcext:value-type="string" table:number-columns-spanned="2" table:number-rows-spanned="1">
            <text:p>DIÁRIAS</text:p>
          </table:table-cell>
          <table:covered-table-cell/>
          <table:table-cell table:style-name="ce799" office:value-type="string" calcext:value-type="string" table:number-columns-spanned="1" table:number-rows-spanned="2">
            <text:p>Km Por Evento</text:p>
          </table:table-cell>
          <table:table-cell table:style-name="ce804" office:value-type="string" calcext:value-type="string" table:number-columns-spanned="1" table:number-rows-spanned="2">
            <text:p>Km Planos VAT</text:p>
          </table:table-cell>
          <table:table-cell table:style-name="ce799" office:value-type="string" calcext:value-type="string" table:number-columns-spanned="1" table:number-rows-spanned="2">
            <text:p>Km (q) Total</text:p>
          </table:table-cell>
          <table:table-cell table:style-name="ce179" office:value-type="string" calcext:value-type="string" table:number-columns-spanned="1" table:number-rows-spanned="2">
            <text:p>R$ p/Km</text:p>
          </table:table-cell>
          <table:table-cell table:style-name="ce788" office:value-type="string" calcext:value-type="string" table:number-columns-spanned="1" table:number-rows-spanned="2">
            <text:p>Transp Km em R$</text:p>
          </table:table-cell>
          <table:table-cell table:style-name="ce803" office:value-type="string" calcext:value-type="string" table:number-columns-spanned="1" table:number-rows-spanned="2">
            <text:p>Média HD (q)</text:p>
          </table:table-cell>
          <table:table-cell table:style-name="ce798" office:value-type="string" calcext:value-type="string" table:number-columns-spanned="1" table:number-rows-spanned="2">
            <text:p>Coefic - I</text:p>
          </table:table-cell>
          <table:table-cell table:style-name="ce798" office:value-type="string" calcext:value-type="string" table:number-columns-spanned="1" table:number-rows-spanned="2">
            <text:p>Total HD Eventos</text:p>
          </table:table-cell>
          <table:table-cell table:style-name="ce803" office:value-type="string" calcext:value-type="string" table:number-columns-spanned="1" table:number-rows-spanned="2">
            <text:p>Total HD (q)</text:p>
          </table:table-cell>
          <table:table-cell table:style-name="ce179" office:value-type="string" calcext:value-type="string" table:number-columns-spanned="1" table:number-rows-spanned="2">
            <text:p>Coefic.</text:p>
          </table:table-cell>
          <table:table-cell table:style-name="ce788" office:value-type="string" calcext:value-type="string" table:number-columns-spanned="1" table:number-rows-spanned="2">
            <text:p>R$ p/HD</text:p>
          </table:table-cell>
          <table:table-cell table:style-name="ce179" office:value-type="string" calcext:value-type="string" table:number-columns-spanned="1" table:number-rows-spanned="2">
            <text:p>HD (R$)</text:p>
          </table:table-cell>
          <table:table-cell table:style-name="ce787" office:value-type="string" calcext:value-type="string" table:number-columns-spanned="1" table:number-rows-spanned="2">
            <text:p>Aéreas (R$)</text:p>
          </table:table-cell>
          <table:table-cell table:style-name="ce801" office:value-type="string" calcext:value-type="string" table:number-columns-spanned="1" table:number-rows-spanned="2">
            <text:p>Rodov. (R$)</text:p>
          </table:table-cell>
          <table:table-cell table:style-name="ce802" office:value-type="string" calcext:value-type="string" table:number-columns-spanned="1" table:number-rows-spanned="2">
            <text:p>Taxa Desloc (Quant*R$)</text:p>
          </table:table-cell>
          <table:table-cell table:style-name="ce780" office:value-type="string" calcext:value-type="string" table:number-columns-spanned="1" table:number-rows-spanned="2">
            <text:p>Serv Terc</text:p>
          </table:table-cell>
          <table:table-cell table:style-name="ce780" office:value-type="string" calcext:value-type="string" table:number-columns-spanned="1" table:number-rows-spanned="2">
            <text:p>CAtEn</text:p>
          </table:table-cell>
          <table:table-cell table:style-name="ce780" office:value-type="string" calcext:value-type="string" table:number-columns-spanned="1" table:number-rows-spanned="2">
            <text:p>COAt</text:p>
          </table:table-cell>
          <table:table-cell table:style-name="ce780" office:value-type="string" calcext:value-type="string" table:number-columns-spanned="1" table:number-rows-spanned="2">
            <text:p>CCAEX</text:p>
          </table:table-cell>
          <table:table-cell table:style-name="ce780" office:value-type="string" calcext:value-type="string" table:number-columns-spanned="1" table:number-rows-spanned="2">
            <text:p>Lab C</text:p>
          </table:table-cell>
          <table:table-cell table:style-name="ce780" office:value-type="string" calcext:value-type="string" table:number-columns-spanned="1" table:number-rows-spanned="2">
            <text:p>Lab O</text:p>
          </table:table-cell>
          <table:table-cell table:style-name="ce780" office:value-type="string" calcext:value-type="string" table:number-columns-spanned="1" table:number-rows-spanned="2">
            <text:p>CAEX C</text:p>
          </table:table-cell>
          <table:table-cell table:style-name="ce780" office:value-type="string" calcext:value-type="string" table:number-columns-spanned="1" table:number-rows-spanned="2">
            <text:p>CAEX O</text:p>
          </table:table-cell>
          <table:table-cell table:style-name="ce780" office:value-type="string" calcext:value-type="string" table:number-columns-spanned="1" table:number-rows-spanned="2">
            <text:p>Mat Exp</text:p>
          </table:table-cell>
        </table:table-row>
        <table:table-row table:style-name="ro13">
          <table:table-cell table:style-name="ce547" office:value-type="string" calcext:value-type="string">
            <text:p>LAB_MEX</text:p>
          </table:table-cell>
          <table:covered-table-cell table:number-columns-repeated="2"/>
          <table:table-cell table:style-name="ce414" office:value-type="string" calcext:value-type="string">
            <text:p>Situação dos Planos</text:p>
          </table:table-cell>
          <table:table-cell table:style-name="ce414" office:value-type="string" calcext:value-type="string">
            <text:p>% Execução</text:p>
          </table:table-cell>
          <table:table-cell table:style-name="ce414" office:value-type="string" calcext:value-type="string">
            <text:p>Comentários/Justificativas</text:p>
          </table:table-cell>
          <table:table-cell table:style-name="ce256" office:value-type="string" calcext:value-type="string">
            <text:p>Tipo de Consumo</text:p>
          </table:table-cell>
          <table:table-cell table:style-name="ce244" office:value-type="string" calcext:value-type="string">
            <text:p>Tipo Atividade</text:p>
          </table:table-cell>
          <table:table-cell table:style-name="ce201" office:value-type="string" calcext:value-type="string">
            <text:p>Dimensões</text:p>
          </table:table-cell>
          <table:covered-table-cell table:number-columns-repeated="5"/>
          <table:table-cell table:style-name="ce247" office:value-type="string" calcext:value-type="string">
            <text:p>Data</text:p>
          </table:table-cell>
          <table:table-cell table:style-name="ce248" office:value-type="string" calcext:value-type="string">
            <text:p>Hora</text:p>
          </table:table-cell>
          <table:table-cell table:style-name="ce247" office:value-type="string" calcext:value-type="string">
            <text:p>Data</text:p>
          </table:table-cell>
          <table:table-cell table:style-name="ce248" office:value-type="string" calcext:value-type="string">
            <text:p>Hora</text:p>
          </table:table-cell>
          <table:table-cell table:style-name="ce257" office:value-type="string" calcext:value-type="string">
            <text:p>Data Início</text:p>
          </table:table-cell>
          <table:table-cell table:style-name="ce257" office:value-type="string" calcext:value-type="string">
            <text:p>Data Final</text:p>
          </table:table-cell>
          <table:table-cell table:style-name="ce244" office:value-type="string" calcext:value-type="string">
            <text:p>Cidade</text:p>
          </table:table-cell>
          <table:table-cell table:style-name="ce244" office:value-type="string" calcext:value-type="string">
            <text:p>UF</text:p>
          </table:table-cell>
          <table:table-cell table:style-name="ce244" office:value-type="string" calcext:value-type="string">
            <text:p>Cidade</text:p>
          </table:table-cell>
          <table:table-cell table:style-name="ce244" office:value-type="string" calcext:value-type="string">
            <text:p>UF</text:p>
          </table:table-cell>
          <table:covered-table-cell table:number-columns-repeated="5"/>
          <table:table-cell table:style-name="ce254" office:value-type="string" calcext:value-type="string">
            <text:p>Aéreas (R$)</text:p>
          </table:table-cell>
          <table:table-cell table:style-name="ce254" office:value-type="string" calcext:value-type="string">
            <text:p>Rodov. (R$)</text:p>
          </table:table-cell>
          <table:table-cell table:style-name="ce254" office:value-type="string" calcext:value-type="string">
            <text:p>Taxa Desloc (Quant)</text:p>
          </table:table-cell>
          <table:covered-table-cell table:number-columns-repeated="12"/>
          <table:table-cell table:style-name="ce411" office:value-type="string" calcext:value-type="string">
            <text:p>Tipo</text:p>
          </table:table-cell>
          <table:table-cell table:style-name="ce411" office:value-type="string" calcext:value-type="string">
            <text:p>Plano</text:p>
          </table:table-cell>
          <table:table-cell table:style-name="ce411" office:value-type="string" calcext:value-type="string">
            <text:p>Ativ</text:p>
          </table:table-cell>
          <table:table-cell table:style-name="ce177"/>
          <table:covered-table-cell table:number-columns-repeated="2"/>
          <table:table-cell table:style-name="ce178" office:value-type="string" calcext:value-type="string">
            <text:p>Quant</text:p>
          </table:table-cell>
          <table:table-cell table:style-name="ce228" office:value-type="string" calcext:value-type="string">
            <text:p>Média ($)</text:p>
          </table:table-cell>
          <table:covered-table-cell table:number-columns-repeated="24"/>
        </table:table-row>
        <table:table-row table:style-name="ro13">
          <table:table-cell/>
          <table:table-cell table:style-name="ce180" office:value-type="float" office:value="1" calcext:value-type="float">
            <text:p>1</text:p>
          </table:table-cell>
          <table:table-cell table:formula="of:=IF([LAB_MEX.$C9]=&quot;&quot;;&quot;&quot;;[LAB_MEX.C9])">
            <text:p/>
          </table:table-cell>
          <table:table-cell table:number-columns-repeated="3"/>
          <table:table-cell table:formula="of:=IF([LAB_MEX.$C9]=&quot;&quot;;&quot;&quot;;[LAB_MEX.G9])">
            <text:p/>
          </table:table-cell>
          <table:table-cell table:style-name="ce229"/>
          <table:table-cell table:formula="of:=IF([LAB_MEX.$C9]=&quot;&quot;;&quot;&quot;;[LAB_MEX.H9])">
            <text:p/>
          </table:table-cell>
          <table:table-cell table:style-name="ce229" table:number-columns-repeated="2"/>
          <table:table-cell table:formula="of:=IF([LAB_MEX.$C9]=&quot;&quot;;&quot;&quot;;[LAB_MEX.I9])">
            <text:p/>
          </table:table-cell>
          <table:table-cell table:formula="of:=IF([LAB_MEX.$C9]=&quot;&quot;;&quot;&quot;;[LAB_MEX.J9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LAB_MEX.$C9]=&quot;&quot;;&quot;&quot;;[LAB_MEX.K9])">
            <text:p/>
          </table:table-cell>
          <table:table-cell table:style-name="ce251" table:formula="of:=IF([LAB_MEX.$C9]=&quot;&quot;;&quot;&quot;;[LAB_MEX.L9])">
            <text:p/>
          </table:table-cell>
          <table:table-cell table:style-name="ce229" table:number-columns-repeated="4"/>
          <table:table-cell table:style-name="ce231" table:number-columns-repeated="4"/>
          <table:table-cell table:style-name="ce229"/>
          <table:table-cell table:style-name="ce231" table:number-columns-repeated="3"/>
          <table:table-cell table:style-name="ce229" table:number-columns-repeated="4"/>
          <table:table-cell table:formula="of:=IF([LAB_MEX.$C9]=&quot;&quot;;&quot;&quot;;[LAB_MEX.M9])">
            <text:p/>
          </table:table-cell>
          <table:table-cell table:style-name="ce229"/>
          <table:table-cell table:formula="of:=IF([LAB_MEX.$C9]=&quot;&quot;;&quot;&quot;;[LAB_MEX.N9])">
            <text:p/>
          </table:table-cell>
          <table:table-cell table:formula="of:=IF([LAB_MEX.$C9]=&quot;&quot;;&quot;&quot;;[LAB_MEX.O9])">
            <text:p/>
          </table:table-cell>
          <table:table-cell table:formula="of:=IF([LAB_MEX.$C9]=&quot;&quot;;&quot;&quot;;[IDENTIF.$C$5])">
            <text:p/>
          </table:table-cell>
          <table:table-cell table:formula="of:=IF([LAB_MEX.$C9]=&quot;&quot;;&quot;&quot;;[LAB_MEX.N9])">
            <text:p/>
          </table:table-cell>
          <table:table-cell table:style-name="ce500" table:formula="of:=IF([LAB_MEX.$C9]=&quot;&quot;;&quot;&quot;;[LAB_MEX.B9])">
            <text:p/>
          </table:table-cell>
          <table:table-cell table:style-name="ce500" table:formula="of:=IF([LAB_MEX.$C9]=&quot;&quot;;&quot;&quot;;VLOOKUP([.AO86];[AUX1.$B$5:.$E$53];3;0))">
            <text:p/>
          </table:table-cell>
          <table:table-cell table:style-name="ce500" table:formula="of:=IF([LAB_MEX.$C9]=&quot;&quot;;&quot;&quot;;[LAB_MEX.Q9])">
            <text:p/>
          </table:table-cell>
          <table:table-cell table:style-name="ce500" table:formula="of:=IF([LAB_MEX.$C9]=&quot;&quot;;&quot;&quot;;[LAB_MEX.R9])">
            <text:p/>
          </table:table-cell>
          <table:table-cell table:style-name="ce211" table:formula="of:=IF([LAB_MEX.$C9]=&quot;&quot;;&quot;&quot;;[LAB_MEX.S9])">
            <text:p/>
          </table:table-cell>
          <table:table-cell/>
          <table:table-cell table:style-name="ce185" table:formula="of:=IF([.Y86]=&quot;&quot;;0;[.Y86])" office:value-type="float" office:value="0" calcext:value-type="float">
            <text:p>0</text:p>
          </table:table-cell>
          <table:table-cell table:style-name="ce185" table:formula="of:=IF([.AA86]=&quot;&quot;;0;[.AA86])" office:value-type="float" office:value="0" calcext:value-type="float">
            <text:p>0</text:p>
          </table:table-cell>
          <table:table-cell table:style-name="ce105" table:formula="of:=IF([.AW86]*[.AX86]+IF([.AC86]=&quot;&quot;;0;[.AC86])=0;&quot;&quot;;[.AW86]*[.AX86]+IF([.AC86]=&quot;&quot;;0;[.AC86]))">
            <text:p/>
          </table:table-cell>
          <table:table-cell table:style-name="ce233" table:formula="of:=IF([.AY86]=&quot;&quot;;&quot;&quot;;[.AY86]*[.$AZ$2])">
            <text:p/>
          </table:table-cell>
          <table:table-cell table:style-name="ce234" table:formula="of:=IF([.Z86]=&quot;&quot;;0;[.Z86])" office:value-type="float" office:value="0" calcext:value-type="float">
            <text:p>0</text:p>
          </table:table-cell>
          <table:table-cell table:style-name="ce234" table:formula="of:=IF([.AG86]=&quot;&quot;;&quot;&quot;;[.AG86])">
            <text:p/>
          </table:table-cell>
          <table:table-cell table:style-name="ce235" table:formula="of:=[.AW86]*[.BA86]+IF([.BB86]=&quot;&quot;;0;[.BB86])" office:value-type="float" office:value="0" calcext:value-type="float">
            <text:p>0</text:p>
          </table:table-cell>
          <table:table-cell table:style-name="ce105" table:formula="of:=IF([.BC86]=&quot;&quot;;&quot;&quot;;IF([.AH86]=&quot;&quot;;&quot;&quot;;VLOOKUP([.AH86];[AUX1.$S$6:.$U$9];2;0)))">
            <text:p/>
          </table:table-cell>
          <table:table-cell table:style-name="ce107" table:formula="of:=IF([.BC86]=0;&quot;&quot;;[.BC86]*[.BD86])">
            <text:p/>
          </table:table-cell>
          <table:table-cell table:style-name="ce190" table:formula="of:=IF([.AB86]=&quot;&quot;;&quot;&quot;;[.AB86])">
            <text:p/>
          </table:table-cell>
          <table:table-cell table:style-name="ce190" table:formula="of:=IF([.BA86]=0;&quot;&quot;;IF([.BA86]&lt;=300;[AUX1.$T$12];IF(AND([.BA86]&gt;300;[.BA86]&lt;=600);[AUX1.$T$13];IF(AND([.BA86]&gt;600;[.BA86]&lt;=900);[AUX1.$T$14];IF(AND([.BA86]&gt;900;[.BA86]&lt;=1200);[AUX1.$T$15];IF(AND([.BA86]&gt;1200;[.BA86]&lt;=1500);[AUX1.$T$16];IF([.BA86]&gt;1500;[AUX1.$T$17])))))))">
            <text:p/>
          </table:table-cell>
          <table:table-cell table:style-name="ce236" table:formula="of:=IF([.AW86]=0;&quot;&quot;;[.AW86]*[.BF86])">
            <text:p/>
          </table:table-cell>
          <table:table-cell table:style-name="ce105" table:formula="of:=IF([.BC86]=0;&quot;&quot;;IF(ROUND((([.P86]+[.Q86])-([.N86]+[.O86]))*24;0)=0;&quot;&quot;;ROUND((([.P86]+[.Q86])-([.N86]+[.O86]))*24;0)))">
            <text:p/>
          </table:table-cell>
          <table:table-cell table:style-name="ce514" table:formula="of:=IF([.BC86]=0;&quot;&quot;;IF([.BC86]&lt;=300;[AUX1.$T$12];IF(AND([.BC86]&gt;300;[.BC86]&lt;=600);[AUX1.$T$13];IF(AND([.BC86]&gt;600;[.BC86]&lt;=900);[AUX1.$T$14];IF(AND([.BC86]&gt;900;[.BC86]&lt;=1200);[AUX1.$T$15];IF(AND([.BC86]&gt;1200;[.BC86]&lt;=1500);[AUX1.$T$16];IF([.BC86]&gt;1500;[AUX1.$T$17])))))))">
            <text:p/>
          </table:table-cell>
          <table:table-cell table:style-name="ce107" table:formula="of:=IF([.BC86]=0;&quot;&quot;;IF([.AH86]=&quot;&quot;;&quot;&quot;;VLOOKUP([.AH86];[AUX1.$S$6:.$U$9];3;0)))">
            <text:p/>
          </table:table-cell>
          <table:table-cell table:style-name="ce109" table:formula="of:=IF(((IF([.BH86]=&quot;&quot;;0;[.BH86]*[.BG86]))+(IF([.BI86]=&quot;&quot;;0;[.BI86]*[.BJ86])))*(IF([.BK86]=&quot;&quot;;0;[.BK86]))=0;&quot;&quot;;((IF([.BH86]=&quot;&quot;;0;[.BH86]*[.BG86]))+(IF([.BI86]=&quot;&quot;;0;[.BI86]*[.BJ86])))*(IF([.BK86]=&quot;&quot;;0;[.BK86])))">
            <text:p/>
          </table:table-cell>
          <table:table-cell table:style-name="ce110" table:formula="of:=[.AD86]" office:value-type="float" office:value="0" calcext:value-type="float">
            <text:p>0,00 </text:p>
          </table:table-cell>
          <table:table-cell table:style-name="ce110" table:formula="of:=[.AE86]" office:value-type="float" office:value="0" calcext:value-type="float">
            <text:p>0,00 </text:p>
          </table:table-cell>
          <table:table-cell table:style-name="ce237" table:formula="of:=[.AF86]" office:value-type="float" office:value="0" calcext:value-type="float">
            <text:p>0 </text:p>
          </table:table-cell>
          <table:table-cell table:style-name="ce127" table:formula="of:=IF([.AK86]=&quot;&quot;;&quot;&quot;;IF([.AT86]=&quot;FUN&quot;;[.AK86];&quot;&quot;))">
            <text:p/>
          </table:table-cell>
          <table:table-cell table:style-name="ce239" table:formula="of:=IF([.AK86]=&quot;&quot;;&quot;&quot;;IF([.AU86]=&quot;6.1&quot;;[.AK86];&quot;&quot;))">
            <text:p/>
          </table:table-cell>
          <table:table-cell table:style-name="ce239" table:formula="of:=IF([.AK86]=&quot;&quot;;&quot;&quot;;IF([.AU86]=&quot;6.2&quot;;[.AK86];&quot;&quot;))">
            <text:p/>
          </table:table-cell>
          <table:table-cell table:style-name="ce240" table:formula="of:=IF([.AK86]=&quot;&quot;;&quot;&quot;;IF([.AU86]=&quot;6.3&quot;;[.AK86];&quot;&quot;))">
            <text:p/>
          </table:table-cell>
          <table:table-cell table:style-name="ce212" table:formula="of:=IF([.AK86]=&quot;&quot;;&quot;&quot;;IF([.AU86]=&quot;C-LAB&quot;;[.AK86];&quot;&quot;))">
            <text:p/>
          </table:table-cell>
          <table:table-cell table:style-name="ce212" table:formula="of:=IF([.AK86]=&quot;&quot;;&quot;&quot;;IF([.AU86]=&quot;O-LAB&quot;;[.AK86];&quot;&quot;))">
            <text:p/>
          </table:table-cell>
          <table:table-cell table:style-name="ce212" table:formula="of:=IF([.AK86]=&quot;&quot;;&quot;&quot;;IF([.AU86]=&quot;C-AEX&quot;;[.AK86];&quot;&quot;))">
            <text:p/>
          </table:table-cell>
          <table:table-cell table:style-name="ce212" table:formula="of:=IF([.AK86]=&quot;&quot;;&quot;&quot;;IF([.AU86]=&quot;O-AEX&quot;;[.AK86];&quot;&quot;))">
            <text:p/>
          </table:table-cell>
          <table:table-cell table:style-name="ce212" table:formula="of:=IF([.AK86]=&quot;&quot;;&quot;&quot;;IF([.AU86]=&quot;M-CC&quot;;[.AK86];&quot;&quot;))">
            <text:p/>
          </table:table-cell>
        </table:table-row>
        <table:table-row table:style-name="ro13">
          <table:table-cell/>
          <table:table-cell table:style-name="ce180" office:value-type="float" office:value="2" calcext:value-type="float">
            <text:p>2</text:p>
          </table:table-cell>
          <table:table-cell table:formula="of:=IF([LAB_MEX.$C10]=&quot;&quot;;&quot;&quot;;[LAB_MEX.C10])">
            <text:p/>
          </table:table-cell>
          <table:table-cell table:number-columns-repeated="3"/>
          <table:table-cell table:formula="of:=IF([LAB_MEX.$C10]=&quot;&quot;;&quot;&quot;;[LAB_MEX.G10])">
            <text:p/>
          </table:table-cell>
          <table:table-cell table:style-name="ce229"/>
          <table:table-cell table:formula="of:=IF([LAB_MEX.$C10]=&quot;&quot;;&quot;&quot;;[LAB_MEX.H10])">
            <text:p/>
          </table:table-cell>
          <table:table-cell table:style-name="ce229" table:number-columns-repeated="2"/>
          <table:table-cell table:formula="of:=IF([LAB_MEX.$C10]=&quot;&quot;;&quot;&quot;;[LAB_MEX.I10])">
            <text:p/>
          </table:table-cell>
          <table:table-cell table:formula="of:=IF([LAB_MEX.$C10]=&quot;&quot;;&quot;&quot;;[LAB_MEX.J10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LAB_MEX.$C10]=&quot;&quot;;&quot;&quot;;[LAB_MEX.K10])">
            <text:p/>
          </table:table-cell>
          <table:table-cell table:style-name="ce251" table:formula="of:=IF([LAB_MEX.$C10]=&quot;&quot;;&quot;&quot;;[LAB_MEX.L10])">
            <text:p/>
          </table:table-cell>
          <table:table-cell table:style-name="ce229" table:number-columns-repeated="4"/>
          <table:table-cell table:style-name="ce231" table:number-columns-repeated="4"/>
          <table:table-cell table:style-name="ce229"/>
          <table:table-cell table:style-name="ce231" table:number-columns-repeated="3"/>
          <table:table-cell table:style-name="ce229" table:number-columns-repeated="4"/>
          <table:table-cell table:formula="of:=IF([LAB_MEX.$C10]=&quot;&quot;;&quot;&quot;;[LAB_MEX.M10])">
            <text:p/>
          </table:table-cell>
          <table:table-cell table:style-name="ce229"/>
          <table:table-cell table:formula="of:=IF([LAB_MEX.$C10]=&quot;&quot;;&quot;&quot;;[LAB_MEX.N10])">
            <text:p/>
          </table:table-cell>
          <table:table-cell table:formula="of:=IF([LAB_MEX.$C10]=&quot;&quot;;&quot;&quot;;[LAB_MEX.O10])">
            <text:p/>
          </table:table-cell>
          <table:table-cell table:formula="of:=IF([LAB_MEX.$C10]=&quot;&quot;;&quot;&quot;;[IDENTIF.$C$5])">
            <text:p/>
          </table:table-cell>
          <table:table-cell table:formula="of:=IF([LAB_MEX.$C10]=&quot;&quot;;&quot;&quot;;[LAB_MEX.N10])">
            <text:p/>
          </table:table-cell>
          <table:table-cell table:style-name="ce500" table:formula="of:=IF([LAB_MEX.$C10]=&quot;&quot;;&quot;&quot;;[LAB_MEX.B10])">
            <text:p/>
          </table:table-cell>
          <table:table-cell table:style-name="ce500" table:formula="of:=IF([LAB_MEX.$C10]=&quot;&quot;;&quot;&quot;;VLOOKUP([.AO87];[AUX1.$B$5:.$E$53];3;0))">
            <text:p/>
          </table:table-cell>
          <table:table-cell table:style-name="ce500" table:formula="of:=IF([LAB_MEX.$C10]=&quot;&quot;;&quot;&quot;;[LAB_MEX.Q10])">
            <text:p/>
          </table:table-cell>
          <table:table-cell table:style-name="ce500" table:formula="of:=IF([LAB_MEX.$C10]=&quot;&quot;;&quot;&quot;;[LAB_MEX.R10])">
            <text:p/>
          </table:table-cell>
          <table:table-cell table:style-name="ce211" table:formula="of:=IF([LAB_MEX.$C10]=&quot;&quot;;&quot;&quot;;[LAB_MEX.S10])">
            <text:p/>
          </table:table-cell>
          <table:table-cell/>
          <table:table-cell table:style-name="ce185" table:formula="of:=IF([.Y87]=&quot;&quot;;0;[.Y87])" office:value-type="float" office:value="0" calcext:value-type="float">
            <text:p>0</text:p>
          </table:table-cell>
          <table:table-cell table:style-name="ce185" table:formula="of:=IF([.AA87]=&quot;&quot;;0;[.AA87])" office:value-type="float" office:value="0" calcext:value-type="float">
            <text:p>0</text:p>
          </table:table-cell>
          <table:table-cell table:style-name="ce105" table:formula="of:=IF([.AW87]*[.AX87]+IF([.AC87]=&quot;&quot;;0;[.AC87])=0;&quot;&quot;;[.AW87]*[.AX87]+IF([.AC87]=&quot;&quot;;0;[.AC87]))">
            <text:p/>
          </table:table-cell>
          <table:table-cell table:style-name="ce233" table:formula="of:=IF([.AY87]=&quot;&quot;;&quot;&quot;;[.AY87]*[.$AZ$2])">
            <text:p/>
          </table:table-cell>
          <table:table-cell table:style-name="ce234" table:formula="of:=IF([.Z87]=&quot;&quot;;0;[.Z87])" office:value-type="float" office:value="0" calcext:value-type="float">
            <text:p>0</text:p>
          </table:table-cell>
          <table:table-cell table:style-name="ce234" table:formula="of:=IF([.AG87]=&quot;&quot;;&quot;&quot;;[.AG87])">
            <text:p/>
          </table:table-cell>
          <table:table-cell table:style-name="ce235" table:formula="of:=[.AW87]*[.BA87]+IF([.BB87]=&quot;&quot;;0;[.BB87])" office:value-type="float" office:value="0" calcext:value-type="float">
            <text:p>0</text:p>
          </table:table-cell>
          <table:table-cell table:style-name="ce105" table:formula="of:=IF([.BC87]=&quot;&quot;;&quot;&quot;;IF([.AH87]=&quot;&quot;;&quot;&quot;;VLOOKUP([.AH87];[AUX1.$S$6:.$U$9];2;0)))">
            <text:p/>
          </table:table-cell>
          <table:table-cell table:style-name="ce107" table:formula="of:=IF([.BC87]=0;&quot;&quot;;[.BC87]*[.BD87])">
            <text:p/>
          </table:table-cell>
          <table:table-cell table:style-name="ce190" table:formula="of:=IF([.AB87]=&quot;&quot;;&quot;&quot;;[.AB87])">
            <text:p/>
          </table:table-cell>
          <table:table-cell table:style-name="ce190" table:formula="of:=IF([.BA87]=0;&quot;&quot;;IF([.BA87]&lt;=300;[AUX1.$T$12];IF(AND([.BA87]&gt;300;[.BA87]&lt;=600);[AUX1.$T$13];IF(AND([.BA87]&gt;600;[.BA87]&lt;=900);[AUX1.$T$14];IF(AND([.BA87]&gt;900;[.BA87]&lt;=1200);[AUX1.$T$15];IF(AND([.BA87]&gt;1200;[.BA87]&lt;=1500);[AUX1.$T$16];IF([.BA87]&gt;1500;[AUX1.$T$17])))))))">
            <text:p/>
          </table:table-cell>
          <table:table-cell table:style-name="ce236" table:formula="of:=IF([.AW87]=0;&quot;&quot;;[.AW87]*[.BF87])">
            <text:p/>
          </table:table-cell>
          <table:table-cell table:style-name="ce105" table:formula="of:=IF([.BC87]=0;&quot;&quot;;IF(ROUND((([.P87]+[.Q87])-([.N87]+[.O87]))*24;0)=0;&quot;&quot;;ROUND((([.P87]+[.Q87])-([.N87]+[.O87]))*24;0)))">
            <text:p/>
          </table:table-cell>
          <table:table-cell table:style-name="ce514" table:formula="of:=IF([.BC87]=0;&quot;&quot;;IF([.BC87]&lt;=300;[AUX1.$T$12];IF(AND([.BC87]&gt;300;[.BC87]&lt;=600);[AUX1.$T$13];IF(AND([.BC87]&gt;600;[.BC87]&lt;=900);[AUX1.$T$14];IF(AND([.BC87]&gt;900;[.BC87]&lt;=1200);[AUX1.$T$15];IF(AND([.BC87]&gt;1200;[.BC87]&lt;=1500);[AUX1.$T$16];IF([.BC87]&gt;1500;[AUX1.$T$17])))))))">
            <text:p/>
          </table:table-cell>
          <table:table-cell table:style-name="ce107" table:formula="of:=IF([.BC87]=0;&quot;&quot;;IF([.AH87]=&quot;&quot;;&quot;&quot;;VLOOKUP([.AH87];[AUX1.$S$6:.$U$9];3;0)))">
            <text:p/>
          </table:table-cell>
          <table:table-cell table:style-name="ce109" table:formula="of:=IF(((IF([.BH87]=&quot;&quot;;0;[.BH87]*[.BG87]))+(IF([.BI87]=&quot;&quot;;0;[.BI87]*[.BJ87])))*(IF([.BK87]=&quot;&quot;;0;[.BK87]))=0;&quot;&quot;;((IF([.BH87]=&quot;&quot;;0;[.BH87]*[.BG87]))+(IF([.BI87]=&quot;&quot;;0;[.BI87]*[.BJ87])))*(IF([.BK87]=&quot;&quot;;0;[.BK87])))">
            <text:p/>
          </table:table-cell>
          <table:table-cell table:style-name="ce110" table:formula="of:=[.AD87]" office:value-type="float" office:value="0" calcext:value-type="float">
            <text:p>0,00 </text:p>
          </table:table-cell>
          <table:table-cell table:style-name="ce110" table:formula="of:=[.AE87]" office:value-type="float" office:value="0" calcext:value-type="float">
            <text:p>0,00 </text:p>
          </table:table-cell>
          <table:table-cell table:style-name="ce237" table:formula="of:=[.AF87]" office:value-type="float" office:value="0" calcext:value-type="float">
            <text:p>0 </text:p>
          </table:table-cell>
          <table:table-cell table:style-name="ce127" table:formula="of:=IF([.AK87]=&quot;&quot;;&quot;&quot;;IF([.AT87]=&quot;FUN&quot;;[.AK87];&quot;&quot;))">
            <text:p/>
          </table:table-cell>
          <table:table-cell table:style-name="ce239" table:formula="of:=IF([.AK87]=&quot;&quot;;&quot;&quot;;IF([.AS87]=&quot;6.1&quot;;[.AK87];&quot;&quot;))">
            <text:p/>
          </table:table-cell>
          <table:table-cell table:style-name="ce239" table:formula="of:=IF([.AK87]=&quot;&quot;;&quot;&quot;;IF([.AS87]=&quot;6.2&quot;;[.AK87];&quot;&quot;))">
            <text:p/>
          </table:table-cell>
          <table:table-cell table:style-name="ce240" table:formula="of:=IF([.AK87]=&quot;&quot;;&quot;&quot;;IF([.AS87]=&quot;6.3&quot;;[.AK87];&quot;&quot;))">
            <text:p/>
          </table:table-cell>
          <table:table-cell table:style-name="ce212" table:formula="of:=IF([.AK87]=&quot;&quot;;&quot;&quot;;IF([.AU87]=&quot;C-LAB&quot;;[.AK87];&quot;&quot;))">
            <text:p/>
          </table:table-cell>
          <table:table-cell table:style-name="ce212" table:formula="of:=IF([.AK87]=&quot;&quot;;&quot;&quot;;IF([.AU87]=&quot;O-LAB&quot;;[.AK87];&quot;&quot;))">
            <text:p/>
          </table:table-cell>
          <table:table-cell table:style-name="ce212" table:formula="of:=IF([.AK87]=&quot;&quot;;&quot;&quot;;IF([.AU87]=&quot;C-AEX&quot;;[.AK87];&quot;&quot;))">
            <text:p/>
          </table:table-cell>
          <table:table-cell table:style-name="ce212" table:formula="of:=IF([.AK87]=&quot;&quot;;&quot;&quot;;IF([.AU87]=&quot;O-AEX&quot;;[.AK87];&quot;&quot;))">
            <text:p/>
          </table:table-cell>
          <table:table-cell table:style-name="ce212" table:formula="of:=IF([.AK87]=&quot;&quot;;&quot;&quot;;IF([.AU87]=&quot;M-CC&quot;;[.AK87];&quot;&quot;))">
            <text:p/>
          </table:table-cell>
        </table:table-row>
        <table:table-row table:style-name="ro13">
          <table:table-cell/>
          <table:table-cell table:style-name="ce180" office:value-type="float" office:value="3" calcext:value-type="float">
            <text:p>3</text:p>
          </table:table-cell>
          <table:table-cell table:formula="of:=IF([LAB_MEX.$C11]=&quot;&quot;;&quot;&quot;;[LAB_MEX.C11])">
            <text:p/>
          </table:table-cell>
          <table:table-cell table:number-columns-repeated="3"/>
          <table:table-cell table:formula="of:=IF([LAB_MEX.$C11]=&quot;&quot;;&quot;&quot;;[LAB_MEX.G11])">
            <text:p/>
          </table:table-cell>
          <table:table-cell table:style-name="ce229"/>
          <table:table-cell table:formula="of:=IF([LAB_MEX.$C11]=&quot;&quot;;&quot;&quot;;[LAB_MEX.H11])">
            <text:p/>
          </table:table-cell>
          <table:table-cell table:style-name="ce229" table:number-columns-repeated="2"/>
          <table:table-cell table:formula="of:=IF([LAB_MEX.$C11]=&quot;&quot;;&quot;&quot;;[LAB_MEX.I11])">
            <text:p/>
          </table:table-cell>
          <table:table-cell table:formula="of:=IF([LAB_MEX.$C11]=&quot;&quot;;&quot;&quot;;[LAB_MEX.J11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LAB_MEX.$C11]=&quot;&quot;;&quot;&quot;;[LAB_MEX.K11])">
            <text:p/>
          </table:table-cell>
          <table:table-cell table:style-name="ce251" table:formula="of:=IF([LAB_MEX.$C11]=&quot;&quot;;&quot;&quot;;[LAB_MEX.L11])">
            <text:p/>
          </table:table-cell>
          <table:table-cell table:style-name="ce229" table:number-columns-repeated="4"/>
          <table:table-cell table:style-name="ce231" table:number-columns-repeated="4"/>
          <table:table-cell table:style-name="ce229"/>
          <table:table-cell table:style-name="ce231" table:number-columns-repeated="3"/>
          <table:table-cell table:style-name="ce229" table:number-columns-repeated="4"/>
          <table:table-cell table:formula="of:=IF([LAB_MEX.$C11]=&quot;&quot;;&quot;&quot;;[LAB_MEX.M11])">
            <text:p/>
          </table:table-cell>
          <table:table-cell table:style-name="ce229"/>
          <table:table-cell table:formula="of:=IF([LAB_MEX.$C11]=&quot;&quot;;&quot;&quot;;[LAB_MEX.N11])">
            <text:p/>
          </table:table-cell>
          <table:table-cell table:formula="of:=IF([LAB_MEX.$C11]=&quot;&quot;;&quot;&quot;;[LAB_MEX.O11])">
            <text:p/>
          </table:table-cell>
          <table:table-cell table:formula="of:=IF([LAB_MEX.$C11]=&quot;&quot;;&quot;&quot;;[IDENTIF.$C$5])">
            <text:p/>
          </table:table-cell>
          <table:table-cell table:formula="of:=IF([LAB_MEX.$C11]=&quot;&quot;;&quot;&quot;;[LAB_MEX.N11])">
            <text:p/>
          </table:table-cell>
          <table:table-cell table:style-name="ce500" table:formula="of:=IF([LAB_MEX.$C11]=&quot;&quot;;&quot;&quot;;[LAB_MEX.B11])">
            <text:p/>
          </table:table-cell>
          <table:table-cell table:style-name="ce500" table:formula="of:=IF([LAB_MEX.$C11]=&quot;&quot;;&quot;&quot;;VLOOKUP([.AO88];[AUX1.$B$5:.$E$53];3;0))">
            <text:p/>
          </table:table-cell>
          <table:table-cell table:style-name="ce500" table:formula="of:=IF([LAB_MEX.$C11]=&quot;&quot;;&quot;&quot;;[LAB_MEX.Q11])">
            <text:p/>
          </table:table-cell>
          <table:table-cell table:style-name="ce500" table:formula="of:=IF([LAB_MEX.$C11]=&quot;&quot;;&quot;&quot;;[LAB_MEX.R11])">
            <text:p/>
          </table:table-cell>
          <table:table-cell table:style-name="ce211" table:formula="of:=IF([LAB_MEX.$C11]=&quot;&quot;;&quot;&quot;;[LAB_MEX.S11])">
            <text:p/>
          </table:table-cell>
          <table:table-cell/>
          <table:table-cell table:style-name="ce185" table:formula="of:=IF([.Y88]=&quot;&quot;;0;[.Y88])" office:value-type="float" office:value="0" calcext:value-type="float">
            <text:p>0</text:p>
          </table:table-cell>
          <table:table-cell table:style-name="ce185" table:formula="of:=IF([.AA88]=&quot;&quot;;0;[.AA88])" office:value-type="float" office:value="0" calcext:value-type="float">
            <text:p>0</text:p>
          </table:table-cell>
          <table:table-cell table:style-name="ce105" table:formula="of:=IF([.AW88]*[.AX88]+IF([.AC88]=&quot;&quot;;0;[.AC88])=0;&quot;&quot;;[.AW88]*[.AX88]+IF([.AC88]=&quot;&quot;;0;[.AC88]))">
            <text:p/>
          </table:table-cell>
          <table:table-cell table:style-name="ce233" table:formula="of:=IF([.AY88]=&quot;&quot;;&quot;&quot;;[.AY88]*[.$AZ$2])">
            <text:p/>
          </table:table-cell>
          <table:table-cell table:style-name="ce234" table:formula="of:=IF([.Z88]=&quot;&quot;;0;[.Z88])" office:value-type="float" office:value="0" calcext:value-type="float">
            <text:p>0</text:p>
          </table:table-cell>
          <table:table-cell table:style-name="ce234" table:formula="of:=IF([.AG88]=&quot;&quot;;&quot;&quot;;[.AG88])">
            <text:p/>
          </table:table-cell>
          <table:table-cell table:style-name="ce235" table:formula="of:=[.AW88]*[.BA88]+IF([.BB88]=&quot;&quot;;0;[.BB88])" office:value-type="float" office:value="0" calcext:value-type="float">
            <text:p>0</text:p>
          </table:table-cell>
          <table:table-cell table:style-name="ce105" table:formula="of:=IF([.BC88]=&quot;&quot;;&quot;&quot;;IF([.AH88]=&quot;&quot;;&quot;&quot;;VLOOKUP([.AH88];[AUX1.$S$6:.$U$9];2;0)))">
            <text:p/>
          </table:table-cell>
          <table:table-cell table:style-name="ce107" table:formula="of:=IF([.BC88]=0;&quot;&quot;;[.BC88]*[.BD88])">
            <text:p/>
          </table:table-cell>
          <table:table-cell table:style-name="ce190" table:formula="of:=IF([.AB88]=&quot;&quot;;&quot;&quot;;[.AB88])">
            <text:p/>
          </table:table-cell>
          <table:table-cell table:style-name="ce190" table:formula="of:=IF([.BA88]=0;&quot;&quot;;IF([.BA88]&lt;=300;[AUX1.$T$12];IF(AND([.BA88]&gt;300;[.BA88]&lt;=600);[AUX1.$T$13];IF(AND([.BA88]&gt;600;[.BA88]&lt;=900);[AUX1.$T$14];IF(AND([.BA88]&gt;900;[.BA88]&lt;=1200);[AUX1.$T$15];IF(AND([.BA88]&gt;1200;[.BA88]&lt;=1500);[AUX1.$T$16];IF([.BA88]&gt;1500;[AUX1.$T$17])))))))">
            <text:p/>
          </table:table-cell>
          <table:table-cell table:style-name="ce236" table:formula="of:=IF([.AW88]=0;&quot;&quot;;[.AW88]*[.BF88])">
            <text:p/>
          </table:table-cell>
          <table:table-cell table:style-name="ce105" table:formula="of:=IF([.BC88]=0;&quot;&quot;;IF(ROUND((([.P88]+[.Q88])-([.N88]+[.O88]))*24;0)=0;&quot;&quot;;ROUND((([.P88]+[.Q88])-([.N88]+[.O88]))*24;0)))">
            <text:p/>
          </table:table-cell>
          <table:table-cell table:style-name="ce514" table:formula="of:=IF([.BC88]=0;&quot;&quot;;IF([.BC88]&lt;=300;[AUX1.$T$12];IF(AND([.BC88]&gt;300;[.BC88]&lt;=600);[AUX1.$T$13];IF(AND([.BC88]&gt;600;[.BC88]&lt;=900);[AUX1.$T$14];IF(AND([.BC88]&gt;900;[.BC88]&lt;=1200);[AUX1.$T$15];IF(AND([.BC88]&gt;1200;[.BC88]&lt;=1500);[AUX1.$T$16];IF([.BC88]&gt;1500;[AUX1.$T$17])))))))">
            <text:p/>
          </table:table-cell>
          <table:table-cell table:style-name="ce107" table:formula="of:=IF([.BC88]=0;&quot;&quot;;IF([.AH88]=&quot;&quot;;&quot;&quot;;VLOOKUP([.AH88];[AUX1.$S$6:.$U$9];3;0)))">
            <text:p/>
          </table:table-cell>
          <table:table-cell table:style-name="ce109" table:formula="of:=IF(((IF([.BH88]=&quot;&quot;;0;[.BH88]*[.BG88]))+(IF([.BI88]=&quot;&quot;;0;[.BI88]*[.BJ88])))*(IF([.BK88]=&quot;&quot;;0;[.BK88]))=0;&quot;&quot;;((IF([.BH88]=&quot;&quot;;0;[.BH88]*[.BG88]))+(IF([.BI88]=&quot;&quot;;0;[.BI88]*[.BJ88])))*(IF([.BK88]=&quot;&quot;;0;[.BK88])))">
            <text:p/>
          </table:table-cell>
          <table:table-cell table:style-name="ce110" table:formula="of:=[.AD88]" office:value-type="float" office:value="0" calcext:value-type="float">
            <text:p>0,00 </text:p>
          </table:table-cell>
          <table:table-cell table:style-name="ce110" table:formula="of:=[.AE88]" office:value-type="float" office:value="0" calcext:value-type="float">
            <text:p>0,00 </text:p>
          </table:table-cell>
          <table:table-cell table:style-name="ce237" table:formula="of:=[.AF88]" office:value-type="float" office:value="0" calcext:value-type="float">
            <text:p>0 </text:p>
          </table:table-cell>
          <table:table-cell table:style-name="ce127" table:formula="of:=IF([.AK88]=&quot;&quot;;&quot;&quot;;IF([.AT88]=&quot;FUN&quot;;[.AK88];&quot;&quot;))">
            <text:p/>
          </table:table-cell>
          <table:table-cell table:style-name="ce239" table:formula="of:=IF([.AK88]=&quot;&quot;;&quot;&quot;;IF([.AS88]=&quot;6.1&quot;;[.AK88];&quot;&quot;))">
            <text:p/>
          </table:table-cell>
          <table:table-cell table:style-name="ce239" table:formula="of:=IF([.AK88]=&quot;&quot;;&quot;&quot;;IF([.AS88]=&quot;6.2&quot;;[.AK88];&quot;&quot;))">
            <text:p/>
          </table:table-cell>
          <table:table-cell table:style-name="ce240" table:formula="of:=IF([.AK88]=&quot;&quot;;&quot;&quot;;IF([.AS88]=&quot;6.3&quot;;[.AK88];&quot;&quot;))">
            <text:p/>
          </table:table-cell>
          <table:table-cell table:style-name="ce212" table:formula="of:=IF([.AK88]=&quot;&quot;;&quot;&quot;;IF([.AU88]=&quot;C-LAB&quot;;[.AK88];&quot;&quot;))">
            <text:p/>
          </table:table-cell>
          <table:table-cell table:style-name="ce212" table:formula="of:=IF([.AK88]=&quot;&quot;;&quot;&quot;;IF([.AU88]=&quot;O-LAB&quot;;[.AK88];&quot;&quot;))">
            <text:p/>
          </table:table-cell>
          <table:table-cell table:style-name="ce212" table:formula="of:=IF([.AK88]=&quot;&quot;;&quot;&quot;;IF([.AU88]=&quot;C-AEX&quot;;[.AK88];&quot;&quot;))">
            <text:p/>
          </table:table-cell>
          <table:table-cell table:style-name="ce212" table:formula="of:=IF([.AK88]=&quot;&quot;;&quot;&quot;;IF([.AU88]=&quot;O-AEX&quot;;[.AK88];&quot;&quot;))">
            <text:p/>
          </table:table-cell>
          <table:table-cell table:style-name="ce212" table:formula="of:=IF([.AK88]=&quot;&quot;;&quot;&quot;;IF([.AU88]=&quot;M-CC&quot;;[.AK88];&quot;&quot;))">
            <text:p/>
          </table:table-cell>
        </table:table-row>
        <table:table-row table:style-name="ro13">
          <table:table-cell/>
          <table:table-cell table:style-name="ce180" office:value-type="float" office:value="4" calcext:value-type="float">
            <text:p>4</text:p>
          </table:table-cell>
          <table:table-cell table:formula="of:=IF([LAB_MEX.$C12]=&quot;&quot;;&quot;&quot;;[LAB_MEX.C12])">
            <text:p/>
          </table:table-cell>
          <table:table-cell table:number-columns-repeated="3"/>
          <table:table-cell table:formula="of:=IF([LAB_MEX.$C12]=&quot;&quot;;&quot;&quot;;[LAB_MEX.G12])">
            <text:p/>
          </table:table-cell>
          <table:table-cell table:style-name="ce229"/>
          <table:table-cell table:formula="of:=IF([LAB_MEX.$C12]=&quot;&quot;;&quot;&quot;;[LAB_MEX.H12])">
            <text:p/>
          </table:table-cell>
          <table:table-cell table:style-name="ce229" table:number-columns-repeated="2"/>
          <table:table-cell table:formula="of:=IF([LAB_MEX.$C12]=&quot;&quot;;&quot;&quot;;[LAB_MEX.I12])">
            <text:p/>
          </table:table-cell>
          <table:table-cell table:formula="of:=IF([LAB_MEX.$C12]=&quot;&quot;;&quot;&quot;;[LAB_MEX.J12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LAB_MEX.$C12]=&quot;&quot;;&quot;&quot;;[LAB_MEX.K12])">
            <text:p/>
          </table:table-cell>
          <table:table-cell table:style-name="ce251" table:formula="of:=IF([LAB_MEX.$C12]=&quot;&quot;;&quot;&quot;;[LAB_MEX.L12])">
            <text:p/>
          </table:table-cell>
          <table:table-cell table:style-name="ce229" table:number-columns-repeated="4"/>
          <table:table-cell table:style-name="ce231" table:number-columns-repeated="4"/>
          <table:table-cell table:style-name="ce229"/>
          <table:table-cell table:style-name="ce231" table:number-columns-repeated="3"/>
          <table:table-cell table:style-name="ce229" table:number-columns-repeated="4"/>
          <table:table-cell table:formula="of:=IF([LAB_MEX.$C12]=&quot;&quot;;&quot;&quot;;[LAB_MEX.M12])">
            <text:p/>
          </table:table-cell>
          <table:table-cell table:style-name="ce229"/>
          <table:table-cell table:formula="of:=IF([LAB_MEX.$C12]=&quot;&quot;;&quot;&quot;;[LAB_MEX.N12])">
            <text:p/>
          </table:table-cell>
          <table:table-cell table:formula="of:=IF([LAB_MEX.$C12]=&quot;&quot;;&quot;&quot;;[LAB_MEX.O12])">
            <text:p/>
          </table:table-cell>
          <table:table-cell table:formula="of:=IF([LAB_MEX.$C12]=&quot;&quot;;&quot;&quot;;[IDENTIF.$C$5])">
            <text:p/>
          </table:table-cell>
          <table:table-cell table:formula="of:=IF([LAB_MEX.$C12]=&quot;&quot;;&quot;&quot;;[LAB_MEX.N12])">
            <text:p/>
          </table:table-cell>
          <table:table-cell table:style-name="ce500" table:formula="of:=IF([LAB_MEX.$C12]=&quot;&quot;;&quot;&quot;;[LAB_MEX.B12])">
            <text:p/>
          </table:table-cell>
          <table:table-cell table:style-name="ce500" table:formula="of:=IF([LAB_MEX.$C12]=&quot;&quot;;&quot;&quot;;VLOOKUP([.AO89];[AUX1.$B$5:.$E$53];3;0))">
            <text:p/>
          </table:table-cell>
          <table:table-cell table:style-name="ce500" table:formula="of:=IF([LAB_MEX.$C12]=&quot;&quot;;&quot;&quot;;[LAB_MEX.Q12])">
            <text:p/>
          </table:table-cell>
          <table:table-cell table:style-name="ce500" table:formula="of:=IF([LAB_MEX.$C12]=&quot;&quot;;&quot;&quot;;[LAB_MEX.R12])">
            <text:p/>
          </table:table-cell>
          <table:table-cell table:style-name="ce211" table:formula="of:=IF([LAB_MEX.$C12]=&quot;&quot;;&quot;&quot;;[LAB_MEX.S12])">
            <text:p/>
          </table:table-cell>
          <table:table-cell/>
          <table:table-cell table:style-name="ce185" table:formula="of:=IF([.Y89]=&quot;&quot;;0;[.Y89])" office:value-type="float" office:value="0" calcext:value-type="float">
            <text:p>0</text:p>
          </table:table-cell>
          <table:table-cell table:style-name="ce185" table:formula="of:=IF([.AA89]=&quot;&quot;;0;[.AA89])" office:value-type="float" office:value="0" calcext:value-type="float">
            <text:p>0</text:p>
          </table:table-cell>
          <table:table-cell table:style-name="ce105" table:formula="of:=IF([.AW89]*[.AX89]+IF([.AC89]=&quot;&quot;;0;[.AC89])=0;&quot;&quot;;[.AW89]*[.AX89]+IF([.AC89]=&quot;&quot;;0;[.AC89]))">
            <text:p/>
          </table:table-cell>
          <table:table-cell table:style-name="ce233" table:formula="of:=IF([.AY89]=&quot;&quot;;&quot;&quot;;[.AY89]*[.$AZ$2])">
            <text:p/>
          </table:table-cell>
          <table:table-cell table:style-name="ce234" table:formula="of:=IF([.Z89]=&quot;&quot;;0;[.Z89])" office:value-type="float" office:value="0" calcext:value-type="float">
            <text:p>0</text:p>
          </table:table-cell>
          <table:table-cell table:style-name="ce234" table:formula="of:=IF([.AG89]=&quot;&quot;;&quot;&quot;;[.AG89])">
            <text:p/>
          </table:table-cell>
          <table:table-cell table:style-name="ce235" table:formula="of:=[.AW89]*[.BA89]+IF([.BB89]=&quot;&quot;;0;[.BB89])" office:value-type="float" office:value="0" calcext:value-type="float">
            <text:p>0</text:p>
          </table:table-cell>
          <table:table-cell table:style-name="ce105" table:formula="of:=IF([.BC89]=&quot;&quot;;&quot;&quot;;IF([.AH89]=&quot;&quot;;&quot;&quot;;VLOOKUP([.AH89];[AUX1.$S$6:.$U$9];2;0)))">
            <text:p/>
          </table:table-cell>
          <table:table-cell table:style-name="ce107" table:formula="of:=IF([.BC89]=0;&quot;&quot;;[.BC89]*[.BD89])">
            <text:p/>
          </table:table-cell>
          <table:table-cell table:style-name="ce190" table:formula="of:=IF([.AB89]=&quot;&quot;;&quot;&quot;;[.AB89])">
            <text:p/>
          </table:table-cell>
          <table:table-cell table:style-name="ce190" table:formula="of:=IF([.BA89]=0;&quot;&quot;;IF([.BA89]&lt;=300;[AUX1.$T$12];IF(AND([.BA89]&gt;300;[.BA89]&lt;=600);[AUX1.$T$13];IF(AND([.BA89]&gt;600;[.BA89]&lt;=900);[AUX1.$T$14];IF(AND([.BA89]&gt;900;[.BA89]&lt;=1200);[AUX1.$T$15];IF(AND([.BA89]&gt;1200;[.BA89]&lt;=1500);[AUX1.$T$16];IF([.BA89]&gt;1500;[AUX1.$T$17])))))))">
            <text:p/>
          </table:table-cell>
          <table:table-cell table:style-name="ce236" table:formula="of:=IF([.AW89]=0;&quot;&quot;;[.AW89]*[.BF89])">
            <text:p/>
          </table:table-cell>
          <table:table-cell table:style-name="ce105" table:formula="of:=IF([.BC89]=0;&quot;&quot;;IF(ROUND((([.P89]+[.Q89])-([.N89]+[.O89]))*24;0)=0;&quot;&quot;;ROUND((([.P89]+[.Q89])-([.N89]+[.O89]))*24;0)))">
            <text:p/>
          </table:table-cell>
          <table:table-cell table:style-name="ce514" table:formula="of:=IF([.BC89]=0;&quot;&quot;;IF([.BC89]&lt;=300;[AUX1.$T$12];IF(AND([.BC89]&gt;300;[.BC89]&lt;=600);[AUX1.$T$13];IF(AND([.BC89]&gt;600;[.BC89]&lt;=900);[AUX1.$T$14];IF(AND([.BC89]&gt;900;[.BC89]&lt;=1200);[AUX1.$T$15];IF(AND([.BC89]&gt;1200;[.BC89]&lt;=1500);[AUX1.$T$16];IF([.BC89]&gt;1500;[AUX1.$T$17])))))))">
            <text:p/>
          </table:table-cell>
          <table:table-cell table:style-name="ce107" table:formula="of:=IF([.BC89]=0;&quot;&quot;;IF([.AH89]=&quot;&quot;;&quot;&quot;;VLOOKUP([.AH89];[AUX1.$S$6:.$U$9];3;0)))">
            <text:p/>
          </table:table-cell>
          <table:table-cell table:style-name="ce109" table:formula="of:=IF(((IF([.BH89]=&quot;&quot;;0;[.BH89]*[.BG89]))+(IF([.BI89]=&quot;&quot;;0;[.BI89]*[.BJ89])))*(IF([.BK89]=&quot;&quot;;0;[.BK89]))=0;&quot;&quot;;((IF([.BH89]=&quot;&quot;;0;[.BH89]*[.BG89]))+(IF([.BI89]=&quot;&quot;;0;[.BI89]*[.BJ89])))*(IF([.BK89]=&quot;&quot;;0;[.BK89])))">
            <text:p/>
          </table:table-cell>
          <table:table-cell table:style-name="ce110" table:formula="of:=[.AD89]" office:value-type="float" office:value="0" calcext:value-type="float">
            <text:p>0,00 </text:p>
          </table:table-cell>
          <table:table-cell table:style-name="ce110" table:formula="of:=[.AE89]" office:value-type="float" office:value="0" calcext:value-type="float">
            <text:p>0,00 </text:p>
          </table:table-cell>
          <table:table-cell table:style-name="ce237" table:formula="of:=[.AF89]" office:value-type="float" office:value="0" calcext:value-type="float">
            <text:p>0 </text:p>
          </table:table-cell>
          <table:table-cell table:style-name="ce127" table:formula="of:=IF([.AK89]=&quot;&quot;;&quot;&quot;;IF([.AT89]=&quot;FUN&quot;;[.AK89];&quot;&quot;))">
            <text:p/>
          </table:table-cell>
          <table:table-cell table:style-name="ce239" table:formula="of:=IF([.AK89]=&quot;&quot;;&quot;&quot;;IF([.AS89]=&quot;6.1&quot;;[.AK89];&quot;&quot;))">
            <text:p/>
          </table:table-cell>
          <table:table-cell table:style-name="ce239" table:formula="of:=IF([.AK89]=&quot;&quot;;&quot;&quot;;IF([.AS89]=&quot;6.2&quot;;[.AK89];&quot;&quot;))">
            <text:p/>
          </table:table-cell>
          <table:table-cell table:style-name="ce240" table:formula="of:=IF([.AK89]=&quot;&quot;;&quot;&quot;;IF([.AS89]=&quot;6.3&quot;;[.AK89];&quot;&quot;))">
            <text:p/>
          </table:table-cell>
          <table:table-cell table:style-name="ce212" table:formula="of:=IF([.AK89]=&quot;&quot;;&quot;&quot;;IF([.AU89]=&quot;C-LAB&quot;;[.AK89];&quot;&quot;))">
            <text:p/>
          </table:table-cell>
          <table:table-cell table:style-name="ce212" table:formula="of:=IF([.AK89]=&quot;&quot;;&quot;&quot;;IF([.AU89]=&quot;O-LAB&quot;;[.AK89];&quot;&quot;))">
            <text:p/>
          </table:table-cell>
          <table:table-cell table:style-name="ce212" table:formula="of:=IF([.AK89]=&quot;&quot;;&quot;&quot;;IF([.AU89]=&quot;C-AEX&quot;;[.AK89];&quot;&quot;))">
            <text:p/>
          </table:table-cell>
          <table:table-cell table:style-name="ce212" table:formula="of:=IF([.AK89]=&quot;&quot;;&quot;&quot;;IF([.AU89]=&quot;O-AEX&quot;;[.AK89];&quot;&quot;))">
            <text:p/>
          </table:table-cell>
          <table:table-cell table:style-name="ce212" table:formula="of:=IF([.AK89]=&quot;&quot;;&quot;&quot;;IF([.AU89]=&quot;M-CC&quot;;[.AK89];&quot;&quot;))">
            <text:p/>
          </table:table-cell>
        </table:table-row>
        <table:table-row table:style-name="ro13">
          <table:table-cell/>
          <table:table-cell table:style-name="ce180" office:value-type="float" office:value="5" calcext:value-type="float">
            <text:p>5</text:p>
          </table:table-cell>
          <table:table-cell table:formula="of:=IF([LAB_MEX.$C13]=&quot;&quot;;&quot;&quot;;[LAB_MEX.C13])">
            <text:p/>
          </table:table-cell>
          <table:table-cell table:number-columns-repeated="3"/>
          <table:table-cell table:formula="of:=IF([LAB_MEX.$C13]=&quot;&quot;;&quot;&quot;;[LAB_MEX.G13])">
            <text:p/>
          </table:table-cell>
          <table:table-cell table:style-name="ce229"/>
          <table:table-cell table:formula="of:=IF([LAB_MEX.$C13]=&quot;&quot;;&quot;&quot;;[LAB_MEX.H13])">
            <text:p/>
          </table:table-cell>
          <table:table-cell table:style-name="ce229" table:number-columns-repeated="2"/>
          <table:table-cell table:formula="of:=IF([LAB_MEX.$C13]=&quot;&quot;;&quot;&quot;;[LAB_MEX.I13])">
            <text:p/>
          </table:table-cell>
          <table:table-cell table:formula="of:=IF([LAB_MEX.$C13]=&quot;&quot;;&quot;&quot;;[LAB_MEX.J13])">
            <text:p/>
          </table:table-cell>
          <table:table-cell table:style-name="ce229"/>
          <table:table-cell table:style-name="ce230"/>
          <table:table-cell table:style-name="ce250"/>
          <table:table-cell table:style-name="ce230"/>
          <table:table-cell table:style-name="ce250"/>
          <table:table-cell table:style-name="ce251" table:formula="of:=IF([LAB_MEX.$C13]=&quot;&quot;;&quot;&quot;;[LAB_MEX.K13])">
            <text:p/>
          </table:table-cell>
          <table:table-cell table:style-name="ce251" table:formula="of:=IF([LAB_MEX.$C13]=&quot;&quot;;&quot;&quot;;[LAB_MEX.L13])">
            <text:p/>
          </table:table-cell>
          <table:table-cell table:style-name="ce229" table:number-columns-repeated="4"/>
          <table:table-cell table:style-name="ce231" table:number-columns-repeated="4"/>
          <table:table-cell table:style-name="ce229"/>
          <table:table-cell table:style-name="ce231" table:number-columns-repeated="3"/>
          <table:table-cell table:style-name="ce229" table:number-columns-repeated="4"/>
          <table:table-cell table:formula="of:=IF([LAB_MEX.$C13]=&quot;&quot;;&quot;&quot;;[LAB_MEX.M13])">
            <text:p/>
          </table:table-cell>
          <table:table-cell table:style-name="ce229"/>
          <table:table-cell table:formula="of:=IF([LAB_MEX.$C13]=&quot;&quot;;&quot;&quot;;[LAB_MEX.N13])">
            <text:p/>
          </table:table-cell>
          <table:table-cell table:formula="of:=IF([LAB_MEX.$C13]=&quot;&quot;;&quot;&quot;;[LAB_MEX.O13])">
            <text:p/>
          </table:table-cell>
          <table:table-cell table:formula="of:=IF([LAB_MEX.$C13]=&quot;&quot;;&quot;&quot;;[IDENTIF.$C$5])">
            <text:p/>
          </table:table-cell>
          <table:table-cell table:formula="of:=IF([LAB_MEX.$C13]=&quot;&quot;;&quot;&quot;;[LAB_MEX.N13])">
            <text:p/>
          </table:table-cell>
          <table:table-cell table:style-name="ce500" table:formula="of:=IF([LAB_MEX.$C13]=&quot;&quot;;&quot;&quot;;[LAB_MEX.B13])">
            <text:p/>
          </table:table-cell>
          <table:table-cell table:style-name="ce500" table:formula="of:=IF([LAB_MEX.$C13]=&quot;&quot;;&quot;&quot;;VLOOKUP([.AO90];[AUX1.$B$5:.$E$53];3;0))">
            <text:p/>
          </table:table-cell>
          <table:table-cell table:style-name="ce500" table:formula="of:=IF([LAB_MEX.$C13]=&quot;&quot;;&quot;&quot;;[LAB_MEX.Q13])">
            <text:p/>
          </table:table-cell>
          <table:table-cell table:style-name="ce500" table:formula="of:=IF([LAB_MEX.$C13]=&quot;&quot;;&quot;&quot;;[LAB_MEX.R13])">
            <text:p/>
          </table:table-cell>
          <table:table-cell table:style-name="ce211" table:formula="of:=IF([LAB_MEX.$C13]=&quot;&quot;;&quot;&quot;;[LAB_MEX.S13])">
            <text:p/>
          </table:table-cell>
          <table:table-cell/>
          <table:table-cell table:style-name="ce185" table:formula="of:=IF([.Y90]=&quot;&quot;;0;[.Y90])" office:value-type="float" office:value="0" calcext:value-type="float">
            <text:p>0</text:p>
          </table:table-cell>
          <table:table-cell table:style-name="ce185" table:formula="of:=IF([.AA90]=&quot;&quot;;0;[.AA90])" office:value-type="float" office:value="0" calcext:value-type="float">
            <text:p>0</text:p>
          </table:table-cell>
          <table:table-cell table:style-name="ce105" table:formula="of:=IF([.AW90]*[.AX90]+IF([.AC90]=&quot;&quot;;0;[.AC90])=0;&quot;&quot;;[.AW90]*[.AX90]+IF([.AC90]=&quot;&quot;;0;[.AC90]))">
            <text:p/>
          </table:table-cell>
          <table:table-cell table:style-name="ce233" table:formula="of:=IF([.AY90]=&quot;&quot;;&quot;&quot;;[.AY90]*[.$AZ$2])">
            <text:p/>
          </table:table-cell>
          <table:table-cell table:style-name="ce234" table:formula="of:=IF([.Z90]=&quot;&quot;;0;[.Z90])" office:value-type="float" office:value="0" calcext:value-type="float">
            <text:p>0</text:p>
          </table:table-cell>
          <table:table-cell table:style-name="ce234" table:formula="of:=IF([.AG90]=&quot;&quot;;&quot;&quot;;[.AG90])">
            <text:p/>
          </table:table-cell>
          <table:table-cell table:style-name="ce235" table:formula="of:=[.AW90]*[.BA90]+IF([.BB90]=&quot;&quot;;0;[.BB90])" office:value-type="float" office:value="0" calcext:value-type="float">
            <text:p>0</text:p>
          </table:table-cell>
          <table:table-cell table:style-name="ce105" table:formula="of:=IF([.BC90]=&quot;&quot;;&quot;&quot;;IF([.AH90]=&quot;&quot;;&quot;&quot;;VLOOKUP([.AH90];[AUX1.$S$6:.$U$9];2;0)))">
            <text:p/>
          </table:table-cell>
          <table:table-cell table:style-name="ce107" table:formula="of:=IF([.BC90]=0;&quot;&quot;;[.BC90]*[.BD90])">
            <text:p/>
          </table:table-cell>
          <table:table-cell table:style-name="ce190" table:formula="of:=IF([.AB90]=&quot;&quot;;&quot;&quot;;[.AB90])">
            <text:p/>
          </table:table-cell>
          <table:table-cell table:style-name="ce190" table:formula="of:=IF([.BA90]=0;&quot;&quot;;IF([.BA90]&lt;=300;[AUX1.$T$12];IF(AND([.BA90]&gt;300;[.BA90]&lt;=600);[AUX1.$T$13];IF(AND([.BA90]&gt;600;[.BA90]&lt;=900);[AUX1.$T$14];IF(AND([.BA90]&gt;900;[.BA90]&lt;=1200);[AUX1.$T$15];IF(AND([.BA90]&gt;1200;[.BA90]&lt;=1500);[AUX1.$T$16];IF([.BA90]&gt;1500;[AUX1.$T$17])))))))">
            <text:p/>
          </table:table-cell>
          <table:table-cell table:style-name="ce236" table:formula="of:=IF([.AW90]=0;&quot;&quot;;[.AW90]*[.BF90])">
            <text:p/>
          </table:table-cell>
          <table:table-cell table:style-name="ce105" table:formula="of:=IF([.BC90]=0;&quot;&quot;;IF(ROUND((([.P90]+[.Q90])-([.N90]+[.O90]))*24;0)=0;&quot;&quot;;ROUND((([.P90]+[.Q90])-([.N90]+[.O90]))*24;0)))">
            <text:p/>
          </table:table-cell>
          <table:table-cell table:style-name="ce514" table:formula="of:=IF([.BC90]=0;&quot;&quot;;IF([.BC90]&lt;=300;[AUX1.$T$12];IF(AND([.BC90]&gt;300;[.BC90]&lt;=600);[AUX1.$T$13];IF(AND([.BC90]&gt;600;[.BC90]&lt;=900);[AUX1.$T$14];IF(AND([.BC90]&gt;900;[.BC90]&lt;=1200);[AUX1.$T$15];IF(AND([.BC90]&gt;1200;[.BC90]&lt;=1500);[AUX1.$T$16];IF([.BC90]&gt;1500;[AUX1.$T$17])))))))">
            <text:p/>
          </table:table-cell>
          <table:table-cell table:style-name="ce107" table:formula="of:=IF([.BC90]=0;&quot;&quot;;IF([.AH90]=&quot;&quot;;&quot;&quot;;VLOOKUP([.AH90];[AUX1.$S$6:.$U$9];3;0)))">
            <text:p/>
          </table:table-cell>
          <table:table-cell table:style-name="ce109" table:formula="of:=IF(((IF([.BH90]=&quot;&quot;;0;[.BH90]*[.BG90]))+(IF([.BI90]=&quot;&quot;;0;[.BI90]*[.BJ90])))*(IF([.BK90]=&quot;&quot;;0;[.BK90]))=0;&quot;&quot;;((IF([.BH90]=&quot;&quot;;0;[.BH90]*[.BG90]))+(IF([.BI90]=&quot;&quot;;0;[.BI90]*[.BJ90])))*(IF([.BK90]=&quot;&quot;;0;[.BK90])))">
            <text:p/>
          </table:table-cell>
          <table:table-cell table:style-name="ce110" table:formula="of:=[.AD90]" office:value-type="float" office:value="0" calcext:value-type="float">
            <text:p>0,00 </text:p>
          </table:table-cell>
          <table:table-cell table:style-name="ce110" table:formula="of:=[.AE90]" office:value-type="float" office:value="0" calcext:value-type="float">
            <text:p>0,00 </text:p>
          </table:table-cell>
          <table:table-cell table:style-name="ce237" table:formula="of:=[.AF90]" office:value-type="float" office:value="0" calcext:value-type="float">
            <text:p>0 </text:p>
          </table:table-cell>
          <table:table-cell table:style-name="ce127" table:formula="of:=IF([.AK90]=&quot;&quot;;&quot;&quot;;IF([.AT90]=&quot;FUN&quot;;[.AK90];&quot;&quot;))">
            <text:p/>
          </table:table-cell>
          <table:table-cell table:style-name="ce239" table:formula="of:=IF([.AK90]=&quot;&quot;;&quot;&quot;;IF([.AS90]=&quot;6.1&quot;;[.AK90];&quot;&quot;))">
            <text:p/>
          </table:table-cell>
          <table:table-cell table:style-name="ce239" table:formula="of:=IF([.AK90]=&quot;&quot;;&quot;&quot;;IF([.AS90]=&quot;6.2&quot;;[.AK90];&quot;&quot;))">
            <text:p/>
          </table:table-cell>
          <table:table-cell table:style-name="ce240" table:formula="of:=IF([.AK90]=&quot;&quot;;&quot;&quot;;IF([.AS90]=&quot;6.3&quot;;[.AK90];&quot;&quot;))">
            <text:p/>
          </table:table-cell>
          <table:table-cell table:style-name="ce212" table:formula="of:=IF([.AK90]=&quot;&quot;;&quot;&quot;;IF([.AU90]=&quot;C-LAB&quot;;[.AK90];&quot;&quot;))">
            <text:p/>
          </table:table-cell>
          <table:table-cell table:style-name="ce212" table:formula="of:=IF([.AK90]=&quot;&quot;;&quot;&quot;;IF([.AU90]=&quot;O-LAB&quot;;[.AK90];&quot;&quot;))">
            <text:p/>
          </table:table-cell>
          <table:table-cell table:style-name="ce212" table:formula="of:=IF([.AK90]=&quot;&quot;;&quot;&quot;;IF([.AU90]=&quot;C-AEX&quot;;[.AK90];&quot;&quot;))">
            <text:p/>
          </table:table-cell>
          <table:table-cell table:style-name="ce212" table:formula="of:=IF([.AK90]=&quot;&quot;;&quot;&quot;;IF([.AU90]=&quot;O-AEX&quot;;[.AK90];&quot;&quot;))">
            <text:p/>
          </table:table-cell>
          <table:table-cell table:style-name="ce212" table:formula="of:=IF([.AK90]=&quot;&quot;;&quot;&quot;;IF([.AU90]=&quot;M-CC&quot;;[.AK90];&quot;&quot;))">
            <text:p/>
          </table:table-cell>
        </table:table-row>
        <table:table-row table:style-name="ro13">
          <table:table-cell/>
          <table:table-cell table:style-name="ce500"/>
          <table:table-cell table:number-columns-repeated="40"/>
          <table:table-cell table:style-name="ce500" table:number-columns-repeated="5"/>
          <table:table-cell table:number-columns-repeated="24"/>
          <table:table-cell table:style-name="ce56" table:number-columns-repeated="5"/>
        </table:table-row>
        <table:table-row table:style-name="ro13">
          <table:table-cell table:number-columns-repeated="48"/>
          <table:table-cell table:style-name="ce547" table:number-columns-repeated="2"/>
          <table:table-cell table:style-name="ce220" office:value-type="string" calcext:value-type="string">
            <text:p>Média</text:p>
          </table:table-cell>
          <table:table-cell table:style-name="ce221" office:value-type="float" office:value="185" calcext:value-type="float">
            <text:p>185,00</text:p>
          </table:table-cell>
          <table:table-cell table:style-name="ce634" office:value-type="string" calcext:value-type="string" table:number-columns-spanned="5" table:number-rows-spanned="1">
            <text:p>Quilometragem</text:p>
          </table:table-cell>
          <table:covered-table-cell table:number-columns-repeated="4"/>
          <table:table-cell table:style-name="ce50" table:number-columns-repeated="9"/>
          <table:table-cell table:style-name="ce223"/>
          <table:table-cell table:style-name="ce224" office:value-type="string" calcext:value-type="string">
            <text:p>FUN</text:p>
          </table:table-cell>
          <table:table-cell table:style-name="ce694" office:value-type="string" calcext:value-type="string" table:number-columns-spanned="3" table:number-rows-spanned="1">
            <text:p>CATEN</text:p>
          </table:table-cell>
          <table:covered-table-cell table:number-columns-repeated="2"/>
          <table:table-cell table:style-name="ce695" office:value-type="string" calcext:value-type="string" table:number-columns-spanned="5" table:number-rows-spanned="1">
            <text:p>LAB_MAX</text:p>
          </table:table-cell>
          <table:covered-table-cell table:number-columns-repeated="4"/>
        </table:table-row>
        <table:table-row table:style-name="ro13">
          <table:table-cell table:style-name="ce550" office:value-type="float" office:value="1" calcext:value-type="float">
            <text:p>1</text:p>
          </table:table-cell>
          <table:table-cell table:style-name="ce658" office:value-type="string" calcext:value-type="string" table:number-columns-spanned="1" table:number-rows-spanned="2">
            <text:p>Ordem</text:p>
          </table:table-cell>
          <table:table-cell table:style-name="ce577" office:value-type="string" calcext:value-type="string" table:number-columns-spanned="1" table:number-rows-spanned="2">
            <text:p>CÓDIGO do PLANO</text:p>
          </table:table-cell>
          <table:table-cell table:style-name="ce578" office:value-type="string" calcext:value-type="string" table:number-columns-spanned="3" table:number-rows-spanned="1">
            <text:p>MONITORAMENTO DOS PLANOS DE AÇÃO</text:p>
          </table:table-cell>
          <table:covered-table-cell table:number-columns-repeated="2"/>
          <table:table-cell table:style-name="ce1154" office:value-type="string" calcext:value-type="string" table:number-columns-spanned="2" table:number-rows-spanned="1">
            <text:p>Classificação do Plano</text:p>
          </table:table-cell>
          <table:covered-table-cell/>
          <table:table-cell table:style-name="ce149" office:value-type="string" calcext:value-type="string">
            <text:p>Alinhamento</text:p>
          </table:table-cell>
          <table:table-cell table:style-name="ce201" office:value-type="string" calcext:value-type="string" table:number-columns-spanned="1" table:number-rows-spanned="2">
            <text:p>CCR/Disciplina</text:p>
          </table:table-cell>
          <table:table-cell table:style-name="ce727" office:value-type="string" calcext:value-type="string" table:number-columns-spanned="1" table:number-rows-spanned="2">
            <text:p>Fase/Período</text:p>
          </table:table-cell>
          <table:table-cell table:style-name="ce201" office:value-type="string" calcext:value-type="string" table:number-columns-spanned="1" table:number-rows-spanned="2">
            <text:p>Título</text:p>
          </table:table-cell>
          <table:table-cell table:style-name="ce201" office:value-type="string" calcext:value-type="string" table:number-columns-spanned="1" table:number-rows-spanned="2">
            <text:p>Descrição</text:p>
          </table:table-cell>
          <table:table-cell table:style-name="ce201" office:value-type="string" calcext:value-type="string" table:number-columns-spanned="1" table:number-rows-spanned="2">
            <text:p>Justificativa</text:p>
          </table:table-cell>
          <table:table-cell table:style-name="ce805" office:value-type="string" calcext:value-type="string" table:number-columns-spanned="2" table:number-rows-spanned="1">
            <text:p>Início da Viagem</text:p>
          </table:table-cell>
          <table:covered-table-cell/>
          <table:table-cell table:style-name="ce805" office:value-type="string" calcext:value-type="string" table:number-columns-spanned="2" table:number-rows-spanned="1">
            <text:p>Final da Viagem</text:p>
          </table:table-cell>
          <table:covered-table-cell/>
          <table:table-cell table:style-name="ce726" office:value-type="string" calcext:value-type="string" table:number-columns-spanned="2" table:number-rows-spanned="1">
            <text:p>Permanência do Convidado</text:p>
          </table:table-cell>
          <table:covered-table-cell/>
          <table:table-cell table:style-name="ce726" office:value-type="string" calcext:value-type="string" table:number-columns-spanned="2" table:number-rows-spanned="1">
            <text:p>Origem</text:p>
          </table:table-cell>
          <table:covered-table-cell/>
          <table:table-cell table:style-name="ce726" office:value-type="string" calcext:value-type="string" table:number-columns-spanned="2" table:number-rows-spanned="1">
            <text:p>Destino</text:p>
          </table:table-cell>
          <table:covered-table-cell/>
          <table:table-cell table:style-name="ce729" office:value-type="string" calcext:value-type="string" table:number-columns-spanned="1" table:number-rows-spanned="2">
            <text:p>Quant Eventos no Período/Ano</text:p>
          </table:table-cell>
          <table:table-cell table:style-name="ce729" office:value-type="string" calcext:value-type="string" table:number-columns-spanned="1" table:number-rows-spanned="2">
            <text:p>Média de Km por Evento</text:p>
          </table:table-cell>
          <table:table-cell table:style-name="ce729" office:value-type="string" calcext:value-type="string" table:number-columns-spanned="1" table:number-rows-spanned="2">
            <text:p>Média de Diárias por Evento(q)</text:p>
          </table:table-cell>
          <table:table-cell table:style-name="ce729" office:value-type="string" calcext:value-type="string" table:number-columns-spanned="1" table:number-rows-spanned="2">
            <text:p>Média de Horas de Disponibilidade</text:p>
          </table:table-cell>
          <table:table-cell table:style-name="ce729" office:value-type="string" calcext:value-type="string" table:number-columns-spanned="1" table:number-rows-spanned="2">
            <text:p>Diárias (q)</text:p>
          </table:table-cell>
          <table:table-cell table:style-name="ce800" office:value-type="string" calcext:value-type="string" table:number-columns-spanned="3" table:number-rows-spanned="1">
            <text:p>Viagens de TAEs - c/Passagens</text:p>
          </table:table-cell>
          <table:covered-table-cell table:number-columns-repeated="2"/>
          <table:table-cell table:style-name="ce727" office:value-type="string" calcext:value-type="string" table:number-columns-spanned="1" table:number-rows-spanned="2">
            <office:annotation draw:style-name="gr6" draw:text-style-name="P2" svg:width="51.33mm" svg:height="16.93mm" svg:x="817.03mm" svg:y="410.04mm" draw:caption-point-x="200.45mm" draw:caption-point-y="99.85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Quantidade de Km para realizar a Missão - IDA e VOLTA.</text:span></text:p>
              <text:p text:style-name="P1"><text:span text:style-name="T2">Números Inteiros</text:span></text:p>
            </office:annotation>
            <text:p>Km (ida/Volta)</text:p>
          </table:table-cell>
          <table:table-cell table:style-name="ce729" office:value-type="string" calcext:value-type="string" table:number-columns-spanned="1" table:number-rows-spanned="2">
            <text:p>Meio Transporte</text:p>
          </table:table-cell>
          <table:table-cell table:style-name="ce729" office:value-type="string" calcext:value-type="string" table:number-columns-spanned="1" table:number-rows-spanned="2">
            <text:p>Nº Passageiros</text:p>
          </table:table-cell>
          <table:table-cell table:style-name="ce729" office:value-type="string" calcext:value-type="string" table:number-columns-spanned="1" table:number-rows-spanned="2">
            <text:p>TOTAL Horas Disponibilidade</text:p>
          </table:table-cell>
          <table:table-cell table:style-name="ce174" office:value-type="string" calcext:value-type="string" table:number-columns-spanned="1" table:number-rows-spanned="2">
            <text:p>Estimativa de Custos (R$)</text:p>
          </table:table-cell>
          <table:table-cell table:style-name="ce707" office:value-type="string" calcext:value-type="string" table:number-columns-spanned="1" table:number-rows-spanned="2">
            <text:p>Setores Envolvidos</text:p>
          </table:table-cell>
          <table:table-cell table:style-name="ce729" office:value-type="string" calcext:value-type="string" table:number-columns-spanned="1" table:number-rows-spanned="2">
            <text:p>Responsável</text:p>
          </table:table-cell>
          <table:table-cell table:style-name="ce796" office:value-type="string" calcext:value-type="string" table:number-columns-spanned="1" table:number-rows-spanned="2">
            <text:p>Outras Informações/Comentários relevantes</text:p>
          </table:table-cell>
          <table:table-cell table:style-name="ce797" office:value-type="string" calcext:value-type="string" table:number-columns-spanned="1" table:number-rows-spanned="2">
            <text:p>CURSO/SETOR</text:p>
          </table:table-cell>
          <table:table-cell table:style-name="ce795" office:value-type="string" calcext:value-type="string" table:number-columns-spanned="1" table:number-rows-spanned="2">
            <text:p>COORDENADOR</text:p>
          </table:table-cell>
          <table:table-cell table:style-name="ce179" office:value-type="string" calcext:value-type="string" table:number-columns-spanned="1" table:number-rows-spanned="2">
            <text:p>ORDEM</text:p>
          </table:table-cell>
          <table:table-cell table:style-name="ce411" office:value-type="string" calcext:value-type="string" table:number-columns-spanned="1" table:number-rows-spanned="2">
            <text:p>SIGLA</text:p>
          </table:table-cell>
          <table:table-cell table:number-columns-repeated="3" table:style-name="ce421" office:value-type="string" calcext:value-type="string">
            <text:p>CÓD</text:p>
          </table:table-cell>
          <table:table-cell table:style-name="ce514"/>
          <table:table-cell table:style-name="ce788" office:value-type="string" calcext:value-type="string" table:number-columns-spanned="1" table:number-rows-spanned="2">
            <text:p>Quant Eventos</text:p>
          </table:table-cell>
          <table:table-cell table:style-name="ce788" office:value-type="string" calcext:value-type="string" table:number-columns-spanned="1" table:number-rows-spanned="2">
            <text:p>Diárias por Eventos</text:p>
          </table:table-cell>
          <table:table-cell table:style-name="ce791" office:value-type="string" calcext:value-type="string" table:number-columns-spanned="2" table:number-rows-spanned="1">
            <text:p>DIÁRIAS</text:p>
          </table:table-cell>
          <table:covered-table-cell/>
          <table:table-cell table:style-name="ce799" office:value-type="string" calcext:value-type="string" table:number-columns-spanned="1" table:number-rows-spanned="2">
            <text:p>Km Por Evento</text:p>
          </table:table-cell>
          <table:table-cell table:style-name="ce804" office:value-type="string" calcext:value-type="string" table:number-columns-spanned="1" table:number-rows-spanned="2">
            <text:p>Km Planos VAT</text:p>
          </table:table-cell>
          <table:table-cell table:style-name="ce799" office:value-type="string" calcext:value-type="string" table:number-columns-spanned="1" table:number-rows-spanned="2">
            <text:p>Km (q) Total</text:p>
          </table:table-cell>
          <table:table-cell table:style-name="ce179" office:value-type="string" calcext:value-type="string" table:number-columns-spanned="1" table:number-rows-spanned="2">
            <text:p>R$ p/Km</text:p>
          </table:table-cell>
          <table:table-cell table:style-name="ce788" office:value-type="string" calcext:value-type="string" table:number-columns-spanned="1" table:number-rows-spanned="2">
            <text:p>Transp Km em R$</text:p>
          </table:table-cell>
          <table:table-cell table:style-name="ce803" office:value-type="string" calcext:value-type="string" table:number-columns-spanned="1" table:number-rows-spanned="2">
            <text:p>Média HD (q)</text:p>
          </table:table-cell>
          <table:table-cell table:style-name="ce798" office:value-type="string" calcext:value-type="string" table:number-columns-spanned="1" table:number-rows-spanned="2">
            <text:p>Coefic - I</text:p>
          </table:table-cell>
          <table:table-cell table:style-name="ce798" office:value-type="string" calcext:value-type="string" table:number-columns-spanned="1" table:number-rows-spanned="2">
            <text:p>Total HD Eventos</text:p>
          </table:table-cell>
          <table:table-cell table:style-name="ce803" office:value-type="string" calcext:value-type="string" table:number-columns-spanned="1" table:number-rows-spanned="2">
            <text:p>Total HD (q)</text:p>
          </table:table-cell>
          <table:table-cell table:style-name="ce179" office:value-type="string" calcext:value-type="string" table:number-columns-spanned="1" table:number-rows-spanned="2">
            <text:p>Coefic.</text:p>
          </table:table-cell>
          <table:table-cell table:style-name="ce788" office:value-type="string" calcext:value-type="string" table:number-columns-spanned="1" table:number-rows-spanned="2">
            <text:p>R$ p/HD</text:p>
          </table:table-cell>
          <table:table-cell table:style-name="ce179" office:value-type="string" calcext:value-type="string" table:number-columns-spanned="1" table:number-rows-spanned="2">
            <text:p>HD (R$)</text:p>
          </table:table-cell>
          <table:table-cell table:style-name="ce787" office:value-type="string" calcext:value-type="string" table:number-columns-spanned="1" table:number-rows-spanned="2">
            <text:p>Aéreas (R$)</text:p>
          </table:table-cell>
          <table:table-cell table:style-name="ce801" office:value-type="string" calcext:value-type="string" table:number-columns-spanned="1" table:number-rows-spanned="2">
            <text:p>Rodov. (R$)</text:p>
          </table:table-cell>
          <table:table-cell table:style-name="ce802" office:value-type="string" calcext:value-type="string" table:number-columns-spanned="1" table:number-rows-spanned="2">
            <text:p>Taxa Desloc (Quant*R$)</text:p>
          </table:table-cell>
          <table:table-cell table:style-name="ce780" office:value-type="string" calcext:value-type="string" table:number-columns-spanned="1" table:number-rows-spanned="2">
            <text:p>Serv Terc</text:p>
          </table:table-cell>
          <table:table-cell table:style-name="ce780" office:value-type="string" calcext:value-type="string" table:number-columns-spanned="1" table:number-rows-spanned="2">
            <text:p>CAtEn</text:p>
          </table:table-cell>
          <table:table-cell table:style-name="ce780" office:value-type="string" calcext:value-type="string" table:number-columns-spanned="1" table:number-rows-spanned="2">
            <text:p>COAt</text:p>
          </table:table-cell>
          <table:table-cell table:style-name="ce780" office:value-type="string" calcext:value-type="string" table:number-columns-spanned="1" table:number-rows-spanned="2">
            <text:p>CCAEX</text:p>
          </table:table-cell>
          <table:table-cell table:style-name="ce780" office:value-type="string" calcext:value-type="string" table:number-columns-spanned="1" table:number-rows-spanned="2">
            <text:p>Lab C</text:p>
          </table:table-cell>
          <table:table-cell table:style-name="ce780" office:value-type="string" calcext:value-type="string" table:number-columns-spanned="1" table:number-rows-spanned="2">
            <text:p>Lab O</text:p>
          </table:table-cell>
          <table:table-cell table:style-name="ce780" office:value-type="string" calcext:value-type="string" table:number-columns-spanned="1" table:number-rows-spanned="2">
            <text:p>CAEX C</text:p>
          </table:table-cell>
          <table:table-cell table:style-name="ce780" office:value-type="string" calcext:value-type="string" table:number-columns-spanned="1" table:number-rows-spanned="2">
            <text:p>CAEX O</text:p>
          </table:table-cell>
          <table:table-cell table:style-name="ce780" office:value-type="string" calcext:value-type="string" table:number-columns-spanned="1" table:number-rows-spanned="2">
            <text:p>Mat Exp</text:p>
          </table:table-cell>
        </table:table-row>
        <table:table-row table:style-name="ro13">
          <table:table-cell table:style-name="ce547" office:value-type="string" calcext:value-type="string">
            <text:p>CATEN</text:p>
          </table:table-cell>
          <table:covered-table-cell table:number-columns-repeated="2"/>
          <table:table-cell table:style-name="ce414" office:value-type="string" calcext:value-type="string">
            <text:p>Situação dos Planos</text:p>
          </table:table-cell>
          <table:table-cell table:style-name="ce414" office:value-type="string" calcext:value-type="string">
            <text:p>% Execução</text:p>
          </table:table-cell>
          <table:table-cell table:style-name="ce414" office:value-type="string" calcext:value-type="string">
            <text:p>Comentários/Justificativas</text:p>
          </table:table-cell>
          <table:table-cell table:style-name="ce174" office:value-type="string" calcext:value-type="string">
            <text:p>Tipo de Consumo</text:p>
          </table:table-cell>
          <table:table-cell table:style-name="ce201" office:value-type="string" calcext:value-type="string">
            <text:p>Tipo Atividade</text:p>
          </table:table-cell>
          <table:table-cell table:style-name="ce201" office:value-type="string" calcext:value-type="string">
            <text:p>Dimensões</text:p>
          </table:table-cell>
          <table:covered-table-cell table:number-columns-repeated="5"/>
          <table:table-cell table:style-name="ce247" office:value-type="string" calcext:value-type="string">
            <text:p>Data</text:p>
          </table:table-cell>
          <table:table-cell table:style-name="ce248" office:value-type="string" calcext:value-type="string">
            <text:p>Hora</text:p>
          </table:table-cell>
          <table:table-cell table:style-name="ce247" office:value-type="string" calcext:value-type="string">
            <text:p>Data</text:p>
          </table:table-cell>
          <table:table-cell table:style-name="ce248" office:value-type="string" calcext:value-type="string">
            <text:p>Hora</text:p>
          </table:table-cell>
          <table:table-cell table:style-name="ce227" office:value-type="string" calcext:value-type="string">
            <text:p>Data Início</text:p>
          </table:table-cell>
          <table:table-cell table:style-name="ce227" office:value-type="string" calcext:value-type="string">
            <text:p>Data Final</text:p>
          </table:table-cell>
          <table:table-cell table:style-name="ce244" office:value-type="string" calcext:value-type="string">
            <text:p>Cidade</text:p>
          </table:table-cell>
          <table:table-cell table:style-name="ce244" office:value-type="string" calcext:value-type="string">
            <text:p>UF</text:p>
          </table:table-cell>
          <table:table-cell table:style-name="ce244" office:value-type="string" calcext:value-type="string">
            <text:p>Cidade</text:p>
          </table:table-cell>
          <table:table-cell table:style-name="ce244" office:value-type="string" calcext:value-type="string">
            <text:p>UF</text:p>
          </table:table-cell>
          <table:covered-table-cell table:number-columns-repeated="5"/>
          <table:table-cell table:style-name="ce254" office:value-type="string" calcext:value-type="string">
            <text:p>Aéreas (R$)</text:p>
          </table:table-cell>
          <table:table-cell table:style-name="ce254" office:value-type="string" calcext:value-type="string">
            <text:p>Rodov. (R$)</text:p>
          </table:table-cell>
          <table:table-cell table:style-name="ce254" office:value-type="string" calcext:value-type="string">
            <text:p>Taxa Desloc (Quant)</text:p>
          </table:table-cell>
          <table:covered-table-cell table:number-columns-repeated="12"/>
          <table:table-cell table:style-name="ce214" office:value-type="string" calcext:value-type="string">
            <text:p>Tipo</text:p>
          </table:table-cell>
          <table:table-cell table:style-name="ce214" office:value-type="string" calcext:value-type="string">
            <text:p>Plano</text:p>
          </table:table-cell>
          <table:table-cell table:style-name="ce214" office:value-type="string" calcext:value-type="string">
            <text:p>Ativ</text:p>
          </table:table-cell>
          <table:table-cell table:style-name="ce514"/>
          <table:covered-table-cell table:number-columns-repeated="2"/>
          <table:table-cell table:style-name="ce178" office:value-type="string" calcext:value-type="string">
            <text:p>Quant</text:p>
          </table:table-cell>
          <table:table-cell table:style-name="ce228" office:value-type="string" calcext:value-type="string">
            <text:p>Média ($)</text:p>
          </table:table-cell>
          <table:covered-table-cell table:number-columns-repeated="24"/>
        </table:table-row>
        <table:table-row table:style-name="ro13">
          <table:table-cell/>
          <table:table-cell table:style-name="ce180" office:value-type="float" office:value="1" calcext:value-type="float">
            <text:p>1</text:p>
          </table:table-cell>
          <table:table-cell table:formula="of:=IF([CATEN.D11]=&quot;&quot;;&quot;&quot;;[CATEN.F2])">
            <text:p/>
          </table:table-cell>
          <table:table-cell table:number-columns-repeated="3"/>
          <table:table-cell table:formula="of:=IF([CATEN.D11]=&quot;&quot;;&quot;&quot;;[CATEN.D11])">
            <text:p/>
          </table:table-cell>
          <table:table-cell table:formula="of:=IF([CATEN.D11]=&quot;&quot;;&quot;&quot;;[CATEN.D13])">
            <text:p/>
          </table:table-cell>
          <table:table-cell table:formula="of:=IF([CATEN.D11]=&quot;&quot;;&quot;&quot;;[CATEN.D15])">
            <text:p/>
          </table:table-cell>
          <table:table-cell table:formula="of:=IF([CATEN.D11]=&quot;&quot;;&quot;&quot;;[CATEN.C18])">
            <text:p/>
          </table:table-cell>
          <table:table-cell table:style-name="ce229"/>
          <table:table-cell table:formula="of:=IF([CATEN.D11]=&quot;&quot;;&quot;&quot;;[CATEN.C20])">
            <text:p/>
          </table:table-cell>
          <table:table-cell table:formula="of:=IF([CATEN.D11]=&quot;&quot;;&quot;&quot;;[CATEN.C22])">
            <text:p/>
          </table:table-cell>
          <table:table-cell table:formula="of:=IF([CATEN.D11]=&quot;&quot;;&quot;&quot;;[CATEN.C26])">
            <text:p/>
          </table:table-cell>
          <table:table-cell table:style-name="ce230"/>
          <table:table-cell table:style-name="ce250"/>
          <table:table-cell table:style-name="ce230"/>
          <table:table-cell table:style-name="ce250"/>
          <table:table-cell table:style-name="ce230" table:number-columns-repeated="2"/>
          <table:table-cell table:style-name="ce229" table:number-columns-repeated="4"/>
          <table:table-cell table:style-name="ce231" table:number-columns-repeated="4"/>
          <table:table-cell table:style-name="ce229"/>
          <table:table-cell table:style-name="ce231" table:number-columns-repeated="3"/>
          <table:table-cell table:style-name="ce229" table:number-columns-repeated="4"/>
          <table:table-cell table:style-name="ce183" table:formula="of:=IF([CATEN.D11]=&quot;&quot;;&quot;&quot;;[CATEN.G59])">
            <text:p/>
          </table:table-cell>
          <table:table-cell table:style-name="ce229" table:number-columns-repeated="2"/>
          <table:table-cell table:formula="of:=IF([CATEN.D11]=&quot;&quot;;&quot;&quot;;[CATEN.B63])">
            <text:p/>
          </table:table-cell>
          <table:table-cell table:formula="of:=IF([CATEN.D11]=&quot;&quot;;&quot;&quot;;[IDENTIF.$C$5])">
            <text:p/>
          </table:table-cell>
          <table:table-cell table:formula="of:=IF([CATEN.D11]=&quot;&quot;;&quot;&quot;;[IDENTIF.$C$7])">
            <text:p/>
          </table:table-cell>
          <table:table-cell table:style-name="ce184" table:formula="of:=IF([CATEN.$D$11]=&quot;&quot;;&quot;&quot;;1)">
            <text:p/>
          </table:table-cell>
          <table:table-cell table:style-name="ce184" table:formula="of:=IF([CATEN.$D$11]=&quot;&quot;;&quot;&quot;;VLOOKUP([.AO95];[AUX1.$B$5:.$E$53];3;0))">
            <text:p/>
          </table:table-cell>
          <table:table-cell table:style-name="ce500" table:formula="of:=IF([CATEN.$D$11]=&quot;&quot;;&quot;&quot;;[CATEN.I6])">
            <text:p/>
          </table:table-cell>
          <table:table-cell table:style-name="ce500" table:formula="of:=IF([CATEN.$D$11]=&quot;&quot;;&quot;&quot;;[CATEN.J6])">
            <text:p/>
          </table:table-cell>
          <table:table-cell table:style-name="ce500" table:formula="of:=IF([CATEN.$D$11]=&quot;&quot;;&quot;&quot;;[CATEN.K6])">
            <text:p/>
          </table:table-cell>
          <table:table-cell table:style-name="ce500"/>
          <table:table-cell table:style-name="ce185" table:formula="of:=IF([.Y95]=&quot;&quot;;0;[.Y95])" office:value-type="float" office:value="0" calcext:value-type="float">
            <text:p>0</text:p>
          </table:table-cell>
          <table:table-cell table:style-name="ce185" table:formula="of:=IF([.AA95]=&quot;&quot;;0;[.AA95])" office:value-type="float" office:value="0" calcext:value-type="float">
            <text:p>0</text:p>
          </table:table-cell>
          <table:table-cell table:style-name="ce105" table:formula="of:=IF([.AW95]*[.AX95]+IF([.AC95]=&quot;&quot;;0;[.AC95])=0;&quot;&quot;;[.AW95]*[.AX95]+IF([.AC95]=&quot;&quot;;0;[.AC95]))">
            <text:p/>
          </table:table-cell>
          <table:table-cell table:style-name="ce233" table:formula="of:=IF([.AY95]=&quot;&quot;;&quot;&quot;;[.AY95]*[.$AZ$2])">
            <text:p/>
          </table:table-cell>
          <table:table-cell table:style-name="ce234" table:formula="of:=IF([.Z95]=&quot;&quot;;0;[.Z95])" office:value-type="float" office:value="0" calcext:value-type="float">
            <text:p>0</text:p>
          </table:table-cell>
          <table:table-cell table:style-name="ce234" table:formula="of:=IF([.AG95]=&quot;&quot;;&quot;&quot;;[.AG95])">
            <text:p/>
          </table:table-cell>
          <table:table-cell table:style-name="ce235" table:formula="of:=[.AW95]*[.BA95]+IF([.BB95]=&quot;&quot;;0;[.BB95])" office:value-type="float" office:value="0" calcext:value-type="float">
            <text:p>0</text:p>
          </table:table-cell>
          <table:table-cell table:style-name="ce105" table:formula="of:=IF([.BC95]=&quot;&quot;;&quot;&quot;;IF([.AH95]=&quot;&quot;;&quot;&quot;;VLOOKUP([.AH95];[AUX1.$S$6:.$U$9];2;0)))">
            <text:p/>
          </table:table-cell>
          <table:table-cell table:style-name="ce107" table:formula="of:=IF([.BC95]=0;&quot;&quot;;[.BC95]*[.BD95])">
            <text:p/>
          </table:table-cell>
          <table:table-cell table:style-name="ce190" table:formula="of:=IF([.AB95]=&quot;&quot;;&quot;&quot;;[.AB95])">
            <text:p/>
          </table:table-cell>
          <table:table-cell table:style-name="ce190" table:formula="of:=IF([.BA95]=0;&quot;&quot;;IF([.BA95]&lt;=300;[AUX1.$T$12];IF(AND([.BA95]&gt;300;[.BA95]&lt;=600);[AUX1.$T$13];IF(AND([.BA95]&gt;600;[.BA95]&lt;=900);[AUX1.$T$14];IF(AND([.BA95]&gt;900;[.BA95]&lt;=1200);[AUX1.$T$15];IF(AND([.BA95]&gt;1200;[.BA95]&lt;=1500);[AUX1.$T$16];IF([.BA95]&gt;1500;[AUX1.$T$17])))))))">
            <text:p/>
          </table:table-cell>
          <table:table-cell table:style-name="ce236" table:formula="of:=IF([.AW95]=0;&quot;&quot;;[.AW95]*[.BF95])">
            <text:p/>
          </table:table-cell>
          <table:table-cell table:style-name="ce105" table:formula="of:=IF([.BC95]=0;&quot;&quot;;IF(ROUND((([.P95]+[.Q95])-([.N95]+[.O95]))*24;0)=0;&quot;&quot;;ROUND((([.P95]+[.Q95])-([.N95]+[.O95]))*24;0)))">
            <text:p/>
          </table:table-cell>
          <table:table-cell table:style-name="ce514" table:formula="of:=IF([.BC95]=0;&quot;&quot;;IF([.BC95]&lt;=300;[AUX1.$T$12];IF(AND([.BC95]&gt;300;[.BC95]&lt;=600);[AUX1.$T$13];IF(AND([.BC95]&gt;600;[.BC95]&lt;=900);[AUX1.$T$14];IF(AND([.BC95]&gt;900;[.BC95]&lt;=1200);[AUX1.$T$15];IF(AND([.BC95]&gt;1200;[.BC95]&lt;=1500);[AUX1.$T$16];IF([.BC95]&gt;1500;[AUX1.$T$17])))))))">
            <text:p/>
          </table:table-cell>
          <table:table-cell table:style-name="ce107" table:formula="of:=IF([.BC95]=0;&quot;&quot;;IF([.AH95]=&quot;&quot;;&quot;&quot;;VLOOKUP([.AH95];[AUX1.$S$6:.$U$9];3;0)))">
            <text:p/>
          </table:table-cell>
          <table:table-cell table:style-name="ce109" table:formula="of:=IF(((IF([.BH95]=&quot;&quot;;0;[.BH95]*[.BG95]))+(IF([.BI95]=&quot;&quot;;0;[.BI95]*[.BJ95])))*(IF([.BK95]=&quot;&quot;;0;[.BK95]))=0;&quot;&quot;;((IF([.BH95]=&quot;&quot;;0;[.BH95]*[.BG95]))+(IF([.BI95]=&quot;&quot;;0;[.BI95]*[.BJ95])))*(IF([.BK95]=&quot;&quot;;0;[.BK95])))">
            <text:p/>
          </table:table-cell>
          <table:table-cell table:style-name="ce110" table:formula="of:=[.AD95]" office:value-type="float" office:value="0" calcext:value-type="float">
            <text:p>0,00 </text:p>
          </table:table-cell>
          <table:table-cell table:style-name="ce110" table:formula="of:=[.AE95]" office:value-type="float" office:value="0" calcext:value-type="float">
            <text:p>0,00 </text:p>
          </table:table-cell>
          <table:table-cell table:style-name="ce237" table:formula="of:=[.AF95]" office:value-type="float" office:value="0" calcext:value-type="float">
            <text:p>0 </text:p>
          </table:table-cell>
          <table:table-cell table:style-name="ce127" table:formula="of:=IF([.AK95]=&quot;&quot;;&quot;&quot;;IF([.AT95]=&quot;FUN&quot;;[.AK95];&quot;&quot;))">
            <text:p/>
          </table:table-cell>
          <table:table-cell table:style-name="ce239" table:formula="of:=IF([.AK95]=&quot;&quot;;&quot;&quot;;IF([.AS95]=&quot;6.1&quot;;[.AK95];&quot;&quot;))">
            <text:p/>
          </table:table-cell>
          <table:table-cell table:style-name="ce239" table:formula="of:=IF([.AK95]=&quot;&quot;;&quot;&quot;;IF([.AS95]=&quot;6.2&quot;;[.AK95];&quot;&quot;))">
            <text:p/>
          </table:table-cell>
          <table:table-cell table:style-name="ce240" table:formula="of:=IF([.AK95]=&quot;&quot;;&quot;&quot;;IF([.AS95]=&quot;6.3&quot;;[.AK95];&quot;&quot;))">
            <text:p/>
          </table:table-cell>
          <table:table-cell table:style-name="ce212" table:formula="of:=IF([.AK95]=&quot;&quot;;&quot;&quot;;IF([.AU95]=&quot;C-LAB&quot;;[.AK95];&quot;&quot;))">
            <text:p/>
          </table:table-cell>
          <table:table-cell table:style-name="ce212" table:formula="of:=IF([.AK95]=&quot;&quot;;&quot;&quot;;IF([.AU95]=&quot;O-LAB&quot;;[.AK95];&quot;&quot;))">
            <text:p/>
          </table:table-cell>
          <table:table-cell table:style-name="ce212" table:formula="of:=IF([.AK95]=&quot;&quot;;&quot;&quot;;IF([.AU95]=&quot;C-AEX&quot;;[.AK95];&quot;&quot;))">
            <text:p/>
          </table:table-cell>
          <table:table-cell table:style-name="ce212" table:formula="of:=IF([.AK95]=&quot;&quot;;&quot;&quot;;IF([.AU95]=&quot;O-AEX&quot;;[.AK95];&quot;&quot;))">
            <text:p/>
          </table:table-cell>
          <table:table-cell table:style-name="ce212" table:formula="of:=IF([.AK95]=&quot;&quot;;&quot;&quot;;IF([.AU95]=&quot;M-CC&quot;;[.AK95];&quot;&quot;))">
            <text:p/>
          </table:table-cell>
        </table:table-row>
        <table:table-row table:style-name="ro13" table:number-rows-repeated="8">
          <table:table-cell table:number-columns-repeated="76"/>
        </table:table-row>
        <table:table-row table:style-name="ro13">
          <table:table-cell table:number-columns-repeated="2"/>
          <table:table-cell table:style-name="ce258" office:value-type="string" calcext:value-type="string">
            <text:p>MACROS</text:p>
          </table:table-cell>
          <table:table-cell table:number-columns-repeated="73"/>
        </table:table-row>
        <table:table-row table:style-name="ro13">
          <table:table-cell table:number-columns-repeated="76"/>
        </table:table-row>
        <table:table-row table:style-name="ro13">
          <table:table-cell table:style-name="ce547" office:value-type="float" office:value="20" calcext:value-type="float">
            <text:p>20</text:p>
          </table:table-cell>
          <table:table-cell table:style-name="ce576" office:value-type="string" calcext:value-type="string" table:number-columns-spanned="1" table:number-rows-spanned="2">
            <text:p>Ordem</text:p>
          </table:table-cell>
          <table:table-cell table:style-name="ce577" office:value-type="string" calcext:value-type="string" table:number-columns-spanned="1" table:number-rows-spanned="2">
            <text:p>CÓDIGO do PLANO</text:p>
          </table:table-cell>
          <table:table-cell table:style-name="ce578" office:value-type="string" calcext:value-type="string" table:number-columns-spanned="3" table:number-rows-spanned="1">
            <text:p>MONITORAMENTO DOS PLANOS DE AÇÃO</text:p>
          </table:table-cell>
          <table:covered-table-cell table:number-columns-repeated="2"/>
          <table:table-cell table:style-name="ce1154" office:value-type="string" calcext:value-type="string" table:number-columns-spanned="2" table:number-rows-spanned="1">
            <text:p>Classificação do Plano</text:p>
          </table:table-cell>
          <table:covered-table-cell/>
          <table:table-cell table:style-name="ce169" office:value-type="string" calcext:value-type="string">
            <text:p>Alinhamento</text:p>
          </table:table-cell>
          <table:table-cell table:style-name="ce201" office:value-type="string" calcext:value-type="string" table:number-columns-spanned="1" table:number-rows-spanned="2">
            <text:p>CCR/Disciplina</text:p>
          </table:table-cell>
          <table:table-cell table:style-name="ce201" office:value-type="string" calcext:value-type="string" table:number-columns-spanned="1" table:number-rows-spanned="2">
            <text:p>Fase/Período</text:p>
          </table:table-cell>
          <table:table-cell table:style-name="ce201" office:value-type="string" calcext:value-type="string" table:number-columns-spanned="1" table:number-rows-spanned="2">
            <text:p>Título</text:p>
          </table:table-cell>
          <table:table-cell table:style-name="ce201" office:value-type="string" calcext:value-type="string" table:number-columns-spanned="1" table:number-rows-spanned="2">
            <text:p>Descrição</text:p>
          </table:table-cell>
          <table:table-cell table:style-name="ce727" office:value-type="string" calcext:value-type="string" table:number-columns-spanned="1" table:number-rows-spanned="2">
            <text:p>Justificativa</text:p>
          </table:table-cell>
          <table:table-cell table:style-name="ce1154" office:value-type="string" calcext:value-type="string" table:number-columns-spanned="2" table:number-rows-spanned="1">
            <text:p>Início da Viagem</text:p>
          </table:table-cell>
          <table:covered-table-cell/>
          <table:table-cell table:style-name="ce1154" office:value-type="string" calcext:value-type="string" table:number-columns-spanned="2" table:number-rows-spanned="1">
            <text:p>Final da Viagem</text:p>
          </table:table-cell>
          <table:covered-table-cell/>
          <table:table-cell table:style-name="ce726" office:value-type="string" calcext:value-type="string" table:number-columns-spanned="2" table:number-rows-spanned="1">
            <text:p>Permanência do Convidado</text:p>
          </table:table-cell>
          <table:covered-table-cell/>
          <table:table-cell table:style-name="ce1154" office:value-type="string" calcext:value-type="string" table:number-columns-spanned="2" table:number-rows-spanned="1">
            <text:p>Origem</text:p>
          </table:table-cell>
          <table:covered-table-cell/>
          <table:table-cell table:style-name="ce1154" office:value-type="string" calcext:value-type="string" table:number-columns-spanned="2" table:number-rows-spanned="1">
            <text:p>Destino</text:p>
          </table:table-cell>
          <table:covered-table-cell/>
          <table:table-cell table:style-name="ce729" office:value-type="string" calcext:value-type="string" table:number-columns-spanned="1" table:number-rows-spanned="2">
            <text:p>Quant Eventos no Período/Ano</text:p>
          </table:table-cell>
          <table:table-cell table:style-name="ce729" office:value-type="string" calcext:value-type="string" table:number-columns-spanned="1" table:number-rows-spanned="2">
            <text:p>Média de Km por Evento</text:p>
          </table:table-cell>
          <table:table-cell table:style-name="ce729" office:value-type="string" calcext:value-type="string" table:number-columns-spanned="1" table:number-rows-spanned="2">
            <text:p>Média de Diárias por Evento(q)</text:p>
          </table:table-cell>
          <table:table-cell table:style-name="ce729" office:value-type="string" calcext:value-type="string" table:number-columns-spanned="1" table:number-rows-spanned="2">
            <text:p>Média de Horas de Disponibilidade</text:p>
          </table:table-cell>
          <table:table-cell table:style-name="ce201" office:value-type="string" calcext:value-type="string" table:number-columns-spanned="1" table:number-rows-spanned="2">
            <office:annotation draw:style-name="gr8" draw:text-style-name="P2" svg:width="52.65mm" svg:height="29.62mm" svg:x="722.31mm" svg:y="468.53mm" draw:caption-point-x="176.9mm" draw:caption-point-y="113.6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Quantidade de Diárias com até uma casa decimal.</text:span></text:p>
              <text:p text:style-name="P1"><text:span text:style-name="T2">Exemplo:</text:span></text:p>
              <text:p text:style-name="P1"><text:span text:style-name="T2">- Meia Diária = 0,5</text:span></text:p>
              <text:p text:style-name="P1"><text:span text:style-name="T2">- Uma Diária e Meia = 1,5</text:span></text:p>
              <text:p text:style-name="P1"><text:span text:style-name="T2">- Três Diárias = 3</text:span></text:p>
            </office:annotation>
            <text:p>Diárias (q)</text:p>
          </table:table-cell>
          <table:table-cell table:style-name="ce592" office:value-type="string" calcext:value-type="string" table:number-columns-spanned="3" table:number-rows-spanned="1">
            <text:p>Viagens de TAEs - c/Passagens</text:p>
          </table:table-cell>
          <table:covered-table-cell table:number-columns-repeated="2"/>
          <table:table-cell table:style-name="ce201" office:value-type="string" calcext:value-type="string" table:number-columns-spanned="1" table:number-rows-spanned="2">
            <office:annotation draw:style-name="gr6" draw:text-style-name="P2" svg:width="51.59mm" svg:height="16.93mm" svg:x="817.03mm" svg:y="468.53mm" draw:caption-point-x="200.45mm" draw:caption-point-y="113.6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Quantidade de Km para realizar a Missão - IDA e VOLTA.</text:span></text:p>
              <text:p text:style-name="P1"><text:span text:style-name="T2">Números Inteiros</text:span></text:p>
            </office:annotation>
            <text:p>Km (ida/Volta)</text:p>
          </table:table-cell>
          <table:table-cell table:style-name="ce201" office:value-type="string" calcext:value-type="string" table:number-columns-spanned="1" table:number-rows-spanned="2">
            <text:p>Meio Transporte</text:p>
          </table:table-cell>
          <table:table-cell table:style-name="ce174" office:value-type="string" calcext:value-type="string" table:number-columns-spanned="1" table:number-rows-spanned="2">
            <text:p>Nº Passageiros</text:p>
          </table:table-cell>
          <table:table-cell table:style-name="ce697" office:value-type="string" calcext:value-type="string" table:number-columns-spanned="1" table:number-rows-spanned="2">
            <text:p>TOTAL Horas Disponibilidade</text:p>
          </table:table-cell>
          <table:table-cell table:style-name="ce707" office:value-type="string" calcext:value-type="string" table:number-columns-spanned="1" table:number-rows-spanned="2">
            <text:p>Estimativa de Custos (R$)</text:p>
          </table:table-cell>
          <table:table-cell table:style-name="ce707" office:value-type="string" calcext:value-type="string" table:number-columns-spanned="1" table:number-rows-spanned="2">
            <text:p>Setores Envolvidos</text:p>
          </table:table-cell>
          <table:table-cell table:style-name="ce201" office:value-type="string" calcext:value-type="string" table:number-columns-spanned="1" table:number-rows-spanned="2">
            <text:p>Responsável pela Viagem</text:p>
          </table:table-cell>
          <table:table-cell table:style-name="ce796" office:value-type="string" calcext:value-type="string" table:number-columns-spanned="1" table:number-rows-spanned="2">
            <text:p>Outras Informações/Comentários relevantes</text:p>
          </table:table-cell>
          <table:table-cell table:style-name="ce797" office:value-type="string" calcext:value-type="string" table:number-columns-spanned="1" table:number-rows-spanned="2">
            <text:p>CURSO/SETOR</text:p>
          </table:table-cell>
          <table:table-cell table:style-name="ce795" office:value-type="string" calcext:value-type="string" table:number-columns-spanned="1" table:number-rows-spanned="2">
            <text:p>COORDENADOR</text:p>
          </table:table-cell>
          <table:table-cell table:style-name="ce411" office:value-type="string" calcext:value-type="string" table:number-columns-spanned="1" table:number-rows-spanned="2">
            <text:p>ORDEM</text:p>
          </table:table-cell>
          <table:table-cell table:style-name="ce411" office:value-type="string" calcext:value-type="string" table:number-columns-spanned="1" table:number-rows-spanned="2">
            <text:p>SIGLA</text:p>
          </table:table-cell>
          <table:table-cell table:number-columns-repeated="3" table:style-name="ce411" office:value-type="string" calcext:value-type="string">
            <text:p>CÓD</text:p>
          </table:table-cell>
          <table:table-cell table:number-columns-repeated="29"/>
        </table:table-row>
        <table:table-row table:style-name="ro13">
          <table:table-cell table:style-name="ce172" office:value-type="string" calcext:value-type="string">
            <text:p>VAT</text:p>
          </table:table-cell>
          <table:covered-table-cell table:number-columns-repeated="2"/>
          <table:table-cell table:style-name="ce414" office:value-type="string" calcext:value-type="string">
            <text:p>Situação dos Planos</text:p>
          </table:table-cell>
          <table:table-cell table:style-name="ce414" office:value-type="string" calcext:value-type="string">
            <text:p>% Execução</text:p>
          </table:table-cell>
          <table:table-cell table:style-name="ce414" office:value-type="string" calcext:value-type="string">
            <text:p>Comentários/Justificativas</text:p>
          </table:table-cell>
          <table:table-cell table:style-name="ce174" office:value-type="string" calcext:value-type="string">
            <text:p>Tipo de Viagem</text:p>
          </table:table-cell>
          <table:table-cell table:style-name="ce174" office:value-type="string" calcext:value-type="string">
            <text:p>Tipo Atividade</text:p>
          </table:table-cell>
          <table:table-cell table:style-name="ce174" office:value-type="string" calcext:value-type="string">
            <text:p>Dimensões</text:p>
          </table:table-cell>
          <table:covered-table-cell table:number-columns-repeated="5"/>
          <table:table-cell table:style-name="ce225" office:value-type="string" calcext:value-type="string">
            <office:annotation draw:style-name="gr6" draw:text-style-name="P2" svg:width="29.1mm" svg:height="16.93mm" svg:x="400.31mm" svg:y="473.02mm" draw:caption-point-x="96.74mm" draw:caption-point-y="114.66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DATA no formato: dd/mm/aaaa</text:span></text:p>
            </office:annotation>
            <text:p>Data</text:p>
          </table:table-cell>
          <table:table-cell table:style-name="ce226" office:value-type="string" calcext:value-type="string">
            <office:annotation draw:style-name="gr7" draw:text-style-name="P2" svg:width="26.99mm" svg:height="12.7mm" svg:x="418.84mm" svg:y="473.02mm" draw:caption-point-x="101.23mm" draw:caption-point-y="114.66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HORA no Formato: hh:mm</text:span></text:p>
            </office:annotation>
            <text:p>Hora</text:p>
          </table:table-cell>
          <table:table-cell table:style-name="ce225" office:value-type="string" calcext:value-type="string">
            <office:annotation draw:style-name="gr6" draw:text-style-name="P2" svg:width="29.1mm" svg:height="16.93mm" svg:x="437.36mm" svg:y="473.02mm" draw:caption-point-x="105.72mm" draw:caption-point-y="114.66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DATA no formato: dd/mm/aaaa</text:span></text:p>
            </office:annotation>
            <text:p>Data</text:p>
          </table:table-cell>
          <table:table-cell table:style-name="ce226" office:value-type="string" calcext:value-type="string">
            <office:annotation draw:style-name="gr7" draw:text-style-name="P2" svg:width="27.25mm" svg:height="12.7mm" svg:x="455.88mm" svg:y="473.02mm" draw:caption-point-x="110.22mm" draw:caption-point-y="114.66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Informar HORA no Formato: hh:mm</text:span></text:p>
            </office:annotation>
            <text:p>Hora</text:p>
          </table:table-cell>
          <table:table-cell table:style-name="ce227" office:value-type="string" calcext:value-type="string">
            <text:p>Data Início</text:p>
          </table:table-cell>
          <table:table-cell table:style-name="ce227" office:value-type="string" calcext:value-type="string">
            <text:p>Data Final</text:p>
          </table:table-cell>
          <table:table-cell table:style-name="ce174" office:value-type="string" calcext:value-type="string">
            <text:p>Cidade</text:p>
          </table:table-cell>
          <table:table-cell table:style-name="ce174" office:value-type="string" calcext:value-type="string">
            <text:p>UF</text:p>
          </table:table-cell>
          <table:table-cell table:style-name="ce174" office:value-type="string" calcext:value-type="string">
            <text:p>Cidade</text:p>
          </table:table-cell>
          <table:table-cell table:style-name="ce174" office:value-type="string" calcext:value-type="string">
            <text:p>UF</text:p>
          </table:table-cell>
          <table:covered-table-cell table:number-columns-repeated="5"/>
          <table:table-cell table:style-name="ce176" office:value-type="string" calcext:value-type="string">
            <office:annotation draw:style-name="gr7" draw:text-style-name="P2" svg:width="49.21mm" svg:height="12.7mm" svg:x="742.95mm" svg:y="473.02mm" draw:caption-point-x="181.93mm" draw:caption-point-y="114.66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Custo das Passagens Aéreas - IDA e VOLTA</text:span></text:p>
            </office:annotation>
            <text:p>Aéreas (R$)</text:p>
          </table:table-cell>
          <table:table-cell table:style-name="ce176" office:value-type="string" calcext:value-type="string">
            <office:annotation draw:style-name="gr7" draw:text-style-name="P2" svg:width="36.78mm" svg:height="12.7mm" svg:x="763.59mm" svg:y="473.02mm" draw:caption-point-x="186.95mm" draw:caption-point-y="114.66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Custo das Passagens Rodoviárias - IDA e VOLTA</text:span></text:p>
            </office:annotation>
            <text:p>Rodov. (R$)</text:p>
          </table:table-cell>
          <table:table-cell table:style-name="ce176" office:value-type="string" calcext:value-type="string">
            <office:annotation draw:style-name="gr4" draw:text-style-name="P2" svg:width="53.18mm" svg:height="33.85mm" svg:x="791.1mm" svg:y="473.02mm" draw:caption-point-x="193.84mm" draw:caption-point-y="114.66mm">
              <dc:creator>Jose Valci</dc:creator>
              <dc:date>2023-06-19T00:00:00</dc:date>
              <text:p text:style-name="P1"><text:span text:style-name="T1">Jose Valci:</text:span></text:p>
              <text:p text:style-name="P1"><text:span text:style-name="T2">Para Quantos Servidores ou Convidados será autorizado o pagamento de Taxas de Deslocamento (Embarque/Desembarque).</text:span></text:p>
              <text:p text:style-name="P1"><text:span text:style-name="T2">MÁXIMO de 1 por Servidor/Convidado com Passagens.</text:span></text:p>
            </office:annotation>
            <text:p>Taxa Desloc (Quant)</text:p>
          </table:table-cell>
          <table:covered-table-cell table:number-columns-repeated="12"/>
          <table:table-cell table:style-name="ce259" office:value-type="string" calcext:value-type="string">
            <text:p>Tipo</text:p>
          </table:table-cell>
          <table:table-cell table:style-name="ce259" office:value-type="string" calcext:value-type="string">
            <text:p>Plano</text:p>
          </table:table-cell>
          <table:table-cell table:style-name="ce259" office:value-type="string" calcext:value-type="string">
            <text:p>Ativ</text:p>
          </table:table-cell>
          <table:table-cell table:number-columns-repeated="29"/>
        </table:table-row>
        <table:table-row table:style-name="ro13">
          <table:table-cell table:style-name="ce172"/>
          <table:table-cell table:style-name="ce547"/>
          <table:table-cell table:style-name="ce260"/>
          <table:table-cell table:style-name="ce172" table:number-columns-repeated="6"/>
          <table:table-cell table:style-name="ce547" table:number-columns-repeated="5"/>
          <table:table-cell table:style-name="ce261"/>
          <table:table-cell table:style-name="ce262"/>
          <table:table-cell table:style-name="ce261"/>
          <table:table-cell table:style-name="ce262"/>
          <table:table-cell table:style-name="ce261" table:number-columns-repeated="2"/>
          <table:table-cell table:style-name="ce172" table:number-columns-repeated="8"/>
          <table:table-cell table:style-name="ce547"/>
          <table:table-cell table:style-name="ce172" table:number-columns-repeated="3"/>
          <table:table-cell table:style-name="ce547" table:number-columns-repeated="2"/>
          <table:table-cell table:style-name="ce172" table:number-columns-repeated="2"/>
          <table:table-cell table:style-name="ce263" table:number-columns-repeated="2"/>
          <table:table-cell table:style-name="ce547"/>
          <table:table-cell table:style-name="ce172"/>
          <table:table-cell table:style-name="ce547" table:number-columns-repeated="4"/>
          <table:table-cell table:style-name="ce172" table:number-columns-repeated="3"/>
          <table:table-cell table:number-columns-repeated="29"/>
        </table:table-row>
        <table:table-row table:style-name="ro13">
          <table:table-cell table:style-name="ce172"/>
          <table:table-cell table:style-name="ce547" office:value-type="string" calcext:value-type="string">
            <text:p>PRIM 1</text:p>
          </table:table-cell>
          <table:table-cell table:style-name="ce547" office:value-type="string" calcext:value-type="string">
            <text:p>PRIM 2</text:p>
          </table:table-cell>
          <table:table-cell table:style-name="ce547" office:value-type="string" calcext:value-type="string">
            <text:p>PRIM 3</text:p>
          </table:table-cell>
          <table:table-cell table:style-name="ce547" office:value-type="string" calcext:value-type="string">
            <text:p>PRIM 4</text:p>
          </table:table-cell>
          <table:table-cell table:style-name="ce547" office:value-type="string" calcext:value-type="string">
            <text:p>PRIM 5</text:p>
          </table:table-cell>
          <table:table-cell table:style-name="ce547" office:value-type="string" calcext:value-type="string">
            <text:p>PRIM 6</text:p>
          </table:table-cell>
          <table:table-cell table:style-name="ce547" office:value-type="string" calcext:value-type="string">
            <text:p>PRIM 7</text:p>
          </table:table-cell>
          <table:table-cell table:style-name="ce547" office:value-type="string" calcext:value-type="string">
            <text:p>PRIM 8</text:p>
          </table:table-cell>
          <table:table-cell table:style-name="ce547" office:value-type="string" calcext:value-type="string">
            <text:p>PRIM 9</text:p>
          </table:table-cell>
          <table:table-cell table:style-name="ce547" office:value-type="string" calcext:value-type="string">
            <text:p>PRIM 10</text:p>
          </table:table-cell>
          <table:table-cell table:style-name="ce547" office:value-type="string" calcext:value-type="string">
            <text:p>PRIM 11</text:p>
          </table:table-cell>
          <table:table-cell table:style-name="ce547" office:value-type="string" calcext:value-type="string">
            <text:p>PRIM 12</text:p>
          </table:table-cell>
          <table:table-cell table:style-name="ce547" office:value-type="string" calcext:value-type="string">
            <text:p>PRIM 13</text:p>
          </table:table-cell>
          <table:table-cell table:style-name="ce547" office:value-type="string" calcext:value-type="string">
            <text:p>PRIM 14</text:p>
          </table:table-cell>
          <table:table-cell table:style-name="ce547" office:value-type="string" calcext:value-type="string">
            <text:p>PRIM 15</text:p>
          </table:table-cell>
          <table:table-cell table:style-name="ce547" office:value-type="string" calcext:value-type="string">
            <text:p>PRIM 16</text:p>
          </table:table-cell>
          <table:table-cell table:style-name="ce547" office:value-type="string" calcext:value-type="string">
            <text:p>PRIM 17</text:p>
          </table:table-cell>
          <table:table-cell table:style-name="ce547" office:value-type="string" calcext:value-type="string">
            <text:p>PRIM 18</text:p>
          </table:table-cell>
          <table:table-cell table:style-name="ce547" office:value-type="string" calcext:value-type="string">
            <text:p>PRIM 19</text:p>
          </table:table-cell>
          <table:table-cell table:style-name="ce547" office:value-type="string" calcext:value-type="string">
            <text:p>PRIM 20</text:p>
          </table:table-cell>
          <table:table-cell table:style-name="ce547" office:value-type="string" calcext:value-type="string">
            <text:p>PRIM 21</text:p>
          </table:table-cell>
          <table:table-cell table:style-name="ce547" office:value-type="string" calcext:value-type="string">
            <text:p>PRIM 22</text:p>
          </table:table-cell>
          <table:table-cell table:style-name="ce547" office:value-type="string" calcext:value-type="string">
            <text:p>PRIM 23</text:p>
          </table:table-cell>
          <table:table-cell table:style-name="ce547" office:value-type="string" calcext:value-type="string">
            <text:p>PRIM 24</text:p>
          </table:table-cell>
          <table:table-cell table:style-name="ce547" office:value-type="string" calcext:value-type="string">
            <text:p>PRIM 25</text:p>
          </table:table-cell>
          <table:table-cell table:style-name="ce547" office:value-type="string" calcext:value-type="string">
            <text:p>PRIM 26</text:p>
          </table:table-cell>
          <table:table-cell table:style-name="ce547" office:value-type="string" calcext:value-type="string">
            <text:p>PRIM 27</text:p>
          </table:table-cell>
          <table:table-cell table:style-name="ce547" office:value-type="string" calcext:value-type="string">
            <text:p>PRIM 28</text:p>
          </table:table-cell>
          <table:table-cell table:style-name="ce547" office:value-type="string" calcext:value-type="string">
            <text:p>PRIM 29</text:p>
          </table:table-cell>
          <table:table-cell table:style-name="ce547" office:value-type="string" calcext:value-type="string">
            <text:p>PRIM 30</text:p>
          </table:table-cell>
          <table:table-cell table:style-name="ce547" office:value-type="string" calcext:value-type="string">
            <text:p>PRIM 31</text:p>
          </table:table-cell>
          <table:table-cell table:style-name="ce547" office:value-type="string" calcext:value-type="string">
            <text:p>PRIM 32</text:p>
          </table:table-cell>
          <table:table-cell table:style-name="ce547" office:value-type="string" calcext:value-type="string">
            <text:p>PRIM 33</text:p>
          </table:table-cell>
          <table:table-cell table:style-name="ce547" office:value-type="string" calcext:value-type="string">
            <text:p>PRIM 34</text:p>
          </table:table-cell>
          <table:table-cell table:style-name="ce547" office:value-type="string" calcext:value-type="string">
            <text:p>PRIM 35</text:p>
          </table:table-cell>
          <table:table-cell table:style-name="ce547" office:value-type="string" calcext:value-type="string">
            <text:p>PRIM 36</text:p>
          </table:table-cell>
          <table:table-cell table:style-name="ce547" office:value-type="string" calcext:value-type="string">
            <text:p>PRIM 37</text:p>
          </table:table-cell>
          <table:table-cell table:style-name="ce547" office:value-type="string" calcext:value-type="string">
            <text:p>PRIM 38</text:p>
          </table:table-cell>
          <table:table-cell table:style-name="ce547" office:value-type="string" calcext:value-type="string">
            <text:p>PRIM 39</text:p>
          </table:table-cell>
          <table:table-cell table:style-name="ce547" office:value-type="string" calcext:value-type="string">
            <text:p>PRIM 40</text:p>
          </table:table-cell>
          <table:table-cell table:style-name="ce547" office:value-type="string" calcext:value-type="string">
            <text:p>PRIM 41</text:p>
          </table:table-cell>
          <table:table-cell table:style-name="ce547" office:value-type="string" calcext:value-type="string">
            <text:p>PRIM 42</text:p>
          </table:table-cell>
          <table:table-cell table:style-name="ce547" office:value-type="string" calcext:value-type="string">
            <text:p>PRIM 43</text:p>
          </table:table-cell>
          <table:table-cell table:style-name="ce547" office:value-type="string" calcext:value-type="string">
            <text:p>PRIM 44</text:p>
          </table:table-cell>
          <table:table-cell table:style-name="ce547" office:value-type="string" calcext:value-type="string">
            <text:p>PRIM 45</text:p>
          </table:table-cell>
          <table:table-cell table:style-name="ce547" office:value-type="string" calcext:value-type="string">
            <text:p>PRIM 46</text:p>
          </table:table-cell>
          <table:table-cell table:number-columns-repeated="29"/>
        </table:table-row>
        <table:table-row table:style-name="ro13">
          <table:table-cell table:style-name="ce264" office:value-type="string" calcext:value-type="string">
            <text:p>AU180</text:p>
          </table:table-cell>
          <table:table-cell office:value-type="float" office:value="1" calcext:value-type="float">
            <text:p>1</text:p>
          </table:table-cell>
          <table:table-cell table:style-name="ce265" table:formula="of:=[.C5]">
            <text:p/>
          </table:table-cell>
          <table:table-cell table:number-columns-repeated="3"/>
          <table:table-cell table:style-name="ce265" table:formula="of:=[.G5]">
            <text:p/>
          </table:table-cell>
          <table:table-cell table:style-name="ce265" table:formula="of:=[.H5]">
            <text:p/>
          </table:table-cell>
          <table:table-cell table:style-name="ce265" table:formula="of:=[.I5]">
            <text:p/>
          </table:table-cell>
          <table:table-cell table:style-name="ce265" table:formula="of:=IF([.J5]=&quot;&quot;;&quot;&quot;;[.J5])">
            <text:p/>
          </table:table-cell>
          <table:table-cell table:style-name="ce265" table:formula="of:=IF([.K5]=&quot;&quot;;&quot;&quot;;[.K5])">
            <text:p/>
          </table:table-cell>
          <table:table-cell table:style-name="ce265" table:formula="of:=[.L5]">
            <text:p/>
          </table:table-cell>
          <table:table-cell table:style-name="ce265" table:formula="of:=[.M5]">
            <text:p/>
          </table:table-cell>
          <table:table-cell table:style-name="ce265" table:formula="of:=IF([.N5]=&quot;&quot;;&quot;&quot;;[.N5])">
            <text:p/>
          </table:table-cell>
          <table:table-cell table:style-name="ce265" table:formula="of:=[.O5]">
            <text:p/>
          </table:table-cell>
          <table:table-cell table:style-name="ce265" table:formula="of:=[.P5]">
            <text:p/>
          </table:table-cell>
          <table:table-cell table:style-name="ce265" table:formula="of:=[.Q5]">
            <text:p/>
          </table:table-cell>
          <table:table-cell table:style-name="ce265" table:formula="of:=[.R5]">
            <text:p/>
          </table:table-cell>
          <table:table-cell table:style-name="ce265" table:formula="of:=IF([.S5]=&quot;&quot;;&quot;&quot;;[.S5])">
            <text:p/>
          </table:table-cell>
          <table:table-cell table:style-name="ce265" table:formula="of:=IF([.T5]=&quot;&quot;;&quot;&quot;;[.T5])">
            <text:p/>
          </table:table-cell>
          <table:table-cell table:style-name="ce265" table:formula="of:=[.U5]">
            <text:p/>
          </table:table-cell>
          <table:table-cell table:style-name="ce265" table:formula="of:=[.V5]">
            <text:p/>
          </table:table-cell>
          <table:table-cell table:style-name="ce265" table:formula="of:=[.W5]">
            <text:p/>
          </table:table-cell>
          <table:table-cell table:style-name="ce265" table:formula="of:=[.X5]">
            <text:p/>
          </table:table-cell>
          <table:table-cell table:style-name="ce265" table:formula="of:=IF([.Y5]=&quot;&quot;;&quot;&quot;;[.Y5])">
            <text:p/>
          </table:table-cell>
          <table:table-cell table:style-name="ce265" table:formula="of:=IF([.Z5]=&quot;&quot;;&quot;&quot;;[.Z5])">
            <text:p/>
          </table:table-cell>
          <table:table-cell table:style-name="ce265" table:formula="of:=IF([.AA5]=&quot;&quot;;&quot;&quot;;[.AA5])">
            <text:p/>
          </table:table-cell>
          <table:table-cell table:style-name="ce265" table:formula="of:=IF([.AB5]=&quot;&quot;;&quot;&quot;;[.AB5])">
            <text:p/>
          </table:table-cell>
          <table:table-cell table:style-name="ce265" table:formula="of:=[.AC5]">
            <text:p/>
          </table:table-cell>
          <table:table-cell table:style-name="ce265" table:formula="of:=IF([.AD5]=&quot;&quot;;&quot;&quot;;[.AD5])">
            <text:p/>
          </table:table-cell>
          <table:table-cell table:style-name="ce265" table:formula="of:=IF([.AE5]=&quot;&quot;;&quot;&quot;;[.AE5])">
            <text:p/>
          </table:table-cell>
          <table:table-cell table:style-name="ce265" table:formula="of:=IF([.AF5]=&quot;&quot;;&quot;&quot;;[.AF5])">
            <text:p/>
          </table:table-cell>
          <table:table-cell table:style-name="ce265" table:formula="of:=[.AG5]">
            <text:p/>
          </table:table-cell>
          <table:table-cell table:style-name="ce265" table:formula="of:=[.AH5]">
            <text:p/>
          </table:table-cell>
          <table:table-cell table:style-name="ce265" table:formula="of:=[.AI5]">
            <text:p/>
          </table:table-cell>
          <table:table-cell table:style-name="ce265" table:formula="of:=IF([.AJ5]=&quot;&quot;;&quot;&quot;;[.AJ5])">
            <text:p/>
          </table:table-cell>
          <table:table-cell table:style-name="ce265" table:formula="of:=IF([.AK5]=&quot;&quot;;&quot;&quot;;[.AK5])">
            <text:p/>
          </table:table-cell>
          <table:table-cell table:style-name="ce265" table:formula="of:=IF([.AL5]=&quot;&quot;;&quot;&quot;;[.AL5])">
            <text:p/>
          </table:table-cell>
          <table:table-cell table:style-name="ce265" table:formula="of:=[.AM5]">
            <text:p/>
          </table:table-cell>
          <table:table-cell table:style-name="ce265" table:formula="of:=[.AN5]">
            <text:p/>
          </table:table-cell>
          <table:table-cell table:style-name="ce265" table:formula="of:=[.AO5]">
            <text:p/>
          </table:table-cell>
          <table:table-cell table:style-name="ce265" table:formula="of:=[.AP5]">
            <text:p/>
          </table:table-cell>
          <table:table-cell table:style-name="ce265" table:formula="of:=[.AQ5]">
            <text:p/>
          </table:table-cell>
          <table:table-cell table:style-name="ce265" table:formula="of:=[.AR5]">
            <text:p/>
          </table:table-cell>
          <table:table-cell table:style-name="ce265" table:formula="of:=[.AS5]">
            <text:p/>
          </table:table-cell>
          <table:table-cell table:style-name="ce265" table:formula="of:=[.AT5]">
            <text:p/>
          </table:table-cell>
          <table:table-cell table:style-name="ce265" table:formula="of:=[.AU5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265" table:formula="of:=[.C6]">
            <text:p/>
          </table:table-cell>
          <table:table-cell table:number-columns-repeated="3"/>
          <table:table-cell table:style-name="ce265" table:formula="of:=[.G6]">
            <text:p/>
          </table:table-cell>
          <table:table-cell table:style-name="ce265" table:formula="of:=[.H6]">
            <text:p/>
          </table:table-cell>
          <table:table-cell table:style-name="ce265" table:formula="of:=[.I6]">
            <text:p/>
          </table:table-cell>
          <table:table-cell table:style-name="ce265" table:formula="of:=IF([.J6]=&quot;&quot;;&quot;&quot;;[.J6])">
            <text:p/>
          </table:table-cell>
          <table:table-cell table:style-name="ce265" table:formula="of:=IF([.K6]=&quot;&quot;;&quot;&quot;;[.K6])">
            <text:p/>
          </table:table-cell>
          <table:table-cell table:style-name="ce265" table:formula="of:=[.L6]">
            <text:p/>
          </table:table-cell>
          <table:table-cell table:style-name="ce265" table:formula="of:=[.M6]">
            <text:p/>
          </table:table-cell>
          <table:table-cell table:style-name="ce265" table:formula="of:=IF([.N6]=&quot;&quot;;&quot;&quot;;[.N6])">
            <text:p/>
          </table:table-cell>
          <table:table-cell table:style-name="ce265" table:formula="of:=[.O6]">
            <text:p/>
          </table:table-cell>
          <table:table-cell table:style-name="ce265" table:formula="of:=[.P6]">
            <text:p/>
          </table:table-cell>
          <table:table-cell table:style-name="ce265" table:formula="of:=[.Q6]">
            <text:p/>
          </table:table-cell>
          <table:table-cell table:style-name="ce265" table:formula="of:=[.R6]">
            <text:p/>
          </table:table-cell>
          <table:table-cell table:style-name="ce265" table:formula="of:=IF([.S6]=&quot;&quot;;&quot;&quot;;[.S6])">
            <text:p/>
          </table:table-cell>
          <table:table-cell table:style-name="ce265" table:formula="of:=IF([.T6]=&quot;&quot;;&quot;&quot;;[.T6])">
            <text:p/>
          </table:table-cell>
          <table:table-cell table:style-name="ce265" table:formula="of:=[.U6]">
            <text:p/>
          </table:table-cell>
          <table:table-cell table:style-name="ce265" table:formula="of:=[.V6]">
            <text:p/>
          </table:table-cell>
          <table:table-cell table:style-name="ce265" table:formula="of:=[.W6]">
            <text:p/>
          </table:table-cell>
          <table:table-cell table:style-name="ce265" table:formula="of:=[.X6]">
            <text:p/>
          </table:table-cell>
          <table:table-cell table:style-name="ce265" table:formula="of:=IF([.Y6]=&quot;&quot;;&quot;&quot;;[.Y6])">
            <text:p/>
          </table:table-cell>
          <table:table-cell table:style-name="ce265" table:formula="of:=IF([.Z6]=&quot;&quot;;&quot;&quot;;[.Z6])">
            <text:p/>
          </table:table-cell>
          <table:table-cell table:style-name="ce265" table:formula="of:=IF([.AA6]=&quot;&quot;;&quot;&quot;;[.AA6])">
            <text:p/>
          </table:table-cell>
          <table:table-cell table:style-name="ce265" table:formula="of:=IF([.AB6]=&quot;&quot;;&quot;&quot;;[.AB6])">
            <text:p/>
          </table:table-cell>
          <table:table-cell table:style-name="ce265" table:formula="of:=[.AC6]">
            <text:p/>
          </table:table-cell>
          <table:table-cell table:style-name="ce265" table:formula="of:=IF([.AD6]=&quot;&quot;;&quot;&quot;;[.AD6])">
            <text:p/>
          </table:table-cell>
          <table:table-cell table:style-name="ce265" table:formula="of:=IF([.AE6]=&quot;&quot;;&quot;&quot;;[.AE6])">
            <text:p/>
          </table:table-cell>
          <table:table-cell table:style-name="ce265" table:formula="of:=IF([.AF6]=&quot;&quot;;&quot;&quot;;[.AF6])">
            <text:p/>
          </table:table-cell>
          <table:table-cell table:style-name="ce265" table:formula="of:=[.AG6]">
            <text:p/>
          </table:table-cell>
          <table:table-cell table:style-name="ce265" table:formula="of:=[.AH6]">
            <text:p/>
          </table:table-cell>
          <table:table-cell table:style-name="ce265" table:formula="of:=[.AI6]">
            <text:p/>
          </table:table-cell>
          <table:table-cell table:style-name="ce265" table:formula="of:=IF([.AJ6]=&quot;&quot;;&quot;&quot;;[.AJ6])">
            <text:p/>
          </table:table-cell>
          <table:table-cell table:style-name="ce265" table:formula="of:=IF([.AK6]=&quot;&quot;;&quot;&quot;;[.AK6])">
            <text:p/>
          </table:table-cell>
          <table:table-cell table:style-name="ce265" table:formula="of:=IF([.AL6]=&quot;&quot;;&quot;&quot;;[.AL6])">
            <text:p/>
          </table:table-cell>
          <table:table-cell table:style-name="ce265" table:formula="of:=[.AM6]">
            <text:p/>
          </table:table-cell>
          <table:table-cell table:style-name="ce265" table:formula="of:=[.AN6]">
            <text:p/>
          </table:table-cell>
          <table:table-cell table:style-name="ce265" table:formula="of:=[.AO6]">
            <text:p/>
          </table:table-cell>
          <table:table-cell table:style-name="ce265" table:formula="of:=[.AP6]">
            <text:p/>
          </table:table-cell>
          <table:table-cell table:style-name="ce265" table:formula="of:=[.AQ6]">
            <text:p/>
          </table:table-cell>
          <table:table-cell table:style-name="ce265" table:formula="of:=[.AR6]">
            <text:p/>
          </table:table-cell>
          <table:table-cell table:style-name="ce265" table:formula="of:=[.AS6]">
            <text:p/>
          </table:table-cell>
          <table:table-cell table:style-name="ce265" table:formula="of:=[.AT6]">
            <text:p/>
          </table:table-cell>
          <table:table-cell table:style-name="ce265" table:formula="of:=[.AU6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style-name="ce265" table:formula="of:=[.C7]">
            <text:p/>
          </table:table-cell>
          <table:table-cell table:number-columns-repeated="3"/>
          <table:table-cell table:style-name="ce265" table:formula="of:=[.G7]">
            <text:p/>
          </table:table-cell>
          <table:table-cell table:style-name="ce265" table:formula="of:=[.H7]">
            <text:p/>
          </table:table-cell>
          <table:table-cell table:style-name="ce265" table:formula="of:=[.I7]">
            <text:p/>
          </table:table-cell>
          <table:table-cell table:style-name="ce265" table:formula="of:=IF([.J7]=&quot;&quot;;&quot;&quot;;[.J7])">
            <text:p/>
          </table:table-cell>
          <table:table-cell table:style-name="ce265" table:formula="of:=IF([.K7]=&quot;&quot;;&quot;&quot;;[.K7])">
            <text:p/>
          </table:table-cell>
          <table:table-cell table:style-name="ce265" table:formula="of:=[.L7]">
            <text:p/>
          </table:table-cell>
          <table:table-cell table:style-name="ce265" table:formula="of:=[.M7]">
            <text:p/>
          </table:table-cell>
          <table:table-cell table:style-name="ce265" table:formula="of:=IF([.N7]=&quot;&quot;;&quot;&quot;;[.N7])">
            <text:p/>
          </table:table-cell>
          <table:table-cell table:style-name="ce265" table:formula="of:=[.O7]">
            <text:p/>
          </table:table-cell>
          <table:table-cell table:style-name="ce265" table:formula="of:=[.P7]">
            <text:p/>
          </table:table-cell>
          <table:table-cell table:style-name="ce265" table:formula="of:=[.Q7]">
            <text:p/>
          </table:table-cell>
          <table:table-cell table:style-name="ce265" table:formula="of:=[.R7]">
            <text:p/>
          </table:table-cell>
          <table:table-cell table:style-name="ce265" table:formula="of:=IF([.S7]=&quot;&quot;;&quot;&quot;;[.S7])">
            <text:p/>
          </table:table-cell>
          <table:table-cell table:style-name="ce265" table:formula="of:=IF([.T7]=&quot;&quot;;&quot;&quot;;[.T7])">
            <text:p/>
          </table:table-cell>
          <table:table-cell table:style-name="ce265" table:formula="of:=[.U7]">
            <text:p/>
          </table:table-cell>
          <table:table-cell table:style-name="ce265" table:formula="of:=[.V7]">
            <text:p/>
          </table:table-cell>
          <table:table-cell table:style-name="ce265" table:formula="of:=[.W7]">
            <text:p/>
          </table:table-cell>
          <table:table-cell table:style-name="ce265" table:formula="of:=[.X7]">
            <text:p/>
          </table:table-cell>
          <table:table-cell table:style-name="ce265" table:formula="of:=IF([.Y7]=&quot;&quot;;&quot;&quot;;[.Y7])">
            <text:p/>
          </table:table-cell>
          <table:table-cell table:style-name="ce265" table:formula="of:=IF([.Z7]=&quot;&quot;;&quot;&quot;;[.Z7])">
            <text:p/>
          </table:table-cell>
          <table:table-cell table:style-name="ce265" table:formula="of:=IF([.AA7]=&quot;&quot;;&quot;&quot;;[.AA7])">
            <text:p/>
          </table:table-cell>
          <table:table-cell table:style-name="ce265" table:formula="of:=IF([.AB7]=&quot;&quot;;&quot;&quot;;[.AB7])">
            <text:p/>
          </table:table-cell>
          <table:table-cell table:style-name="ce265" table:formula="of:=[.AC7]">
            <text:p/>
          </table:table-cell>
          <table:table-cell table:style-name="ce265" table:formula="of:=IF([.AD7]=&quot;&quot;;&quot;&quot;;[.AD7])">
            <text:p/>
          </table:table-cell>
          <table:table-cell table:style-name="ce265" table:formula="of:=IF([.AE7]=&quot;&quot;;&quot;&quot;;[.AE7])">
            <text:p/>
          </table:table-cell>
          <table:table-cell table:style-name="ce265" table:formula="of:=IF([.AF7]=&quot;&quot;;&quot;&quot;;[.AF7])">
            <text:p/>
          </table:table-cell>
          <table:table-cell table:style-name="ce265" table:formula="of:=[.AG7]">
            <text:p/>
          </table:table-cell>
          <table:table-cell table:style-name="ce265" table:formula="of:=[.AH7]">
            <text:p/>
          </table:table-cell>
          <table:table-cell table:style-name="ce265" table:formula="of:=[.AI7]">
            <text:p/>
          </table:table-cell>
          <table:table-cell table:style-name="ce265" table:formula="of:=IF([.AJ7]=&quot;&quot;;&quot;&quot;;[.AJ7])">
            <text:p/>
          </table:table-cell>
          <table:table-cell table:style-name="ce265" table:formula="of:=IF([.AK7]=&quot;&quot;;&quot;&quot;;[.AK7])">
            <text:p/>
          </table:table-cell>
          <table:table-cell table:style-name="ce265" table:formula="of:=IF([.AL7]=&quot;&quot;;&quot;&quot;;[.AL7])">
            <text:p/>
          </table:table-cell>
          <table:table-cell table:style-name="ce265" table:formula="of:=[.AM7]">
            <text:p/>
          </table:table-cell>
          <table:table-cell table:style-name="ce265" table:formula="of:=[.AN7]">
            <text:p/>
          </table:table-cell>
          <table:table-cell table:style-name="ce265" table:formula="of:=[.AO7]">
            <text:p/>
          </table:table-cell>
          <table:table-cell table:style-name="ce265" table:formula="of:=[.AP7]">
            <text:p/>
          </table:table-cell>
          <table:table-cell table:style-name="ce265" table:formula="of:=[.AQ7]">
            <text:p/>
          </table:table-cell>
          <table:table-cell table:style-name="ce265" table:formula="of:=[.AR7]">
            <text:p/>
          </table:table-cell>
          <table:table-cell table:style-name="ce265" table:formula="of:=[.AS7]">
            <text:p/>
          </table:table-cell>
          <table:table-cell table:style-name="ce265" table:formula="of:=[.AT7]">
            <text:p/>
          </table:table-cell>
          <table:table-cell table:style-name="ce265" table:formula="of:=[.AU7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style-name="ce265" table:formula="of:=[.C8]">
            <text:p/>
          </table:table-cell>
          <table:table-cell table:number-columns-repeated="3"/>
          <table:table-cell table:style-name="ce265" table:formula="of:=[.G8]">
            <text:p/>
          </table:table-cell>
          <table:table-cell table:style-name="ce265" table:formula="of:=[.H8]">
            <text:p/>
          </table:table-cell>
          <table:table-cell table:style-name="ce265" table:formula="of:=[.I8]">
            <text:p/>
          </table:table-cell>
          <table:table-cell table:style-name="ce265" table:formula="of:=IF([.J8]=&quot;&quot;;&quot;&quot;;[.J8])">
            <text:p/>
          </table:table-cell>
          <table:table-cell table:style-name="ce265" table:formula="of:=IF([.K8]=&quot;&quot;;&quot;&quot;;[.K8])">
            <text:p/>
          </table:table-cell>
          <table:table-cell table:style-name="ce265" table:formula="of:=[.L8]">
            <text:p/>
          </table:table-cell>
          <table:table-cell table:style-name="ce265" table:formula="of:=[.M8]">
            <text:p/>
          </table:table-cell>
          <table:table-cell table:style-name="ce265" table:formula="of:=IF([.N8]=&quot;&quot;;&quot;&quot;;[.N8])">
            <text:p/>
          </table:table-cell>
          <table:table-cell table:style-name="ce265" table:formula="of:=[.O8]">
            <text:p/>
          </table:table-cell>
          <table:table-cell table:style-name="ce265" table:formula="of:=[.P8]">
            <text:p/>
          </table:table-cell>
          <table:table-cell table:style-name="ce265" table:formula="of:=[.Q8]">
            <text:p/>
          </table:table-cell>
          <table:table-cell table:style-name="ce265" table:formula="of:=[.R8]">
            <text:p/>
          </table:table-cell>
          <table:table-cell table:style-name="ce265" table:formula="of:=IF([.S8]=&quot;&quot;;&quot;&quot;;[.S8])">
            <text:p/>
          </table:table-cell>
          <table:table-cell table:style-name="ce265" table:formula="of:=IF([.T8]=&quot;&quot;;&quot;&quot;;[.T8])">
            <text:p/>
          </table:table-cell>
          <table:table-cell table:style-name="ce265" table:formula="of:=[.U8]">
            <text:p/>
          </table:table-cell>
          <table:table-cell table:style-name="ce265" table:formula="of:=[.V8]">
            <text:p/>
          </table:table-cell>
          <table:table-cell table:style-name="ce265" table:formula="of:=[.W8]">
            <text:p/>
          </table:table-cell>
          <table:table-cell table:style-name="ce265" table:formula="of:=[.X8]">
            <text:p/>
          </table:table-cell>
          <table:table-cell table:style-name="ce265" table:formula="of:=IF([.Y8]=&quot;&quot;;&quot;&quot;;[.Y8])">
            <text:p/>
          </table:table-cell>
          <table:table-cell table:style-name="ce265" table:formula="of:=IF([.Z8]=&quot;&quot;;&quot;&quot;;[.Z8])">
            <text:p/>
          </table:table-cell>
          <table:table-cell table:style-name="ce265" table:formula="of:=IF([.AA8]=&quot;&quot;;&quot;&quot;;[.AA8])">
            <text:p/>
          </table:table-cell>
          <table:table-cell table:style-name="ce265" table:formula="of:=IF([.AB8]=&quot;&quot;;&quot;&quot;;[.AB8])">
            <text:p/>
          </table:table-cell>
          <table:table-cell table:style-name="ce265" table:formula="of:=[.AC8]">
            <text:p/>
          </table:table-cell>
          <table:table-cell table:style-name="ce265" table:formula="of:=IF([.AD8]=&quot;&quot;;&quot;&quot;;[.AD8])">
            <text:p/>
          </table:table-cell>
          <table:table-cell table:style-name="ce265" table:formula="of:=IF([.AE8]=&quot;&quot;;&quot;&quot;;[.AE8])">
            <text:p/>
          </table:table-cell>
          <table:table-cell table:style-name="ce265" table:formula="of:=IF([.AF8]=&quot;&quot;;&quot;&quot;;[.AF8])">
            <text:p/>
          </table:table-cell>
          <table:table-cell table:style-name="ce265" table:formula="of:=[.AG8]">
            <text:p/>
          </table:table-cell>
          <table:table-cell table:style-name="ce265" table:formula="of:=[.AH8]">
            <text:p/>
          </table:table-cell>
          <table:table-cell table:style-name="ce265" table:formula="of:=[.AI8]">
            <text:p/>
          </table:table-cell>
          <table:table-cell table:style-name="ce265" table:formula="of:=IF([.AJ8]=&quot;&quot;;&quot;&quot;;[.AJ8])">
            <text:p/>
          </table:table-cell>
          <table:table-cell table:style-name="ce265" table:formula="of:=IF([.AK8]=&quot;&quot;;&quot;&quot;;[.AK8])">
            <text:p/>
          </table:table-cell>
          <table:table-cell table:style-name="ce265" table:formula="of:=IF([.AL8]=&quot;&quot;;&quot;&quot;;[.AL8])">
            <text:p/>
          </table:table-cell>
          <table:table-cell table:style-name="ce265" table:formula="of:=[.AM8]">
            <text:p/>
          </table:table-cell>
          <table:table-cell table:style-name="ce265" table:formula="of:=[.AN8]">
            <text:p/>
          </table:table-cell>
          <table:table-cell table:style-name="ce265" table:formula="of:=[.AO8]">
            <text:p/>
          </table:table-cell>
          <table:table-cell table:style-name="ce265" table:formula="of:=[.AP8]">
            <text:p/>
          </table:table-cell>
          <table:table-cell table:style-name="ce265" table:formula="of:=[.AQ8]">
            <text:p/>
          </table:table-cell>
          <table:table-cell table:style-name="ce265" table:formula="of:=[.AR8]">
            <text:p/>
          </table:table-cell>
          <table:table-cell table:style-name="ce265" table:formula="of:=[.AS8]">
            <text:p/>
          </table:table-cell>
          <table:table-cell table:style-name="ce265" table:formula="of:=[.AT8]">
            <text:p/>
          </table:table-cell>
          <table:table-cell table:style-name="ce265" table:formula="of:=[.AU8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265" table:formula="of:=[.C9]">
            <text:p/>
          </table:table-cell>
          <table:table-cell table:number-columns-repeated="3"/>
          <table:table-cell table:style-name="ce265" table:formula="of:=[.G9]">
            <text:p/>
          </table:table-cell>
          <table:table-cell table:style-name="ce265" table:formula="of:=[.H9]">
            <text:p/>
          </table:table-cell>
          <table:table-cell table:style-name="ce265" table:formula="of:=[.I9]">
            <text:p/>
          </table:table-cell>
          <table:table-cell table:style-name="ce265" table:formula="of:=IF([.J9]=&quot;&quot;;&quot;&quot;;[.J9])">
            <text:p/>
          </table:table-cell>
          <table:table-cell table:style-name="ce265" table:formula="of:=IF([.K9]=&quot;&quot;;&quot;&quot;;[.K9])">
            <text:p/>
          </table:table-cell>
          <table:table-cell table:style-name="ce265" table:formula="of:=[.L9]">
            <text:p/>
          </table:table-cell>
          <table:table-cell table:style-name="ce265" table:formula="of:=[.M9]">
            <text:p/>
          </table:table-cell>
          <table:table-cell table:style-name="ce265" table:formula="of:=IF([.N9]=&quot;&quot;;&quot;&quot;;[.N9])">
            <text:p/>
          </table:table-cell>
          <table:table-cell table:style-name="ce265" table:formula="of:=[.O9]">
            <text:p/>
          </table:table-cell>
          <table:table-cell table:style-name="ce265" table:formula="of:=[.P9]">
            <text:p/>
          </table:table-cell>
          <table:table-cell table:style-name="ce265" table:formula="of:=[.Q9]">
            <text:p/>
          </table:table-cell>
          <table:table-cell table:style-name="ce265" table:formula="of:=[.R9]">
            <text:p/>
          </table:table-cell>
          <table:table-cell table:style-name="ce265" table:formula="of:=IF([.S9]=&quot;&quot;;&quot;&quot;;[.S9])">
            <text:p/>
          </table:table-cell>
          <table:table-cell table:style-name="ce265" table:formula="of:=IF([.T9]=&quot;&quot;;&quot;&quot;;[.T9])">
            <text:p/>
          </table:table-cell>
          <table:table-cell table:style-name="ce265" table:formula="of:=[.U9]">
            <text:p/>
          </table:table-cell>
          <table:table-cell table:style-name="ce265" table:formula="of:=[.V9]">
            <text:p/>
          </table:table-cell>
          <table:table-cell table:style-name="ce265" table:formula="of:=[.W9]">
            <text:p/>
          </table:table-cell>
          <table:table-cell table:style-name="ce265" table:formula="of:=[.X9]">
            <text:p/>
          </table:table-cell>
          <table:table-cell table:style-name="ce265" table:formula="of:=IF([.Y9]=&quot;&quot;;&quot;&quot;;[.Y9])">
            <text:p/>
          </table:table-cell>
          <table:table-cell table:style-name="ce265" table:formula="of:=IF([.Z9]=&quot;&quot;;&quot;&quot;;[.Z9])">
            <text:p/>
          </table:table-cell>
          <table:table-cell table:style-name="ce265" table:formula="of:=IF([.AA9]=&quot;&quot;;&quot;&quot;;[.AA9])">
            <text:p/>
          </table:table-cell>
          <table:table-cell table:style-name="ce265" table:formula="of:=IF([.AB9]=&quot;&quot;;&quot;&quot;;[.AB9])">
            <text:p/>
          </table:table-cell>
          <table:table-cell table:style-name="ce265" table:formula="of:=[.AC9]">
            <text:p/>
          </table:table-cell>
          <table:table-cell table:style-name="ce265" table:formula="of:=IF([.AD9]=&quot;&quot;;&quot;&quot;;[.AD9])">
            <text:p/>
          </table:table-cell>
          <table:table-cell table:style-name="ce265" table:formula="of:=IF([.AE9]=&quot;&quot;;&quot;&quot;;[.AE9])">
            <text:p/>
          </table:table-cell>
          <table:table-cell table:style-name="ce265" table:formula="of:=IF([.AF9]=&quot;&quot;;&quot;&quot;;[.AF9])">
            <text:p/>
          </table:table-cell>
          <table:table-cell table:style-name="ce265" table:formula="of:=[.AG9]">
            <text:p/>
          </table:table-cell>
          <table:table-cell table:style-name="ce265" table:formula="of:=[.AH9]">
            <text:p/>
          </table:table-cell>
          <table:table-cell table:style-name="ce265" table:formula="of:=[.AI9]">
            <text:p/>
          </table:table-cell>
          <table:table-cell table:style-name="ce265" table:formula="of:=IF([.AJ9]=&quot;&quot;;&quot;&quot;;[.AJ9])">
            <text:p/>
          </table:table-cell>
          <table:table-cell table:style-name="ce265" table:formula="of:=IF([.AK9]=&quot;&quot;;&quot;&quot;;[.AK9])">
            <text:p/>
          </table:table-cell>
          <table:table-cell table:style-name="ce265" table:formula="of:=IF([.AL9]=&quot;&quot;;&quot;&quot;;[.AL9])">
            <text:p/>
          </table:table-cell>
          <table:table-cell table:style-name="ce265" table:formula="of:=[.AM9]">
            <text:p/>
          </table:table-cell>
          <table:table-cell table:style-name="ce265" table:formula="of:=[.AN9]">
            <text:p/>
          </table:table-cell>
          <table:table-cell table:style-name="ce265" table:formula="of:=[.AO9]">
            <text:p/>
          </table:table-cell>
          <table:table-cell table:style-name="ce265" table:formula="of:=[.AP9]">
            <text:p/>
          </table:table-cell>
          <table:table-cell table:style-name="ce265" table:formula="of:=[.AQ9]">
            <text:p/>
          </table:table-cell>
          <table:table-cell table:style-name="ce265" table:formula="of:=[.AR9]">
            <text:p/>
          </table:table-cell>
          <table:table-cell table:style-name="ce265" table:formula="of:=[.AS9]">
            <text:p/>
          </table:table-cell>
          <table:table-cell table:style-name="ce265" table:formula="of:=[.AT9]">
            <text:p/>
          </table:table-cell>
          <table:table-cell table:style-name="ce265" table:formula="of:=[.AU9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style-name="ce265" table:formula="of:=[.C10]">
            <text:p/>
          </table:table-cell>
          <table:table-cell table:number-columns-repeated="3"/>
          <table:table-cell table:style-name="ce265" table:formula="of:=[.G10]">
            <text:p/>
          </table:table-cell>
          <table:table-cell table:style-name="ce265" table:formula="of:=[.H10]">
            <text:p/>
          </table:table-cell>
          <table:table-cell table:style-name="ce265" table:formula="of:=[.I10]">
            <text:p/>
          </table:table-cell>
          <table:table-cell table:style-name="ce265" table:formula="of:=IF([.J10]=&quot;&quot;;&quot;&quot;;[.J10])">
            <text:p/>
          </table:table-cell>
          <table:table-cell table:style-name="ce265" table:formula="of:=IF([.K10]=&quot;&quot;;&quot;&quot;;[.K10])">
            <text:p/>
          </table:table-cell>
          <table:table-cell table:style-name="ce265" table:formula="of:=[.L10]">
            <text:p/>
          </table:table-cell>
          <table:table-cell table:style-name="ce265" table:formula="of:=[.M10]">
            <text:p/>
          </table:table-cell>
          <table:table-cell table:style-name="ce265" table:formula="of:=IF([.N10]=&quot;&quot;;&quot;&quot;;[.N10])">
            <text:p/>
          </table:table-cell>
          <table:table-cell table:style-name="ce265" table:formula="of:=[.O10]">
            <text:p/>
          </table:table-cell>
          <table:table-cell table:style-name="ce265" table:formula="of:=[.P10]">
            <text:p/>
          </table:table-cell>
          <table:table-cell table:style-name="ce265" table:formula="of:=[.Q10]">
            <text:p/>
          </table:table-cell>
          <table:table-cell table:style-name="ce265" table:formula="of:=[.R10]">
            <text:p/>
          </table:table-cell>
          <table:table-cell table:style-name="ce265" table:formula="of:=IF([.S10]=&quot;&quot;;&quot;&quot;;[.S10])">
            <text:p/>
          </table:table-cell>
          <table:table-cell table:style-name="ce265" table:formula="of:=IF([.T10]=&quot;&quot;;&quot;&quot;;[.T10])">
            <text:p/>
          </table:table-cell>
          <table:table-cell table:style-name="ce265" table:formula="of:=[.U10]">
            <text:p/>
          </table:table-cell>
          <table:table-cell table:style-name="ce265" table:formula="of:=[.V10]">
            <text:p/>
          </table:table-cell>
          <table:table-cell table:style-name="ce265" table:formula="of:=[.W10]">
            <text:p/>
          </table:table-cell>
          <table:table-cell table:style-name="ce265" table:formula="of:=[.X10]">
            <text:p/>
          </table:table-cell>
          <table:table-cell table:style-name="ce265" table:formula="of:=IF([.Y10]=&quot;&quot;;&quot;&quot;;[.Y10])">
            <text:p/>
          </table:table-cell>
          <table:table-cell table:style-name="ce265" table:formula="of:=IF([.Z10]=&quot;&quot;;&quot;&quot;;[.Z10])">
            <text:p/>
          </table:table-cell>
          <table:table-cell table:style-name="ce265" table:formula="of:=IF([.AA10]=&quot;&quot;;&quot;&quot;;[.AA10])">
            <text:p/>
          </table:table-cell>
          <table:table-cell table:style-name="ce265" table:formula="of:=IF([.AB10]=&quot;&quot;;&quot;&quot;;[.AB10])">
            <text:p/>
          </table:table-cell>
          <table:table-cell table:style-name="ce265" table:formula="of:=[.AC10]">
            <text:p/>
          </table:table-cell>
          <table:table-cell table:style-name="ce265" table:formula="of:=IF([.AD10]=&quot;&quot;;&quot;&quot;;[.AD10])">
            <text:p/>
          </table:table-cell>
          <table:table-cell table:style-name="ce265" table:formula="of:=IF([.AE10]=&quot;&quot;;&quot;&quot;;[.AE10])">
            <text:p/>
          </table:table-cell>
          <table:table-cell table:style-name="ce265" table:formula="of:=IF([.AF10]=&quot;&quot;;&quot;&quot;;[.AF10])">
            <text:p/>
          </table:table-cell>
          <table:table-cell table:style-name="ce265" table:formula="of:=[.AG10]">
            <text:p/>
          </table:table-cell>
          <table:table-cell table:style-name="ce265" table:formula="of:=[.AH10]">
            <text:p/>
          </table:table-cell>
          <table:table-cell table:style-name="ce265" table:formula="of:=[.AI10]">
            <text:p/>
          </table:table-cell>
          <table:table-cell table:style-name="ce265" table:formula="of:=IF([.AJ10]=&quot;&quot;;&quot;&quot;;[.AJ10])">
            <text:p/>
          </table:table-cell>
          <table:table-cell table:style-name="ce265" table:formula="of:=IF([.AK10]=&quot;&quot;;&quot;&quot;;[.AK10])">
            <text:p/>
          </table:table-cell>
          <table:table-cell table:style-name="ce265" table:formula="of:=IF([.AL10]=&quot;&quot;;&quot;&quot;;[.AL10])">
            <text:p/>
          </table:table-cell>
          <table:table-cell table:style-name="ce265" table:formula="of:=[.AM10]">
            <text:p/>
          </table:table-cell>
          <table:table-cell table:style-name="ce265" table:formula="of:=[.AN10]">
            <text:p/>
          </table:table-cell>
          <table:table-cell table:style-name="ce265" table:formula="of:=[.AO10]">
            <text:p/>
          </table:table-cell>
          <table:table-cell table:style-name="ce265" table:formula="of:=[.AP10]">
            <text:p/>
          </table:table-cell>
          <table:table-cell table:style-name="ce265" table:formula="of:=[.AQ10]">
            <text:p/>
          </table:table-cell>
          <table:table-cell table:style-name="ce265" table:formula="of:=[.AR10]">
            <text:p/>
          </table:table-cell>
          <table:table-cell table:style-name="ce265" table:formula="of:=[.AS10]">
            <text:p/>
          </table:table-cell>
          <table:table-cell table:style-name="ce265" table:formula="of:=[.AT10]">
            <text:p/>
          </table:table-cell>
          <table:table-cell table:style-name="ce265" table:formula="of:=[.AU10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style-name="ce265" table:formula="of:=[.C11]">
            <text:p/>
          </table:table-cell>
          <table:table-cell table:number-columns-repeated="3"/>
          <table:table-cell table:style-name="ce265" table:formula="of:=[.G11]">
            <text:p/>
          </table:table-cell>
          <table:table-cell table:style-name="ce265" table:formula="of:=[.H11]">
            <text:p/>
          </table:table-cell>
          <table:table-cell table:style-name="ce265" table:formula="of:=[.I11]">
            <text:p/>
          </table:table-cell>
          <table:table-cell table:style-name="ce265" table:formula="of:=IF([.J11]=&quot;&quot;;&quot;&quot;;[.J11])">
            <text:p/>
          </table:table-cell>
          <table:table-cell table:style-name="ce265" table:formula="of:=IF([.K11]=&quot;&quot;;&quot;&quot;;[.K11])">
            <text:p/>
          </table:table-cell>
          <table:table-cell table:style-name="ce265" table:formula="of:=[.L11]">
            <text:p/>
          </table:table-cell>
          <table:table-cell table:style-name="ce265" table:formula="of:=[.M11]">
            <text:p/>
          </table:table-cell>
          <table:table-cell table:style-name="ce265" table:formula="of:=IF([.N11]=&quot;&quot;;&quot;&quot;;[.N11])">
            <text:p/>
          </table:table-cell>
          <table:table-cell table:style-name="ce265" table:formula="of:=[.O11]">
            <text:p/>
          </table:table-cell>
          <table:table-cell table:style-name="ce265" table:formula="of:=[.P11]">
            <text:p/>
          </table:table-cell>
          <table:table-cell table:style-name="ce265" table:formula="of:=[.Q11]">
            <text:p/>
          </table:table-cell>
          <table:table-cell table:style-name="ce265" table:formula="of:=[.R11]">
            <text:p/>
          </table:table-cell>
          <table:table-cell table:style-name="ce265" table:formula="of:=IF([.S11]=&quot;&quot;;&quot;&quot;;[.S11])">
            <text:p/>
          </table:table-cell>
          <table:table-cell table:style-name="ce265" table:formula="of:=IF([.T11]=&quot;&quot;;&quot;&quot;;[.T11])">
            <text:p/>
          </table:table-cell>
          <table:table-cell table:style-name="ce265" table:formula="of:=[.U11]">
            <text:p/>
          </table:table-cell>
          <table:table-cell table:style-name="ce265" table:formula="of:=[.V11]">
            <text:p/>
          </table:table-cell>
          <table:table-cell table:style-name="ce265" table:formula="of:=[.W11]">
            <text:p/>
          </table:table-cell>
          <table:table-cell table:style-name="ce265" table:formula="of:=[.X11]">
            <text:p/>
          </table:table-cell>
          <table:table-cell table:style-name="ce265" table:formula="of:=IF([.Y11]=&quot;&quot;;&quot;&quot;;[.Y11])">
            <text:p/>
          </table:table-cell>
          <table:table-cell table:style-name="ce265" table:formula="of:=IF([.Z11]=&quot;&quot;;&quot;&quot;;[.Z11])">
            <text:p/>
          </table:table-cell>
          <table:table-cell table:style-name="ce265" table:formula="of:=IF([.AA11]=&quot;&quot;;&quot;&quot;;[.AA11])">
            <text:p/>
          </table:table-cell>
          <table:table-cell table:style-name="ce265" table:formula="of:=IF([.AB11]=&quot;&quot;;&quot;&quot;;[.AB11])">
            <text:p/>
          </table:table-cell>
          <table:table-cell table:style-name="ce265" table:formula="of:=[.AC11]">
            <text:p/>
          </table:table-cell>
          <table:table-cell table:style-name="ce265" table:formula="of:=IF([.AD11]=&quot;&quot;;&quot;&quot;;[.AD11])">
            <text:p/>
          </table:table-cell>
          <table:table-cell table:style-name="ce265" table:formula="of:=IF([.AE11]=&quot;&quot;;&quot;&quot;;[.AE11])">
            <text:p/>
          </table:table-cell>
          <table:table-cell table:style-name="ce265" table:formula="of:=IF([.AF11]=&quot;&quot;;&quot;&quot;;[.AF11])">
            <text:p/>
          </table:table-cell>
          <table:table-cell table:style-name="ce265" table:formula="of:=[.AG11]">
            <text:p/>
          </table:table-cell>
          <table:table-cell table:style-name="ce265" table:formula="of:=[.AH11]">
            <text:p/>
          </table:table-cell>
          <table:table-cell table:style-name="ce265" table:formula="of:=[.AI11]">
            <text:p/>
          </table:table-cell>
          <table:table-cell table:style-name="ce265" table:formula="of:=IF([.AJ11]=&quot;&quot;;&quot;&quot;;[.AJ11])">
            <text:p/>
          </table:table-cell>
          <table:table-cell table:style-name="ce265" table:formula="of:=IF([.AK11]=&quot;&quot;;&quot;&quot;;[.AK11])">
            <text:p/>
          </table:table-cell>
          <table:table-cell table:style-name="ce265" table:formula="of:=IF([.AL11]=&quot;&quot;;&quot;&quot;;[.AL11])">
            <text:p/>
          </table:table-cell>
          <table:table-cell table:style-name="ce265" table:formula="of:=[.AM11]">
            <text:p/>
          </table:table-cell>
          <table:table-cell table:style-name="ce265" table:formula="of:=[.AN11]">
            <text:p/>
          </table:table-cell>
          <table:table-cell table:style-name="ce265" table:formula="of:=[.AO11]">
            <text:p/>
          </table:table-cell>
          <table:table-cell table:style-name="ce265" table:formula="of:=[.AP11]">
            <text:p/>
          </table:table-cell>
          <table:table-cell table:style-name="ce265" table:formula="of:=[.AQ11]">
            <text:p/>
          </table:table-cell>
          <table:table-cell table:style-name="ce265" table:formula="of:=[.AR11]">
            <text:p/>
          </table:table-cell>
          <table:table-cell table:style-name="ce265" table:formula="of:=[.AS11]">
            <text:p/>
          </table:table-cell>
          <table:table-cell table:style-name="ce265" table:formula="of:=[.AT11]">
            <text:p/>
          </table:table-cell>
          <table:table-cell table:style-name="ce265" table:formula="of:=[.AU11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table:style-name="ce265" table:formula="of:=[.C12]">
            <text:p/>
          </table:table-cell>
          <table:table-cell table:number-columns-repeated="3"/>
          <table:table-cell table:style-name="ce265" table:formula="of:=[.G12]">
            <text:p/>
          </table:table-cell>
          <table:table-cell table:style-name="ce265" table:formula="of:=[.H12]">
            <text:p/>
          </table:table-cell>
          <table:table-cell table:style-name="ce265" table:formula="of:=[.I12]">
            <text:p/>
          </table:table-cell>
          <table:table-cell table:style-name="ce265" table:formula="of:=IF([.J12]=&quot;&quot;;&quot;&quot;;[.J12])">
            <text:p/>
          </table:table-cell>
          <table:table-cell table:style-name="ce265" table:formula="of:=IF([.K12]=&quot;&quot;;&quot;&quot;;[.K12])">
            <text:p/>
          </table:table-cell>
          <table:table-cell table:style-name="ce265" table:formula="of:=[.L12]">
            <text:p/>
          </table:table-cell>
          <table:table-cell table:style-name="ce265" table:formula="of:=[.M12]">
            <text:p/>
          </table:table-cell>
          <table:table-cell table:style-name="ce265" table:formula="of:=IF([.N12]=&quot;&quot;;&quot;&quot;;[.N12])">
            <text:p/>
          </table:table-cell>
          <table:table-cell table:style-name="ce265" table:formula="of:=[.O12]">
            <text:p/>
          </table:table-cell>
          <table:table-cell table:style-name="ce265" table:formula="of:=[.P12]">
            <text:p/>
          </table:table-cell>
          <table:table-cell table:style-name="ce265" table:formula="of:=[.Q12]">
            <text:p/>
          </table:table-cell>
          <table:table-cell table:style-name="ce265" table:formula="of:=[.R12]">
            <text:p/>
          </table:table-cell>
          <table:table-cell table:style-name="ce265" table:formula="of:=IF([.S12]=&quot;&quot;;&quot;&quot;;[.S12])">
            <text:p/>
          </table:table-cell>
          <table:table-cell table:style-name="ce265" table:formula="of:=IF([.T12]=&quot;&quot;;&quot;&quot;;[.T12])">
            <text:p/>
          </table:table-cell>
          <table:table-cell table:style-name="ce265" table:formula="of:=[.U12]">
            <text:p/>
          </table:table-cell>
          <table:table-cell table:style-name="ce265" table:formula="of:=[.V12]">
            <text:p/>
          </table:table-cell>
          <table:table-cell table:style-name="ce265" table:formula="of:=[.W12]">
            <text:p/>
          </table:table-cell>
          <table:table-cell table:style-name="ce265" table:formula="of:=[.X12]">
            <text:p/>
          </table:table-cell>
          <table:table-cell table:style-name="ce265" table:formula="of:=IF([.Y12]=&quot;&quot;;&quot;&quot;;[.Y12])">
            <text:p/>
          </table:table-cell>
          <table:table-cell table:style-name="ce265" table:formula="of:=IF([.Z12]=&quot;&quot;;&quot;&quot;;[.Z12])">
            <text:p/>
          </table:table-cell>
          <table:table-cell table:style-name="ce265" table:formula="of:=IF([.AA12]=&quot;&quot;;&quot;&quot;;[.AA12])">
            <text:p/>
          </table:table-cell>
          <table:table-cell table:style-name="ce265" table:formula="of:=IF([.AB12]=&quot;&quot;;&quot;&quot;;[.AB12])">
            <text:p/>
          </table:table-cell>
          <table:table-cell table:style-name="ce265" table:formula="of:=[.AC12]">
            <text:p/>
          </table:table-cell>
          <table:table-cell table:style-name="ce265" table:formula="of:=IF([.AD12]=&quot;&quot;;&quot;&quot;;[.AD12])">
            <text:p/>
          </table:table-cell>
          <table:table-cell table:style-name="ce265" table:formula="of:=IF([.AE12]=&quot;&quot;;&quot;&quot;;[.AE12])">
            <text:p/>
          </table:table-cell>
          <table:table-cell table:style-name="ce265" table:formula="of:=IF([.AF12]=&quot;&quot;;&quot;&quot;;[.AF12])">
            <text:p/>
          </table:table-cell>
          <table:table-cell table:style-name="ce265" table:formula="of:=[.AG12]">
            <text:p/>
          </table:table-cell>
          <table:table-cell table:style-name="ce265" table:formula="of:=[.AH12]">
            <text:p/>
          </table:table-cell>
          <table:table-cell table:style-name="ce265" table:formula="of:=[.AI12]">
            <text:p/>
          </table:table-cell>
          <table:table-cell table:style-name="ce265" table:formula="of:=IF([.AJ12]=&quot;&quot;;&quot;&quot;;[.AJ12])">
            <text:p/>
          </table:table-cell>
          <table:table-cell table:style-name="ce265" table:formula="of:=IF([.AK12]=&quot;&quot;;&quot;&quot;;[.AK12])">
            <text:p/>
          </table:table-cell>
          <table:table-cell table:style-name="ce265" table:formula="of:=IF([.AL12]=&quot;&quot;;&quot;&quot;;[.AL12])">
            <text:p/>
          </table:table-cell>
          <table:table-cell table:style-name="ce265" table:formula="of:=[.AM12]">
            <text:p/>
          </table:table-cell>
          <table:table-cell table:style-name="ce265" table:formula="of:=[.AN12]">
            <text:p/>
          </table:table-cell>
          <table:table-cell table:style-name="ce265" table:formula="of:=[.AO12]">
            <text:p/>
          </table:table-cell>
          <table:table-cell table:style-name="ce265" table:formula="of:=[.AP12]">
            <text:p/>
          </table:table-cell>
          <table:table-cell table:style-name="ce265" table:formula="of:=[.AQ12]">
            <text:p/>
          </table:table-cell>
          <table:table-cell table:style-name="ce265" table:formula="of:=[.AR12]">
            <text:p/>
          </table:table-cell>
          <table:table-cell table:style-name="ce265" table:formula="of:=[.AS12]">
            <text:p/>
          </table:table-cell>
          <table:table-cell table:style-name="ce265" table:formula="of:=[.AT12]">
            <text:p/>
          </table:table-cell>
          <table:table-cell table:style-name="ce265" table:formula="of:=[.AU12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table:style-name="ce265" table:formula="of:=[.C13]">
            <text:p/>
          </table:table-cell>
          <table:table-cell table:number-columns-repeated="3"/>
          <table:table-cell table:style-name="ce265" table:formula="of:=[.G13]">
            <text:p/>
          </table:table-cell>
          <table:table-cell table:style-name="ce265" table:formula="of:=[.H13]">
            <text:p/>
          </table:table-cell>
          <table:table-cell table:style-name="ce265" table:formula="of:=[.I13]">
            <text:p/>
          </table:table-cell>
          <table:table-cell table:style-name="ce265" table:formula="of:=IF([.J13]=&quot;&quot;;&quot;&quot;;[.J13])">
            <text:p/>
          </table:table-cell>
          <table:table-cell table:style-name="ce265" table:formula="of:=IF([.K13]=&quot;&quot;;&quot;&quot;;[.K13])">
            <text:p/>
          </table:table-cell>
          <table:table-cell table:style-name="ce265" table:formula="of:=[.L13]">
            <text:p/>
          </table:table-cell>
          <table:table-cell table:style-name="ce265" table:formula="of:=[.M13]">
            <text:p/>
          </table:table-cell>
          <table:table-cell table:style-name="ce265" table:formula="of:=IF([.N13]=&quot;&quot;;&quot;&quot;;[.N13])">
            <text:p/>
          </table:table-cell>
          <table:table-cell table:style-name="ce265" table:formula="of:=[.O13]">
            <text:p/>
          </table:table-cell>
          <table:table-cell table:style-name="ce265" table:formula="of:=[.P13]">
            <text:p/>
          </table:table-cell>
          <table:table-cell table:style-name="ce265" table:formula="of:=[.Q13]">
            <text:p/>
          </table:table-cell>
          <table:table-cell table:style-name="ce265" table:formula="of:=[.R13]">
            <text:p/>
          </table:table-cell>
          <table:table-cell table:style-name="ce265" table:formula="of:=IF([.S13]=&quot;&quot;;&quot;&quot;;[.S13])">
            <text:p/>
          </table:table-cell>
          <table:table-cell table:style-name="ce265" table:formula="of:=IF([.T13]=&quot;&quot;;&quot;&quot;;[.T13])">
            <text:p/>
          </table:table-cell>
          <table:table-cell table:style-name="ce265" table:formula="of:=[.U13]">
            <text:p/>
          </table:table-cell>
          <table:table-cell table:style-name="ce265" table:formula="of:=[.V13]">
            <text:p/>
          </table:table-cell>
          <table:table-cell table:style-name="ce265" table:formula="of:=[.W13]">
            <text:p/>
          </table:table-cell>
          <table:table-cell table:style-name="ce265" table:formula="of:=[.X13]">
            <text:p/>
          </table:table-cell>
          <table:table-cell table:style-name="ce265" table:formula="of:=IF([.Y13]=&quot;&quot;;&quot;&quot;;[.Y13])">
            <text:p/>
          </table:table-cell>
          <table:table-cell table:style-name="ce265" table:formula="of:=IF([.Z13]=&quot;&quot;;&quot;&quot;;[.Z13])">
            <text:p/>
          </table:table-cell>
          <table:table-cell table:style-name="ce265" table:formula="of:=IF([.AA13]=&quot;&quot;;&quot;&quot;;[.AA13])">
            <text:p/>
          </table:table-cell>
          <table:table-cell table:style-name="ce265" table:formula="of:=IF([.AB13]=&quot;&quot;;&quot;&quot;;[.AB13])">
            <text:p/>
          </table:table-cell>
          <table:table-cell table:style-name="ce265" table:formula="of:=[.AC13]">
            <text:p/>
          </table:table-cell>
          <table:table-cell table:style-name="ce265" table:formula="of:=IF([.AD13]=&quot;&quot;;&quot;&quot;;[.AD13])">
            <text:p/>
          </table:table-cell>
          <table:table-cell table:style-name="ce265" table:formula="of:=IF([.AE13]=&quot;&quot;;&quot;&quot;;[.AE13])">
            <text:p/>
          </table:table-cell>
          <table:table-cell table:style-name="ce265" table:formula="of:=IF([.AF13]=&quot;&quot;;&quot;&quot;;[.AF13])">
            <text:p/>
          </table:table-cell>
          <table:table-cell table:style-name="ce265" table:formula="of:=[.AG13]">
            <text:p/>
          </table:table-cell>
          <table:table-cell table:style-name="ce265" table:formula="of:=[.AH13]">
            <text:p/>
          </table:table-cell>
          <table:table-cell table:style-name="ce265" table:formula="of:=[.AI13]">
            <text:p/>
          </table:table-cell>
          <table:table-cell table:style-name="ce265" table:formula="of:=IF([.AJ13]=&quot;&quot;;&quot;&quot;;[.AJ13])">
            <text:p/>
          </table:table-cell>
          <table:table-cell table:style-name="ce265" table:formula="of:=IF([.AK13]=&quot;&quot;;&quot;&quot;;[.AK13])">
            <text:p/>
          </table:table-cell>
          <table:table-cell table:style-name="ce265" table:formula="of:=IF([.AL13]=&quot;&quot;;&quot;&quot;;[.AL13])">
            <text:p/>
          </table:table-cell>
          <table:table-cell table:style-name="ce265" table:formula="of:=[.AM13]">
            <text:p/>
          </table:table-cell>
          <table:table-cell table:style-name="ce265" table:formula="of:=[.AN13]">
            <text:p/>
          </table:table-cell>
          <table:table-cell table:style-name="ce265" table:formula="of:=[.AO13]">
            <text:p/>
          </table:table-cell>
          <table:table-cell table:style-name="ce265" table:formula="of:=[.AP13]">
            <text:p/>
          </table:table-cell>
          <table:table-cell table:style-name="ce265" table:formula="of:=[.AQ13]">
            <text:p/>
          </table:table-cell>
          <table:table-cell table:style-name="ce265" table:formula="of:=[.AR13]">
            <text:p/>
          </table:table-cell>
          <table:table-cell table:style-name="ce265" table:formula="of:=[.AS13]">
            <text:p/>
          </table:table-cell>
          <table:table-cell table:style-name="ce265" table:formula="of:=[.AT13]">
            <text:p/>
          </table:table-cell>
          <table:table-cell table:style-name="ce265" table:formula="of:=[.AU13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style-name="ce265" table:formula="of:=[.C14]">
            <text:p/>
          </table:table-cell>
          <table:table-cell table:number-columns-repeated="3"/>
          <table:table-cell table:style-name="ce265" table:formula="of:=[.G14]">
            <text:p/>
          </table:table-cell>
          <table:table-cell table:style-name="ce265" table:formula="of:=[.H14]">
            <text:p/>
          </table:table-cell>
          <table:table-cell table:style-name="ce265" table:formula="of:=[.I14]">
            <text:p/>
          </table:table-cell>
          <table:table-cell table:style-name="ce265" table:formula="of:=IF([.J14]=&quot;&quot;;&quot;&quot;;[.J14])">
            <text:p/>
          </table:table-cell>
          <table:table-cell table:style-name="ce265" table:formula="of:=IF([.K14]=&quot;&quot;;&quot;&quot;;[.K14])">
            <text:p/>
          </table:table-cell>
          <table:table-cell table:style-name="ce265" table:formula="of:=[.L14]">
            <text:p/>
          </table:table-cell>
          <table:table-cell table:style-name="ce265" table:formula="of:=[.M14]">
            <text:p/>
          </table:table-cell>
          <table:table-cell table:style-name="ce265" table:formula="of:=IF([.N14]=&quot;&quot;;&quot;&quot;;[.N14])">
            <text:p/>
          </table:table-cell>
          <table:table-cell table:style-name="ce265" table:formula="of:=[.O14]">
            <text:p/>
          </table:table-cell>
          <table:table-cell table:style-name="ce265" table:formula="of:=[.P14]">
            <text:p/>
          </table:table-cell>
          <table:table-cell table:style-name="ce265" table:formula="of:=[.Q14]">
            <text:p/>
          </table:table-cell>
          <table:table-cell table:style-name="ce265" table:formula="of:=[.R14]">
            <text:p/>
          </table:table-cell>
          <table:table-cell table:style-name="ce265" table:formula="of:=IF([.S14]=&quot;&quot;;&quot;&quot;;[.S14])">
            <text:p/>
          </table:table-cell>
          <table:table-cell table:style-name="ce265" table:formula="of:=IF([.T14]=&quot;&quot;;&quot;&quot;;[.T14])">
            <text:p/>
          </table:table-cell>
          <table:table-cell table:style-name="ce265" table:formula="of:=[.U14]">
            <text:p/>
          </table:table-cell>
          <table:table-cell table:style-name="ce265" table:formula="of:=[.V14]">
            <text:p/>
          </table:table-cell>
          <table:table-cell table:style-name="ce265" table:formula="of:=[.W14]">
            <text:p/>
          </table:table-cell>
          <table:table-cell table:style-name="ce265" table:formula="of:=[.X14]">
            <text:p/>
          </table:table-cell>
          <table:table-cell table:style-name="ce265" table:formula="of:=IF([.Y14]=&quot;&quot;;&quot;&quot;;[.Y14])">
            <text:p/>
          </table:table-cell>
          <table:table-cell table:style-name="ce265" table:formula="of:=IF([.Z14]=&quot;&quot;;&quot;&quot;;[.Z14])">
            <text:p/>
          </table:table-cell>
          <table:table-cell table:style-name="ce265" table:formula="of:=IF([.AA14]=&quot;&quot;;&quot;&quot;;[.AA14])">
            <text:p/>
          </table:table-cell>
          <table:table-cell table:style-name="ce265" table:formula="of:=IF([.AB14]=&quot;&quot;;&quot;&quot;;[.AB14])">
            <text:p/>
          </table:table-cell>
          <table:table-cell table:style-name="ce265" table:formula="of:=[.AC14]">
            <text:p/>
          </table:table-cell>
          <table:table-cell table:style-name="ce265" table:formula="of:=IF([.AD14]=&quot;&quot;;&quot;&quot;;[.AD14])">
            <text:p/>
          </table:table-cell>
          <table:table-cell table:style-name="ce265" table:formula="of:=IF([.AE14]=&quot;&quot;;&quot;&quot;;[.AE14])">
            <text:p/>
          </table:table-cell>
          <table:table-cell table:style-name="ce265" table:formula="of:=IF([.AF14]=&quot;&quot;;&quot;&quot;;[.AF14])">
            <text:p/>
          </table:table-cell>
          <table:table-cell table:style-name="ce265" table:formula="of:=[.AG14]">
            <text:p/>
          </table:table-cell>
          <table:table-cell table:style-name="ce265" table:formula="of:=[.AH14]">
            <text:p/>
          </table:table-cell>
          <table:table-cell table:style-name="ce265" table:formula="of:=[.AI14]">
            <text:p/>
          </table:table-cell>
          <table:table-cell table:style-name="ce265" table:formula="of:=IF([.AJ14]=&quot;&quot;;&quot;&quot;;[.AJ14])">
            <text:p/>
          </table:table-cell>
          <table:table-cell table:style-name="ce265" table:formula="of:=IF([.AK14]=&quot;&quot;;&quot;&quot;;[.AK14])">
            <text:p/>
          </table:table-cell>
          <table:table-cell table:style-name="ce265" table:formula="of:=IF([.AL14]=&quot;&quot;;&quot;&quot;;[.AL14])">
            <text:p/>
          </table:table-cell>
          <table:table-cell table:style-name="ce265" table:formula="of:=[.AM14]">
            <text:p/>
          </table:table-cell>
          <table:table-cell table:style-name="ce265" table:formula="of:=[.AN14]">
            <text:p/>
          </table:table-cell>
          <table:table-cell table:style-name="ce265" table:formula="of:=[.AO14]">
            <text:p/>
          </table:table-cell>
          <table:table-cell table:style-name="ce265" table:formula="of:=[.AP14]">
            <text:p/>
          </table:table-cell>
          <table:table-cell table:style-name="ce265" table:formula="of:=[.AQ14]">
            <text:p/>
          </table:table-cell>
          <table:table-cell table:style-name="ce265" table:formula="of:=[.AR14]">
            <text:p/>
          </table:table-cell>
          <table:table-cell table:style-name="ce265" table:formula="of:=[.AS14]">
            <text:p/>
          </table:table-cell>
          <table:table-cell table:style-name="ce265" table:formula="of:=[.AT14]">
            <text:p/>
          </table:table-cell>
          <table:table-cell table:style-name="ce265" table:formula="of:=[.AU14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table:style-name="ce265" table:formula="of:=[.C15]">
            <text:p/>
          </table:table-cell>
          <table:table-cell table:number-columns-repeated="3"/>
          <table:table-cell table:style-name="ce265" table:formula="of:=[.G15]">
            <text:p/>
          </table:table-cell>
          <table:table-cell table:style-name="ce265" table:formula="of:=[.H15]">
            <text:p/>
          </table:table-cell>
          <table:table-cell table:style-name="ce265" table:formula="of:=[.I15]">
            <text:p/>
          </table:table-cell>
          <table:table-cell table:style-name="ce265" table:formula="of:=IF([.J15]=&quot;&quot;;&quot;&quot;;[.J15])">
            <text:p/>
          </table:table-cell>
          <table:table-cell table:style-name="ce265" table:formula="of:=IF([.K15]=&quot;&quot;;&quot;&quot;;[.K15])">
            <text:p/>
          </table:table-cell>
          <table:table-cell table:style-name="ce265" table:formula="of:=[.L15]">
            <text:p/>
          </table:table-cell>
          <table:table-cell table:style-name="ce265" table:formula="of:=[.M15]">
            <text:p/>
          </table:table-cell>
          <table:table-cell table:style-name="ce265" table:formula="of:=IF([.N15]=&quot;&quot;;&quot;&quot;;[.N15])">
            <text:p/>
          </table:table-cell>
          <table:table-cell table:style-name="ce265" table:formula="of:=[.O15]">
            <text:p/>
          </table:table-cell>
          <table:table-cell table:style-name="ce265" table:formula="of:=[.P15]">
            <text:p/>
          </table:table-cell>
          <table:table-cell table:style-name="ce265" table:formula="of:=[.Q15]">
            <text:p/>
          </table:table-cell>
          <table:table-cell table:style-name="ce265" table:formula="of:=[.R15]">
            <text:p/>
          </table:table-cell>
          <table:table-cell table:style-name="ce265" table:formula="of:=IF([.S15]=&quot;&quot;;&quot;&quot;;[.S15])">
            <text:p/>
          </table:table-cell>
          <table:table-cell table:style-name="ce265" table:formula="of:=IF([.T15]=&quot;&quot;;&quot;&quot;;[.T15])">
            <text:p/>
          </table:table-cell>
          <table:table-cell table:style-name="ce265" table:formula="of:=[.U15]">
            <text:p/>
          </table:table-cell>
          <table:table-cell table:style-name="ce265" table:formula="of:=[.V15]">
            <text:p/>
          </table:table-cell>
          <table:table-cell table:style-name="ce265" table:formula="of:=[.W15]">
            <text:p/>
          </table:table-cell>
          <table:table-cell table:style-name="ce265" table:formula="of:=[.X15]">
            <text:p/>
          </table:table-cell>
          <table:table-cell table:style-name="ce265" table:formula="of:=IF([.Y15]=&quot;&quot;;&quot;&quot;;[.Y15])">
            <text:p/>
          </table:table-cell>
          <table:table-cell table:style-name="ce265" table:formula="of:=IF([.Z15]=&quot;&quot;;&quot;&quot;;[.Z15])">
            <text:p/>
          </table:table-cell>
          <table:table-cell table:style-name="ce265" table:formula="of:=IF([.AA15]=&quot;&quot;;&quot;&quot;;[.AA15])">
            <text:p/>
          </table:table-cell>
          <table:table-cell table:style-name="ce265" table:formula="of:=IF([.AB15]=&quot;&quot;;&quot;&quot;;[.AB15])">
            <text:p/>
          </table:table-cell>
          <table:table-cell table:style-name="ce265" table:formula="of:=[.AC15]">
            <text:p/>
          </table:table-cell>
          <table:table-cell table:style-name="ce265" table:formula="of:=IF([.AD15]=&quot;&quot;;&quot;&quot;;[.AD15])">
            <text:p/>
          </table:table-cell>
          <table:table-cell table:style-name="ce265" table:formula="of:=IF([.AE15]=&quot;&quot;;&quot;&quot;;[.AE15])">
            <text:p/>
          </table:table-cell>
          <table:table-cell table:style-name="ce265" table:formula="of:=IF([.AF15]=&quot;&quot;;&quot;&quot;;[.AF15])">
            <text:p/>
          </table:table-cell>
          <table:table-cell table:style-name="ce265" table:formula="of:=[.AG15]">
            <text:p/>
          </table:table-cell>
          <table:table-cell table:style-name="ce265" table:formula="of:=[.AH15]">
            <text:p/>
          </table:table-cell>
          <table:table-cell table:style-name="ce265" table:formula="of:=[.AI15]">
            <text:p/>
          </table:table-cell>
          <table:table-cell table:style-name="ce265" table:formula="of:=IF([.AJ15]=&quot;&quot;;&quot;&quot;;[.AJ15])">
            <text:p/>
          </table:table-cell>
          <table:table-cell table:style-name="ce265" table:formula="of:=IF([.AK15]=&quot;&quot;;&quot;&quot;;[.AK15])">
            <text:p/>
          </table:table-cell>
          <table:table-cell table:style-name="ce265" table:formula="of:=IF([.AL15]=&quot;&quot;;&quot;&quot;;[.AL15])">
            <text:p/>
          </table:table-cell>
          <table:table-cell table:style-name="ce265" table:formula="of:=[.AM15]">
            <text:p/>
          </table:table-cell>
          <table:table-cell table:style-name="ce265" table:formula="of:=[.AN15]">
            <text:p/>
          </table:table-cell>
          <table:table-cell table:style-name="ce265" table:formula="of:=[.AO15]">
            <text:p/>
          </table:table-cell>
          <table:table-cell table:style-name="ce265" table:formula="of:=[.AP15]">
            <text:p/>
          </table:table-cell>
          <table:table-cell table:style-name="ce265" table:formula="of:=[.AQ15]">
            <text:p/>
          </table:table-cell>
          <table:table-cell table:style-name="ce265" table:formula="of:=[.AR15]">
            <text:p/>
          </table:table-cell>
          <table:table-cell table:style-name="ce265" table:formula="of:=[.AS15]">
            <text:p/>
          </table:table-cell>
          <table:table-cell table:style-name="ce265" table:formula="of:=[.AT15]">
            <text:p/>
          </table:table-cell>
          <table:table-cell table:style-name="ce265" table:formula="of:=[.AU15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table:style-name="ce265" table:formula="of:=[.C16]">
            <text:p/>
          </table:table-cell>
          <table:table-cell table:number-columns-repeated="3"/>
          <table:table-cell table:style-name="ce265" table:formula="of:=[.G16]">
            <text:p/>
          </table:table-cell>
          <table:table-cell table:style-name="ce265" table:formula="of:=[.H16]">
            <text:p/>
          </table:table-cell>
          <table:table-cell table:style-name="ce265" table:formula="of:=[.I16]">
            <text:p/>
          </table:table-cell>
          <table:table-cell table:style-name="ce265" table:formula="of:=IF([.J16]=&quot;&quot;;&quot;&quot;;[.J16])">
            <text:p/>
          </table:table-cell>
          <table:table-cell table:style-name="ce265" table:formula="of:=IF([.K16]=&quot;&quot;;&quot;&quot;;[.K16])">
            <text:p/>
          </table:table-cell>
          <table:table-cell table:style-name="ce265" table:formula="of:=[.L16]">
            <text:p/>
          </table:table-cell>
          <table:table-cell table:style-name="ce265" table:formula="of:=[.M16]">
            <text:p/>
          </table:table-cell>
          <table:table-cell table:style-name="ce265" table:formula="of:=IF([.N16]=&quot;&quot;;&quot;&quot;;[.N16])">
            <text:p/>
          </table:table-cell>
          <table:table-cell table:style-name="ce265" table:formula="of:=[.O16]">
            <text:p/>
          </table:table-cell>
          <table:table-cell table:style-name="ce265" table:formula="of:=[.P16]">
            <text:p/>
          </table:table-cell>
          <table:table-cell table:style-name="ce265" table:formula="of:=[.Q16]">
            <text:p/>
          </table:table-cell>
          <table:table-cell table:style-name="ce265" table:formula="of:=[.R16]">
            <text:p/>
          </table:table-cell>
          <table:table-cell table:style-name="ce265" table:formula="of:=IF([.S16]=&quot;&quot;;&quot;&quot;;[.S16])">
            <text:p/>
          </table:table-cell>
          <table:table-cell table:style-name="ce265" table:formula="of:=IF([.T16]=&quot;&quot;;&quot;&quot;;[.T16])">
            <text:p/>
          </table:table-cell>
          <table:table-cell table:style-name="ce265" table:formula="of:=[.U16]">
            <text:p/>
          </table:table-cell>
          <table:table-cell table:style-name="ce265" table:formula="of:=[.V16]">
            <text:p/>
          </table:table-cell>
          <table:table-cell table:style-name="ce265" table:formula="of:=[.W16]">
            <text:p/>
          </table:table-cell>
          <table:table-cell table:style-name="ce265" table:formula="of:=[.X16]">
            <text:p/>
          </table:table-cell>
          <table:table-cell table:style-name="ce265" table:formula="of:=IF([.Y16]=&quot;&quot;;&quot;&quot;;[.Y16])">
            <text:p/>
          </table:table-cell>
          <table:table-cell table:style-name="ce265" table:formula="of:=IF([.Z16]=&quot;&quot;;&quot;&quot;;[.Z16])">
            <text:p/>
          </table:table-cell>
          <table:table-cell table:style-name="ce265" table:formula="of:=IF([.AA16]=&quot;&quot;;&quot;&quot;;[.AA16])">
            <text:p/>
          </table:table-cell>
          <table:table-cell table:style-name="ce265" table:formula="of:=IF([.AB16]=&quot;&quot;;&quot;&quot;;[.AB16])">
            <text:p/>
          </table:table-cell>
          <table:table-cell table:style-name="ce265" table:formula="of:=[.AC16]">
            <text:p/>
          </table:table-cell>
          <table:table-cell table:style-name="ce265" table:formula="of:=IF([.AD16]=&quot;&quot;;&quot;&quot;;[.AD16])">
            <text:p/>
          </table:table-cell>
          <table:table-cell table:style-name="ce265" table:formula="of:=IF([.AE16]=&quot;&quot;;&quot;&quot;;[.AE16])">
            <text:p/>
          </table:table-cell>
          <table:table-cell table:style-name="ce265" table:formula="of:=IF([.AF16]=&quot;&quot;;&quot;&quot;;[.AF16])">
            <text:p/>
          </table:table-cell>
          <table:table-cell table:style-name="ce265" table:formula="of:=[.AG16]">
            <text:p/>
          </table:table-cell>
          <table:table-cell table:style-name="ce265" table:formula="of:=[.AH16]">
            <text:p/>
          </table:table-cell>
          <table:table-cell table:style-name="ce265" table:formula="of:=[.AI16]">
            <text:p/>
          </table:table-cell>
          <table:table-cell table:style-name="ce265" table:formula="of:=IF([.AJ16]=&quot;&quot;;&quot;&quot;;[.AJ16])">
            <text:p/>
          </table:table-cell>
          <table:table-cell table:style-name="ce265" table:formula="of:=IF([.AK16]=&quot;&quot;;&quot;&quot;;[.AK16])">
            <text:p/>
          </table:table-cell>
          <table:table-cell table:style-name="ce265" table:formula="of:=IF([.AL16]=&quot;&quot;;&quot;&quot;;[.AL16])">
            <text:p/>
          </table:table-cell>
          <table:table-cell table:style-name="ce265" table:formula="of:=[.AM16]">
            <text:p/>
          </table:table-cell>
          <table:table-cell table:style-name="ce265" table:formula="of:=[.AN16]">
            <text:p/>
          </table:table-cell>
          <table:table-cell table:style-name="ce265" table:formula="of:=[.AO16]">
            <text:p/>
          </table:table-cell>
          <table:table-cell table:style-name="ce265" table:formula="of:=[.AP16]">
            <text:p/>
          </table:table-cell>
          <table:table-cell table:style-name="ce265" table:formula="of:=[.AQ16]">
            <text:p/>
          </table:table-cell>
          <table:table-cell table:style-name="ce265" table:formula="of:=[.AR16]">
            <text:p/>
          </table:table-cell>
          <table:table-cell table:style-name="ce265" table:formula="of:=[.AS16]">
            <text:p/>
          </table:table-cell>
          <table:table-cell table:style-name="ce265" table:formula="of:=[.AT16]">
            <text:p/>
          </table:table-cell>
          <table:table-cell table:style-name="ce265" table:formula="of:=[.AU16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table:style-name="ce265" table:formula="of:=[.C17]">
            <text:p/>
          </table:table-cell>
          <table:table-cell table:number-columns-repeated="3"/>
          <table:table-cell table:style-name="ce265" table:formula="of:=[.G17]">
            <text:p/>
          </table:table-cell>
          <table:table-cell table:style-name="ce265" table:formula="of:=[.H17]">
            <text:p/>
          </table:table-cell>
          <table:table-cell table:style-name="ce265" table:formula="of:=[.I17]">
            <text:p/>
          </table:table-cell>
          <table:table-cell table:style-name="ce265" table:formula="of:=IF([.J17]=&quot;&quot;;&quot;&quot;;[.J17])">
            <text:p/>
          </table:table-cell>
          <table:table-cell table:style-name="ce265" table:formula="of:=IF([.K17]=&quot;&quot;;&quot;&quot;;[.K17])">
            <text:p/>
          </table:table-cell>
          <table:table-cell table:style-name="ce265" table:formula="of:=[.L17]">
            <text:p/>
          </table:table-cell>
          <table:table-cell table:style-name="ce265" table:formula="of:=[.M17]">
            <text:p/>
          </table:table-cell>
          <table:table-cell table:style-name="ce265" table:formula="of:=IF([.N17]=&quot;&quot;;&quot;&quot;;[.N17])">
            <text:p/>
          </table:table-cell>
          <table:table-cell table:style-name="ce265" table:formula="of:=[.O17]">
            <text:p/>
          </table:table-cell>
          <table:table-cell table:style-name="ce265" table:formula="of:=[.P17]">
            <text:p/>
          </table:table-cell>
          <table:table-cell table:style-name="ce265" table:formula="of:=[.Q17]">
            <text:p/>
          </table:table-cell>
          <table:table-cell table:style-name="ce265" table:formula="of:=[.R17]">
            <text:p/>
          </table:table-cell>
          <table:table-cell table:style-name="ce265" table:formula="of:=IF([.S17]=&quot;&quot;;&quot;&quot;;[.S17])">
            <text:p/>
          </table:table-cell>
          <table:table-cell table:style-name="ce265" table:formula="of:=IF([.T17]=&quot;&quot;;&quot;&quot;;[.T17])">
            <text:p/>
          </table:table-cell>
          <table:table-cell table:style-name="ce265" table:formula="of:=[.U17]">
            <text:p/>
          </table:table-cell>
          <table:table-cell table:style-name="ce265" table:formula="of:=[.V17]">
            <text:p/>
          </table:table-cell>
          <table:table-cell table:style-name="ce265" table:formula="of:=[.W17]">
            <text:p/>
          </table:table-cell>
          <table:table-cell table:style-name="ce265" table:formula="of:=[.X17]">
            <text:p/>
          </table:table-cell>
          <table:table-cell table:style-name="ce265" table:formula="of:=IF([.Y17]=&quot;&quot;;&quot;&quot;;[.Y17])">
            <text:p/>
          </table:table-cell>
          <table:table-cell table:style-name="ce265" table:formula="of:=IF([.Z17]=&quot;&quot;;&quot;&quot;;[.Z17])">
            <text:p/>
          </table:table-cell>
          <table:table-cell table:style-name="ce265" table:formula="of:=IF([.AA17]=&quot;&quot;;&quot;&quot;;[.AA17])">
            <text:p/>
          </table:table-cell>
          <table:table-cell table:style-name="ce265" table:formula="of:=IF([.AB17]=&quot;&quot;;&quot;&quot;;[.AB17])">
            <text:p/>
          </table:table-cell>
          <table:table-cell table:style-name="ce265" table:formula="of:=[.AC17]">
            <text:p/>
          </table:table-cell>
          <table:table-cell table:style-name="ce265" table:formula="of:=IF([.AD17]=&quot;&quot;;&quot;&quot;;[.AD17])">
            <text:p/>
          </table:table-cell>
          <table:table-cell table:style-name="ce265" table:formula="of:=IF([.AE17]=&quot;&quot;;&quot;&quot;;[.AE17])">
            <text:p/>
          </table:table-cell>
          <table:table-cell table:style-name="ce265" table:formula="of:=IF([.AF17]=&quot;&quot;;&quot;&quot;;[.AF17])">
            <text:p/>
          </table:table-cell>
          <table:table-cell table:style-name="ce265" table:formula="of:=[.AG17]">
            <text:p/>
          </table:table-cell>
          <table:table-cell table:style-name="ce265" table:formula="of:=[.AH17]">
            <text:p/>
          </table:table-cell>
          <table:table-cell table:style-name="ce265" table:formula="of:=[.AI17]">
            <text:p/>
          </table:table-cell>
          <table:table-cell table:style-name="ce265" table:formula="of:=IF([.AJ17]=&quot;&quot;;&quot;&quot;;[.AJ17])">
            <text:p/>
          </table:table-cell>
          <table:table-cell table:style-name="ce265" table:formula="of:=IF([.AK17]=&quot;&quot;;&quot;&quot;;[.AK17])">
            <text:p/>
          </table:table-cell>
          <table:table-cell table:style-name="ce265" table:formula="of:=IF([.AL17]=&quot;&quot;;&quot;&quot;;[.AL17])">
            <text:p/>
          </table:table-cell>
          <table:table-cell table:style-name="ce265" table:formula="of:=[.AM17]">
            <text:p/>
          </table:table-cell>
          <table:table-cell table:style-name="ce265" table:formula="of:=[.AN17]">
            <text:p/>
          </table:table-cell>
          <table:table-cell table:style-name="ce265" table:formula="of:=[.AO17]">
            <text:p/>
          </table:table-cell>
          <table:table-cell table:style-name="ce265" table:formula="of:=[.AP17]">
            <text:p/>
          </table:table-cell>
          <table:table-cell table:style-name="ce265" table:formula="of:=[.AQ17]">
            <text:p/>
          </table:table-cell>
          <table:table-cell table:style-name="ce265" table:formula="of:=[.AR17]">
            <text:p/>
          </table:table-cell>
          <table:table-cell table:style-name="ce265" table:formula="of:=[.AS17]">
            <text:p/>
          </table:table-cell>
          <table:table-cell table:style-name="ce265" table:formula="of:=[.AT17]">
            <text:p/>
          </table:table-cell>
          <table:table-cell table:style-name="ce265" table:formula="of:=[.AU17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4" calcext:value-type="float">
            <text:p>14</text:p>
          </table:table-cell>
          <table:table-cell table:style-name="ce265" table:formula="of:=[.C18]">
            <text:p/>
          </table:table-cell>
          <table:table-cell table:number-columns-repeated="3"/>
          <table:table-cell table:style-name="ce265" table:formula="of:=[.G18]">
            <text:p/>
          </table:table-cell>
          <table:table-cell table:style-name="ce265" table:formula="of:=[.H18]">
            <text:p/>
          </table:table-cell>
          <table:table-cell table:style-name="ce265" table:formula="of:=[.I18]">
            <text:p/>
          </table:table-cell>
          <table:table-cell table:style-name="ce265" table:formula="of:=IF([.J18]=&quot;&quot;;&quot;&quot;;[.J18])">
            <text:p/>
          </table:table-cell>
          <table:table-cell table:style-name="ce265" table:formula="of:=IF([.K18]=&quot;&quot;;&quot;&quot;;[.K18])">
            <text:p/>
          </table:table-cell>
          <table:table-cell table:style-name="ce265" table:formula="of:=[.L18]">
            <text:p/>
          </table:table-cell>
          <table:table-cell table:style-name="ce265" table:formula="of:=[.M18]">
            <text:p/>
          </table:table-cell>
          <table:table-cell table:style-name="ce265" table:formula="of:=IF([.N18]=&quot;&quot;;&quot;&quot;;[.N18])">
            <text:p/>
          </table:table-cell>
          <table:table-cell table:style-name="ce265" table:formula="of:=[.O18]">
            <text:p/>
          </table:table-cell>
          <table:table-cell table:style-name="ce265" table:formula="of:=[.P18]">
            <text:p/>
          </table:table-cell>
          <table:table-cell table:style-name="ce265" table:formula="of:=[.Q18]">
            <text:p/>
          </table:table-cell>
          <table:table-cell table:style-name="ce265" table:formula="of:=[.R18]">
            <text:p/>
          </table:table-cell>
          <table:table-cell table:style-name="ce265" table:formula="of:=IF([.S18]=&quot;&quot;;&quot;&quot;;[.S18])">
            <text:p/>
          </table:table-cell>
          <table:table-cell table:style-name="ce265" table:formula="of:=IF([.T18]=&quot;&quot;;&quot;&quot;;[.T18])">
            <text:p/>
          </table:table-cell>
          <table:table-cell table:style-name="ce265" table:formula="of:=[.U18]">
            <text:p/>
          </table:table-cell>
          <table:table-cell table:style-name="ce265" table:formula="of:=[.V18]">
            <text:p/>
          </table:table-cell>
          <table:table-cell table:style-name="ce265" table:formula="of:=[.W18]">
            <text:p/>
          </table:table-cell>
          <table:table-cell table:style-name="ce265" table:formula="of:=[.X18]">
            <text:p/>
          </table:table-cell>
          <table:table-cell table:style-name="ce265" table:formula="of:=IF([.Y18]=&quot;&quot;;&quot;&quot;;[.Y18])">
            <text:p/>
          </table:table-cell>
          <table:table-cell table:style-name="ce265" table:formula="of:=IF([.Z18]=&quot;&quot;;&quot;&quot;;[.Z18])">
            <text:p/>
          </table:table-cell>
          <table:table-cell table:style-name="ce265" table:formula="of:=IF([.AA18]=&quot;&quot;;&quot;&quot;;[.AA18])">
            <text:p/>
          </table:table-cell>
          <table:table-cell table:style-name="ce265" table:formula="of:=IF([.AB18]=&quot;&quot;;&quot;&quot;;[.AB18])">
            <text:p/>
          </table:table-cell>
          <table:table-cell table:style-name="ce265" table:formula="of:=[.AC18]">
            <text:p/>
          </table:table-cell>
          <table:table-cell table:style-name="ce265" table:formula="of:=IF([.AD18]=&quot;&quot;;&quot;&quot;;[.AD18])">
            <text:p/>
          </table:table-cell>
          <table:table-cell table:style-name="ce265" table:formula="of:=IF([.AE18]=&quot;&quot;;&quot;&quot;;[.AE18])">
            <text:p/>
          </table:table-cell>
          <table:table-cell table:style-name="ce265" table:formula="of:=IF([.AF18]=&quot;&quot;;&quot;&quot;;[.AF18])">
            <text:p/>
          </table:table-cell>
          <table:table-cell table:style-name="ce265" table:formula="of:=[.AG18]">
            <text:p/>
          </table:table-cell>
          <table:table-cell table:style-name="ce265" table:formula="of:=[.AH18]">
            <text:p/>
          </table:table-cell>
          <table:table-cell table:style-name="ce265" table:formula="of:=[.AI18]">
            <text:p/>
          </table:table-cell>
          <table:table-cell table:style-name="ce265" table:formula="of:=IF([.AJ18]=&quot;&quot;;&quot;&quot;;[.AJ18])">
            <text:p/>
          </table:table-cell>
          <table:table-cell table:style-name="ce265" table:formula="of:=IF([.AK18]=&quot;&quot;;&quot;&quot;;[.AK18])">
            <text:p/>
          </table:table-cell>
          <table:table-cell table:style-name="ce265" table:formula="of:=IF([.AL18]=&quot;&quot;;&quot;&quot;;[.AL18])">
            <text:p/>
          </table:table-cell>
          <table:table-cell table:style-name="ce265" table:formula="of:=[.AM18]">
            <text:p/>
          </table:table-cell>
          <table:table-cell table:style-name="ce265" table:formula="of:=[.AN18]">
            <text:p/>
          </table:table-cell>
          <table:table-cell table:style-name="ce265" table:formula="of:=[.AO18]">
            <text:p/>
          </table:table-cell>
          <table:table-cell table:style-name="ce265" table:formula="of:=[.AP18]">
            <text:p/>
          </table:table-cell>
          <table:table-cell table:style-name="ce265" table:formula="of:=[.AQ18]">
            <text:p/>
          </table:table-cell>
          <table:table-cell table:style-name="ce265" table:formula="of:=[.AR18]">
            <text:p/>
          </table:table-cell>
          <table:table-cell table:style-name="ce265" table:formula="of:=[.AS18]">
            <text:p/>
          </table:table-cell>
          <table:table-cell table:style-name="ce265" table:formula="of:=[.AT18]">
            <text:p/>
          </table:table-cell>
          <table:table-cell table:style-name="ce265" table:formula="of:=[.AU18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5" calcext:value-type="float">
            <text:p>15</text:p>
          </table:table-cell>
          <table:table-cell table:style-name="ce265" table:formula="of:=[.C19]">
            <text:p/>
          </table:table-cell>
          <table:table-cell table:number-columns-repeated="3"/>
          <table:table-cell table:style-name="ce265" table:formula="of:=[.G19]">
            <text:p/>
          </table:table-cell>
          <table:table-cell table:style-name="ce265" table:formula="of:=[.H19]">
            <text:p/>
          </table:table-cell>
          <table:table-cell table:style-name="ce265" table:formula="of:=[.I19]">
            <text:p/>
          </table:table-cell>
          <table:table-cell table:style-name="ce265" table:formula="of:=IF([.J19]=&quot;&quot;;&quot;&quot;;[.J19])">
            <text:p/>
          </table:table-cell>
          <table:table-cell table:style-name="ce265" table:formula="of:=IF([.K19]=&quot;&quot;;&quot;&quot;;[.K19])">
            <text:p/>
          </table:table-cell>
          <table:table-cell table:style-name="ce265" table:formula="of:=[.L19]">
            <text:p/>
          </table:table-cell>
          <table:table-cell table:style-name="ce265" table:formula="of:=[.M19]">
            <text:p/>
          </table:table-cell>
          <table:table-cell table:style-name="ce265" table:formula="of:=IF([.N19]=&quot;&quot;;&quot;&quot;;[.N19])">
            <text:p/>
          </table:table-cell>
          <table:table-cell table:style-name="ce265" table:formula="of:=[.O19]">
            <text:p/>
          </table:table-cell>
          <table:table-cell table:style-name="ce265" table:formula="of:=[.P19]">
            <text:p/>
          </table:table-cell>
          <table:table-cell table:style-name="ce265" table:formula="of:=[.Q19]">
            <text:p/>
          </table:table-cell>
          <table:table-cell table:style-name="ce265" table:formula="of:=[.R19]">
            <text:p/>
          </table:table-cell>
          <table:table-cell table:style-name="ce265" table:formula="of:=IF([.S19]=&quot;&quot;;&quot;&quot;;[.S19])">
            <text:p/>
          </table:table-cell>
          <table:table-cell table:style-name="ce265" table:formula="of:=IF([.T19]=&quot;&quot;;&quot;&quot;;[.T19])">
            <text:p/>
          </table:table-cell>
          <table:table-cell table:style-name="ce265" table:formula="of:=[.U19]">
            <text:p/>
          </table:table-cell>
          <table:table-cell table:style-name="ce265" table:formula="of:=[.V19]">
            <text:p/>
          </table:table-cell>
          <table:table-cell table:style-name="ce265" table:formula="of:=[.W19]">
            <text:p/>
          </table:table-cell>
          <table:table-cell table:style-name="ce265" table:formula="of:=[.X19]">
            <text:p/>
          </table:table-cell>
          <table:table-cell table:style-name="ce265" table:formula="of:=IF([.Y19]=&quot;&quot;;&quot;&quot;;[.Y19])">
            <text:p/>
          </table:table-cell>
          <table:table-cell table:style-name="ce265" table:formula="of:=IF([.Z19]=&quot;&quot;;&quot;&quot;;[.Z19])">
            <text:p/>
          </table:table-cell>
          <table:table-cell table:style-name="ce265" table:formula="of:=IF([.AA19]=&quot;&quot;;&quot;&quot;;[.AA19])">
            <text:p/>
          </table:table-cell>
          <table:table-cell table:style-name="ce265" table:formula="of:=IF([.AB19]=&quot;&quot;;&quot;&quot;;[.AB19])">
            <text:p/>
          </table:table-cell>
          <table:table-cell table:style-name="ce265" table:formula="of:=[.AC19]">
            <text:p/>
          </table:table-cell>
          <table:table-cell table:style-name="ce265" table:formula="of:=IF([.AD19]=&quot;&quot;;&quot;&quot;;[.AD19])">
            <text:p/>
          </table:table-cell>
          <table:table-cell table:style-name="ce265" table:formula="of:=IF([.AE19]=&quot;&quot;;&quot;&quot;;[.AE19])">
            <text:p/>
          </table:table-cell>
          <table:table-cell table:style-name="ce265" table:formula="of:=IF([.AF19]=&quot;&quot;;&quot;&quot;;[.AF19])">
            <text:p/>
          </table:table-cell>
          <table:table-cell table:style-name="ce265" table:formula="of:=[.AG19]">
            <text:p/>
          </table:table-cell>
          <table:table-cell table:style-name="ce265" table:formula="of:=[.AH19]">
            <text:p/>
          </table:table-cell>
          <table:table-cell table:style-name="ce265" table:formula="of:=[.AI19]">
            <text:p/>
          </table:table-cell>
          <table:table-cell table:style-name="ce265" table:formula="of:=IF([.AJ19]=&quot;&quot;;&quot;&quot;;[.AJ19])">
            <text:p/>
          </table:table-cell>
          <table:table-cell table:style-name="ce265" table:formula="of:=IF([.AK19]=&quot;&quot;;&quot;&quot;;[.AK19])">
            <text:p/>
          </table:table-cell>
          <table:table-cell table:style-name="ce265" table:formula="of:=IF([.AL19]=&quot;&quot;;&quot;&quot;;[.AL19])">
            <text:p/>
          </table:table-cell>
          <table:table-cell table:style-name="ce265" table:formula="of:=[.AM19]">
            <text:p/>
          </table:table-cell>
          <table:table-cell table:style-name="ce265" table:formula="of:=[.AN19]">
            <text:p/>
          </table:table-cell>
          <table:table-cell table:style-name="ce265" table:formula="of:=[.AO19]">
            <text:p/>
          </table:table-cell>
          <table:table-cell table:style-name="ce265" table:formula="of:=[.AP19]">
            <text:p/>
          </table:table-cell>
          <table:table-cell table:style-name="ce265" table:formula="of:=[.AQ19]">
            <text:p/>
          </table:table-cell>
          <table:table-cell table:style-name="ce265" table:formula="of:=[.AR19]">
            <text:p/>
          </table:table-cell>
          <table:table-cell table:style-name="ce265" table:formula="of:=[.AS19]">
            <text:p/>
          </table:table-cell>
          <table:table-cell table:style-name="ce265" table:formula="of:=[.AT19]">
            <text:p/>
          </table:table-cell>
          <table:table-cell table:style-name="ce265" table:formula="of:=[.AU19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6" calcext:value-type="float">
            <text:p>16</text:p>
          </table:table-cell>
          <table:table-cell table:style-name="ce265" table:formula="of:=[.C20]">
            <text:p/>
          </table:table-cell>
          <table:table-cell table:number-columns-repeated="3"/>
          <table:table-cell table:style-name="ce265" table:formula="of:=[.G20]">
            <text:p/>
          </table:table-cell>
          <table:table-cell table:style-name="ce265" table:formula="of:=[.H20]">
            <text:p/>
          </table:table-cell>
          <table:table-cell table:style-name="ce265" table:formula="of:=[.I20]">
            <text:p/>
          </table:table-cell>
          <table:table-cell table:style-name="ce265" table:formula="of:=IF([.J20]=&quot;&quot;;&quot;&quot;;[.J20])">
            <text:p/>
          </table:table-cell>
          <table:table-cell table:style-name="ce265" table:formula="of:=IF([.K20]=&quot;&quot;;&quot;&quot;;[.K20])">
            <text:p/>
          </table:table-cell>
          <table:table-cell table:style-name="ce265" table:formula="of:=[.L20]">
            <text:p/>
          </table:table-cell>
          <table:table-cell table:style-name="ce265" table:formula="of:=[.M20]">
            <text:p/>
          </table:table-cell>
          <table:table-cell table:style-name="ce265" table:formula="of:=IF([.N20]=&quot;&quot;;&quot;&quot;;[.N20])">
            <text:p/>
          </table:table-cell>
          <table:table-cell table:style-name="ce265" table:formula="of:=[.O20]">
            <text:p/>
          </table:table-cell>
          <table:table-cell table:style-name="ce265" table:formula="of:=[.P20]">
            <text:p/>
          </table:table-cell>
          <table:table-cell table:style-name="ce265" table:formula="of:=[.Q20]">
            <text:p/>
          </table:table-cell>
          <table:table-cell table:style-name="ce265" table:formula="of:=[.R20]">
            <text:p/>
          </table:table-cell>
          <table:table-cell table:style-name="ce265" table:formula="of:=IF([.S20]=&quot;&quot;;&quot;&quot;;[.S20])">
            <text:p/>
          </table:table-cell>
          <table:table-cell table:style-name="ce265" table:formula="of:=IF([.T20]=&quot;&quot;;&quot;&quot;;[.T20])">
            <text:p/>
          </table:table-cell>
          <table:table-cell table:style-name="ce265" table:formula="of:=[.U20]">
            <text:p/>
          </table:table-cell>
          <table:table-cell table:style-name="ce265" table:formula="of:=[.V20]">
            <text:p/>
          </table:table-cell>
          <table:table-cell table:style-name="ce265" table:formula="of:=[.W20]">
            <text:p/>
          </table:table-cell>
          <table:table-cell table:style-name="ce265" table:formula="of:=[.X20]">
            <text:p/>
          </table:table-cell>
          <table:table-cell table:style-name="ce265" table:formula="of:=IF([.Y20]=&quot;&quot;;&quot;&quot;;[.Y20])">
            <text:p/>
          </table:table-cell>
          <table:table-cell table:style-name="ce265" table:formula="of:=IF([.Z20]=&quot;&quot;;&quot;&quot;;[.Z20])">
            <text:p/>
          </table:table-cell>
          <table:table-cell table:style-name="ce265" table:formula="of:=IF([.AA20]=&quot;&quot;;&quot;&quot;;[.AA20])">
            <text:p/>
          </table:table-cell>
          <table:table-cell table:style-name="ce265" table:formula="of:=IF([.AB20]=&quot;&quot;;&quot;&quot;;[.AB20])">
            <text:p/>
          </table:table-cell>
          <table:table-cell table:style-name="ce265" table:formula="of:=[.AC20]">
            <text:p/>
          </table:table-cell>
          <table:table-cell table:style-name="ce265" table:formula="of:=IF([.AD20]=&quot;&quot;;&quot;&quot;;[.AD20])">
            <text:p/>
          </table:table-cell>
          <table:table-cell table:style-name="ce265" table:formula="of:=IF([.AE20]=&quot;&quot;;&quot;&quot;;[.AE20])">
            <text:p/>
          </table:table-cell>
          <table:table-cell table:style-name="ce265" table:formula="of:=IF([.AF20]=&quot;&quot;;&quot;&quot;;[.AF20])">
            <text:p/>
          </table:table-cell>
          <table:table-cell table:style-name="ce265" table:formula="of:=[.AG20]">
            <text:p/>
          </table:table-cell>
          <table:table-cell table:style-name="ce265" table:formula="of:=[.AH20]">
            <text:p/>
          </table:table-cell>
          <table:table-cell table:style-name="ce265" table:formula="of:=[.AI20]">
            <text:p/>
          </table:table-cell>
          <table:table-cell table:style-name="ce265" table:formula="of:=IF([.AJ20]=&quot;&quot;;&quot;&quot;;[.AJ20])">
            <text:p/>
          </table:table-cell>
          <table:table-cell table:style-name="ce265" table:formula="of:=IF([.AK20]=&quot;&quot;;&quot;&quot;;[.AK20])">
            <text:p/>
          </table:table-cell>
          <table:table-cell table:style-name="ce265" table:formula="of:=IF([.AL20]=&quot;&quot;;&quot;&quot;;[.AL20])">
            <text:p/>
          </table:table-cell>
          <table:table-cell table:style-name="ce265" table:formula="of:=[.AM20]">
            <text:p/>
          </table:table-cell>
          <table:table-cell table:style-name="ce265" table:formula="of:=[.AN20]">
            <text:p/>
          </table:table-cell>
          <table:table-cell table:style-name="ce265" table:formula="of:=[.AO20]">
            <text:p/>
          </table:table-cell>
          <table:table-cell table:style-name="ce265" table:formula="of:=[.AP20]">
            <text:p/>
          </table:table-cell>
          <table:table-cell table:style-name="ce265" table:formula="of:=[.AQ20]">
            <text:p/>
          </table:table-cell>
          <table:table-cell table:style-name="ce265" table:formula="of:=[.AR20]">
            <text:p/>
          </table:table-cell>
          <table:table-cell table:style-name="ce265" table:formula="of:=[.AS20]">
            <text:p/>
          </table:table-cell>
          <table:table-cell table:style-name="ce265" table:formula="of:=[.AT20]">
            <text:p/>
          </table:table-cell>
          <table:table-cell table:style-name="ce265" table:formula="of:=[.AU20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7" calcext:value-type="float">
            <text:p>17</text:p>
          </table:table-cell>
          <table:table-cell table:style-name="ce265" table:formula="of:=[.C21]">
            <text:p/>
          </table:table-cell>
          <table:table-cell table:number-columns-repeated="3"/>
          <table:table-cell table:style-name="ce265" table:formula="of:=[.G21]">
            <text:p/>
          </table:table-cell>
          <table:table-cell table:style-name="ce265" table:formula="of:=[.H21]">
            <text:p/>
          </table:table-cell>
          <table:table-cell table:style-name="ce265" table:formula="of:=[.I21]">
            <text:p/>
          </table:table-cell>
          <table:table-cell table:style-name="ce265" table:formula="of:=IF([.J21]=&quot;&quot;;&quot;&quot;;[.J21])">
            <text:p/>
          </table:table-cell>
          <table:table-cell table:style-name="ce265" table:formula="of:=IF([.K21]=&quot;&quot;;&quot;&quot;;[.K21])">
            <text:p/>
          </table:table-cell>
          <table:table-cell table:style-name="ce265" table:formula="of:=[.L21]">
            <text:p/>
          </table:table-cell>
          <table:table-cell table:style-name="ce265" table:formula="of:=[.M21]">
            <text:p/>
          </table:table-cell>
          <table:table-cell table:style-name="ce265" table:formula="of:=IF([.N21]=&quot;&quot;;&quot;&quot;;[.N21])">
            <text:p/>
          </table:table-cell>
          <table:table-cell table:style-name="ce265" table:formula="of:=[.O21]">
            <text:p/>
          </table:table-cell>
          <table:table-cell table:style-name="ce265" table:formula="of:=[.P21]">
            <text:p/>
          </table:table-cell>
          <table:table-cell table:style-name="ce265" table:formula="of:=[.Q21]">
            <text:p/>
          </table:table-cell>
          <table:table-cell table:style-name="ce265" table:formula="of:=[.R21]">
            <text:p/>
          </table:table-cell>
          <table:table-cell table:style-name="ce265" table:formula="of:=IF([.S21]=&quot;&quot;;&quot;&quot;;[.S21])">
            <text:p/>
          </table:table-cell>
          <table:table-cell table:style-name="ce265" table:formula="of:=IF([.T21]=&quot;&quot;;&quot;&quot;;[.T21])">
            <text:p/>
          </table:table-cell>
          <table:table-cell table:style-name="ce265" table:formula="of:=[.U21]">
            <text:p/>
          </table:table-cell>
          <table:table-cell table:style-name="ce265" table:formula="of:=[.V21]">
            <text:p/>
          </table:table-cell>
          <table:table-cell table:style-name="ce265" table:formula="of:=[.W21]">
            <text:p/>
          </table:table-cell>
          <table:table-cell table:style-name="ce265" table:formula="of:=[.X21]">
            <text:p/>
          </table:table-cell>
          <table:table-cell table:style-name="ce265" table:formula="of:=IF([.Y21]=&quot;&quot;;&quot;&quot;;[.Y21])">
            <text:p/>
          </table:table-cell>
          <table:table-cell table:style-name="ce265" table:formula="of:=IF([.Z21]=&quot;&quot;;&quot;&quot;;[.Z21])">
            <text:p/>
          </table:table-cell>
          <table:table-cell table:style-name="ce265" table:formula="of:=IF([.AA21]=&quot;&quot;;&quot;&quot;;[.AA21])">
            <text:p/>
          </table:table-cell>
          <table:table-cell table:style-name="ce265" table:formula="of:=IF([.AB21]=&quot;&quot;;&quot;&quot;;[.AB21])">
            <text:p/>
          </table:table-cell>
          <table:table-cell table:style-name="ce265" table:formula="of:=[.AC21]">
            <text:p/>
          </table:table-cell>
          <table:table-cell table:style-name="ce265" table:formula="of:=IF([.AD21]=&quot;&quot;;&quot;&quot;;[.AD21])">
            <text:p/>
          </table:table-cell>
          <table:table-cell table:style-name="ce265" table:formula="of:=IF([.AE21]=&quot;&quot;;&quot;&quot;;[.AE21])">
            <text:p/>
          </table:table-cell>
          <table:table-cell table:style-name="ce265" table:formula="of:=IF([.AF21]=&quot;&quot;;&quot;&quot;;[.AF21])">
            <text:p/>
          </table:table-cell>
          <table:table-cell table:style-name="ce265" table:formula="of:=[.AG21]">
            <text:p/>
          </table:table-cell>
          <table:table-cell table:style-name="ce265" table:formula="of:=[.AH21]">
            <text:p/>
          </table:table-cell>
          <table:table-cell table:style-name="ce265" table:formula="of:=[.AI21]">
            <text:p/>
          </table:table-cell>
          <table:table-cell table:style-name="ce265" table:formula="of:=IF([.AJ21]=&quot;&quot;;&quot;&quot;;[.AJ21])">
            <text:p/>
          </table:table-cell>
          <table:table-cell table:style-name="ce265" table:formula="of:=IF([.AK21]=&quot;&quot;;&quot;&quot;;[.AK21])">
            <text:p/>
          </table:table-cell>
          <table:table-cell table:style-name="ce265" table:formula="of:=IF([.AL21]=&quot;&quot;;&quot;&quot;;[.AL21])">
            <text:p/>
          </table:table-cell>
          <table:table-cell table:style-name="ce265" table:formula="of:=[.AM21]">
            <text:p/>
          </table:table-cell>
          <table:table-cell table:style-name="ce265" table:formula="of:=[.AN21]">
            <text:p/>
          </table:table-cell>
          <table:table-cell table:style-name="ce265" table:formula="of:=[.AO21]">
            <text:p/>
          </table:table-cell>
          <table:table-cell table:style-name="ce265" table:formula="of:=[.AP21]">
            <text:p/>
          </table:table-cell>
          <table:table-cell table:style-name="ce265" table:formula="of:=[.AQ21]">
            <text:p/>
          </table:table-cell>
          <table:table-cell table:style-name="ce265" table:formula="of:=[.AR21]">
            <text:p/>
          </table:table-cell>
          <table:table-cell table:style-name="ce265" table:formula="of:=[.AS21]">
            <text:p/>
          </table:table-cell>
          <table:table-cell table:style-name="ce265" table:formula="of:=[.AT21]">
            <text:p/>
          </table:table-cell>
          <table:table-cell table:style-name="ce265" table:formula="of:=[.AU21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8" calcext:value-type="float">
            <text:p>18</text:p>
          </table:table-cell>
          <table:table-cell table:style-name="ce265" table:formula="of:=[.C22]">
            <text:p/>
          </table:table-cell>
          <table:table-cell table:number-columns-repeated="3"/>
          <table:table-cell table:style-name="ce265" table:formula="of:=[.G22]">
            <text:p/>
          </table:table-cell>
          <table:table-cell table:style-name="ce265" table:formula="of:=[.H22]">
            <text:p/>
          </table:table-cell>
          <table:table-cell table:style-name="ce265" table:formula="of:=[.I22]">
            <text:p/>
          </table:table-cell>
          <table:table-cell table:style-name="ce265" table:formula="of:=IF([.J22]=&quot;&quot;;&quot;&quot;;[.J22])">
            <text:p/>
          </table:table-cell>
          <table:table-cell table:style-name="ce265" table:formula="of:=IF([.K22]=&quot;&quot;;&quot;&quot;;[.K22])">
            <text:p/>
          </table:table-cell>
          <table:table-cell table:style-name="ce265" table:formula="of:=[.L22]">
            <text:p/>
          </table:table-cell>
          <table:table-cell table:style-name="ce265" table:formula="of:=[.M22]">
            <text:p/>
          </table:table-cell>
          <table:table-cell table:style-name="ce265" table:formula="of:=IF([.N22]=&quot;&quot;;&quot;&quot;;[.N22])">
            <text:p/>
          </table:table-cell>
          <table:table-cell table:style-name="ce265" table:formula="of:=[.O22]">
            <text:p/>
          </table:table-cell>
          <table:table-cell table:style-name="ce265" table:formula="of:=[.P22]">
            <text:p/>
          </table:table-cell>
          <table:table-cell table:style-name="ce265" table:formula="of:=[.Q22]">
            <text:p/>
          </table:table-cell>
          <table:table-cell table:style-name="ce265" table:formula="of:=[.R22]">
            <text:p/>
          </table:table-cell>
          <table:table-cell table:style-name="ce265" table:formula="of:=IF([.S22]=&quot;&quot;;&quot;&quot;;[.S22])">
            <text:p/>
          </table:table-cell>
          <table:table-cell table:style-name="ce265" table:formula="of:=IF([.T22]=&quot;&quot;;&quot;&quot;;[.T22])">
            <text:p/>
          </table:table-cell>
          <table:table-cell table:style-name="ce265" table:formula="of:=[.U22]">
            <text:p/>
          </table:table-cell>
          <table:table-cell table:style-name="ce265" table:formula="of:=[.V22]">
            <text:p/>
          </table:table-cell>
          <table:table-cell table:style-name="ce265" table:formula="of:=[.W22]">
            <text:p/>
          </table:table-cell>
          <table:table-cell table:style-name="ce265" table:formula="of:=[.X22]">
            <text:p/>
          </table:table-cell>
          <table:table-cell table:style-name="ce265" table:formula="of:=IF([.Y22]=&quot;&quot;;&quot;&quot;;[.Y22])">
            <text:p/>
          </table:table-cell>
          <table:table-cell table:style-name="ce265" table:formula="of:=IF([.Z22]=&quot;&quot;;&quot;&quot;;[.Z22])">
            <text:p/>
          </table:table-cell>
          <table:table-cell table:style-name="ce265" table:formula="of:=IF([.AA22]=&quot;&quot;;&quot;&quot;;[.AA22])">
            <text:p/>
          </table:table-cell>
          <table:table-cell table:style-name="ce265" table:formula="of:=IF([.AB22]=&quot;&quot;;&quot;&quot;;[.AB22])">
            <text:p/>
          </table:table-cell>
          <table:table-cell table:style-name="ce265" table:formula="of:=[.AC22]">
            <text:p/>
          </table:table-cell>
          <table:table-cell table:style-name="ce265" table:formula="of:=IF([.AD22]=&quot;&quot;;&quot;&quot;;[.AD22])">
            <text:p/>
          </table:table-cell>
          <table:table-cell table:style-name="ce265" table:formula="of:=IF([.AE22]=&quot;&quot;;&quot;&quot;;[.AE22])">
            <text:p/>
          </table:table-cell>
          <table:table-cell table:style-name="ce265" table:formula="of:=IF([.AF22]=&quot;&quot;;&quot;&quot;;[.AF22])">
            <text:p/>
          </table:table-cell>
          <table:table-cell table:style-name="ce265" table:formula="of:=[.AG22]">
            <text:p/>
          </table:table-cell>
          <table:table-cell table:style-name="ce265" table:formula="of:=[.AH22]">
            <text:p/>
          </table:table-cell>
          <table:table-cell table:style-name="ce265" table:formula="of:=[.AI22]">
            <text:p/>
          </table:table-cell>
          <table:table-cell table:style-name="ce265" table:formula="of:=IF([.AJ22]=&quot;&quot;;&quot;&quot;;[.AJ22])">
            <text:p/>
          </table:table-cell>
          <table:table-cell table:style-name="ce265" table:formula="of:=IF([.AK22]=&quot;&quot;;&quot;&quot;;[.AK22])">
            <text:p/>
          </table:table-cell>
          <table:table-cell table:style-name="ce265" table:formula="of:=IF([.AL22]=&quot;&quot;;&quot;&quot;;[.AL22])">
            <text:p/>
          </table:table-cell>
          <table:table-cell table:style-name="ce265" table:formula="of:=[.AM22]">
            <text:p/>
          </table:table-cell>
          <table:table-cell table:style-name="ce265" table:formula="of:=[.AN22]">
            <text:p/>
          </table:table-cell>
          <table:table-cell table:style-name="ce265" table:formula="of:=[.AO22]">
            <text:p/>
          </table:table-cell>
          <table:table-cell table:style-name="ce265" table:formula="of:=[.AP22]">
            <text:p/>
          </table:table-cell>
          <table:table-cell table:style-name="ce265" table:formula="of:=[.AQ22]">
            <text:p/>
          </table:table-cell>
          <table:table-cell table:style-name="ce265" table:formula="of:=[.AR22]">
            <text:p/>
          </table:table-cell>
          <table:table-cell table:style-name="ce265" table:formula="of:=[.AS22]">
            <text:p/>
          </table:table-cell>
          <table:table-cell table:style-name="ce265" table:formula="of:=[.AT22]">
            <text:p/>
          </table:table-cell>
          <table:table-cell table:style-name="ce265" table:formula="of:=[.AU22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9" calcext:value-type="float">
            <text:p>19</text:p>
          </table:table-cell>
          <table:table-cell table:style-name="ce265" table:formula="of:=[.C23]">
            <text:p/>
          </table:table-cell>
          <table:table-cell table:number-columns-repeated="3"/>
          <table:table-cell table:style-name="ce265" table:formula="of:=[.G23]">
            <text:p/>
          </table:table-cell>
          <table:table-cell table:style-name="ce265" table:formula="of:=[.H23]">
            <text:p/>
          </table:table-cell>
          <table:table-cell table:style-name="ce265" table:formula="of:=[.I23]">
            <text:p/>
          </table:table-cell>
          <table:table-cell table:style-name="ce265" table:formula="of:=IF([.J23]=&quot;&quot;;&quot;&quot;;[.J23])">
            <text:p/>
          </table:table-cell>
          <table:table-cell table:style-name="ce265" table:formula="of:=IF([.K23]=&quot;&quot;;&quot;&quot;;[.K23])">
            <text:p/>
          </table:table-cell>
          <table:table-cell table:style-name="ce265" table:formula="of:=[.L23]">
            <text:p/>
          </table:table-cell>
          <table:table-cell table:style-name="ce265" table:formula="of:=[.M23]">
            <text:p/>
          </table:table-cell>
          <table:table-cell table:style-name="ce265" table:formula="of:=IF([.N23]=&quot;&quot;;&quot;&quot;;[.N23])">
            <text:p/>
          </table:table-cell>
          <table:table-cell table:style-name="ce265" table:formula="of:=[.O23]">
            <text:p/>
          </table:table-cell>
          <table:table-cell table:style-name="ce265" table:formula="of:=[.P23]">
            <text:p/>
          </table:table-cell>
          <table:table-cell table:style-name="ce265" table:formula="of:=[.Q23]">
            <text:p/>
          </table:table-cell>
          <table:table-cell table:style-name="ce265" table:formula="of:=[.R23]">
            <text:p/>
          </table:table-cell>
          <table:table-cell table:style-name="ce265" table:formula="of:=IF([.S23]=&quot;&quot;;&quot;&quot;;[.S23])">
            <text:p/>
          </table:table-cell>
          <table:table-cell table:style-name="ce265" table:formula="of:=IF([.T23]=&quot;&quot;;&quot;&quot;;[.T23])">
            <text:p/>
          </table:table-cell>
          <table:table-cell table:style-name="ce265" table:formula="of:=[.U23]">
            <text:p/>
          </table:table-cell>
          <table:table-cell table:style-name="ce265" table:formula="of:=[.V23]">
            <text:p/>
          </table:table-cell>
          <table:table-cell table:style-name="ce265" table:formula="of:=[.W23]">
            <text:p/>
          </table:table-cell>
          <table:table-cell table:style-name="ce265" table:formula="of:=[.X23]">
            <text:p/>
          </table:table-cell>
          <table:table-cell table:style-name="ce265" table:formula="of:=IF([.Y23]=&quot;&quot;;&quot;&quot;;[.Y23])">
            <text:p/>
          </table:table-cell>
          <table:table-cell table:style-name="ce265" table:formula="of:=IF([.Z23]=&quot;&quot;;&quot;&quot;;[.Z23])">
            <text:p/>
          </table:table-cell>
          <table:table-cell table:style-name="ce265" table:formula="of:=IF([.AA23]=&quot;&quot;;&quot;&quot;;[.AA23])">
            <text:p/>
          </table:table-cell>
          <table:table-cell table:style-name="ce265" table:formula="of:=IF([.AB23]=&quot;&quot;;&quot;&quot;;[.AB23])">
            <text:p/>
          </table:table-cell>
          <table:table-cell table:style-name="ce265" table:formula="of:=[.AC23]">
            <text:p/>
          </table:table-cell>
          <table:table-cell table:style-name="ce265" table:formula="of:=IF([.AD23]=&quot;&quot;;&quot;&quot;;[.AD23])">
            <text:p/>
          </table:table-cell>
          <table:table-cell table:style-name="ce265" table:formula="of:=IF([.AE23]=&quot;&quot;;&quot;&quot;;[.AE23])">
            <text:p/>
          </table:table-cell>
          <table:table-cell table:style-name="ce265" table:formula="of:=IF([.AF23]=&quot;&quot;;&quot;&quot;;[.AF23])">
            <text:p/>
          </table:table-cell>
          <table:table-cell table:style-name="ce265" table:formula="of:=[.AG23]">
            <text:p/>
          </table:table-cell>
          <table:table-cell table:style-name="ce265" table:formula="of:=[.AH23]">
            <text:p/>
          </table:table-cell>
          <table:table-cell table:style-name="ce265" table:formula="of:=[.AI23]">
            <text:p/>
          </table:table-cell>
          <table:table-cell table:style-name="ce265" table:formula="of:=IF([.AJ23]=&quot;&quot;;&quot;&quot;;[.AJ23])">
            <text:p/>
          </table:table-cell>
          <table:table-cell table:style-name="ce265" table:formula="of:=IF([.AK23]=&quot;&quot;;&quot;&quot;;[.AK23])">
            <text:p/>
          </table:table-cell>
          <table:table-cell table:style-name="ce265" table:formula="of:=IF([.AL23]=&quot;&quot;;&quot;&quot;;[.AL23])">
            <text:p/>
          </table:table-cell>
          <table:table-cell table:style-name="ce265" table:formula="of:=[.AM23]">
            <text:p/>
          </table:table-cell>
          <table:table-cell table:style-name="ce265" table:formula="of:=[.AN23]">
            <text:p/>
          </table:table-cell>
          <table:table-cell table:style-name="ce265" table:formula="of:=[.AO23]">
            <text:p/>
          </table:table-cell>
          <table:table-cell table:style-name="ce265" table:formula="of:=[.AP23]">
            <text:p/>
          </table:table-cell>
          <table:table-cell table:style-name="ce265" table:formula="of:=[.AQ23]">
            <text:p/>
          </table:table-cell>
          <table:table-cell table:style-name="ce265" table:formula="of:=[.AR23]">
            <text:p/>
          </table:table-cell>
          <table:table-cell table:style-name="ce265" table:formula="of:=[.AS23]">
            <text:p/>
          </table:table-cell>
          <table:table-cell table:style-name="ce265" table:formula="of:=[.AT23]">
            <text:p/>
          </table:table-cell>
          <table:table-cell table:style-name="ce265" table:formula="of:=[.AU23]">
            <text:p/>
          </table:table-cell>
          <table:table-cell table:number-columns-repeated="29"/>
        </table:table-row>
        <table:table-row table:style-name="ro3">
          <table:table-cell/>
          <table:table-cell table:style-name="ce266" office:value-type="float" office:value="20" calcext:value-type="float">
            <text:p>20</text:p>
          </table:table-cell>
          <table:table-cell table:style-name="ce34" table:formula="of:=[.C24]">
            <text:p/>
          </table:table-cell>
          <table:table-cell table:style-name="ce34" table:number-columns-repeated="3"/>
          <table:table-cell table:style-name="ce34" table:formula="of:=[.G24]">
            <text:p/>
          </table:table-cell>
          <table:table-cell table:style-name="ce34" table:formula="of:=[.H24]">
            <text:p/>
          </table:table-cell>
          <table:table-cell table:style-name="ce34" table:formula="of:=[.I24]">
            <text:p/>
          </table:table-cell>
          <table:table-cell table:style-name="ce265" table:formula="of:=IF([.J24]=&quot;&quot;;&quot;&quot;;[.J24])">
            <text:p/>
          </table:table-cell>
          <table:table-cell table:style-name="ce265" table:formula="of:=IF([.K24]=&quot;&quot;;&quot;&quot;;[.K24])">
            <text:p/>
          </table:table-cell>
          <table:table-cell table:style-name="ce34" table:formula="of:=[.L24]">
            <text:p/>
          </table:table-cell>
          <table:table-cell table:style-name="ce34" table:formula="of:=[.M24]">
            <text:p/>
          </table:table-cell>
          <table:table-cell table:style-name="ce265" table:formula="of:=IF([.N24]=&quot;&quot;;&quot;&quot;;[.N24])">
            <text:p/>
          </table:table-cell>
          <table:table-cell table:style-name="ce34" table:formula="of:=[.O24]">
            <text:p/>
          </table:table-cell>
          <table:table-cell table:style-name="ce34" table:formula="of:=[.P24]">
            <text:p/>
          </table:table-cell>
          <table:table-cell table:style-name="ce34" table:formula="of:=[.Q24]">
            <text:p/>
          </table:table-cell>
          <table:table-cell table:style-name="ce34" table:formula="of:=[.R24]">
            <text:p/>
          </table:table-cell>
          <table:table-cell table:style-name="ce265" table:formula="of:=IF([.S24]=&quot;&quot;;&quot;&quot;;[.S24])">
            <text:p/>
          </table:table-cell>
          <table:table-cell table:style-name="ce265" table:formula="of:=IF([.T24]=&quot;&quot;;&quot;&quot;;[.T24])">
            <text:p/>
          </table:table-cell>
          <table:table-cell table:style-name="ce34" table:formula="of:=[.U24]">
            <text:p/>
          </table:table-cell>
          <table:table-cell table:style-name="ce34" table:formula="of:=[.V24]">
            <text:p/>
          </table:table-cell>
          <table:table-cell table:style-name="ce34" table:formula="of:=[.W24]">
            <text:p/>
          </table:table-cell>
          <table:table-cell table:style-name="ce34" table:formula="of:=[.X24]">
            <text:p/>
          </table:table-cell>
          <table:table-cell table:style-name="ce265" table:formula="of:=IF([.Y24]=&quot;&quot;;&quot;&quot;;[.Y24])">
            <text:p/>
          </table:table-cell>
          <table:table-cell table:style-name="ce265" table:formula="of:=IF([.Z24]=&quot;&quot;;&quot;&quot;;[.Z24])">
            <text:p/>
          </table:table-cell>
          <table:table-cell table:style-name="ce265" table:formula="of:=IF([.AA24]=&quot;&quot;;&quot;&quot;;[.AA24])">
            <text:p/>
          </table:table-cell>
          <table:table-cell table:style-name="ce265" table:formula="of:=IF([.AB24]=&quot;&quot;;&quot;&quot;;[.AB24])">
            <text:p/>
          </table:table-cell>
          <table:table-cell table:style-name="ce34" table:formula="of:=[.AC24]">
            <text:p/>
          </table:table-cell>
          <table:table-cell table:style-name="ce265" table:formula="of:=IF([.AD24]=&quot;&quot;;&quot;&quot;;[.AD24])">
            <text:p/>
          </table:table-cell>
          <table:table-cell table:style-name="ce265" table:formula="of:=IF([.AE24]=&quot;&quot;;&quot;&quot;;[.AE24])">
            <text:p/>
          </table:table-cell>
          <table:table-cell table:style-name="ce265" table:formula="of:=IF([.AF24]=&quot;&quot;;&quot;&quot;;[.AF24])">
            <text:p/>
          </table:table-cell>
          <table:table-cell table:style-name="ce34" table:formula="of:=[.AG24]">
            <text:p/>
          </table:table-cell>
          <table:table-cell table:style-name="ce34" table:formula="of:=[.AH24]">
            <text:p/>
          </table:table-cell>
          <table:table-cell table:style-name="ce34" table:formula="of:=[.AI24]">
            <text:p/>
          </table:table-cell>
          <table:table-cell table:style-name="ce265" table:formula="of:=IF([.AJ24]=&quot;&quot;;&quot;&quot;;[.AJ24])">
            <text:p/>
          </table:table-cell>
          <table:table-cell table:style-name="ce265" table:formula="of:=IF([.AK24]=&quot;&quot;;&quot;&quot;;[.AK24])">
            <text:p/>
          </table:table-cell>
          <table:table-cell table:style-name="ce265" table:formula="of:=IF([.AL24]=&quot;&quot;;&quot;&quot;;[.AL24])">
            <text:p/>
          </table:table-cell>
          <table:table-cell table:style-name="ce34" table:formula="of:=[.AM24]">
            <text:p/>
          </table:table-cell>
          <table:table-cell table:style-name="ce265" table:formula="of:=[.AN24]">
            <text:p/>
          </table:table-cell>
          <table:table-cell table:style-name="ce34" table:formula="of:=[.AO24]">
            <text:p/>
          </table:table-cell>
          <table:table-cell table:style-name="ce34" table:formula="of:=[.AP24]">
            <text:p/>
          </table:table-cell>
          <table:table-cell table:style-name="ce34" table:formula="of:=[.AQ24]">
            <text:p/>
          </table:table-cell>
          <table:table-cell table:style-name="ce34" table:formula="of:=[.AR24]">
            <text:p/>
          </table:table-cell>
          <table:table-cell table:style-name="ce34" table:formula="of:=[.AS24]">
            <text:p/>
          </table:table-cell>
          <table:table-cell table:style-name="ce34" table:formula="of:=[.AT24]">
            <text:p/>
          </table:table-cell>
          <table:table-cell table:style-name="ce34" table:formula="of:=[.AU24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265" table:formula="of:=[.C29]">
            <text:p/>
          </table:table-cell>
          <table:table-cell table:number-columns-repeated="3"/>
          <table:table-cell table:style-name="ce265" table:formula="of:=[.G29]">
            <text:p/>
          </table:table-cell>
          <table:table-cell table:style-name="ce265" table:formula="of:=[.H29]">
            <text:p/>
          </table:table-cell>
          <table:table-cell table:style-name="ce265" table:formula="of:=[.I29]">
            <text:p/>
          </table:table-cell>
          <table:table-cell table:style-name="ce265" table:formula="of:=IF([.J29]=&quot;&quot;;&quot;&quot;;[.J29])">
            <text:p/>
          </table:table-cell>
          <table:table-cell table:style-name="ce265" table:formula="of:=IF([.K29]=&quot;&quot;;&quot;&quot;;[.K29])">
            <text:p/>
          </table:table-cell>
          <table:table-cell table:style-name="ce265" table:formula="of:=[.L29]">
            <text:p/>
          </table:table-cell>
          <table:table-cell table:style-name="ce265" table:formula="of:=[.M29]">
            <text:p/>
          </table:table-cell>
          <table:table-cell table:style-name="ce265" table:formula="of:=IF([.N29]=&quot;&quot;;&quot;&quot;;[.N29])">
            <text:p/>
          </table:table-cell>
          <table:table-cell table:style-name="ce265" table:formula="of:=[.O29]">
            <text:p/>
          </table:table-cell>
          <table:table-cell table:style-name="ce265" table:formula="of:=[.P29]">
            <text:p/>
          </table:table-cell>
          <table:table-cell table:style-name="ce265" table:formula="of:=[.Q29]">
            <text:p/>
          </table:table-cell>
          <table:table-cell table:style-name="ce265" table:formula="of:=[.R29]">
            <text:p/>
          </table:table-cell>
          <table:table-cell table:style-name="ce265" table:formula="of:=[.S29]">
            <text:p/>
          </table:table-cell>
          <table:table-cell table:style-name="ce265" table:formula="of:=[.T29]">
            <text:p/>
          </table:table-cell>
          <table:table-cell table:style-name="ce265" table:formula="of:=[.U29]">
            <text:p/>
          </table:table-cell>
          <table:table-cell table:style-name="ce265" table:formula="of:=[.V29]">
            <text:p/>
          </table:table-cell>
          <table:table-cell table:style-name="ce265" table:formula="of:=IF([.W29]=&quot;&quot;;&quot;&quot;;[.W29])">
            <text:p/>
          </table:table-cell>
          <table:table-cell table:style-name="ce265" table:formula="of:=IF([.X29]=&quot;&quot;;&quot;&quot;;[.X29])">
            <text:p/>
          </table:table-cell>
          <table:table-cell table:style-name="ce265" table:formula="of:=IF([.Y29]=&quot;&quot;;&quot;&quot;;[.Y29])">
            <text:p/>
          </table:table-cell>
          <table:table-cell table:style-name="ce265" table:formula="of:=IF([.Z29]=&quot;&quot;;&quot;&quot;;[.Z29])">
            <text:p/>
          </table:table-cell>
          <table:table-cell table:style-name="ce265" table:formula="of:=IF([.AA29]=&quot;&quot;;&quot;&quot;;[.AA29])">
            <text:p/>
          </table:table-cell>
          <table:table-cell table:style-name="ce265" table:formula="of:=IF([.AB29]=&quot;&quot;;&quot;&quot;;[.AB29])">
            <text:p/>
          </table:table-cell>
          <table:table-cell table:style-name="ce265" table:formula="of:=[.AC29]">
            <text:p/>
          </table:table-cell>
          <table:table-cell table:style-name="ce265" table:formula="of:=[.AD29]">
            <text:p/>
          </table:table-cell>
          <table:table-cell table:style-name="ce265" table:formula="of:=[.AE29]">
            <text:p/>
          </table:table-cell>
          <table:table-cell table:style-name="ce265" table:formula="of:=[.AF29]">
            <text:p/>
          </table:table-cell>
          <table:table-cell table:style-name="ce265" table:formula="of:=[.AG29]">
            <text:p/>
          </table:table-cell>
          <table:table-cell table:style-name="ce265" table:formula="of:=[.AH29]">
            <text:p/>
          </table:table-cell>
          <table:table-cell table:style-name="ce265" table:formula="of:=IF([.AI29]=&quot;&quot;;&quot;&quot;;[.AI29])">
            <text:p/>
          </table:table-cell>
          <table:table-cell table:style-name="ce265" table:formula="of:=IF([.AJ29]=&quot;&quot;;&quot;&quot;;[.AJ29])">
            <text:p/>
          </table:table-cell>
          <table:table-cell table:style-name="ce265" table:formula="of:=IF([.AK29]=&quot;&quot;;&quot;&quot;;[.AK29])">
            <text:p/>
          </table:table-cell>
          <table:table-cell table:style-name="ce265" table:formula="of:=IF([.AL29]=&quot;&quot;;&quot;&quot;;[.AL29])">
            <text:p/>
          </table:table-cell>
          <table:table-cell table:style-name="ce265" table:formula="of:=[.AM29]">
            <text:p/>
          </table:table-cell>
          <table:table-cell table:style-name="ce265" table:formula="of:=[.AN29]">
            <text:p/>
          </table:table-cell>
          <table:table-cell table:style-name="ce265" table:formula="of:=[.AO29]">
            <text:p/>
          </table:table-cell>
          <table:table-cell table:style-name="ce265" table:formula="of:=[.AP29]">
            <text:p/>
          </table:table-cell>
          <table:table-cell table:style-name="ce265" table:formula="of:=[.AQ29]">
            <text:p/>
          </table:table-cell>
          <table:table-cell table:style-name="ce265" table:formula="of:=[.AR29]">
            <text:p/>
          </table:table-cell>
          <table:table-cell table:style-name="ce265" table:formula="of:=[.AS29]">
            <text:p/>
          </table:table-cell>
          <table:table-cell table:style-name="ce265" table:formula="of:=[.AT29]">
            <text:p/>
          </table:table-cell>
          <table:table-cell table:style-name="ce265" table:formula="of:=[.AU29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265" table:formula="of:=[.C30]">
            <text:p/>
          </table:table-cell>
          <table:table-cell table:number-columns-repeated="3"/>
          <table:table-cell table:style-name="ce265" table:formula="of:=[.G30]">
            <text:p/>
          </table:table-cell>
          <table:table-cell table:style-name="ce265" table:formula="of:=[.H30]">
            <text:p/>
          </table:table-cell>
          <table:table-cell table:style-name="ce265" table:formula="of:=[.I30]">
            <text:p/>
          </table:table-cell>
          <table:table-cell table:style-name="ce265" table:formula="of:=IF([.J30]=&quot;&quot;;&quot;&quot;;[.J30])">
            <text:p/>
          </table:table-cell>
          <table:table-cell table:style-name="ce265" table:formula="of:=IF([.K30]=&quot;&quot;;&quot;&quot;;[.K30])">
            <text:p/>
          </table:table-cell>
          <table:table-cell table:style-name="ce265" table:formula="of:=[.L30]">
            <text:p/>
          </table:table-cell>
          <table:table-cell table:style-name="ce265" table:formula="of:=[.M30]">
            <text:p/>
          </table:table-cell>
          <table:table-cell table:style-name="ce265" table:formula="of:=IF([.N30]=&quot;&quot;;&quot;&quot;;[.N30])">
            <text:p/>
          </table:table-cell>
          <table:table-cell table:style-name="ce265" table:formula="of:=[.O30]">
            <text:p/>
          </table:table-cell>
          <table:table-cell table:style-name="ce265" table:formula="of:=[.P30]">
            <text:p/>
          </table:table-cell>
          <table:table-cell table:style-name="ce265" table:formula="of:=[.Q30]">
            <text:p/>
          </table:table-cell>
          <table:table-cell table:style-name="ce265" table:formula="of:=[.R30]">
            <text:p/>
          </table:table-cell>
          <table:table-cell table:style-name="ce265" table:formula="of:=[.S30]">
            <text:p/>
          </table:table-cell>
          <table:table-cell table:style-name="ce265" table:formula="of:=[.T30]">
            <text:p/>
          </table:table-cell>
          <table:table-cell table:style-name="ce265" table:formula="of:=[.U30]">
            <text:p/>
          </table:table-cell>
          <table:table-cell table:style-name="ce265" table:formula="of:=[.V30]">
            <text:p/>
          </table:table-cell>
          <table:table-cell table:style-name="ce265" table:formula="of:=IF([.W30]=&quot;&quot;;&quot;&quot;;[.W30])">
            <text:p/>
          </table:table-cell>
          <table:table-cell table:style-name="ce265" table:formula="of:=IF([.X30]=&quot;&quot;;&quot;&quot;;[.X30])">
            <text:p/>
          </table:table-cell>
          <table:table-cell table:style-name="ce265" table:formula="of:=IF([.Y30]=&quot;&quot;;&quot;&quot;;[.Y30])">
            <text:p/>
          </table:table-cell>
          <table:table-cell table:style-name="ce265" table:formula="of:=IF([.Z30]=&quot;&quot;;&quot;&quot;;[.Z30])">
            <text:p/>
          </table:table-cell>
          <table:table-cell table:style-name="ce265" table:formula="of:=IF([.AA30]=&quot;&quot;;&quot;&quot;;[.AA30])">
            <text:p/>
          </table:table-cell>
          <table:table-cell table:style-name="ce265" table:formula="of:=IF([.AB30]=&quot;&quot;;&quot;&quot;;[.AB30])">
            <text:p/>
          </table:table-cell>
          <table:table-cell table:style-name="ce265" table:formula="of:=[.AC30]">
            <text:p/>
          </table:table-cell>
          <table:table-cell table:style-name="ce265" table:formula="of:=[.AD30]">
            <text:p/>
          </table:table-cell>
          <table:table-cell table:style-name="ce265" table:formula="of:=[.AE30]">
            <text:p/>
          </table:table-cell>
          <table:table-cell table:style-name="ce265" table:formula="of:=[.AF30]">
            <text:p/>
          </table:table-cell>
          <table:table-cell table:style-name="ce265" table:formula="of:=[.AG30]">
            <text:p/>
          </table:table-cell>
          <table:table-cell table:style-name="ce265" table:formula="of:=[.AH30]">
            <text:p/>
          </table:table-cell>
          <table:table-cell table:style-name="ce265" table:formula="of:=IF([.AI30]=&quot;&quot;;&quot;&quot;;[.AI30])">
            <text:p/>
          </table:table-cell>
          <table:table-cell table:style-name="ce265" table:formula="of:=IF([.AJ30]=&quot;&quot;;&quot;&quot;;[.AJ30])">
            <text:p/>
          </table:table-cell>
          <table:table-cell table:style-name="ce265" table:formula="of:=IF([.AK30]=&quot;&quot;;&quot;&quot;;[.AK30])">
            <text:p/>
          </table:table-cell>
          <table:table-cell table:style-name="ce265" table:formula="of:=IF([.AL30]=&quot;&quot;;&quot;&quot;;[.AL30])">
            <text:p/>
          </table:table-cell>
          <table:table-cell table:style-name="ce265" table:formula="of:=[.AM30]">
            <text:p/>
          </table:table-cell>
          <table:table-cell table:style-name="ce265" table:formula="of:=[.AN30]">
            <text:p/>
          </table:table-cell>
          <table:table-cell table:style-name="ce265" table:formula="of:=[.AO30]">
            <text:p/>
          </table:table-cell>
          <table:table-cell table:style-name="ce265" table:formula="of:=[.AP30]">
            <text:p/>
          </table:table-cell>
          <table:table-cell table:style-name="ce265" table:formula="of:=[.AQ30]">
            <text:p/>
          </table:table-cell>
          <table:table-cell table:style-name="ce265" table:formula="of:=[.AR30]">
            <text:p/>
          </table:table-cell>
          <table:table-cell table:style-name="ce265" table:formula="of:=[.AS30]">
            <text:p/>
          </table:table-cell>
          <table:table-cell table:style-name="ce265" table:formula="of:=[.AT30]">
            <text:p/>
          </table:table-cell>
          <table:table-cell table:style-name="ce265" table:formula="of:=[.AU30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style-name="ce265" table:formula="of:=[.C31]">
            <text:p/>
          </table:table-cell>
          <table:table-cell table:number-columns-repeated="3"/>
          <table:table-cell table:style-name="ce265" table:formula="of:=[.G31]">
            <text:p/>
          </table:table-cell>
          <table:table-cell table:style-name="ce265" table:formula="of:=[.H31]">
            <text:p/>
          </table:table-cell>
          <table:table-cell table:style-name="ce265" table:formula="of:=[.I31]">
            <text:p/>
          </table:table-cell>
          <table:table-cell table:style-name="ce265" table:formula="of:=IF([.J31]=&quot;&quot;;&quot;&quot;;[.J31])">
            <text:p/>
          </table:table-cell>
          <table:table-cell table:style-name="ce265" table:formula="of:=IF([.K31]=&quot;&quot;;&quot;&quot;;[.K31])">
            <text:p/>
          </table:table-cell>
          <table:table-cell table:style-name="ce265" table:formula="of:=[.L31]">
            <text:p/>
          </table:table-cell>
          <table:table-cell table:style-name="ce265" table:formula="of:=[.M31]">
            <text:p/>
          </table:table-cell>
          <table:table-cell table:style-name="ce265" table:formula="of:=IF([.N31]=&quot;&quot;;&quot;&quot;;[.N31])">
            <text:p/>
          </table:table-cell>
          <table:table-cell table:style-name="ce265" table:formula="of:=[.O31]">
            <text:p/>
          </table:table-cell>
          <table:table-cell table:style-name="ce265" table:formula="of:=[.P31]">
            <text:p/>
          </table:table-cell>
          <table:table-cell table:style-name="ce265" table:formula="of:=[.Q31]">
            <text:p/>
          </table:table-cell>
          <table:table-cell table:style-name="ce265" table:formula="of:=[.R31]">
            <text:p/>
          </table:table-cell>
          <table:table-cell table:style-name="ce265" table:formula="of:=[.S31]">
            <text:p/>
          </table:table-cell>
          <table:table-cell table:style-name="ce265" table:formula="of:=[.T31]">
            <text:p/>
          </table:table-cell>
          <table:table-cell table:style-name="ce265" table:formula="of:=[.U31]">
            <text:p/>
          </table:table-cell>
          <table:table-cell table:style-name="ce265" table:formula="of:=[.V31]">
            <text:p/>
          </table:table-cell>
          <table:table-cell table:style-name="ce265" table:formula="of:=IF([.W31]=&quot;&quot;;&quot;&quot;;[.W31])">
            <text:p/>
          </table:table-cell>
          <table:table-cell table:style-name="ce265" table:formula="of:=IF([.X31]=&quot;&quot;;&quot;&quot;;[.X31])">
            <text:p/>
          </table:table-cell>
          <table:table-cell table:style-name="ce265" table:formula="of:=IF([.Y31]=&quot;&quot;;&quot;&quot;;[.Y31])">
            <text:p/>
          </table:table-cell>
          <table:table-cell table:style-name="ce265" table:formula="of:=IF([.Z31]=&quot;&quot;;&quot;&quot;;[.Z31])">
            <text:p/>
          </table:table-cell>
          <table:table-cell table:style-name="ce265" table:formula="of:=IF([.AA31]=&quot;&quot;;&quot;&quot;;[.AA31])">
            <text:p/>
          </table:table-cell>
          <table:table-cell table:style-name="ce265" table:formula="of:=IF([.AB31]=&quot;&quot;;&quot;&quot;;[.AB31])">
            <text:p/>
          </table:table-cell>
          <table:table-cell table:style-name="ce265" table:formula="of:=[.AC31]">
            <text:p/>
          </table:table-cell>
          <table:table-cell table:style-name="ce265" table:formula="of:=[.AD31]">
            <text:p/>
          </table:table-cell>
          <table:table-cell table:style-name="ce265" table:formula="of:=[.AE31]">
            <text:p/>
          </table:table-cell>
          <table:table-cell table:style-name="ce265" table:formula="of:=[.AF31]">
            <text:p/>
          </table:table-cell>
          <table:table-cell table:style-name="ce265" table:formula="of:=[.AG31]">
            <text:p/>
          </table:table-cell>
          <table:table-cell table:style-name="ce265" table:formula="of:=[.AH31]">
            <text:p/>
          </table:table-cell>
          <table:table-cell table:style-name="ce265" table:formula="of:=IF([.AI31]=&quot;&quot;;&quot;&quot;;[.AI31])">
            <text:p/>
          </table:table-cell>
          <table:table-cell table:style-name="ce265" table:formula="of:=IF([.AJ31]=&quot;&quot;;&quot;&quot;;[.AJ31])">
            <text:p/>
          </table:table-cell>
          <table:table-cell table:style-name="ce265" table:formula="of:=IF([.AK31]=&quot;&quot;;&quot;&quot;;[.AK31])">
            <text:p/>
          </table:table-cell>
          <table:table-cell table:style-name="ce265" table:formula="of:=IF([.AL31]=&quot;&quot;;&quot;&quot;;[.AL31])">
            <text:p/>
          </table:table-cell>
          <table:table-cell table:style-name="ce265" table:formula="of:=[.AM31]">
            <text:p/>
          </table:table-cell>
          <table:table-cell table:style-name="ce265" table:formula="of:=[.AN31]">
            <text:p/>
          </table:table-cell>
          <table:table-cell table:style-name="ce265" table:formula="of:=[.AO31]">
            <text:p/>
          </table:table-cell>
          <table:table-cell table:style-name="ce265" table:formula="of:=[.AP31]">
            <text:p/>
          </table:table-cell>
          <table:table-cell table:style-name="ce265" table:formula="of:=[.AQ31]">
            <text:p/>
          </table:table-cell>
          <table:table-cell table:style-name="ce265" table:formula="of:=[.AR31]">
            <text:p/>
          </table:table-cell>
          <table:table-cell table:style-name="ce265" table:formula="of:=[.AS31]">
            <text:p/>
          </table:table-cell>
          <table:table-cell table:style-name="ce265" table:formula="of:=[.AT31]">
            <text:p/>
          </table:table-cell>
          <table:table-cell table:style-name="ce265" table:formula="of:=[.AU31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style-name="ce265" table:formula="of:=[.C32]">
            <text:p/>
          </table:table-cell>
          <table:table-cell table:number-columns-repeated="3"/>
          <table:table-cell table:style-name="ce265" table:formula="of:=[.G32]">
            <text:p/>
          </table:table-cell>
          <table:table-cell table:style-name="ce265" table:formula="of:=[.H32]">
            <text:p/>
          </table:table-cell>
          <table:table-cell table:style-name="ce265" table:formula="of:=[.I32]">
            <text:p/>
          </table:table-cell>
          <table:table-cell table:style-name="ce265" table:formula="of:=IF([.J32]=&quot;&quot;;&quot;&quot;;[.J32])">
            <text:p/>
          </table:table-cell>
          <table:table-cell table:style-name="ce265" table:formula="of:=IF([.K32]=&quot;&quot;;&quot;&quot;;[.K32])">
            <text:p/>
          </table:table-cell>
          <table:table-cell table:style-name="ce265" table:formula="of:=[.L32]">
            <text:p/>
          </table:table-cell>
          <table:table-cell table:style-name="ce265" table:formula="of:=[.M32]">
            <text:p/>
          </table:table-cell>
          <table:table-cell table:style-name="ce265" table:formula="of:=IF([.N32]=&quot;&quot;;&quot;&quot;;[.N32])">
            <text:p/>
          </table:table-cell>
          <table:table-cell table:style-name="ce265" table:formula="of:=[.O32]">
            <text:p/>
          </table:table-cell>
          <table:table-cell table:style-name="ce265" table:formula="of:=[.P32]">
            <text:p/>
          </table:table-cell>
          <table:table-cell table:style-name="ce265" table:formula="of:=[.Q32]">
            <text:p/>
          </table:table-cell>
          <table:table-cell table:style-name="ce265" table:formula="of:=[.R32]">
            <text:p/>
          </table:table-cell>
          <table:table-cell table:style-name="ce265" table:formula="of:=[.S32]">
            <text:p/>
          </table:table-cell>
          <table:table-cell table:style-name="ce265" table:formula="of:=[.T32]">
            <text:p/>
          </table:table-cell>
          <table:table-cell table:style-name="ce265" table:formula="of:=[.U32]">
            <text:p/>
          </table:table-cell>
          <table:table-cell table:style-name="ce265" table:formula="of:=[.V32]">
            <text:p/>
          </table:table-cell>
          <table:table-cell table:style-name="ce265" table:formula="of:=IF([.W32]=&quot;&quot;;&quot;&quot;;[.W32])">
            <text:p/>
          </table:table-cell>
          <table:table-cell table:style-name="ce265" table:formula="of:=IF([.X32]=&quot;&quot;;&quot;&quot;;[.X32])">
            <text:p/>
          </table:table-cell>
          <table:table-cell table:style-name="ce265" table:formula="of:=IF([.Y32]=&quot;&quot;;&quot;&quot;;[.Y32])">
            <text:p/>
          </table:table-cell>
          <table:table-cell table:style-name="ce265" table:formula="of:=IF([.Z32]=&quot;&quot;;&quot;&quot;;[.Z32])">
            <text:p/>
          </table:table-cell>
          <table:table-cell table:style-name="ce265" table:formula="of:=IF([.AA32]=&quot;&quot;;&quot;&quot;;[.AA32])">
            <text:p/>
          </table:table-cell>
          <table:table-cell table:style-name="ce265" table:formula="of:=IF([.AB32]=&quot;&quot;;&quot;&quot;;[.AB32])">
            <text:p/>
          </table:table-cell>
          <table:table-cell table:style-name="ce265" table:formula="of:=[.AC32]">
            <text:p/>
          </table:table-cell>
          <table:table-cell table:style-name="ce265" table:formula="of:=[.AD32]">
            <text:p/>
          </table:table-cell>
          <table:table-cell table:style-name="ce265" table:formula="of:=[.AE32]">
            <text:p/>
          </table:table-cell>
          <table:table-cell table:style-name="ce265" table:formula="of:=[.AF32]">
            <text:p/>
          </table:table-cell>
          <table:table-cell table:style-name="ce265" table:formula="of:=[.AG32]">
            <text:p/>
          </table:table-cell>
          <table:table-cell table:style-name="ce265" table:formula="of:=[.AH32]">
            <text:p/>
          </table:table-cell>
          <table:table-cell table:style-name="ce265" table:formula="of:=IF([.AI32]=&quot;&quot;;&quot;&quot;;[.AI32])">
            <text:p/>
          </table:table-cell>
          <table:table-cell table:style-name="ce265" table:formula="of:=IF([.AJ32]=&quot;&quot;;&quot;&quot;;[.AJ32])">
            <text:p/>
          </table:table-cell>
          <table:table-cell table:style-name="ce265" table:formula="of:=IF([.AK32]=&quot;&quot;;&quot;&quot;;[.AK32])">
            <text:p/>
          </table:table-cell>
          <table:table-cell table:style-name="ce265" table:formula="of:=IF([.AL32]=&quot;&quot;;&quot;&quot;;[.AL32])">
            <text:p/>
          </table:table-cell>
          <table:table-cell table:style-name="ce265" table:formula="of:=[.AM32]">
            <text:p/>
          </table:table-cell>
          <table:table-cell table:style-name="ce265" table:formula="of:=[.AN32]">
            <text:p/>
          </table:table-cell>
          <table:table-cell table:style-name="ce265" table:formula="of:=[.AO32]">
            <text:p/>
          </table:table-cell>
          <table:table-cell table:style-name="ce265" table:formula="of:=[.AP32]">
            <text:p/>
          </table:table-cell>
          <table:table-cell table:style-name="ce265" table:formula="of:=[.AQ32]">
            <text:p/>
          </table:table-cell>
          <table:table-cell table:style-name="ce265" table:formula="of:=[.AR32]">
            <text:p/>
          </table:table-cell>
          <table:table-cell table:style-name="ce265" table:formula="of:=[.AS32]">
            <text:p/>
          </table:table-cell>
          <table:table-cell table:style-name="ce265" table:formula="of:=[.AT32]">
            <text:p/>
          </table:table-cell>
          <table:table-cell table:style-name="ce265" table:formula="of:=[.AU32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265" table:formula="of:=[.C33]">
            <text:p/>
          </table:table-cell>
          <table:table-cell table:number-columns-repeated="3"/>
          <table:table-cell table:style-name="ce265" table:formula="of:=[.G33]">
            <text:p/>
          </table:table-cell>
          <table:table-cell table:style-name="ce265" table:formula="of:=[.H33]">
            <text:p/>
          </table:table-cell>
          <table:table-cell table:style-name="ce265" table:formula="of:=[.I33]">
            <text:p/>
          </table:table-cell>
          <table:table-cell table:style-name="ce265" table:formula="of:=IF([.J33]=&quot;&quot;;&quot;&quot;;[.J33])">
            <text:p/>
          </table:table-cell>
          <table:table-cell table:style-name="ce265" table:formula="of:=IF([.K33]=&quot;&quot;;&quot;&quot;;[.K33])">
            <text:p/>
          </table:table-cell>
          <table:table-cell table:style-name="ce265" table:formula="of:=[.L33]">
            <text:p/>
          </table:table-cell>
          <table:table-cell table:style-name="ce265" table:formula="of:=[.M33]">
            <text:p/>
          </table:table-cell>
          <table:table-cell table:style-name="ce265" table:formula="of:=IF([.N33]=&quot;&quot;;&quot;&quot;;[.N33])">
            <text:p/>
          </table:table-cell>
          <table:table-cell table:style-name="ce265" table:formula="of:=[.O33]">
            <text:p/>
          </table:table-cell>
          <table:table-cell table:style-name="ce265" table:formula="of:=[.P33]">
            <text:p/>
          </table:table-cell>
          <table:table-cell table:style-name="ce265" table:formula="of:=[.Q33]">
            <text:p/>
          </table:table-cell>
          <table:table-cell table:style-name="ce265" table:formula="of:=[.R33]">
            <text:p/>
          </table:table-cell>
          <table:table-cell table:style-name="ce265" table:formula="of:=[.S33]">
            <text:p/>
          </table:table-cell>
          <table:table-cell table:style-name="ce265" table:formula="of:=[.T33]">
            <text:p/>
          </table:table-cell>
          <table:table-cell table:style-name="ce265" table:formula="of:=[.U33]">
            <text:p/>
          </table:table-cell>
          <table:table-cell table:style-name="ce265" table:formula="of:=[.V33]">
            <text:p/>
          </table:table-cell>
          <table:table-cell table:style-name="ce265" table:formula="of:=IF([.W33]=&quot;&quot;;&quot;&quot;;[.W33])">
            <text:p/>
          </table:table-cell>
          <table:table-cell table:style-name="ce265" table:formula="of:=IF([.X33]=&quot;&quot;;&quot;&quot;;[.X33])">
            <text:p/>
          </table:table-cell>
          <table:table-cell table:style-name="ce265" table:formula="of:=IF([.Y33]=&quot;&quot;;&quot;&quot;;[.Y33])">
            <text:p/>
          </table:table-cell>
          <table:table-cell table:style-name="ce265" table:formula="of:=IF([.Z33]=&quot;&quot;;&quot;&quot;;[.Z33])">
            <text:p/>
          </table:table-cell>
          <table:table-cell table:style-name="ce265" table:formula="of:=IF([.AA33]=&quot;&quot;;&quot;&quot;;[.AA33])">
            <text:p/>
          </table:table-cell>
          <table:table-cell table:style-name="ce265" table:formula="of:=IF([.AB33]=&quot;&quot;;&quot;&quot;;[.AB33])">
            <text:p/>
          </table:table-cell>
          <table:table-cell table:style-name="ce265" table:formula="of:=[.AC33]">
            <text:p/>
          </table:table-cell>
          <table:table-cell table:style-name="ce265" table:formula="of:=[.AD33]">
            <text:p/>
          </table:table-cell>
          <table:table-cell table:style-name="ce265" table:formula="of:=[.AE33]">
            <text:p/>
          </table:table-cell>
          <table:table-cell table:style-name="ce265" table:formula="of:=[.AF33]">
            <text:p/>
          </table:table-cell>
          <table:table-cell table:style-name="ce265" table:formula="of:=[.AG33]">
            <text:p/>
          </table:table-cell>
          <table:table-cell table:style-name="ce265" table:formula="of:=[.AH33]">
            <text:p/>
          </table:table-cell>
          <table:table-cell table:style-name="ce265" table:formula="of:=IF([.AI33]=&quot;&quot;;&quot;&quot;;[.AI33])">
            <text:p/>
          </table:table-cell>
          <table:table-cell table:style-name="ce265" table:formula="of:=IF([.AJ33]=&quot;&quot;;&quot;&quot;;[.AJ33])">
            <text:p/>
          </table:table-cell>
          <table:table-cell table:style-name="ce265" table:formula="of:=IF([.AK33]=&quot;&quot;;&quot;&quot;;[.AK33])">
            <text:p/>
          </table:table-cell>
          <table:table-cell table:style-name="ce265" table:formula="of:=IF([.AL33]=&quot;&quot;;&quot;&quot;;[.AL33])">
            <text:p/>
          </table:table-cell>
          <table:table-cell table:style-name="ce265" table:formula="of:=[.AM33]">
            <text:p/>
          </table:table-cell>
          <table:table-cell table:style-name="ce265" table:formula="of:=[.AN33]">
            <text:p/>
          </table:table-cell>
          <table:table-cell table:style-name="ce265" table:formula="of:=[.AO33]">
            <text:p/>
          </table:table-cell>
          <table:table-cell table:style-name="ce265" table:formula="of:=[.AP33]">
            <text:p/>
          </table:table-cell>
          <table:table-cell table:style-name="ce265" table:formula="of:=[.AQ33]">
            <text:p/>
          </table:table-cell>
          <table:table-cell table:style-name="ce265" table:formula="of:=[.AR33]">
            <text:p/>
          </table:table-cell>
          <table:table-cell table:style-name="ce265" table:formula="of:=[.AS33]">
            <text:p/>
          </table:table-cell>
          <table:table-cell table:style-name="ce265" table:formula="of:=[.AT33]">
            <text:p/>
          </table:table-cell>
          <table:table-cell table:style-name="ce265" table:formula="of:=[.AU33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style-name="ce265" table:formula="of:=[.C34]">
            <text:p/>
          </table:table-cell>
          <table:table-cell table:number-columns-repeated="3"/>
          <table:table-cell table:style-name="ce265" table:formula="of:=[.G34]">
            <text:p/>
          </table:table-cell>
          <table:table-cell table:style-name="ce265" table:formula="of:=[.H34]">
            <text:p/>
          </table:table-cell>
          <table:table-cell table:style-name="ce265" table:formula="of:=[.I34]">
            <text:p/>
          </table:table-cell>
          <table:table-cell table:style-name="ce265" table:formula="of:=IF([.J34]=&quot;&quot;;&quot;&quot;;[.J34])">
            <text:p/>
          </table:table-cell>
          <table:table-cell table:style-name="ce265" table:formula="of:=IF([.K34]=&quot;&quot;;&quot;&quot;;[.K34])">
            <text:p/>
          </table:table-cell>
          <table:table-cell table:style-name="ce265" table:formula="of:=[.L34]">
            <text:p/>
          </table:table-cell>
          <table:table-cell table:style-name="ce265" table:formula="of:=[.M34]">
            <text:p/>
          </table:table-cell>
          <table:table-cell table:style-name="ce265" table:formula="of:=IF([.N34]=&quot;&quot;;&quot;&quot;;[.N34])">
            <text:p/>
          </table:table-cell>
          <table:table-cell table:style-name="ce265" table:formula="of:=[.O34]">
            <text:p/>
          </table:table-cell>
          <table:table-cell table:style-name="ce265" table:formula="of:=[.P34]">
            <text:p/>
          </table:table-cell>
          <table:table-cell table:style-name="ce265" table:formula="of:=[.Q34]">
            <text:p/>
          </table:table-cell>
          <table:table-cell table:style-name="ce265" table:formula="of:=[.R34]">
            <text:p/>
          </table:table-cell>
          <table:table-cell table:style-name="ce265" table:formula="of:=[.S34]">
            <text:p/>
          </table:table-cell>
          <table:table-cell table:style-name="ce265" table:formula="of:=[.T34]">
            <text:p/>
          </table:table-cell>
          <table:table-cell table:style-name="ce265" table:formula="of:=[.U34]">
            <text:p/>
          </table:table-cell>
          <table:table-cell table:style-name="ce265" table:formula="of:=[.V34]">
            <text:p/>
          </table:table-cell>
          <table:table-cell table:style-name="ce265" table:formula="of:=IF([.W34]=&quot;&quot;;&quot;&quot;;[.W34])">
            <text:p/>
          </table:table-cell>
          <table:table-cell table:style-name="ce265" table:formula="of:=IF([.X34]=&quot;&quot;;&quot;&quot;;[.X34])">
            <text:p/>
          </table:table-cell>
          <table:table-cell table:style-name="ce265" table:formula="of:=IF([.Y34]=&quot;&quot;;&quot;&quot;;[.Y34])">
            <text:p/>
          </table:table-cell>
          <table:table-cell table:style-name="ce265" table:formula="of:=IF([.Z34]=&quot;&quot;;&quot;&quot;;[.Z34])">
            <text:p/>
          </table:table-cell>
          <table:table-cell table:style-name="ce265" table:formula="of:=IF([.AA34]=&quot;&quot;;&quot;&quot;;[.AA34])">
            <text:p/>
          </table:table-cell>
          <table:table-cell table:style-name="ce265" table:formula="of:=IF([.AB34]=&quot;&quot;;&quot;&quot;;[.AB34])">
            <text:p/>
          </table:table-cell>
          <table:table-cell table:style-name="ce265" table:formula="of:=[.AC34]">
            <text:p/>
          </table:table-cell>
          <table:table-cell table:style-name="ce265" table:formula="of:=[.AD34]">
            <text:p/>
          </table:table-cell>
          <table:table-cell table:style-name="ce265" table:formula="of:=[.AE34]">
            <text:p/>
          </table:table-cell>
          <table:table-cell table:style-name="ce265" table:formula="of:=[.AF34]">
            <text:p/>
          </table:table-cell>
          <table:table-cell table:style-name="ce265" table:formula="of:=[.AG34]">
            <text:p/>
          </table:table-cell>
          <table:table-cell table:style-name="ce265" table:formula="of:=[.AH34]">
            <text:p/>
          </table:table-cell>
          <table:table-cell table:style-name="ce265" table:formula="of:=IF([.AI34]=&quot;&quot;;&quot;&quot;;[.AI34])">
            <text:p/>
          </table:table-cell>
          <table:table-cell table:style-name="ce265" table:formula="of:=IF([.AJ34]=&quot;&quot;;&quot;&quot;;[.AJ34])">
            <text:p/>
          </table:table-cell>
          <table:table-cell table:style-name="ce265" table:formula="of:=IF([.AK34]=&quot;&quot;;&quot;&quot;;[.AK34])">
            <text:p/>
          </table:table-cell>
          <table:table-cell table:style-name="ce265" table:formula="of:=IF([.AL34]=&quot;&quot;;&quot;&quot;;[.AL34])">
            <text:p/>
          </table:table-cell>
          <table:table-cell table:style-name="ce265" table:formula="of:=[.AM34]">
            <text:p/>
          </table:table-cell>
          <table:table-cell table:style-name="ce265" table:formula="of:=[.AN34]">
            <text:p/>
          </table:table-cell>
          <table:table-cell table:style-name="ce265" table:formula="of:=[.AO34]">
            <text:p/>
          </table:table-cell>
          <table:table-cell table:style-name="ce265" table:formula="of:=[.AP34]">
            <text:p/>
          </table:table-cell>
          <table:table-cell table:style-name="ce265" table:formula="of:=[.AQ34]">
            <text:p/>
          </table:table-cell>
          <table:table-cell table:style-name="ce265" table:formula="of:=[.AR34]">
            <text:p/>
          </table:table-cell>
          <table:table-cell table:style-name="ce265" table:formula="of:=[.AS34]">
            <text:p/>
          </table:table-cell>
          <table:table-cell table:style-name="ce265" table:formula="of:=[.AT34]">
            <text:p/>
          </table:table-cell>
          <table:table-cell table:style-name="ce265" table:formula="of:=[.AU34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style-name="ce265" table:formula="of:=[.C35]">
            <text:p/>
          </table:table-cell>
          <table:table-cell table:number-columns-repeated="3"/>
          <table:table-cell table:style-name="ce265" table:formula="of:=[.G35]">
            <text:p/>
          </table:table-cell>
          <table:table-cell table:style-name="ce265" table:formula="of:=[.H35]">
            <text:p/>
          </table:table-cell>
          <table:table-cell table:style-name="ce265" table:formula="of:=[.I35]">
            <text:p/>
          </table:table-cell>
          <table:table-cell table:style-name="ce265" table:formula="of:=IF([.J35]=&quot;&quot;;&quot;&quot;;[.J35])">
            <text:p/>
          </table:table-cell>
          <table:table-cell table:style-name="ce265" table:formula="of:=IF([.K35]=&quot;&quot;;&quot;&quot;;[.K35])">
            <text:p/>
          </table:table-cell>
          <table:table-cell table:style-name="ce265" table:formula="of:=[.L35]">
            <text:p/>
          </table:table-cell>
          <table:table-cell table:style-name="ce265" table:formula="of:=[.M35]">
            <text:p/>
          </table:table-cell>
          <table:table-cell table:style-name="ce265" table:formula="of:=IF([.N35]=&quot;&quot;;&quot;&quot;;[.N35])">
            <text:p/>
          </table:table-cell>
          <table:table-cell table:style-name="ce265" table:formula="of:=[.O35]">
            <text:p/>
          </table:table-cell>
          <table:table-cell table:style-name="ce265" table:formula="of:=[.P35]">
            <text:p/>
          </table:table-cell>
          <table:table-cell table:style-name="ce265" table:formula="of:=[.Q35]">
            <text:p/>
          </table:table-cell>
          <table:table-cell table:style-name="ce265" table:formula="of:=[.R35]">
            <text:p/>
          </table:table-cell>
          <table:table-cell table:style-name="ce265" table:formula="of:=[.S35]">
            <text:p/>
          </table:table-cell>
          <table:table-cell table:style-name="ce265" table:formula="of:=[.T35]">
            <text:p/>
          </table:table-cell>
          <table:table-cell table:style-name="ce265" table:formula="of:=[.U35]">
            <text:p/>
          </table:table-cell>
          <table:table-cell table:style-name="ce265" table:formula="of:=[.V35]">
            <text:p/>
          </table:table-cell>
          <table:table-cell table:style-name="ce265" table:formula="of:=IF([.W35]=&quot;&quot;;&quot;&quot;;[.W35])">
            <text:p/>
          </table:table-cell>
          <table:table-cell table:style-name="ce265" table:formula="of:=IF([.X35]=&quot;&quot;;&quot;&quot;;[.X35])">
            <text:p/>
          </table:table-cell>
          <table:table-cell table:style-name="ce265" table:formula="of:=IF([.Y35]=&quot;&quot;;&quot;&quot;;[.Y35])">
            <text:p/>
          </table:table-cell>
          <table:table-cell table:style-name="ce265" table:formula="of:=IF([.Z35]=&quot;&quot;;&quot;&quot;;[.Z35])">
            <text:p/>
          </table:table-cell>
          <table:table-cell table:style-name="ce265" table:formula="of:=IF([.AA35]=&quot;&quot;;&quot;&quot;;[.AA35])">
            <text:p/>
          </table:table-cell>
          <table:table-cell table:style-name="ce265" table:formula="of:=IF([.AB35]=&quot;&quot;;&quot;&quot;;[.AB35])">
            <text:p/>
          </table:table-cell>
          <table:table-cell table:style-name="ce265" table:formula="of:=[.AC35]">
            <text:p/>
          </table:table-cell>
          <table:table-cell table:style-name="ce265" table:formula="of:=[.AD35]">
            <text:p/>
          </table:table-cell>
          <table:table-cell table:style-name="ce265" table:formula="of:=[.AE35]">
            <text:p/>
          </table:table-cell>
          <table:table-cell table:style-name="ce265" table:formula="of:=[.AF35]">
            <text:p/>
          </table:table-cell>
          <table:table-cell table:style-name="ce265" table:formula="of:=[.AG35]">
            <text:p/>
          </table:table-cell>
          <table:table-cell table:style-name="ce265" table:formula="of:=[.AH35]">
            <text:p/>
          </table:table-cell>
          <table:table-cell table:style-name="ce265" table:formula="of:=IF([.AI35]=&quot;&quot;;&quot;&quot;;[.AI35])">
            <text:p/>
          </table:table-cell>
          <table:table-cell table:style-name="ce265" table:formula="of:=IF([.AJ35]=&quot;&quot;;&quot;&quot;;[.AJ35])">
            <text:p/>
          </table:table-cell>
          <table:table-cell table:style-name="ce265" table:formula="of:=IF([.AK35]=&quot;&quot;;&quot;&quot;;[.AK35])">
            <text:p/>
          </table:table-cell>
          <table:table-cell table:style-name="ce265" table:formula="of:=IF([.AL35]=&quot;&quot;;&quot;&quot;;[.AL35])">
            <text:p/>
          </table:table-cell>
          <table:table-cell table:style-name="ce265" table:formula="of:=[.AM35]">
            <text:p/>
          </table:table-cell>
          <table:table-cell table:style-name="ce265" table:formula="of:=[.AN35]">
            <text:p/>
          </table:table-cell>
          <table:table-cell table:style-name="ce265" table:formula="of:=[.AO35]">
            <text:p/>
          </table:table-cell>
          <table:table-cell table:style-name="ce265" table:formula="of:=[.AP35]">
            <text:p/>
          </table:table-cell>
          <table:table-cell table:style-name="ce265" table:formula="of:=[.AQ35]">
            <text:p/>
          </table:table-cell>
          <table:table-cell table:style-name="ce265" table:formula="of:=[.AR35]">
            <text:p/>
          </table:table-cell>
          <table:table-cell table:style-name="ce265" table:formula="of:=[.AS35]">
            <text:p/>
          </table:table-cell>
          <table:table-cell table:style-name="ce265" table:formula="of:=[.AT35]">
            <text:p/>
          </table:table-cell>
          <table:table-cell table:style-name="ce265" table:formula="of:=[.AU35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table:style-name="ce265" table:formula="of:=[.C36]">
            <text:p/>
          </table:table-cell>
          <table:table-cell table:number-columns-repeated="3"/>
          <table:table-cell table:style-name="ce265" table:formula="of:=[.G36]">
            <text:p/>
          </table:table-cell>
          <table:table-cell table:style-name="ce265" table:formula="of:=[.H36]">
            <text:p/>
          </table:table-cell>
          <table:table-cell table:style-name="ce265" table:formula="of:=[.I36]">
            <text:p/>
          </table:table-cell>
          <table:table-cell table:style-name="ce265" table:formula="of:=IF([.J36]=&quot;&quot;;&quot;&quot;;[.J36])">
            <text:p/>
          </table:table-cell>
          <table:table-cell table:style-name="ce265" table:formula="of:=IF([.K36]=&quot;&quot;;&quot;&quot;;[.K36])">
            <text:p/>
          </table:table-cell>
          <table:table-cell table:style-name="ce265" table:formula="of:=[.L36]">
            <text:p/>
          </table:table-cell>
          <table:table-cell table:style-name="ce265" table:formula="of:=[.M36]">
            <text:p/>
          </table:table-cell>
          <table:table-cell table:style-name="ce265" table:formula="of:=IF([.N36]=&quot;&quot;;&quot;&quot;;[.N36])">
            <text:p/>
          </table:table-cell>
          <table:table-cell table:style-name="ce265" table:formula="of:=[.O36]">
            <text:p/>
          </table:table-cell>
          <table:table-cell table:style-name="ce265" table:formula="of:=[.P36]">
            <text:p/>
          </table:table-cell>
          <table:table-cell table:style-name="ce265" table:formula="of:=[.Q36]">
            <text:p/>
          </table:table-cell>
          <table:table-cell table:style-name="ce265" table:formula="of:=[.R36]">
            <text:p/>
          </table:table-cell>
          <table:table-cell table:style-name="ce265" table:formula="of:=[.S36]">
            <text:p/>
          </table:table-cell>
          <table:table-cell table:style-name="ce265" table:formula="of:=[.T36]">
            <text:p/>
          </table:table-cell>
          <table:table-cell table:style-name="ce265" table:formula="of:=[.U36]">
            <text:p/>
          </table:table-cell>
          <table:table-cell table:style-name="ce265" table:formula="of:=[.V36]">
            <text:p/>
          </table:table-cell>
          <table:table-cell table:style-name="ce265" table:formula="of:=IF([.W36]=&quot;&quot;;&quot;&quot;;[.W36])">
            <text:p/>
          </table:table-cell>
          <table:table-cell table:style-name="ce265" table:formula="of:=IF([.X36]=&quot;&quot;;&quot;&quot;;[.X36])">
            <text:p/>
          </table:table-cell>
          <table:table-cell table:style-name="ce265" table:formula="of:=IF([.Y36]=&quot;&quot;;&quot;&quot;;[.Y36])">
            <text:p/>
          </table:table-cell>
          <table:table-cell table:style-name="ce265" table:formula="of:=IF([.Z36]=&quot;&quot;;&quot;&quot;;[.Z36])">
            <text:p/>
          </table:table-cell>
          <table:table-cell table:style-name="ce265" table:formula="of:=IF([.AA36]=&quot;&quot;;&quot;&quot;;[.AA36])">
            <text:p/>
          </table:table-cell>
          <table:table-cell table:style-name="ce265" table:formula="of:=IF([.AB36]=&quot;&quot;;&quot;&quot;;[.AB36])">
            <text:p/>
          </table:table-cell>
          <table:table-cell table:style-name="ce265" table:formula="of:=[.AC36]">
            <text:p/>
          </table:table-cell>
          <table:table-cell table:style-name="ce265" table:formula="of:=[.AD36]">
            <text:p/>
          </table:table-cell>
          <table:table-cell table:style-name="ce265" table:formula="of:=[.AE36]">
            <text:p/>
          </table:table-cell>
          <table:table-cell table:style-name="ce265" table:formula="of:=[.AF36]">
            <text:p/>
          </table:table-cell>
          <table:table-cell table:style-name="ce265" table:formula="of:=[.AG36]">
            <text:p/>
          </table:table-cell>
          <table:table-cell table:style-name="ce265" table:formula="of:=[.AH36]">
            <text:p/>
          </table:table-cell>
          <table:table-cell table:style-name="ce265" table:formula="of:=IF([.AI36]=&quot;&quot;;&quot;&quot;;[.AI36])">
            <text:p/>
          </table:table-cell>
          <table:table-cell table:style-name="ce265" table:formula="of:=IF([.AJ36]=&quot;&quot;;&quot;&quot;;[.AJ36])">
            <text:p/>
          </table:table-cell>
          <table:table-cell table:style-name="ce265" table:formula="of:=IF([.AK36]=&quot;&quot;;&quot;&quot;;[.AK36])">
            <text:p/>
          </table:table-cell>
          <table:table-cell table:style-name="ce265" table:formula="of:=IF([.AL36]=&quot;&quot;;&quot;&quot;;[.AL36])">
            <text:p/>
          </table:table-cell>
          <table:table-cell table:style-name="ce265" table:formula="of:=[.AM36]">
            <text:p/>
          </table:table-cell>
          <table:table-cell table:style-name="ce265" table:formula="of:=[.AN36]">
            <text:p/>
          </table:table-cell>
          <table:table-cell table:style-name="ce265" table:formula="of:=[.AO36]">
            <text:p/>
          </table:table-cell>
          <table:table-cell table:style-name="ce265" table:formula="of:=[.AP36]">
            <text:p/>
          </table:table-cell>
          <table:table-cell table:style-name="ce265" table:formula="of:=[.AQ36]">
            <text:p/>
          </table:table-cell>
          <table:table-cell table:style-name="ce265" table:formula="of:=[.AR36]">
            <text:p/>
          </table:table-cell>
          <table:table-cell table:style-name="ce265" table:formula="of:=[.AS36]">
            <text:p/>
          </table:table-cell>
          <table:table-cell table:style-name="ce265" table:formula="of:=[.AT36]">
            <text:p/>
          </table:table-cell>
          <table:table-cell table:style-name="ce265" table:formula="of:=[.AU36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table:style-name="ce265" table:formula="of:=[.C37]">
            <text:p/>
          </table:table-cell>
          <table:table-cell table:number-columns-repeated="3"/>
          <table:table-cell table:style-name="ce265" table:formula="of:=[.G37]">
            <text:p/>
          </table:table-cell>
          <table:table-cell table:style-name="ce265" table:formula="of:=[.H37]">
            <text:p/>
          </table:table-cell>
          <table:table-cell table:style-name="ce265" table:formula="of:=[.I37]">
            <text:p/>
          </table:table-cell>
          <table:table-cell table:style-name="ce265" table:formula="of:=IF([.J37]=&quot;&quot;;&quot;&quot;;[.J37])">
            <text:p/>
          </table:table-cell>
          <table:table-cell table:style-name="ce265" table:formula="of:=IF([.K37]=&quot;&quot;;&quot;&quot;;[.K37])">
            <text:p/>
          </table:table-cell>
          <table:table-cell table:style-name="ce265" table:formula="of:=[.L37]">
            <text:p/>
          </table:table-cell>
          <table:table-cell table:style-name="ce265" table:formula="of:=[.M37]">
            <text:p/>
          </table:table-cell>
          <table:table-cell table:style-name="ce265" table:formula="of:=IF([.N37]=&quot;&quot;;&quot;&quot;;[.N37])">
            <text:p/>
          </table:table-cell>
          <table:table-cell table:style-name="ce265" table:formula="of:=[.O37]">
            <text:p/>
          </table:table-cell>
          <table:table-cell table:style-name="ce265" table:formula="of:=[.P37]">
            <text:p/>
          </table:table-cell>
          <table:table-cell table:style-name="ce265" table:formula="of:=[.Q37]">
            <text:p/>
          </table:table-cell>
          <table:table-cell table:style-name="ce265" table:formula="of:=[.R37]">
            <text:p/>
          </table:table-cell>
          <table:table-cell table:style-name="ce265" table:formula="of:=[.S37]">
            <text:p/>
          </table:table-cell>
          <table:table-cell table:style-name="ce265" table:formula="of:=[.T37]">
            <text:p/>
          </table:table-cell>
          <table:table-cell table:style-name="ce265" table:formula="of:=[.U37]">
            <text:p/>
          </table:table-cell>
          <table:table-cell table:style-name="ce265" table:formula="of:=[.V37]">
            <text:p/>
          </table:table-cell>
          <table:table-cell table:style-name="ce265" table:formula="of:=IF([.W37]=&quot;&quot;;&quot;&quot;;[.W37])">
            <text:p/>
          </table:table-cell>
          <table:table-cell table:style-name="ce265" table:formula="of:=IF([.X37]=&quot;&quot;;&quot;&quot;;[.X37])">
            <text:p/>
          </table:table-cell>
          <table:table-cell table:style-name="ce265" table:formula="of:=IF([.Y37]=&quot;&quot;;&quot;&quot;;[.Y37])">
            <text:p/>
          </table:table-cell>
          <table:table-cell table:style-name="ce265" table:formula="of:=IF([.Z37]=&quot;&quot;;&quot;&quot;;[.Z37])">
            <text:p/>
          </table:table-cell>
          <table:table-cell table:style-name="ce265" table:formula="of:=IF([.AA37]=&quot;&quot;;&quot;&quot;;[.AA37])">
            <text:p/>
          </table:table-cell>
          <table:table-cell table:style-name="ce265" table:formula="of:=IF([.AB37]=&quot;&quot;;&quot;&quot;;[.AB37])">
            <text:p/>
          </table:table-cell>
          <table:table-cell table:style-name="ce265" table:formula="of:=[.AC37]">
            <text:p/>
          </table:table-cell>
          <table:table-cell table:style-name="ce265" table:formula="of:=[.AD37]">
            <text:p/>
          </table:table-cell>
          <table:table-cell table:style-name="ce265" table:formula="of:=[.AE37]">
            <text:p/>
          </table:table-cell>
          <table:table-cell table:style-name="ce265" table:formula="of:=[.AF37]">
            <text:p/>
          </table:table-cell>
          <table:table-cell table:style-name="ce265" table:formula="of:=[.AG37]">
            <text:p/>
          </table:table-cell>
          <table:table-cell table:style-name="ce265" table:formula="of:=[.AH37]">
            <text:p/>
          </table:table-cell>
          <table:table-cell table:style-name="ce265" table:formula="of:=IF([.AI37]=&quot;&quot;;&quot;&quot;;[.AI37])">
            <text:p/>
          </table:table-cell>
          <table:table-cell table:style-name="ce265" table:formula="of:=IF([.AJ37]=&quot;&quot;;&quot;&quot;;[.AJ37])">
            <text:p/>
          </table:table-cell>
          <table:table-cell table:style-name="ce265" table:formula="of:=IF([.AK37]=&quot;&quot;;&quot;&quot;;[.AK37])">
            <text:p/>
          </table:table-cell>
          <table:table-cell table:style-name="ce265" table:formula="of:=IF([.AL37]=&quot;&quot;;&quot;&quot;;[.AL37])">
            <text:p/>
          </table:table-cell>
          <table:table-cell table:style-name="ce265" table:formula="of:=[.AM37]">
            <text:p/>
          </table:table-cell>
          <table:table-cell table:style-name="ce265" table:formula="of:=[.AN37]">
            <text:p/>
          </table:table-cell>
          <table:table-cell table:style-name="ce265" table:formula="of:=[.AO37]">
            <text:p/>
          </table:table-cell>
          <table:table-cell table:style-name="ce265" table:formula="of:=[.AP37]">
            <text:p/>
          </table:table-cell>
          <table:table-cell table:style-name="ce265" table:formula="of:=[.AQ37]">
            <text:p/>
          </table:table-cell>
          <table:table-cell table:style-name="ce265" table:formula="of:=[.AR37]">
            <text:p/>
          </table:table-cell>
          <table:table-cell table:style-name="ce265" table:formula="of:=[.AS37]">
            <text:p/>
          </table:table-cell>
          <table:table-cell table:style-name="ce265" table:formula="of:=[.AT37]">
            <text:p/>
          </table:table-cell>
          <table:table-cell table:style-name="ce265" table:formula="of:=[.AU37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style-name="ce265" table:formula="of:=[.C38]">
            <text:p/>
          </table:table-cell>
          <table:table-cell table:number-columns-repeated="3"/>
          <table:table-cell table:style-name="ce265" table:formula="of:=[.G38]">
            <text:p/>
          </table:table-cell>
          <table:table-cell table:style-name="ce265" table:formula="of:=[.H38]">
            <text:p/>
          </table:table-cell>
          <table:table-cell table:style-name="ce265" table:formula="of:=[.I38]">
            <text:p/>
          </table:table-cell>
          <table:table-cell table:style-name="ce265" table:formula="of:=IF([.J38]=&quot;&quot;;&quot;&quot;;[.J38])">
            <text:p/>
          </table:table-cell>
          <table:table-cell table:style-name="ce265" table:formula="of:=IF([.K38]=&quot;&quot;;&quot;&quot;;[.K38])">
            <text:p/>
          </table:table-cell>
          <table:table-cell table:style-name="ce265" table:formula="of:=[.L38]">
            <text:p/>
          </table:table-cell>
          <table:table-cell table:style-name="ce265" table:formula="of:=[.M38]">
            <text:p/>
          </table:table-cell>
          <table:table-cell table:style-name="ce265" table:formula="of:=IF([.N38]=&quot;&quot;;&quot;&quot;;[.N38])">
            <text:p/>
          </table:table-cell>
          <table:table-cell table:style-name="ce265" table:formula="of:=[.O38]">
            <text:p/>
          </table:table-cell>
          <table:table-cell table:style-name="ce265" table:formula="of:=[.P38]">
            <text:p/>
          </table:table-cell>
          <table:table-cell table:style-name="ce265" table:formula="of:=[.Q38]">
            <text:p/>
          </table:table-cell>
          <table:table-cell table:style-name="ce265" table:formula="of:=[.R38]">
            <text:p/>
          </table:table-cell>
          <table:table-cell table:style-name="ce265" table:formula="of:=[.S38]">
            <text:p/>
          </table:table-cell>
          <table:table-cell table:style-name="ce265" table:formula="of:=[.T38]">
            <text:p/>
          </table:table-cell>
          <table:table-cell table:style-name="ce265" table:formula="of:=[.U38]">
            <text:p/>
          </table:table-cell>
          <table:table-cell table:style-name="ce265" table:formula="of:=[.V38]">
            <text:p/>
          </table:table-cell>
          <table:table-cell table:style-name="ce265" table:formula="of:=IF([.W38]=&quot;&quot;;&quot;&quot;;[.W38])">
            <text:p/>
          </table:table-cell>
          <table:table-cell table:style-name="ce265" table:formula="of:=IF([.X38]=&quot;&quot;;&quot;&quot;;[.X38])">
            <text:p/>
          </table:table-cell>
          <table:table-cell table:style-name="ce265" table:formula="of:=IF([.Y38]=&quot;&quot;;&quot;&quot;;[.Y38])">
            <text:p/>
          </table:table-cell>
          <table:table-cell table:style-name="ce265" table:formula="of:=IF([.Z38]=&quot;&quot;;&quot;&quot;;[.Z38])">
            <text:p/>
          </table:table-cell>
          <table:table-cell table:style-name="ce265" table:formula="of:=IF([.AA38]=&quot;&quot;;&quot;&quot;;[.AA38])">
            <text:p/>
          </table:table-cell>
          <table:table-cell table:style-name="ce265" table:formula="of:=IF([.AB38]=&quot;&quot;;&quot;&quot;;[.AB38])">
            <text:p/>
          </table:table-cell>
          <table:table-cell table:style-name="ce265" table:formula="of:=[.AC38]">
            <text:p/>
          </table:table-cell>
          <table:table-cell table:style-name="ce265" table:formula="of:=[.AD38]">
            <text:p/>
          </table:table-cell>
          <table:table-cell table:style-name="ce265" table:formula="of:=[.AE38]">
            <text:p/>
          </table:table-cell>
          <table:table-cell table:style-name="ce265" table:formula="of:=[.AF38]">
            <text:p/>
          </table:table-cell>
          <table:table-cell table:style-name="ce265" table:formula="of:=[.AG38]">
            <text:p/>
          </table:table-cell>
          <table:table-cell table:style-name="ce265" table:formula="of:=[.AH38]">
            <text:p/>
          </table:table-cell>
          <table:table-cell table:style-name="ce265" table:formula="of:=IF([.AI38]=&quot;&quot;;&quot;&quot;;[.AI38])">
            <text:p/>
          </table:table-cell>
          <table:table-cell table:style-name="ce265" table:formula="of:=IF([.AJ38]=&quot;&quot;;&quot;&quot;;[.AJ38])">
            <text:p/>
          </table:table-cell>
          <table:table-cell table:style-name="ce265" table:formula="of:=IF([.AK38]=&quot;&quot;;&quot;&quot;;[.AK38])">
            <text:p/>
          </table:table-cell>
          <table:table-cell table:style-name="ce265" table:formula="of:=IF([.AL38]=&quot;&quot;;&quot;&quot;;[.AL38])">
            <text:p/>
          </table:table-cell>
          <table:table-cell table:style-name="ce265" table:formula="of:=[.AM38]">
            <text:p/>
          </table:table-cell>
          <table:table-cell table:style-name="ce265" table:formula="of:=[.AN38]">
            <text:p/>
          </table:table-cell>
          <table:table-cell table:style-name="ce265" table:formula="of:=[.AO38]">
            <text:p/>
          </table:table-cell>
          <table:table-cell table:style-name="ce265" table:formula="of:=[.AP38]">
            <text:p/>
          </table:table-cell>
          <table:table-cell table:style-name="ce265" table:formula="of:=[.AQ38]">
            <text:p/>
          </table:table-cell>
          <table:table-cell table:style-name="ce265" table:formula="of:=[.AR38]">
            <text:p/>
          </table:table-cell>
          <table:table-cell table:style-name="ce265" table:formula="of:=[.AS38]">
            <text:p/>
          </table:table-cell>
          <table:table-cell table:style-name="ce265" table:formula="of:=[.AT38]">
            <text:p/>
          </table:table-cell>
          <table:table-cell table:style-name="ce265" table:formula="of:=[.AU38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table:style-name="ce265" table:formula="of:=[.C39]">
            <text:p/>
          </table:table-cell>
          <table:table-cell table:number-columns-repeated="3"/>
          <table:table-cell table:style-name="ce265" table:formula="of:=[.G39]">
            <text:p/>
          </table:table-cell>
          <table:table-cell table:style-name="ce265" table:formula="of:=[.H39]">
            <text:p/>
          </table:table-cell>
          <table:table-cell table:style-name="ce265" table:formula="of:=[.I39]">
            <text:p/>
          </table:table-cell>
          <table:table-cell table:style-name="ce265" table:formula="of:=IF([.J39]=&quot;&quot;;&quot;&quot;;[.J39])">
            <text:p/>
          </table:table-cell>
          <table:table-cell table:style-name="ce265" table:formula="of:=IF([.K39]=&quot;&quot;;&quot;&quot;;[.K39])">
            <text:p/>
          </table:table-cell>
          <table:table-cell table:style-name="ce265" table:formula="of:=[.L39]">
            <text:p/>
          </table:table-cell>
          <table:table-cell table:style-name="ce265" table:formula="of:=[.M39]">
            <text:p/>
          </table:table-cell>
          <table:table-cell table:style-name="ce265" table:formula="of:=IF([.N39]=&quot;&quot;;&quot;&quot;;[.N39])">
            <text:p/>
          </table:table-cell>
          <table:table-cell table:style-name="ce265" table:formula="of:=[.O39]">
            <text:p/>
          </table:table-cell>
          <table:table-cell table:style-name="ce265" table:formula="of:=[.P39]">
            <text:p/>
          </table:table-cell>
          <table:table-cell table:style-name="ce265" table:formula="of:=[.Q39]">
            <text:p/>
          </table:table-cell>
          <table:table-cell table:style-name="ce265" table:formula="of:=[.R39]">
            <text:p/>
          </table:table-cell>
          <table:table-cell table:style-name="ce265" table:formula="of:=[.S39]">
            <text:p/>
          </table:table-cell>
          <table:table-cell table:style-name="ce265" table:formula="of:=[.T39]">
            <text:p/>
          </table:table-cell>
          <table:table-cell table:style-name="ce265" table:formula="of:=[.U39]">
            <text:p/>
          </table:table-cell>
          <table:table-cell table:style-name="ce265" table:formula="of:=[.V39]">
            <text:p/>
          </table:table-cell>
          <table:table-cell table:style-name="ce265" table:formula="of:=IF([.W39]=&quot;&quot;;&quot;&quot;;[.W39])">
            <text:p/>
          </table:table-cell>
          <table:table-cell table:style-name="ce265" table:formula="of:=IF([.X39]=&quot;&quot;;&quot;&quot;;[.X39])">
            <text:p/>
          </table:table-cell>
          <table:table-cell table:style-name="ce265" table:formula="of:=IF([.Y39]=&quot;&quot;;&quot;&quot;;[.Y39])">
            <text:p/>
          </table:table-cell>
          <table:table-cell table:style-name="ce265" table:formula="of:=IF([.Z39]=&quot;&quot;;&quot;&quot;;[.Z39])">
            <text:p/>
          </table:table-cell>
          <table:table-cell table:style-name="ce265" table:formula="of:=IF([.AA39]=&quot;&quot;;&quot;&quot;;[.AA39])">
            <text:p/>
          </table:table-cell>
          <table:table-cell table:style-name="ce265" table:formula="of:=IF([.AB39]=&quot;&quot;;&quot;&quot;;[.AB39])">
            <text:p/>
          </table:table-cell>
          <table:table-cell table:style-name="ce265" table:formula="of:=[.AC39]">
            <text:p/>
          </table:table-cell>
          <table:table-cell table:style-name="ce265" table:formula="of:=[.AD39]">
            <text:p/>
          </table:table-cell>
          <table:table-cell table:style-name="ce265" table:formula="of:=[.AE39]">
            <text:p/>
          </table:table-cell>
          <table:table-cell table:style-name="ce265" table:formula="of:=[.AF39]">
            <text:p/>
          </table:table-cell>
          <table:table-cell table:style-name="ce265" table:formula="of:=[.AG39]">
            <text:p/>
          </table:table-cell>
          <table:table-cell table:style-name="ce265" table:formula="of:=[.AH39]">
            <text:p/>
          </table:table-cell>
          <table:table-cell table:style-name="ce265" table:formula="of:=IF([.AI39]=&quot;&quot;;&quot;&quot;;[.AI39])">
            <text:p/>
          </table:table-cell>
          <table:table-cell table:style-name="ce265" table:formula="of:=IF([.AJ39]=&quot;&quot;;&quot;&quot;;[.AJ39])">
            <text:p/>
          </table:table-cell>
          <table:table-cell table:style-name="ce265" table:formula="of:=IF([.AK39]=&quot;&quot;;&quot;&quot;;[.AK39])">
            <text:p/>
          </table:table-cell>
          <table:table-cell table:style-name="ce265" table:formula="of:=IF([.AL39]=&quot;&quot;;&quot;&quot;;[.AL39])">
            <text:p/>
          </table:table-cell>
          <table:table-cell table:style-name="ce265" table:formula="of:=[.AM39]">
            <text:p/>
          </table:table-cell>
          <table:table-cell table:style-name="ce265" table:formula="of:=[.AN39]">
            <text:p/>
          </table:table-cell>
          <table:table-cell table:style-name="ce265" table:formula="of:=[.AO39]">
            <text:p/>
          </table:table-cell>
          <table:table-cell table:style-name="ce265" table:formula="of:=[.AP39]">
            <text:p/>
          </table:table-cell>
          <table:table-cell table:style-name="ce265" table:formula="of:=[.AQ39]">
            <text:p/>
          </table:table-cell>
          <table:table-cell table:style-name="ce265" table:formula="of:=[.AR39]">
            <text:p/>
          </table:table-cell>
          <table:table-cell table:style-name="ce265" table:formula="of:=[.AS39]">
            <text:p/>
          </table:table-cell>
          <table:table-cell table:style-name="ce265" table:formula="of:=[.AT39]">
            <text:p/>
          </table:table-cell>
          <table:table-cell table:style-name="ce265" table:formula="of:=[.AU39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table:style-name="ce265" table:formula="of:=[.C40]">
            <text:p/>
          </table:table-cell>
          <table:table-cell table:number-columns-repeated="3"/>
          <table:table-cell table:style-name="ce265" table:formula="of:=[.G40]">
            <text:p/>
          </table:table-cell>
          <table:table-cell table:style-name="ce265" table:formula="of:=[.H40]">
            <text:p/>
          </table:table-cell>
          <table:table-cell table:style-name="ce265" table:formula="of:=[.I40]">
            <text:p/>
          </table:table-cell>
          <table:table-cell table:style-name="ce265" table:formula="of:=IF([.J40]=&quot;&quot;;&quot;&quot;;[.J40])">
            <text:p/>
          </table:table-cell>
          <table:table-cell table:style-name="ce265" table:formula="of:=IF([.K40]=&quot;&quot;;&quot;&quot;;[.K40])">
            <text:p/>
          </table:table-cell>
          <table:table-cell table:style-name="ce265" table:formula="of:=[.L40]">
            <text:p/>
          </table:table-cell>
          <table:table-cell table:style-name="ce265" table:formula="of:=[.M40]">
            <text:p/>
          </table:table-cell>
          <table:table-cell table:style-name="ce265" table:formula="of:=IF([.N40]=&quot;&quot;;&quot;&quot;;[.N40])">
            <text:p/>
          </table:table-cell>
          <table:table-cell table:style-name="ce265" table:formula="of:=[.O40]">
            <text:p/>
          </table:table-cell>
          <table:table-cell table:style-name="ce265" table:formula="of:=[.P40]">
            <text:p/>
          </table:table-cell>
          <table:table-cell table:style-name="ce265" table:formula="of:=[.Q40]">
            <text:p/>
          </table:table-cell>
          <table:table-cell table:style-name="ce265" table:formula="of:=[.R40]">
            <text:p/>
          </table:table-cell>
          <table:table-cell table:style-name="ce265" table:formula="of:=[.S40]">
            <text:p/>
          </table:table-cell>
          <table:table-cell table:style-name="ce265" table:formula="of:=[.T40]">
            <text:p/>
          </table:table-cell>
          <table:table-cell table:style-name="ce265" table:formula="of:=[.U40]">
            <text:p/>
          </table:table-cell>
          <table:table-cell table:style-name="ce265" table:formula="of:=[.V40]">
            <text:p/>
          </table:table-cell>
          <table:table-cell table:style-name="ce265" table:formula="of:=IF([.W40]=&quot;&quot;;&quot;&quot;;[.W40])">
            <text:p/>
          </table:table-cell>
          <table:table-cell table:style-name="ce265" table:formula="of:=IF([.X40]=&quot;&quot;;&quot;&quot;;[.X40])">
            <text:p/>
          </table:table-cell>
          <table:table-cell table:style-name="ce265" table:formula="of:=IF([.Y40]=&quot;&quot;;&quot;&quot;;[.Y40])">
            <text:p/>
          </table:table-cell>
          <table:table-cell table:style-name="ce265" table:formula="of:=IF([.Z40]=&quot;&quot;;&quot;&quot;;[.Z40])">
            <text:p/>
          </table:table-cell>
          <table:table-cell table:style-name="ce265" table:formula="of:=IF([.AA40]=&quot;&quot;;&quot;&quot;;[.AA40])">
            <text:p/>
          </table:table-cell>
          <table:table-cell table:style-name="ce265" table:formula="of:=IF([.AB40]=&quot;&quot;;&quot;&quot;;[.AB40])">
            <text:p/>
          </table:table-cell>
          <table:table-cell table:style-name="ce265" table:formula="of:=[.AC40]">
            <text:p/>
          </table:table-cell>
          <table:table-cell table:style-name="ce265" table:formula="of:=[.AD40]">
            <text:p/>
          </table:table-cell>
          <table:table-cell table:style-name="ce265" table:formula="of:=[.AE40]">
            <text:p/>
          </table:table-cell>
          <table:table-cell table:style-name="ce265" table:formula="of:=[.AF40]">
            <text:p/>
          </table:table-cell>
          <table:table-cell table:style-name="ce265" table:formula="of:=[.AG40]">
            <text:p/>
          </table:table-cell>
          <table:table-cell table:style-name="ce265" table:formula="of:=[.AH40]">
            <text:p/>
          </table:table-cell>
          <table:table-cell table:style-name="ce265" table:formula="of:=IF([.AI40]=&quot;&quot;;&quot;&quot;;[.AI40])">
            <text:p/>
          </table:table-cell>
          <table:table-cell table:style-name="ce265" table:formula="of:=IF([.AJ40]=&quot;&quot;;&quot;&quot;;[.AJ40])">
            <text:p/>
          </table:table-cell>
          <table:table-cell table:style-name="ce265" table:formula="of:=IF([.AK40]=&quot;&quot;;&quot;&quot;;[.AK40])">
            <text:p/>
          </table:table-cell>
          <table:table-cell table:style-name="ce265" table:formula="of:=IF([.AL40]=&quot;&quot;;&quot;&quot;;[.AL40])">
            <text:p/>
          </table:table-cell>
          <table:table-cell table:style-name="ce265" table:formula="of:=[.AM40]">
            <text:p/>
          </table:table-cell>
          <table:table-cell table:style-name="ce265" table:formula="of:=[.AN40]">
            <text:p/>
          </table:table-cell>
          <table:table-cell table:style-name="ce265" table:formula="of:=[.AO40]">
            <text:p/>
          </table:table-cell>
          <table:table-cell table:style-name="ce265" table:formula="of:=[.AP40]">
            <text:p/>
          </table:table-cell>
          <table:table-cell table:style-name="ce265" table:formula="of:=[.AQ40]">
            <text:p/>
          </table:table-cell>
          <table:table-cell table:style-name="ce265" table:formula="of:=[.AR40]">
            <text:p/>
          </table:table-cell>
          <table:table-cell table:style-name="ce265" table:formula="of:=[.AS40]">
            <text:p/>
          </table:table-cell>
          <table:table-cell table:style-name="ce265" table:formula="of:=[.AT40]">
            <text:p/>
          </table:table-cell>
          <table:table-cell table:style-name="ce265" table:formula="of:=[.AU40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table:style-name="ce265" table:formula="of:=[.C41]">
            <text:p/>
          </table:table-cell>
          <table:table-cell table:number-columns-repeated="3"/>
          <table:table-cell table:style-name="ce265" table:formula="of:=[.G41]">
            <text:p/>
          </table:table-cell>
          <table:table-cell table:style-name="ce265" table:formula="of:=[.H41]">
            <text:p/>
          </table:table-cell>
          <table:table-cell table:style-name="ce265" table:formula="of:=[.I41]">
            <text:p/>
          </table:table-cell>
          <table:table-cell table:style-name="ce265" table:formula="of:=IF([.J41]=&quot;&quot;;&quot;&quot;;[.J41])">
            <text:p/>
          </table:table-cell>
          <table:table-cell table:style-name="ce265" table:formula="of:=IF([.K41]=&quot;&quot;;&quot;&quot;;[.K41])">
            <text:p/>
          </table:table-cell>
          <table:table-cell table:style-name="ce265" table:formula="of:=[.L41]">
            <text:p/>
          </table:table-cell>
          <table:table-cell table:style-name="ce265" table:formula="of:=[.M41]">
            <text:p/>
          </table:table-cell>
          <table:table-cell table:style-name="ce265" table:formula="of:=IF([.N41]=&quot;&quot;;&quot;&quot;;[.N41])">
            <text:p/>
          </table:table-cell>
          <table:table-cell table:style-name="ce265" table:formula="of:=[.O41]">
            <text:p/>
          </table:table-cell>
          <table:table-cell table:style-name="ce265" table:formula="of:=[.P41]">
            <text:p/>
          </table:table-cell>
          <table:table-cell table:style-name="ce265" table:formula="of:=[.Q41]">
            <text:p/>
          </table:table-cell>
          <table:table-cell table:style-name="ce265" table:formula="of:=[.R41]">
            <text:p/>
          </table:table-cell>
          <table:table-cell table:style-name="ce265" table:formula="of:=[.S41]">
            <text:p/>
          </table:table-cell>
          <table:table-cell table:style-name="ce265" table:formula="of:=[.T41]">
            <text:p/>
          </table:table-cell>
          <table:table-cell table:style-name="ce265" table:formula="of:=[.U41]">
            <text:p/>
          </table:table-cell>
          <table:table-cell table:style-name="ce265" table:formula="of:=[.V41]">
            <text:p/>
          </table:table-cell>
          <table:table-cell table:style-name="ce265" table:formula="of:=IF([.W41]=&quot;&quot;;&quot;&quot;;[.W41])">
            <text:p/>
          </table:table-cell>
          <table:table-cell table:style-name="ce265" table:formula="of:=IF([.X41]=&quot;&quot;;&quot;&quot;;[.X41])">
            <text:p/>
          </table:table-cell>
          <table:table-cell table:style-name="ce265" table:formula="of:=IF([.Y41]=&quot;&quot;;&quot;&quot;;[.Y41])">
            <text:p/>
          </table:table-cell>
          <table:table-cell table:style-name="ce265" table:formula="of:=IF([.Z41]=&quot;&quot;;&quot;&quot;;[.Z41])">
            <text:p/>
          </table:table-cell>
          <table:table-cell table:style-name="ce265" table:formula="of:=IF([.AA41]=&quot;&quot;;&quot;&quot;;[.AA41])">
            <text:p/>
          </table:table-cell>
          <table:table-cell table:style-name="ce265" table:formula="of:=IF([.AB41]=&quot;&quot;;&quot;&quot;;[.AB41])">
            <text:p/>
          </table:table-cell>
          <table:table-cell table:style-name="ce265" table:formula="of:=[.AC41]">
            <text:p/>
          </table:table-cell>
          <table:table-cell table:style-name="ce265" table:formula="of:=[.AD41]">
            <text:p/>
          </table:table-cell>
          <table:table-cell table:style-name="ce265" table:formula="of:=[.AE41]">
            <text:p/>
          </table:table-cell>
          <table:table-cell table:style-name="ce265" table:formula="of:=[.AF41]">
            <text:p/>
          </table:table-cell>
          <table:table-cell table:style-name="ce265" table:formula="of:=[.AG41]">
            <text:p/>
          </table:table-cell>
          <table:table-cell table:style-name="ce265" table:formula="of:=[.AH41]">
            <text:p/>
          </table:table-cell>
          <table:table-cell table:style-name="ce265" table:formula="of:=IF([.AI41]=&quot;&quot;;&quot;&quot;;[.AI41])">
            <text:p/>
          </table:table-cell>
          <table:table-cell table:style-name="ce265" table:formula="of:=IF([.AJ41]=&quot;&quot;;&quot;&quot;;[.AJ41])">
            <text:p/>
          </table:table-cell>
          <table:table-cell table:style-name="ce265" table:formula="of:=IF([.AK41]=&quot;&quot;;&quot;&quot;;[.AK41])">
            <text:p/>
          </table:table-cell>
          <table:table-cell table:style-name="ce265" table:formula="of:=IF([.AL41]=&quot;&quot;;&quot;&quot;;[.AL41])">
            <text:p/>
          </table:table-cell>
          <table:table-cell table:style-name="ce265" table:formula="of:=[.AM41]">
            <text:p/>
          </table:table-cell>
          <table:table-cell table:style-name="ce265" table:formula="of:=[.AN41]">
            <text:p/>
          </table:table-cell>
          <table:table-cell table:style-name="ce265" table:formula="of:=[.AO41]">
            <text:p/>
          </table:table-cell>
          <table:table-cell table:style-name="ce265" table:formula="of:=[.AP41]">
            <text:p/>
          </table:table-cell>
          <table:table-cell table:style-name="ce265" table:formula="of:=[.AQ41]">
            <text:p/>
          </table:table-cell>
          <table:table-cell table:style-name="ce265" table:formula="of:=[.AR41]">
            <text:p/>
          </table:table-cell>
          <table:table-cell table:style-name="ce265" table:formula="of:=[.AS41]">
            <text:p/>
          </table:table-cell>
          <table:table-cell table:style-name="ce265" table:formula="of:=[.AT41]">
            <text:p/>
          </table:table-cell>
          <table:table-cell table:style-name="ce265" table:formula="of:=[.AU41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4" calcext:value-type="float">
            <text:p>14</text:p>
          </table:table-cell>
          <table:table-cell table:style-name="ce265" table:formula="of:=[.C42]">
            <text:p/>
          </table:table-cell>
          <table:table-cell table:number-columns-repeated="3"/>
          <table:table-cell table:style-name="ce265" table:formula="of:=[.G42]">
            <text:p/>
          </table:table-cell>
          <table:table-cell table:style-name="ce265" table:formula="of:=[.H42]">
            <text:p/>
          </table:table-cell>
          <table:table-cell table:style-name="ce265" table:formula="of:=[.I42]">
            <text:p/>
          </table:table-cell>
          <table:table-cell table:style-name="ce265" table:formula="of:=IF([.J42]=&quot;&quot;;&quot;&quot;;[.J42])">
            <text:p/>
          </table:table-cell>
          <table:table-cell table:style-name="ce265" table:formula="of:=IF([.K42]=&quot;&quot;;&quot;&quot;;[.K42])">
            <text:p/>
          </table:table-cell>
          <table:table-cell table:style-name="ce265" table:formula="of:=[.L42]">
            <text:p/>
          </table:table-cell>
          <table:table-cell table:style-name="ce265" table:formula="of:=[.M42]">
            <text:p/>
          </table:table-cell>
          <table:table-cell table:style-name="ce265" table:formula="of:=IF([.N42]=&quot;&quot;;&quot;&quot;;[.N42])">
            <text:p/>
          </table:table-cell>
          <table:table-cell table:style-name="ce265" table:formula="of:=[.O42]">
            <text:p/>
          </table:table-cell>
          <table:table-cell table:style-name="ce265" table:formula="of:=[.P42]">
            <text:p/>
          </table:table-cell>
          <table:table-cell table:style-name="ce265" table:formula="of:=[.Q42]">
            <text:p/>
          </table:table-cell>
          <table:table-cell table:style-name="ce265" table:formula="of:=[.R42]">
            <text:p/>
          </table:table-cell>
          <table:table-cell table:style-name="ce265" table:formula="of:=[.S42]">
            <text:p/>
          </table:table-cell>
          <table:table-cell table:style-name="ce265" table:formula="of:=[.T42]">
            <text:p/>
          </table:table-cell>
          <table:table-cell table:style-name="ce265" table:formula="of:=[.U42]">
            <text:p/>
          </table:table-cell>
          <table:table-cell table:style-name="ce265" table:formula="of:=[.V42]">
            <text:p/>
          </table:table-cell>
          <table:table-cell table:style-name="ce265" table:formula="of:=IF([.W42]=&quot;&quot;;&quot;&quot;;[.W42])">
            <text:p/>
          </table:table-cell>
          <table:table-cell table:style-name="ce265" table:formula="of:=IF([.X42]=&quot;&quot;;&quot;&quot;;[.X42])">
            <text:p/>
          </table:table-cell>
          <table:table-cell table:style-name="ce265" table:formula="of:=IF([.Y42]=&quot;&quot;;&quot;&quot;;[.Y42])">
            <text:p/>
          </table:table-cell>
          <table:table-cell table:style-name="ce265" table:formula="of:=IF([.Z42]=&quot;&quot;;&quot;&quot;;[.Z42])">
            <text:p/>
          </table:table-cell>
          <table:table-cell table:style-name="ce265" table:formula="of:=IF([.AA42]=&quot;&quot;;&quot;&quot;;[.AA42])">
            <text:p/>
          </table:table-cell>
          <table:table-cell table:style-name="ce265" table:formula="of:=IF([.AB42]=&quot;&quot;;&quot;&quot;;[.AB42])">
            <text:p/>
          </table:table-cell>
          <table:table-cell table:style-name="ce265" table:formula="of:=[.AC42]">
            <text:p/>
          </table:table-cell>
          <table:table-cell table:style-name="ce265" table:formula="of:=[.AD42]">
            <text:p/>
          </table:table-cell>
          <table:table-cell table:style-name="ce265" table:formula="of:=[.AE42]">
            <text:p/>
          </table:table-cell>
          <table:table-cell table:style-name="ce265" table:formula="of:=[.AF42]">
            <text:p/>
          </table:table-cell>
          <table:table-cell table:style-name="ce265" table:formula="of:=[.AG42]">
            <text:p/>
          </table:table-cell>
          <table:table-cell table:style-name="ce265" table:formula="of:=[.AH42]">
            <text:p/>
          </table:table-cell>
          <table:table-cell table:style-name="ce265" table:formula="of:=IF([.AI42]=&quot;&quot;;&quot;&quot;;[.AI42])">
            <text:p/>
          </table:table-cell>
          <table:table-cell table:style-name="ce265" table:formula="of:=IF([.AJ42]=&quot;&quot;;&quot;&quot;;[.AJ42])">
            <text:p/>
          </table:table-cell>
          <table:table-cell table:style-name="ce265" table:formula="of:=IF([.AK42]=&quot;&quot;;&quot;&quot;;[.AK42])">
            <text:p/>
          </table:table-cell>
          <table:table-cell table:style-name="ce265" table:formula="of:=IF([.AL42]=&quot;&quot;;&quot;&quot;;[.AL42])">
            <text:p/>
          </table:table-cell>
          <table:table-cell table:style-name="ce265" table:formula="of:=[.AM42]">
            <text:p/>
          </table:table-cell>
          <table:table-cell table:style-name="ce265" table:formula="of:=[.AN42]">
            <text:p/>
          </table:table-cell>
          <table:table-cell table:style-name="ce265" table:formula="of:=[.AO42]">
            <text:p/>
          </table:table-cell>
          <table:table-cell table:style-name="ce265" table:formula="of:=[.AP42]">
            <text:p/>
          </table:table-cell>
          <table:table-cell table:style-name="ce265" table:formula="of:=[.AQ42]">
            <text:p/>
          </table:table-cell>
          <table:table-cell table:style-name="ce265" table:formula="of:=[.AR42]">
            <text:p/>
          </table:table-cell>
          <table:table-cell table:style-name="ce265" table:formula="of:=[.AS42]">
            <text:p/>
          </table:table-cell>
          <table:table-cell table:style-name="ce265" table:formula="of:=[.AT42]">
            <text:p/>
          </table:table-cell>
          <table:table-cell table:style-name="ce265" table:formula="of:=[.AU42]">
            <text:p/>
          </table:table-cell>
          <table:table-cell table:number-columns-repeated="29"/>
        </table:table-row>
        <table:table-row table:style-name="ro3">
          <table:table-cell/>
          <table:table-cell table:style-name="ce266" office:value-type="float" office:value="15" calcext:value-type="float">
            <text:p>15</text:p>
          </table:table-cell>
          <table:table-cell table:style-name="ce34" table:formula="of:=[.C43]">
            <text:p/>
          </table:table-cell>
          <table:table-cell table:style-name="ce34" table:number-columns-repeated="3"/>
          <table:table-cell table:style-name="ce34" table:formula="of:=[.G43]">
            <text:p/>
          </table:table-cell>
          <table:table-cell table:style-name="ce34" table:formula="of:=[.H43]">
            <text:p/>
          </table:table-cell>
          <table:table-cell table:style-name="ce34" table:formula="of:=[.I43]">
            <text:p/>
          </table:table-cell>
          <table:table-cell table:style-name="ce265" table:formula="of:=IF([.J43]=&quot;&quot;;&quot;&quot;;[.J43])">
            <text:p/>
          </table:table-cell>
          <table:table-cell table:style-name="ce265" table:formula="of:=IF([.K43]=&quot;&quot;;&quot;&quot;;[.K43])">
            <text:p/>
          </table:table-cell>
          <table:table-cell table:style-name="ce34" table:formula="of:=[.L43]">
            <text:p/>
          </table:table-cell>
          <table:table-cell table:style-name="ce34" table:formula="of:=[.M43]">
            <text:p/>
          </table:table-cell>
          <table:table-cell table:style-name="ce265" table:formula="of:=IF([.N43]=&quot;&quot;;&quot;&quot;;[.N43])">
            <text:p/>
          </table:table-cell>
          <table:table-cell table:style-name="ce34" table:formula="of:=[.O43]">
            <text:p/>
          </table:table-cell>
          <table:table-cell table:style-name="ce34" table:formula="of:=[.P43]">
            <text:p/>
          </table:table-cell>
          <table:table-cell table:style-name="ce34" table:formula="of:=[.Q43]">
            <text:p/>
          </table:table-cell>
          <table:table-cell table:style-name="ce34" table:formula="of:=[.R43]">
            <text:p/>
          </table:table-cell>
          <table:table-cell table:style-name="ce34" table:formula="of:=[.S43]">
            <text:p/>
          </table:table-cell>
          <table:table-cell table:style-name="ce34" table:formula="of:=[.T43]">
            <text:p/>
          </table:table-cell>
          <table:table-cell table:style-name="ce34" table:formula="of:=[.U43]">
            <text:p/>
          </table:table-cell>
          <table:table-cell table:style-name="ce34" table:formula="of:=[.V43]">
            <text:p/>
          </table:table-cell>
          <table:table-cell table:style-name="ce265" table:formula="of:=IF([.W43]=&quot;&quot;;&quot;&quot;;[.W43])">
            <text:p/>
          </table:table-cell>
          <table:table-cell table:style-name="ce265" table:formula="of:=IF([.X43]=&quot;&quot;;&quot;&quot;;[.X43])">
            <text:p/>
          </table:table-cell>
          <table:table-cell table:style-name="ce265" table:formula="of:=IF([.Y43]=&quot;&quot;;&quot;&quot;;[.Y43])">
            <text:p/>
          </table:table-cell>
          <table:table-cell table:style-name="ce265" table:formula="of:=IF([.Z43]=&quot;&quot;;&quot;&quot;;[.Z43])">
            <text:p/>
          </table:table-cell>
          <table:table-cell table:style-name="ce265" table:formula="of:=IF([.AA43]=&quot;&quot;;&quot;&quot;;[.AA43])">
            <text:p/>
          </table:table-cell>
          <table:table-cell table:style-name="ce265" table:formula="of:=IF([.AB43]=&quot;&quot;;&quot;&quot;;[.AB43])">
            <text:p/>
          </table:table-cell>
          <table:table-cell table:style-name="ce34" table:formula="of:=[.AC43]">
            <text:p/>
          </table:table-cell>
          <table:table-cell table:style-name="ce34" table:formula="of:=[.AD43]">
            <text:p/>
          </table:table-cell>
          <table:table-cell table:style-name="ce34" table:formula="of:=[.AE43]">
            <text:p/>
          </table:table-cell>
          <table:table-cell table:style-name="ce34" table:formula="of:=[.AF43]">
            <text:p/>
          </table:table-cell>
          <table:table-cell table:style-name="ce34" table:formula="of:=[.AG43]">
            <text:p/>
          </table:table-cell>
          <table:table-cell table:style-name="ce34" table:formula="of:=[.AH43]">
            <text:p/>
          </table:table-cell>
          <table:table-cell table:style-name="ce265" table:formula="of:=IF([.AI43]=&quot;&quot;;&quot;&quot;;[.AI43])">
            <text:p/>
          </table:table-cell>
          <table:table-cell table:style-name="ce265" table:formula="of:=IF([.AJ43]=&quot;&quot;;&quot;&quot;;[.AJ43])">
            <text:p/>
          </table:table-cell>
          <table:table-cell table:style-name="ce265" table:formula="of:=IF([.AK43]=&quot;&quot;;&quot;&quot;;[.AK43])">
            <text:p/>
          </table:table-cell>
          <table:table-cell table:style-name="ce265" table:formula="of:=IF([.AL43]=&quot;&quot;;&quot;&quot;;[.AL43])">
            <text:p/>
          </table:table-cell>
          <table:table-cell table:style-name="ce34" table:formula="of:=[.AM43]">
            <text:p/>
          </table:table-cell>
          <table:table-cell table:style-name="ce34" table:formula="of:=[.AN43]">
            <text:p/>
          </table:table-cell>
          <table:table-cell table:style-name="ce34" table:formula="of:=[.AO43]">
            <text:p/>
          </table:table-cell>
          <table:table-cell table:style-name="ce34" table:formula="of:=[.AP43]">
            <text:p/>
          </table:table-cell>
          <table:table-cell table:style-name="ce34" table:formula="of:=[.AQ43]">
            <text:p/>
          </table:table-cell>
          <table:table-cell table:style-name="ce34" table:formula="of:=[.AR43]">
            <text:p/>
          </table:table-cell>
          <table:table-cell table:style-name="ce34" table:formula="of:=[.AS43]">
            <text:p/>
          </table:table-cell>
          <table:table-cell table:style-name="ce34" table:formula="of:=[.AT43]">
            <text:p/>
          </table:table-cell>
          <table:table-cell table:style-name="ce34" table:formula="of:=[.AU43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265" table:formula="of:=[.C48]">
            <text:p/>
          </table:table-cell>
          <table:table-cell table:number-columns-repeated="3"/>
          <table:table-cell table:style-name="ce265" table:formula="of:=[.G48]">
            <text:p/>
          </table:table-cell>
          <table:table-cell table:style-name="ce265" table:formula="of:=[.H48]">
            <text:p/>
          </table:table-cell>
          <table:table-cell table:style-name="ce265" table:formula="of:=[.I48]">
            <text:p/>
          </table:table-cell>
          <table:table-cell table:style-name="ce265" table:formula="of:=IF([.J48]=&quot;&quot;;&quot;&quot;;[.J48])">
            <text:p/>
          </table:table-cell>
          <table:table-cell table:style-name="ce265" table:formula="of:=IF([.K48]=&quot;&quot;;&quot;&quot;;[.K48])">
            <text:p/>
          </table:table-cell>
          <table:table-cell table:style-name="ce265" table:formula="of:=[.L48]">
            <text:p/>
          </table:table-cell>
          <table:table-cell table:style-name="ce265" table:formula="of:=[.M48]">
            <text:p/>
          </table:table-cell>
          <table:table-cell table:style-name="ce265" table:formula="of:=IF([.N48]=&quot;&quot;;&quot;&quot;;[.N48])">
            <text:p/>
          </table:table-cell>
          <table:table-cell table:style-name="ce265" table:formula="of:=IF([.O48]=&quot;&quot;;&quot;&quot;;[.O48])">
            <text:p/>
          </table:table-cell>
          <table:table-cell table:style-name="ce265" table:formula="of:=IF([.P48]=&quot;&quot;;&quot;&quot;;[.P48])">
            <text:p/>
          </table:table-cell>
          <table:table-cell table:style-name="ce265" table:formula="of:=IF([.Q48]=&quot;&quot;;&quot;&quot;;[.Q48])">
            <text:p/>
          </table:table-cell>
          <table:table-cell table:style-name="ce265" table:formula="of:=IF([.R48]=&quot;&quot;;&quot;&quot;;[.R48])">
            <text:p/>
          </table:table-cell>
          <table:table-cell table:style-name="ce265" table:formula="of:=[.S48]">
            <text:p/>
          </table:table-cell>
          <table:table-cell table:style-name="ce265" table:formula="of:=[.T48]">
            <text:p/>
          </table:table-cell>
          <table:table-cell table:style-name="ce265" table:formula="of:=IF([.U48]=&quot;&quot;;&quot;&quot;;[.U48])">
            <text:p/>
          </table:table-cell>
          <table:table-cell table:style-name="ce265" table:formula="of:=IF([.V48]=&quot;&quot;;&quot;&quot;;[.V48])">
            <text:p/>
          </table:table-cell>
          <table:table-cell table:style-name="ce265" table:formula="of:=IF([.W48]=&quot;&quot;;&quot;&quot;;[.W48])">
            <text:p/>
          </table:table-cell>
          <table:table-cell table:style-name="ce265" table:formula="of:=IF([.X48]=&quot;&quot;;&quot;&quot;;[.X48])">
            <text:p/>
          </table:table-cell>
          <table:table-cell table:style-name="ce265" table:formula="of:=[.Y48]">
            <text:p/>
          </table:table-cell>
          <table:table-cell table:style-name="ce265" table:formula="of:=[.Z48]">
            <text:p/>
          </table:table-cell>
          <table:table-cell table:style-name="ce265" table:formula="of:=[.AA48]">
            <text:p/>
          </table:table-cell>
          <table:table-cell table:style-name="ce265" table:formula="of:=[.AB48]">
            <text:p/>
          </table:table-cell>
          <table:table-cell table:style-name="ce265" table:formula="of:=IF([.AC48]=&quot;&quot;;&quot;&quot;;[.AC48])">
            <text:p/>
          </table:table-cell>
          <table:table-cell table:style-name="ce265" table:formula="of:=[.AD48]">
            <text:p/>
          </table:table-cell>
          <table:table-cell table:style-name="ce265" table:formula="of:=[.AE48]">
            <text:p/>
          </table:table-cell>
          <table:table-cell table:style-name="ce265" table:formula="of:=[.AF48]">
            <text:p/>
          </table:table-cell>
          <table:table-cell table:style-name="ce265" table:formula="of:=IF([.AG48]=&quot;&quot;;&quot;&quot;;[.AG48])">
            <text:p/>
          </table:table-cell>
          <table:table-cell table:style-name="ce265" table:formula="of:=[.AH48]">
            <text:p/>
          </table:table-cell>
          <table:table-cell table:style-name="ce265" table:formula="of:=[.AI48]">
            <text:p/>
          </table:table-cell>
          <table:table-cell table:style-name="ce265" table:formula="of:=IF([.AJ48]=&quot;&quot;;&quot;&quot;;[.AJ48])">
            <text:p/>
          </table:table-cell>
          <table:table-cell table:style-name="ce265" table:formula="of:=IF([.AK48]=&quot;&quot;;&quot;&quot;;[.AK48])">
            <text:p/>
          </table:table-cell>
          <table:table-cell table:style-name="ce265" table:formula="of:=IF([.AL48]=&quot;&quot;;&quot;&quot;;[.AL48])">
            <text:p/>
          </table:table-cell>
          <table:table-cell table:style-name="ce265" table:formula="of:=[.AM48]">
            <text:p/>
          </table:table-cell>
          <table:table-cell table:style-name="ce265" table:formula="of:=[.AN48]">
            <text:p/>
          </table:table-cell>
          <table:table-cell table:style-name="ce265" table:formula="of:=[.AO48]">
            <text:p/>
          </table:table-cell>
          <table:table-cell table:style-name="ce265" table:formula="of:=[.AP48]">
            <text:p/>
          </table:table-cell>
          <table:table-cell table:style-name="ce265" table:formula="of:=[.AQ48]">
            <text:p/>
          </table:table-cell>
          <table:table-cell table:style-name="ce265" table:formula="of:=[.AR48]">
            <text:p/>
          </table:table-cell>
          <table:table-cell table:style-name="ce265" table:formula="of:=[.AS48]">
            <text:p/>
          </table:table-cell>
          <table:table-cell table:style-name="ce265" table:formula="of:=[.AT48]">
            <text:p/>
          </table:table-cell>
          <table:table-cell table:style-name="ce265" table:formula="of:=[.AU48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265" table:formula="of:=[.C49]">
            <text:p/>
          </table:table-cell>
          <table:table-cell table:number-columns-repeated="3"/>
          <table:table-cell table:style-name="ce265" table:formula="of:=[.G49]">
            <text:p/>
          </table:table-cell>
          <table:table-cell table:style-name="ce265" table:formula="of:=[.H49]">
            <text:p/>
          </table:table-cell>
          <table:table-cell table:style-name="ce265" table:formula="of:=[.I49]">
            <text:p/>
          </table:table-cell>
          <table:table-cell table:style-name="ce265" table:formula="of:=IF([.J49]=&quot;&quot;;&quot;&quot;;[.J49])">
            <text:p/>
          </table:table-cell>
          <table:table-cell table:style-name="ce265" table:formula="of:=IF([.K49]=&quot;&quot;;&quot;&quot;;[.K49])">
            <text:p/>
          </table:table-cell>
          <table:table-cell table:style-name="ce265" table:formula="of:=[.L49]">
            <text:p/>
          </table:table-cell>
          <table:table-cell table:style-name="ce265" table:formula="of:=[.M49]">
            <text:p/>
          </table:table-cell>
          <table:table-cell table:style-name="ce265" table:formula="of:=IF([.N49]=&quot;&quot;;&quot;&quot;;[.N49])">
            <text:p/>
          </table:table-cell>
          <table:table-cell table:style-name="ce265" table:formula="of:=IF([.O49]=&quot;&quot;;&quot;&quot;;[.O49])">
            <text:p/>
          </table:table-cell>
          <table:table-cell table:style-name="ce265" table:formula="of:=IF([.P49]=&quot;&quot;;&quot;&quot;;[.P49])">
            <text:p/>
          </table:table-cell>
          <table:table-cell table:style-name="ce265" table:formula="of:=IF([.Q49]=&quot;&quot;;&quot;&quot;;[.Q49])">
            <text:p/>
          </table:table-cell>
          <table:table-cell table:style-name="ce265" table:formula="of:=IF([.R49]=&quot;&quot;;&quot;&quot;;[.R49])">
            <text:p/>
          </table:table-cell>
          <table:table-cell table:style-name="ce265" table:formula="of:=[.S49]">
            <text:p/>
          </table:table-cell>
          <table:table-cell table:style-name="ce265" table:formula="of:=[.T49]">
            <text:p/>
          </table:table-cell>
          <table:table-cell table:style-name="ce265" table:formula="of:=IF([.U49]=&quot;&quot;;&quot;&quot;;[.U49])">
            <text:p/>
          </table:table-cell>
          <table:table-cell table:style-name="ce265" table:formula="of:=IF([.V49]=&quot;&quot;;&quot;&quot;;[.V49])">
            <text:p/>
          </table:table-cell>
          <table:table-cell table:style-name="ce265" table:formula="of:=IF([.W49]=&quot;&quot;;&quot;&quot;;[.W49])">
            <text:p/>
          </table:table-cell>
          <table:table-cell table:style-name="ce265" table:formula="of:=IF([.X49]=&quot;&quot;;&quot;&quot;;[.X49])">
            <text:p/>
          </table:table-cell>
          <table:table-cell table:style-name="ce265" table:formula="of:=[.Y49]">
            <text:p/>
          </table:table-cell>
          <table:table-cell table:style-name="ce265" table:formula="of:=[.Z49]">
            <text:p/>
          </table:table-cell>
          <table:table-cell table:style-name="ce265" table:formula="of:=[.AA49]">
            <text:p/>
          </table:table-cell>
          <table:table-cell table:style-name="ce265" table:formula="of:=[.AB49]">
            <text:p/>
          </table:table-cell>
          <table:table-cell table:style-name="ce265" table:formula="of:=IF([.AC49]=&quot;&quot;;&quot;&quot;;[.AC49])">
            <text:p/>
          </table:table-cell>
          <table:table-cell table:style-name="ce265" table:formula="of:=[.AD49]">
            <text:p/>
          </table:table-cell>
          <table:table-cell table:style-name="ce265" table:formula="of:=[.AE49]">
            <text:p/>
          </table:table-cell>
          <table:table-cell table:style-name="ce265" table:formula="of:=[.AF49]">
            <text:p/>
          </table:table-cell>
          <table:table-cell table:style-name="ce265" table:formula="of:=IF([.AG49]=&quot;&quot;;&quot;&quot;;[.AG49])">
            <text:p/>
          </table:table-cell>
          <table:table-cell table:style-name="ce265" table:formula="of:=[.AH49]">
            <text:p/>
          </table:table-cell>
          <table:table-cell table:style-name="ce265" table:formula="of:=[.AI49]">
            <text:p/>
          </table:table-cell>
          <table:table-cell table:style-name="ce265" table:formula="of:=IF([.AJ49]=&quot;&quot;;&quot;&quot;;[.AJ49])">
            <text:p/>
          </table:table-cell>
          <table:table-cell table:style-name="ce265" table:formula="of:=IF([.AK49]=&quot;&quot;;&quot;&quot;;[.AK49])">
            <text:p/>
          </table:table-cell>
          <table:table-cell table:style-name="ce265" table:formula="of:=IF([.AL49]=&quot;&quot;;&quot;&quot;;[.AL49])">
            <text:p/>
          </table:table-cell>
          <table:table-cell table:style-name="ce265" table:formula="of:=[.AM49]">
            <text:p/>
          </table:table-cell>
          <table:table-cell table:style-name="ce265" table:formula="of:=[.AN49]">
            <text:p/>
          </table:table-cell>
          <table:table-cell table:style-name="ce265" table:formula="of:=[.AO49]">
            <text:p/>
          </table:table-cell>
          <table:table-cell table:style-name="ce265" table:formula="of:=[.AP49]">
            <text:p/>
          </table:table-cell>
          <table:table-cell table:style-name="ce265" table:formula="of:=[.AQ49]">
            <text:p/>
          </table:table-cell>
          <table:table-cell table:style-name="ce265" table:formula="of:=[.AR49]">
            <text:p/>
          </table:table-cell>
          <table:table-cell table:style-name="ce265" table:formula="of:=[.AS49]">
            <text:p/>
          </table:table-cell>
          <table:table-cell table:style-name="ce265" table:formula="of:=[.AT49]">
            <text:p/>
          </table:table-cell>
          <table:table-cell table:style-name="ce265" table:formula="of:=[.AU49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style-name="ce265" table:formula="of:=[.C50]">
            <text:p/>
          </table:table-cell>
          <table:table-cell table:number-columns-repeated="3"/>
          <table:table-cell table:style-name="ce265" table:formula="of:=[.G50]">
            <text:p/>
          </table:table-cell>
          <table:table-cell table:style-name="ce265" table:formula="of:=[.H50]">
            <text:p/>
          </table:table-cell>
          <table:table-cell table:style-name="ce265" table:formula="of:=[.I50]">
            <text:p/>
          </table:table-cell>
          <table:table-cell table:style-name="ce265" table:formula="of:=IF([.J50]=&quot;&quot;;&quot;&quot;;[.J50])">
            <text:p/>
          </table:table-cell>
          <table:table-cell table:style-name="ce265" table:formula="of:=IF([.K50]=&quot;&quot;;&quot;&quot;;[.K50])">
            <text:p/>
          </table:table-cell>
          <table:table-cell table:style-name="ce265" table:formula="of:=[.L50]">
            <text:p/>
          </table:table-cell>
          <table:table-cell table:style-name="ce265" table:formula="of:=[.M50]">
            <text:p/>
          </table:table-cell>
          <table:table-cell table:style-name="ce265" table:formula="of:=IF([.N50]=&quot;&quot;;&quot;&quot;;[.N50])">
            <text:p/>
          </table:table-cell>
          <table:table-cell table:style-name="ce265" table:formula="of:=IF([.O50]=&quot;&quot;;&quot;&quot;;[.O50])">
            <text:p/>
          </table:table-cell>
          <table:table-cell table:style-name="ce265" table:formula="of:=IF([.P50]=&quot;&quot;;&quot;&quot;;[.P50])">
            <text:p/>
          </table:table-cell>
          <table:table-cell table:style-name="ce265" table:formula="of:=IF([.Q50]=&quot;&quot;;&quot;&quot;;[.Q50])">
            <text:p/>
          </table:table-cell>
          <table:table-cell table:style-name="ce265" table:formula="of:=IF([.R50]=&quot;&quot;;&quot;&quot;;[.R50])">
            <text:p/>
          </table:table-cell>
          <table:table-cell table:style-name="ce265" table:formula="of:=[.S50]">
            <text:p/>
          </table:table-cell>
          <table:table-cell table:style-name="ce265" table:formula="of:=[.T50]">
            <text:p/>
          </table:table-cell>
          <table:table-cell table:style-name="ce265" table:formula="of:=IF([.U50]=&quot;&quot;;&quot;&quot;;[.U50])">
            <text:p/>
          </table:table-cell>
          <table:table-cell table:style-name="ce265" table:formula="of:=IF([.V50]=&quot;&quot;;&quot;&quot;;[.V50])">
            <text:p/>
          </table:table-cell>
          <table:table-cell table:style-name="ce265" table:formula="of:=IF([.W50]=&quot;&quot;;&quot;&quot;;[.W50])">
            <text:p/>
          </table:table-cell>
          <table:table-cell table:style-name="ce265" table:formula="of:=IF([.X50]=&quot;&quot;;&quot;&quot;;[.X50])">
            <text:p/>
          </table:table-cell>
          <table:table-cell table:style-name="ce265" table:formula="of:=[.Y50]">
            <text:p/>
          </table:table-cell>
          <table:table-cell table:style-name="ce265" table:formula="of:=[.Z50]">
            <text:p/>
          </table:table-cell>
          <table:table-cell table:style-name="ce265" table:formula="of:=[.AA50]">
            <text:p/>
          </table:table-cell>
          <table:table-cell table:style-name="ce265" table:formula="of:=[.AB50]">
            <text:p/>
          </table:table-cell>
          <table:table-cell table:style-name="ce265" table:formula="of:=IF([.AC50]=&quot;&quot;;&quot;&quot;;[.AC50])">
            <text:p/>
          </table:table-cell>
          <table:table-cell table:style-name="ce265" table:formula="of:=[.AD50]">
            <text:p/>
          </table:table-cell>
          <table:table-cell table:style-name="ce265" table:formula="of:=[.AE50]">
            <text:p/>
          </table:table-cell>
          <table:table-cell table:style-name="ce265" table:formula="of:=[.AF50]">
            <text:p/>
          </table:table-cell>
          <table:table-cell table:style-name="ce265" table:formula="of:=IF([.AG50]=&quot;&quot;;&quot;&quot;;[.AG50])">
            <text:p/>
          </table:table-cell>
          <table:table-cell table:style-name="ce265" table:formula="of:=[.AH50]">
            <text:p/>
          </table:table-cell>
          <table:table-cell table:style-name="ce265" table:formula="of:=[.AI50]">
            <text:p/>
          </table:table-cell>
          <table:table-cell table:style-name="ce265" table:formula="of:=IF([.AJ50]=&quot;&quot;;&quot;&quot;;[.AJ50])">
            <text:p/>
          </table:table-cell>
          <table:table-cell table:style-name="ce265" table:formula="of:=IF([.AK50]=&quot;&quot;;&quot;&quot;;[.AK50])">
            <text:p/>
          </table:table-cell>
          <table:table-cell table:style-name="ce265" table:formula="of:=IF([.AL50]=&quot;&quot;;&quot;&quot;;[.AL50])">
            <text:p/>
          </table:table-cell>
          <table:table-cell table:style-name="ce265" table:formula="of:=[.AM50]">
            <text:p/>
          </table:table-cell>
          <table:table-cell table:style-name="ce265" table:formula="of:=[.AN50]">
            <text:p/>
          </table:table-cell>
          <table:table-cell table:style-name="ce265" table:formula="of:=[.AO50]">
            <text:p/>
          </table:table-cell>
          <table:table-cell table:style-name="ce265" table:formula="of:=[.AP50]">
            <text:p/>
          </table:table-cell>
          <table:table-cell table:style-name="ce265" table:formula="of:=[.AQ50]">
            <text:p/>
          </table:table-cell>
          <table:table-cell table:style-name="ce265" table:formula="of:=[.AR50]">
            <text:p/>
          </table:table-cell>
          <table:table-cell table:style-name="ce265" table:formula="of:=[.AS50]">
            <text:p/>
          </table:table-cell>
          <table:table-cell table:style-name="ce265" table:formula="of:=[.AT50]">
            <text:p/>
          </table:table-cell>
          <table:table-cell table:style-name="ce265" table:formula="of:=[.AU50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style-name="ce265" table:formula="of:=[.C51]">
            <text:p/>
          </table:table-cell>
          <table:table-cell table:number-columns-repeated="3"/>
          <table:table-cell table:style-name="ce265" table:formula="of:=[.G51]">
            <text:p/>
          </table:table-cell>
          <table:table-cell table:style-name="ce265" table:formula="of:=[.H51]">
            <text:p/>
          </table:table-cell>
          <table:table-cell table:style-name="ce265" table:formula="of:=[.I51]">
            <text:p/>
          </table:table-cell>
          <table:table-cell table:style-name="ce265" table:formula="of:=IF([.J51]=&quot;&quot;;&quot;&quot;;[.J51])">
            <text:p/>
          </table:table-cell>
          <table:table-cell table:style-name="ce265" table:formula="of:=IF([.K51]=&quot;&quot;;&quot;&quot;;[.K51])">
            <text:p/>
          </table:table-cell>
          <table:table-cell table:style-name="ce265" table:formula="of:=[.L51]">
            <text:p/>
          </table:table-cell>
          <table:table-cell table:style-name="ce265" table:formula="of:=[.M51]">
            <text:p/>
          </table:table-cell>
          <table:table-cell table:style-name="ce265" table:formula="of:=IF([.N51]=&quot;&quot;;&quot;&quot;;[.N51])">
            <text:p/>
          </table:table-cell>
          <table:table-cell table:style-name="ce265" table:formula="of:=IF([.O51]=&quot;&quot;;&quot;&quot;;[.O51])">
            <text:p/>
          </table:table-cell>
          <table:table-cell table:style-name="ce265" table:formula="of:=IF([.P51]=&quot;&quot;;&quot;&quot;;[.P51])">
            <text:p/>
          </table:table-cell>
          <table:table-cell table:style-name="ce265" table:formula="of:=IF([.Q51]=&quot;&quot;;&quot;&quot;;[.Q51])">
            <text:p/>
          </table:table-cell>
          <table:table-cell table:style-name="ce265" table:formula="of:=IF([.R51]=&quot;&quot;;&quot;&quot;;[.R51])">
            <text:p/>
          </table:table-cell>
          <table:table-cell table:style-name="ce265" table:formula="of:=[.S51]">
            <text:p/>
          </table:table-cell>
          <table:table-cell table:style-name="ce265" table:formula="of:=[.T51]">
            <text:p/>
          </table:table-cell>
          <table:table-cell table:style-name="ce265" table:formula="of:=IF([.U51]=&quot;&quot;;&quot;&quot;;[.U51])">
            <text:p/>
          </table:table-cell>
          <table:table-cell table:style-name="ce265" table:formula="of:=IF([.V51]=&quot;&quot;;&quot;&quot;;[.V51])">
            <text:p/>
          </table:table-cell>
          <table:table-cell table:style-name="ce265" table:formula="of:=IF([.W51]=&quot;&quot;;&quot;&quot;;[.W51])">
            <text:p/>
          </table:table-cell>
          <table:table-cell table:style-name="ce265" table:formula="of:=IF([.X51]=&quot;&quot;;&quot;&quot;;[.X51])">
            <text:p/>
          </table:table-cell>
          <table:table-cell table:style-name="ce265" table:formula="of:=[.Y51]">
            <text:p/>
          </table:table-cell>
          <table:table-cell table:style-name="ce265" table:formula="of:=[.Z51]">
            <text:p/>
          </table:table-cell>
          <table:table-cell table:style-name="ce265" table:formula="of:=[.AA51]">
            <text:p/>
          </table:table-cell>
          <table:table-cell table:style-name="ce265" table:formula="of:=[.AB51]">
            <text:p/>
          </table:table-cell>
          <table:table-cell table:style-name="ce265" table:formula="of:=IF([.AC51]=&quot;&quot;;&quot;&quot;;[.AC51])">
            <text:p/>
          </table:table-cell>
          <table:table-cell table:style-name="ce265" table:formula="of:=[.AD51]">
            <text:p/>
          </table:table-cell>
          <table:table-cell table:style-name="ce265" table:formula="of:=[.AE51]">
            <text:p/>
          </table:table-cell>
          <table:table-cell table:style-name="ce265" table:formula="of:=[.AF51]">
            <text:p/>
          </table:table-cell>
          <table:table-cell table:style-name="ce265" table:formula="of:=IF([.AG51]=&quot;&quot;;&quot;&quot;;[.AG51])">
            <text:p/>
          </table:table-cell>
          <table:table-cell table:style-name="ce265" table:formula="of:=[.AH51]">
            <text:p/>
          </table:table-cell>
          <table:table-cell table:style-name="ce265" table:formula="of:=[.AI51]">
            <text:p/>
          </table:table-cell>
          <table:table-cell table:style-name="ce265" table:formula="of:=IF([.AJ51]=&quot;&quot;;&quot;&quot;;[.AJ51])">
            <text:p/>
          </table:table-cell>
          <table:table-cell table:style-name="ce265" table:formula="of:=IF([.AK51]=&quot;&quot;;&quot;&quot;;[.AK51])">
            <text:p/>
          </table:table-cell>
          <table:table-cell table:style-name="ce265" table:formula="of:=IF([.AL51]=&quot;&quot;;&quot;&quot;;[.AL51])">
            <text:p/>
          </table:table-cell>
          <table:table-cell table:style-name="ce265" table:formula="of:=[.AM51]">
            <text:p/>
          </table:table-cell>
          <table:table-cell table:style-name="ce265" table:formula="of:=[.AN51]">
            <text:p/>
          </table:table-cell>
          <table:table-cell table:style-name="ce265" table:formula="of:=[.AO51]">
            <text:p/>
          </table:table-cell>
          <table:table-cell table:style-name="ce265" table:formula="of:=[.AP51]">
            <text:p/>
          </table:table-cell>
          <table:table-cell table:style-name="ce265" table:formula="of:=[.AQ51]">
            <text:p/>
          </table:table-cell>
          <table:table-cell table:style-name="ce265" table:formula="of:=[.AR51]">
            <text:p/>
          </table:table-cell>
          <table:table-cell table:style-name="ce265" table:formula="of:=[.AS51]">
            <text:p/>
          </table:table-cell>
          <table:table-cell table:style-name="ce265" table:formula="of:=[.AT51]">
            <text:p/>
          </table:table-cell>
          <table:table-cell table:style-name="ce265" table:formula="of:=[.AU51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265" table:formula="of:=[.C52]">
            <text:p/>
          </table:table-cell>
          <table:table-cell table:number-columns-repeated="3"/>
          <table:table-cell table:style-name="ce265" table:formula="of:=[.G52]">
            <text:p/>
          </table:table-cell>
          <table:table-cell table:style-name="ce265" table:formula="of:=[.H52]">
            <text:p/>
          </table:table-cell>
          <table:table-cell table:style-name="ce265" table:formula="of:=[.I52]">
            <text:p/>
          </table:table-cell>
          <table:table-cell table:style-name="ce265" table:formula="of:=IF([.J52]=&quot;&quot;;&quot;&quot;;[.J52])">
            <text:p/>
          </table:table-cell>
          <table:table-cell table:style-name="ce265" table:formula="of:=IF([.K52]=&quot;&quot;;&quot;&quot;;[.K52])">
            <text:p/>
          </table:table-cell>
          <table:table-cell table:style-name="ce265" table:formula="of:=[.L52]">
            <text:p/>
          </table:table-cell>
          <table:table-cell table:style-name="ce265" table:formula="of:=[.M52]">
            <text:p/>
          </table:table-cell>
          <table:table-cell table:style-name="ce265" table:formula="of:=IF([.N52]=&quot;&quot;;&quot;&quot;;[.N52])">
            <text:p/>
          </table:table-cell>
          <table:table-cell table:style-name="ce265" table:formula="of:=IF([.O52]=&quot;&quot;;&quot;&quot;;[.O52])">
            <text:p/>
          </table:table-cell>
          <table:table-cell table:style-name="ce265" table:formula="of:=IF([.P52]=&quot;&quot;;&quot;&quot;;[.P52])">
            <text:p/>
          </table:table-cell>
          <table:table-cell table:style-name="ce265" table:formula="of:=IF([.Q52]=&quot;&quot;;&quot;&quot;;[.Q52])">
            <text:p/>
          </table:table-cell>
          <table:table-cell table:style-name="ce265" table:formula="of:=IF([.R52]=&quot;&quot;;&quot;&quot;;[.R52])">
            <text:p/>
          </table:table-cell>
          <table:table-cell table:style-name="ce265" table:formula="of:=[.S52]">
            <text:p/>
          </table:table-cell>
          <table:table-cell table:style-name="ce265" table:formula="of:=[.T52]">
            <text:p/>
          </table:table-cell>
          <table:table-cell table:style-name="ce265" table:formula="of:=IF([.U52]=&quot;&quot;;&quot;&quot;;[.U52])">
            <text:p/>
          </table:table-cell>
          <table:table-cell table:style-name="ce265" table:formula="of:=IF([.V52]=&quot;&quot;;&quot;&quot;;[.V52])">
            <text:p/>
          </table:table-cell>
          <table:table-cell table:style-name="ce265" table:formula="of:=IF([.W52]=&quot;&quot;;&quot;&quot;;[.W52])">
            <text:p/>
          </table:table-cell>
          <table:table-cell table:style-name="ce265" table:formula="of:=IF([.X52]=&quot;&quot;;&quot;&quot;;[.X52])">
            <text:p/>
          </table:table-cell>
          <table:table-cell table:style-name="ce265" table:formula="of:=[.Y52]">
            <text:p/>
          </table:table-cell>
          <table:table-cell table:style-name="ce265" table:formula="of:=[.Z52]">
            <text:p/>
          </table:table-cell>
          <table:table-cell table:style-name="ce265" table:formula="of:=[.AA52]">
            <text:p/>
          </table:table-cell>
          <table:table-cell table:style-name="ce265" table:formula="of:=[.AB52]">
            <text:p/>
          </table:table-cell>
          <table:table-cell table:style-name="ce265" table:formula="of:=IF([.AC52]=&quot;&quot;;&quot;&quot;;[.AC52])">
            <text:p/>
          </table:table-cell>
          <table:table-cell table:style-name="ce265" table:formula="of:=[.AD52]">
            <text:p/>
          </table:table-cell>
          <table:table-cell table:style-name="ce265" table:formula="of:=[.AE52]">
            <text:p/>
          </table:table-cell>
          <table:table-cell table:style-name="ce265" table:formula="of:=[.AF52]">
            <text:p/>
          </table:table-cell>
          <table:table-cell table:style-name="ce265" table:formula="of:=IF([.AG52]=&quot;&quot;;&quot;&quot;;[.AG52])">
            <text:p/>
          </table:table-cell>
          <table:table-cell table:style-name="ce265" table:formula="of:=[.AH52]">
            <text:p/>
          </table:table-cell>
          <table:table-cell table:style-name="ce265" table:formula="of:=[.AI52]">
            <text:p/>
          </table:table-cell>
          <table:table-cell table:style-name="ce265" table:formula="of:=IF([.AJ52]=&quot;&quot;;&quot;&quot;;[.AJ52])">
            <text:p/>
          </table:table-cell>
          <table:table-cell table:style-name="ce265" table:formula="of:=IF([.AK52]=&quot;&quot;;&quot;&quot;;[.AK52])">
            <text:p/>
          </table:table-cell>
          <table:table-cell table:style-name="ce265" table:formula="of:=IF([.AL52]=&quot;&quot;;&quot;&quot;;[.AL52])">
            <text:p/>
          </table:table-cell>
          <table:table-cell table:style-name="ce265" table:formula="of:=[.AM52]">
            <text:p/>
          </table:table-cell>
          <table:table-cell table:style-name="ce265" table:formula="of:=[.AN52]">
            <text:p/>
          </table:table-cell>
          <table:table-cell table:style-name="ce265" table:formula="of:=[.AO52]">
            <text:p/>
          </table:table-cell>
          <table:table-cell table:style-name="ce265" table:formula="of:=[.AP52]">
            <text:p/>
          </table:table-cell>
          <table:table-cell table:style-name="ce265" table:formula="of:=[.AQ52]">
            <text:p/>
          </table:table-cell>
          <table:table-cell table:style-name="ce265" table:formula="of:=[.AR52]">
            <text:p/>
          </table:table-cell>
          <table:table-cell table:style-name="ce265" table:formula="of:=[.AS52]">
            <text:p/>
          </table:table-cell>
          <table:table-cell table:style-name="ce265" table:formula="of:=[.AT52]">
            <text:p/>
          </table:table-cell>
          <table:table-cell table:style-name="ce265" table:formula="of:=[.AU52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style-name="ce265" table:formula="of:=[.C53]">
            <text:p/>
          </table:table-cell>
          <table:table-cell table:number-columns-repeated="3"/>
          <table:table-cell table:style-name="ce265" table:formula="of:=[.G53]">
            <text:p/>
          </table:table-cell>
          <table:table-cell table:style-name="ce265" table:formula="of:=[.H53]">
            <text:p/>
          </table:table-cell>
          <table:table-cell table:style-name="ce265" table:formula="of:=[.I53]">
            <text:p/>
          </table:table-cell>
          <table:table-cell table:style-name="ce265" table:formula="of:=IF([.J53]=&quot;&quot;;&quot;&quot;;[.J53])">
            <text:p/>
          </table:table-cell>
          <table:table-cell table:style-name="ce265" table:formula="of:=IF([.K53]=&quot;&quot;;&quot;&quot;;[.K53])">
            <text:p/>
          </table:table-cell>
          <table:table-cell table:style-name="ce265" table:formula="of:=[.L53]">
            <text:p/>
          </table:table-cell>
          <table:table-cell table:style-name="ce265" table:formula="of:=[.M53]">
            <text:p/>
          </table:table-cell>
          <table:table-cell table:style-name="ce265" table:formula="of:=IF([.N53]=&quot;&quot;;&quot;&quot;;[.N53])">
            <text:p/>
          </table:table-cell>
          <table:table-cell table:style-name="ce265" table:formula="of:=IF([.O53]=&quot;&quot;;&quot;&quot;;[.O53])">
            <text:p/>
          </table:table-cell>
          <table:table-cell table:style-name="ce265" table:formula="of:=IF([.P53]=&quot;&quot;;&quot;&quot;;[.P53])">
            <text:p/>
          </table:table-cell>
          <table:table-cell table:style-name="ce265" table:formula="of:=IF([.Q53]=&quot;&quot;;&quot;&quot;;[.Q53])">
            <text:p/>
          </table:table-cell>
          <table:table-cell table:style-name="ce265" table:formula="of:=IF([.R53]=&quot;&quot;;&quot;&quot;;[.R53])">
            <text:p/>
          </table:table-cell>
          <table:table-cell table:style-name="ce265" table:formula="of:=[.S53]">
            <text:p/>
          </table:table-cell>
          <table:table-cell table:style-name="ce265" table:formula="of:=[.T53]">
            <text:p/>
          </table:table-cell>
          <table:table-cell table:style-name="ce265" table:formula="of:=IF([.U53]=&quot;&quot;;&quot;&quot;;[.U53])">
            <text:p/>
          </table:table-cell>
          <table:table-cell table:style-name="ce265" table:formula="of:=IF([.V53]=&quot;&quot;;&quot;&quot;;[.V53])">
            <text:p/>
          </table:table-cell>
          <table:table-cell table:style-name="ce265" table:formula="of:=IF([.W53]=&quot;&quot;;&quot;&quot;;[.W53])">
            <text:p/>
          </table:table-cell>
          <table:table-cell table:style-name="ce265" table:formula="of:=IF([.X53]=&quot;&quot;;&quot;&quot;;[.X53])">
            <text:p/>
          </table:table-cell>
          <table:table-cell table:style-name="ce265" table:formula="of:=[.Y53]">
            <text:p/>
          </table:table-cell>
          <table:table-cell table:style-name="ce265" table:formula="of:=[.Z53]">
            <text:p/>
          </table:table-cell>
          <table:table-cell table:style-name="ce265" table:formula="of:=[.AA53]">
            <text:p/>
          </table:table-cell>
          <table:table-cell table:style-name="ce265" table:formula="of:=[.AB53]">
            <text:p/>
          </table:table-cell>
          <table:table-cell table:style-name="ce265" table:formula="of:=IF([.AC53]=&quot;&quot;;&quot;&quot;;[.AC53])">
            <text:p/>
          </table:table-cell>
          <table:table-cell table:style-name="ce265" table:formula="of:=[.AD53]">
            <text:p/>
          </table:table-cell>
          <table:table-cell table:style-name="ce265" table:formula="of:=[.AE53]">
            <text:p/>
          </table:table-cell>
          <table:table-cell table:style-name="ce265" table:formula="of:=[.AF53]">
            <text:p/>
          </table:table-cell>
          <table:table-cell table:style-name="ce265" table:formula="of:=IF([.AG53]=&quot;&quot;;&quot;&quot;;[.AG53])">
            <text:p/>
          </table:table-cell>
          <table:table-cell table:style-name="ce265" table:formula="of:=[.AH53]">
            <text:p/>
          </table:table-cell>
          <table:table-cell table:style-name="ce265" table:formula="of:=[.AI53]">
            <text:p/>
          </table:table-cell>
          <table:table-cell table:style-name="ce265" table:formula="of:=IF([.AJ53]=&quot;&quot;;&quot;&quot;;[.AJ53])">
            <text:p/>
          </table:table-cell>
          <table:table-cell table:style-name="ce265" table:formula="of:=IF([.AK53]=&quot;&quot;;&quot;&quot;;[.AK53])">
            <text:p/>
          </table:table-cell>
          <table:table-cell table:style-name="ce265" table:formula="of:=IF([.AL53]=&quot;&quot;;&quot;&quot;;[.AL53])">
            <text:p/>
          </table:table-cell>
          <table:table-cell table:style-name="ce265" table:formula="of:=[.AM53]">
            <text:p/>
          </table:table-cell>
          <table:table-cell table:style-name="ce265" table:formula="of:=[.AN53]">
            <text:p/>
          </table:table-cell>
          <table:table-cell table:style-name="ce265" table:formula="of:=[.AO53]">
            <text:p/>
          </table:table-cell>
          <table:table-cell table:style-name="ce265" table:formula="of:=[.AP53]">
            <text:p/>
          </table:table-cell>
          <table:table-cell table:style-name="ce265" table:formula="of:=[.AQ53]">
            <text:p/>
          </table:table-cell>
          <table:table-cell table:style-name="ce265" table:formula="of:=[.AR53]">
            <text:p/>
          </table:table-cell>
          <table:table-cell table:style-name="ce265" table:formula="of:=[.AS53]">
            <text:p/>
          </table:table-cell>
          <table:table-cell table:style-name="ce265" table:formula="of:=[.AT53]">
            <text:p/>
          </table:table-cell>
          <table:table-cell table:style-name="ce265" table:formula="of:=[.AU53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style-name="ce265" table:formula="of:=[.C54]">
            <text:p/>
          </table:table-cell>
          <table:table-cell table:number-columns-repeated="3"/>
          <table:table-cell table:style-name="ce265" table:formula="of:=[.G54]">
            <text:p/>
          </table:table-cell>
          <table:table-cell table:style-name="ce265" table:formula="of:=[.H54]">
            <text:p/>
          </table:table-cell>
          <table:table-cell table:style-name="ce265" table:formula="of:=[.I54]">
            <text:p/>
          </table:table-cell>
          <table:table-cell table:style-name="ce265" table:formula="of:=IF([.J54]=&quot;&quot;;&quot;&quot;;[.J54])">
            <text:p/>
          </table:table-cell>
          <table:table-cell table:style-name="ce265" table:formula="of:=IF([.K54]=&quot;&quot;;&quot;&quot;;[.K54])">
            <text:p/>
          </table:table-cell>
          <table:table-cell table:style-name="ce265" table:formula="of:=[.L54]">
            <text:p/>
          </table:table-cell>
          <table:table-cell table:style-name="ce265" table:formula="of:=[.M54]">
            <text:p/>
          </table:table-cell>
          <table:table-cell table:style-name="ce265" table:formula="of:=IF([.N54]=&quot;&quot;;&quot;&quot;;[.N54])">
            <text:p/>
          </table:table-cell>
          <table:table-cell table:style-name="ce265" table:formula="of:=IF([.O54]=&quot;&quot;;&quot;&quot;;[.O54])">
            <text:p/>
          </table:table-cell>
          <table:table-cell table:style-name="ce265" table:formula="of:=IF([.P54]=&quot;&quot;;&quot;&quot;;[.P54])">
            <text:p/>
          </table:table-cell>
          <table:table-cell table:style-name="ce265" table:formula="of:=IF([.Q54]=&quot;&quot;;&quot;&quot;;[.Q54])">
            <text:p/>
          </table:table-cell>
          <table:table-cell table:style-name="ce265" table:formula="of:=IF([.R54]=&quot;&quot;;&quot;&quot;;[.R54])">
            <text:p/>
          </table:table-cell>
          <table:table-cell table:style-name="ce265" table:formula="of:=[.S54]">
            <text:p/>
          </table:table-cell>
          <table:table-cell table:style-name="ce265" table:formula="of:=[.T54]">
            <text:p/>
          </table:table-cell>
          <table:table-cell table:style-name="ce265" table:formula="of:=IF([.U54]=&quot;&quot;;&quot;&quot;;[.U54])">
            <text:p/>
          </table:table-cell>
          <table:table-cell table:style-name="ce265" table:formula="of:=IF([.V54]=&quot;&quot;;&quot;&quot;;[.V54])">
            <text:p/>
          </table:table-cell>
          <table:table-cell table:style-name="ce265" table:formula="of:=IF([.W54]=&quot;&quot;;&quot;&quot;;[.W54])">
            <text:p/>
          </table:table-cell>
          <table:table-cell table:style-name="ce265" table:formula="of:=IF([.X54]=&quot;&quot;;&quot;&quot;;[.X54])">
            <text:p/>
          </table:table-cell>
          <table:table-cell table:style-name="ce265" table:formula="of:=[.Y54]">
            <text:p/>
          </table:table-cell>
          <table:table-cell table:style-name="ce265" table:formula="of:=[.Z54]">
            <text:p/>
          </table:table-cell>
          <table:table-cell table:style-name="ce265" table:formula="of:=[.AA54]">
            <text:p/>
          </table:table-cell>
          <table:table-cell table:style-name="ce265" table:formula="of:=[.AB54]">
            <text:p/>
          </table:table-cell>
          <table:table-cell table:style-name="ce265" table:formula="of:=IF([.AC54]=&quot;&quot;;&quot;&quot;;[.AC54])">
            <text:p/>
          </table:table-cell>
          <table:table-cell table:style-name="ce265" table:formula="of:=[.AD54]">
            <text:p/>
          </table:table-cell>
          <table:table-cell table:style-name="ce265" table:formula="of:=[.AE54]">
            <text:p/>
          </table:table-cell>
          <table:table-cell table:style-name="ce265" table:formula="of:=[.AF54]">
            <text:p/>
          </table:table-cell>
          <table:table-cell table:style-name="ce265" table:formula="of:=IF([.AG54]=&quot;&quot;;&quot;&quot;;[.AG54])">
            <text:p/>
          </table:table-cell>
          <table:table-cell table:style-name="ce265" table:formula="of:=[.AH54]">
            <text:p/>
          </table:table-cell>
          <table:table-cell table:style-name="ce265" table:formula="of:=[.AI54]">
            <text:p/>
          </table:table-cell>
          <table:table-cell table:style-name="ce265" table:formula="of:=IF([.AJ54]=&quot;&quot;;&quot;&quot;;[.AJ54])">
            <text:p/>
          </table:table-cell>
          <table:table-cell table:style-name="ce265" table:formula="of:=IF([.AK54]=&quot;&quot;;&quot;&quot;;[.AK54])">
            <text:p/>
          </table:table-cell>
          <table:table-cell table:style-name="ce265" table:formula="of:=IF([.AL54]=&quot;&quot;;&quot;&quot;;[.AL54])">
            <text:p/>
          </table:table-cell>
          <table:table-cell table:style-name="ce265" table:formula="of:=[.AM54]">
            <text:p/>
          </table:table-cell>
          <table:table-cell table:style-name="ce265" table:formula="of:=[.AN54]">
            <text:p/>
          </table:table-cell>
          <table:table-cell table:style-name="ce265" table:formula="of:=[.AO54]">
            <text:p/>
          </table:table-cell>
          <table:table-cell table:style-name="ce265" table:formula="of:=[.AP54]">
            <text:p/>
          </table:table-cell>
          <table:table-cell table:style-name="ce265" table:formula="of:=[.AQ54]">
            <text:p/>
          </table:table-cell>
          <table:table-cell table:style-name="ce265" table:formula="of:=[.AR54]">
            <text:p/>
          </table:table-cell>
          <table:table-cell table:style-name="ce265" table:formula="of:=[.AS54]">
            <text:p/>
          </table:table-cell>
          <table:table-cell table:style-name="ce265" table:formula="of:=[.AT54]">
            <text:p/>
          </table:table-cell>
          <table:table-cell table:style-name="ce265" table:formula="of:=[.AU54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table:style-name="ce265" table:formula="of:=[.C55]">
            <text:p/>
          </table:table-cell>
          <table:table-cell table:number-columns-repeated="3"/>
          <table:table-cell table:style-name="ce265" table:formula="of:=[.G55]">
            <text:p/>
          </table:table-cell>
          <table:table-cell table:style-name="ce265" table:formula="of:=[.H55]">
            <text:p/>
          </table:table-cell>
          <table:table-cell table:style-name="ce265" table:formula="of:=[.I55]">
            <text:p/>
          </table:table-cell>
          <table:table-cell table:style-name="ce265" table:formula="of:=IF([.J55]=&quot;&quot;;&quot;&quot;;[.J55])">
            <text:p/>
          </table:table-cell>
          <table:table-cell table:style-name="ce265" table:formula="of:=IF([.K55]=&quot;&quot;;&quot;&quot;;[.K55])">
            <text:p/>
          </table:table-cell>
          <table:table-cell table:style-name="ce265" table:formula="of:=[.L55]">
            <text:p/>
          </table:table-cell>
          <table:table-cell table:style-name="ce265" table:formula="of:=[.M55]">
            <text:p/>
          </table:table-cell>
          <table:table-cell table:style-name="ce265" table:formula="of:=IF([.N55]=&quot;&quot;;&quot;&quot;;[.N55])">
            <text:p/>
          </table:table-cell>
          <table:table-cell table:style-name="ce265" table:formula="of:=IF([.O55]=&quot;&quot;;&quot;&quot;;[.O55])">
            <text:p/>
          </table:table-cell>
          <table:table-cell table:style-name="ce265" table:formula="of:=IF([.P55]=&quot;&quot;;&quot;&quot;;[.P55])">
            <text:p/>
          </table:table-cell>
          <table:table-cell table:style-name="ce265" table:formula="of:=IF([.Q55]=&quot;&quot;;&quot;&quot;;[.Q55])">
            <text:p/>
          </table:table-cell>
          <table:table-cell table:style-name="ce265" table:formula="of:=IF([.R55]=&quot;&quot;;&quot;&quot;;[.R55])">
            <text:p/>
          </table:table-cell>
          <table:table-cell table:style-name="ce265" table:formula="of:=[.S55]">
            <text:p/>
          </table:table-cell>
          <table:table-cell table:style-name="ce265" table:formula="of:=[.T55]">
            <text:p/>
          </table:table-cell>
          <table:table-cell table:style-name="ce265" table:formula="of:=IF([.U55]=&quot;&quot;;&quot;&quot;;[.U55])">
            <text:p/>
          </table:table-cell>
          <table:table-cell table:style-name="ce265" table:formula="of:=IF([.V55]=&quot;&quot;;&quot;&quot;;[.V55])">
            <text:p/>
          </table:table-cell>
          <table:table-cell table:style-name="ce265" table:formula="of:=IF([.W55]=&quot;&quot;;&quot;&quot;;[.W55])">
            <text:p/>
          </table:table-cell>
          <table:table-cell table:style-name="ce265" table:formula="of:=IF([.X55]=&quot;&quot;;&quot;&quot;;[.X55])">
            <text:p/>
          </table:table-cell>
          <table:table-cell table:style-name="ce265" table:formula="of:=[.Y55]">
            <text:p/>
          </table:table-cell>
          <table:table-cell table:style-name="ce265" table:formula="of:=[.Z55]">
            <text:p/>
          </table:table-cell>
          <table:table-cell table:style-name="ce265" table:formula="of:=[.AA55]">
            <text:p/>
          </table:table-cell>
          <table:table-cell table:style-name="ce265" table:formula="of:=[.AB55]">
            <text:p/>
          </table:table-cell>
          <table:table-cell table:style-name="ce265" table:formula="of:=IF([.AC55]=&quot;&quot;;&quot;&quot;;[.AC55])">
            <text:p/>
          </table:table-cell>
          <table:table-cell table:style-name="ce265" table:formula="of:=[.AD55]">
            <text:p/>
          </table:table-cell>
          <table:table-cell table:style-name="ce265" table:formula="of:=[.AE55]">
            <text:p/>
          </table:table-cell>
          <table:table-cell table:style-name="ce265" table:formula="of:=[.AF55]">
            <text:p/>
          </table:table-cell>
          <table:table-cell table:style-name="ce265" table:formula="of:=IF([.AG55]=&quot;&quot;;&quot;&quot;;[.AG55])">
            <text:p/>
          </table:table-cell>
          <table:table-cell table:style-name="ce265" table:formula="of:=[.AH55]">
            <text:p/>
          </table:table-cell>
          <table:table-cell table:style-name="ce265" table:formula="of:=[.AI55]">
            <text:p/>
          </table:table-cell>
          <table:table-cell table:style-name="ce265" table:formula="of:=IF([.AJ55]=&quot;&quot;;&quot;&quot;;[.AJ55])">
            <text:p/>
          </table:table-cell>
          <table:table-cell table:style-name="ce265" table:formula="of:=IF([.AK55]=&quot;&quot;;&quot;&quot;;[.AK55])">
            <text:p/>
          </table:table-cell>
          <table:table-cell table:style-name="ce265" table:formula="of:=IF([.AL55]=&quot;&quot;;&quot;&quot;;[.AL55])">
            <text:p/>
          </table:table-cell>
          <table:table-cell table:style-name="ce265" table:formula="of:=[.AM55]">
            <text:p/>
          </table:table-cell>
          <table:table-cell table:style-name="ce265" table:formula="of:=[.AN55]">
            <text:p/>
          </table:table-cell>
          <table:table-cell table:style-name="ce265" table:formula="of:=[.AO55]">
            <text:p/>
          </table:table-cell>
          <table:table-cell table:style-name="ce265" table:formula="of:=[.AP55]">
            <text:p/>
          </table:table-cell>
          <table:table-cell table:style-name="ce265" table:formula="of:=[.AQ55]">
            <text:p/>
          </table:table-cell>
          <table:table-cell table:style-name="ce265" table:formula="of:=[.AR55]">
            <text:p/>
          </table:table-cell>
          <table:table-cell table:style-name="ce265" table:formula="of:=[.AS55]">
            <text:p/>
          </table:table-cell>
          <table:table-cell table:style-name="ce265" table:formula="of:=[.AT55]">
            <text:p/>
          </table:table-cell>
          <table:table-cell table:style-name="ce265" table:formula="of:=[.AU55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table:style-name="ce265" table:formula="of:=[.C56]">
            <text:p/>
          </table:table-cell>
          <table:table-cell table:number-columns-repeated="3"/>
          <table:table-cell table:style-name="ce265" table:formula="of:=[.G56]">
            <text:p/>
          </table:table-cell>
          <table:table-cell table:style-name="ce265" table:formula="of:=[.H56]">
            <text:p/>
          </table:table-cell>
          <table:table-cell table:style-name="ce265" table:formula="of:=[.I56]">
            <text:p/>
          </table:table-cell>
          <table:table-cell table:style-name="ce265" table:formula="of:=IF([.J56]=&quot;&quot;;&quot;&quot;;[.J56])">
            <text:p/>
          </table:table-cell>
          <table:table-cell table:style-name="ce265" table:formula="of:=IF([.K56]=&quot;&quot;;&quot;&quot;;[.K56])">
            <text:p/>
          </table:table-cell>
          <table:table-cell table:style-name="ce265" table:formula="of:=[.L56]">
            <text:p/>
          </table:table-cell>
          <table:table-cell table:style-name="ce265" table:formula="of:=[.M56]">
            <text:p/>
          </table:table-cell>
          <table:table-cell table:style-name="ce265" table:formula="of:=IF([.N56]=&quot;&quot;;&quot;&quot;;[.N56])">
            <text:p/>
          </table:table-cell>
          <table:table-cell table:style-name="ce265" table:formula="of:=IF([.O56]=&quot;&quot;;&quot;&quot;;[.O56])">
            <text:p/>
          </table:table-cell>
          <table:table-cell table:style-name="ce265" table:formula="of:=IF([.P56]=&quot;&quot;;&quot;&quot;;[.P56])">
            <text:p/>
          </table:table-cell>
          <table:table-cell table:style-name="ce265" table:formula="of:=IF([.Q56]=&quot;&quot;;&quot;&quot;;[.Q56])">
            <text:p/>
          </table:table-cell>
          <table:table-cell table:style-name="ce265" table:formula="of:=IF([.R56]=&quot;&quot;;&quot;&quot;;[.R56])">
            <text:p/>
          </table:table-cell>
          <table:table-cell table:style-name="ce265" table:formula="of:=[.S56]">
            <text:p/>
          </table:table-cell>
          <table:table-cell table:style-name="ce265" table:formula="of:=[.T56]">
            <text:p/>
          </table:table-cell>
          <table:table-cell table:style-name="ce265" table:formula="of:=IF([.U56]=&quot;&quot;;&quot;&quot;;[.U56])">
            <text:p/>
          </table:table-cell>
          <table:table-cell table:style-name="ce265" table:formula="of:=IF([.V56]=&quot;&quot;;&quot;&quot;;[.V56])">
            <text:p/>
          </table:table-cell>
          <table:table-cell table:style-name="ce265" table:formula="of:=IF([.W56]=&quot;&quot;;&quot;&quot;;[.W56])">
            <text:p/>
          </table:table-cell>
          <table:table-cell table:style-name="ce265" table:formula="of:=IF([.X56]=&quot;&quot;;&quot;&quot;;[.X56])">
            <text:p/>
          </table:table-cell>
          <table:table-cell table:style-name="ce265" table:formula="of:=[.Y56]">
            <text:p/>
          </table:table-cell>
          <table:table-cell table:style-name="ce265" table:formula="of:=[.Z56]">
            <text:p/>
          </table:table-cell>
          <table:table-cell table:style-name="ce265" table:formula="of:=[.AA56]">
            <text:p/>
          </table:table-cell>
          <table:table-cell table:style-name="ce265" table:formula="of:=[.AB56]">
            <text:p/>
          </table:table-cell>
          <table:table-cell table:style-name="ce265" table:formula="of:=IF([.AC56]=&quot;&quot;;&quot;&quot;;[.AC56])">
            <text:p/>
          </table:table-cell>
          <table:table-cell table:style-name="ce265" table:formula="of:=[.AD56]">
            <text:p/>
          </table:table-cell>
          <table:table-cell table:style-name="ce265" table:formula="of:=[.AE56]">
            <text:p/>
          </table:table-cell>
          <table:table-cell table:style-name="ce265" table:formula="of:=[.AF56]">
            <text:p/>
          </table:table-cell>
          <table:table-cell table:style-name="ce265" table:formula="of:=IF([.AG56]=&quot;&quot;;&quot;&quot;;[.AG56])">
            <text:p/>
          </table:table-cell>
          <table:table-cell table:style-name="ce265" table:formula="of:=[.AH56]">
            <text:p/>
          </table:table-cell>
          <table:table-cell table:style-name="ce265" table:formula="of:=[.AI56]">
            <text:p/>
          </table:table-cell>
          <table:table-cell table:style-name="ce265" table:formula="of:=IF([.AJ56]=&quot;&quot;;&quot;&quot;;[.AJ56])">
            <text:p/>
          </table:table-cell>
          <table:table-cell table:style-name="ce265" table:formula="of:=IF([.AK56]=&quot;&quot;;&quot;&quot;;[.AK56])">
            <text:p/>
          </table:table-cell>
          <table:table-cell table:style-name="ce265" table:formula="of:=IF([.AL56]=&quot;&quot;;&quot;&quot;;[.AL56])">
            <text:p/>
          </table:table-cell>
          <table:table-cell table:style-name="ce265" table:formula="of:=[.AM56]">
            <text:p/>
          </table:table-cell>
          <table:table-cell table:style-name="ce265" table:formula="of:=[.AN56]">
            <text:p/>
          </table:table-cell>
          <table:table-cell table:style-name="ce265" table:formula="of:=[.AO56]">
            <text:p/>
          </table:table-cell>
          <table:table-cell table:style-name="ce265" table:formula="of:=[.AP56]">
            <text:p/>
          </table:table-cell>
          <table:table-cell table:style-name="ce265" table:formula="of:=[.AQ56]">
            <text:p/>
          </table:table-cell>
          <table:table-cell table:style-name="ce265" table:formula="of:=[.AR56]">
            <text:p/>
          </table:table-cell>
          <table:table-cell table:style-name="ce265" table:formula="of:=[.AS56]">
            <text:p/>
          </table:table-cell>
          <table:table-cell table:style-name="ce265" table:formula="of:=[.AT56]">
            <text:p/>
          </table:table-cell>
          <table:table-cell table:style-name="ce265" table:formula="of:=[.AU56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style-name="ce265" table:formula="of:=[.C57]">
            <text:p/>
          </table:table-cell>
          <table:table-cell table:number-columns-repeated="3"/>
          <table:table-cell table:style-name="ce265" table:formula="of:=[.G57]">
            <text:p/>
          </table:table-cell>
          <table:table-cell table:style-name="ce265" table:formula="of:=[.H57]">
            <text:p/>
          </table:table-cell>
          <table:table-cell table:style-name="ce265" table:formula="of:=[.I57]">
            <text:p/>
          </table:table-cell>
          <table:table-cell table:style-name="ce265" table:formula="of:=IF([.J57]=&quot;&quot;;&quot;&quot;;[.J57])">
            <text:p/>
          </table:table-cell>
          <table:table-cell table:style-name="ce265" table:formula="of:=IF([.K57]=&quot;&quot;;&quot;&quot;;[.K57])">
            <text:p/>
          </table:table-cell>
          <table:table-cell table:style-name="ce265" table:formula="of:=[.L57]">
            <text:p/>
          </table:table-cell>
          <table:table-cell table:style-name="ce265" table:formula="of:=[.M57]">
            <text:p/>
          </table:table-cell>
          <table:table-cell table:style-name="ce265" table:formula="of:=IF([.N57]=&quot;&quot;;&quot;&quot;;[.N57])">
            <text:p/>
          </table:table-cell>
          <table:table-cell table:style-name="ce265" table:formula="of:=IF([.O57]=&quot;&quot;;&quot;&quot;;[.O57])">
            <text:p/>
          </table:table-cell>
          <table:table-cell table:style-name="ce265" table:formula="of:=IF([.P57]=&quot;&quot;;&quot;&quot;;[.P57])">
            <text:p/>
          </table:table-cell>
          <table:table-cell table:style-name="ce265" table:formula="of:=IF([.Q57]=&quot;&quot;;&quot;&quot;;[.Q57])">
            <text:p/>
          </table:table-cell>
          <table:table-cell table:style-name="ce265" table:formula="of:=IF([.R57]=&quot;&quot;;&quot;&quot;;[.R57])">
            <text:p/>
          </table:table-cell>
          <table:table-cell table:style-name="ce265" table:formula="of:=[.S57]">
            <text:p/>
          </table:table-cell>
          <table:table-cell table:style-name="ce265" table:formula="of:=[.T57]">
            <text:p/>
          </table:table-cell>
          <table:table-cell table:style-name="ce265" table:formula="of:=IF([.U57]=&quot;&quot;;&quot;&quot;;[.U57])">
            <text:p/>
          </table:table-cell>
          <table:table-cell table:style-name="ce265" table:formula="of:=IF([.V57]=&quot;&quot;;&quot;&quot;;[.V57])">
            <text:p/>
          </table:table-cell>
          <table:table-cell table:style-name="ce265" table:formula="of:=IF([.W57]=&quot;&quot;;&quot;&quot;;[.W57])">
            <text:p/>
          </table:table-cell>
          <table:table-cell table:style-name="ce265" table:formula="of:=IF([.X57]=&quot;&quot;;&quot;&quot;;[.X57])">
            <text:p/>
          </table:table-cell>
          <table:table-cell table:style-name="ce265" table:formula="of:=[.Y57]">
            <text:p/>
          </table:table-cell>
          <table:table-cell table:style-name="ce265" table:formula="of:=[.Z57]">
            <text:p/>
          </table:table-cell>
          <table:table-cell table:style-name="ce265" table:formula="of:=[.AA57]">
            <text:p/>
          </table:table-cell>
          <table:table-cell table:style-name="ce265" table:formula="of:=[.AB57]">
            <text:p/>
          </table:table-cell>
          <table:table-cell table:style-name="ce265" table:formula="of:=IF([.AC57]=&quot;&quot;;&quot;&quot;;[.AC57])">
            <text:p/>
          </table:table-cell>
          <table:table-cell table:style-name="ce265" table:formula="of:=[.AD57]">
            <text:p/>
          </table:table-cell>
          <table:table-cell table:style-name="ce265" table:formula="of:=[.AE57]">
            <text:p/>
          </table:table-cell>
          <table:table-cell table:style-name="ce265" table:formula="of:=[.AF57]">
            <text:p/>
          </table:table-cell>
          <table:table-cell table:style-name="ce265" table:formula="of:=IF([.AG57]=&quot;&quot;;&quot;&quot;;[.AG57])">
            <text:p/>
          </table:table-cell>
          <table:table-cell table:style-name="ce265" table:formula="of:=[.AH57]">
            <text:p/>
          </table:table-cell>
          <table:table-cell table:style-name="ce265" table:formula="of:=[.AI57]">
            <text:p/>
          </table:table-cell>
          <table:table-cell table:style-name="ce265" table:formula="of:=IF([.AJ57]=&quot;&quot;;&quot;&quot;;[.AJ57])">
            <text:p/>
          </table:table-cell>
          <table:table-cell table:style-name="ce265" table:formula="of:=IF([.AK57]=&quot;&quot;;&quot;&quot;;[.AK57])">
            <text:p/>
          </table:table-cell>
          <table:table-cell table:style-name="ce265" table:formula="of:=IF([.AL57]=&quot;&quot;;&quot;&quot;;[.AL57])">
            <text:p/>
          </table:table-cell>
          <table:table-cell table:style-name="ce265" table:formula="of:=[.AM57]">
            <text:p/>
          </table:table-cell>
          <table:table-cell table:style-name="ce265" table:formula="of:=[.AN57]">
            <text:p/>
          </table:table-cell>
          <table:table-cell table:style-name="ce265" table:formula="of:=[.AO57]">
            <text:p/>
          </table:table-cell>
          <table:table-cell table:style-name="ce265" table:formula="of:=[.AP57]">
            <text:p/>
          </table:table-cell>
          <table:table-cell table:style-name="ce265" table:formula="of:=[.AQ57]">
            <text:p/>
          </table:table-cell>
          <table:table-cell table:style-name="ce265" table:formula="of:=[.AR57]">
            <text:p/>
          </table:table-cell>
          <table:table-cell table:style-name="ce265" table:formula="of:=[.AS57]">
            <text:p/>
          </table:table-cell>
          <table:table-cell table:style-name="ce265" table:formula="of:=[.AT57]">
            <text:p/>
          </table:table-cell>
          <table:table-cell table:style-name="ce265" table:formula="of:=[.AU57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table:style-name="ce265" table:formula="of:=[.C58]">
            <text:p/>
          </table:table-cell>
          <table:table-cell table:number-columns-repeated="3"/>
          <table:table-cell table:style-name="ce265" table:formula="of:=[.G58]">
            <text:p/>
          </table:table-cell>
          <table:table-cell table:style-name="ce265" table:formula="of:=[.H58]">
            <text:p/>
          </table:table-cell>
          <table:table-cell table:style-name="ce265" table:formula="of:=[.I58]">
            <text:p/>
          </table:table-cell>
          <table:table-cell table:style-name="ce265" table:formula="of:=IF([.J58]=&quot;&quot;;&quot;&quot;;[.J58])">
            <text:p/>
          </table:table-cell>
          <table:table-cell table:style-name="ce265" table:formula="of:=IF([.K58]=&quot;&quot;;&quot;&quot;;[.K58])">
            <text:p/>
          </table:table-cell>
          <table:table-cell table:style-name="ce265" table:formula="of:=[.L58]">
            <text:p/>
          </table:table-cell>
          <table:table-cell table:style-name="ce265" table:formula="of:=[.M58]">
            <text:p/>
          </table:table-cell>
          <table:table-cell table:style-name="ce265" table:formula="of:=IF([.N58]=&quot;&quot;;&quot;&quot;;[.N58])">
            <text:p/>
          </table:table-cell>
          <table:table-cell table:style-name="ce265" table:formula="of:=IF([.O58]=&quot;&quot;;&quot;&quot;;[.O58])">
            <text:p/>
          </table:table-cell>
          <table:table-cell table:style-name="ce265" table:formula="of:=IF([.P58]=&quot;&quot;;&quot;&quot;;[.P58])">
            <text:p/>
          </table:table-cell>
          <table:table-cell table:style-name="ce265" table:formula="of:=IF([.Q58]=&quot;&quot;;&quot;&quot;;[.Q58])">
            <text:p/>
          </table:table-cell>
          <table:table-cell table:style-name="ce265" table:formula="of:=IF([.R58]=&quot;&quot;;&quot;&quot;;[.R58])">
            <text:p/>
          </table:table-cell>
          <table:table-cell table:style-name="ce265" table:formula="of:=[.S58]">
            <text:p/>
          </table:table-cell>
          <table:table-cell table:style-name="ce265" table:formula="of:=[.T58]">
            <text:p/>
          </table:table-cell>
          <table:table-cell table:style-name="ce265" table:formula="of:=IF([.U58]=&quot;&quot;;&quot;&quot;;[.U58])">
            <text:p/>
          </table:table-cell>
          <table:table-cell table:style-name="ce265" table:formula="of:=IF([.V58]=&quot;&quot;;&quot;&quot;;[.V58])">
            <text:p/>
          </table:table-cell>
          <table:table-cell table:style-name="ce265" table:formula="of:=IF([.W58]=&quot;&quot;;&quot;&quot;;[.W58])">
            <text:p/>
          </table:table-cell>
          <table:table-cell table:style-name="ce265" table:formula="of:=IF([.X58]=&quot;&quot;;&quot;&quot;;[.X58])">
            <text:p/>
          </table:table-cell>
          <table:table-cell table:style-name="ce265" table:formula="of:=[.Y58]">
            <text:p/>
          </table:table-cell>
          <table:table-cell table:style-name="ce265" table:formula="of:=[.Z58]">
            <text:p/>
          </table:table-cell>
          <table:table-cell table:style-name="ce265" table:formula="of:=[.AA58]">
            <text:p/>
          </table:table-cell>
          <table:table-cell table:style-name="ce265" table:formula="of:=[.AB58]">
            <text:p/>
          </table:table-cell>
          <table:table-cell table:style-name="ce265" table:formula="of:=IF([.AC58]=&quot;&quot;;&quot;&quot;;[.AC58])">
            <text:p/>
          </table:table-cell>
          <table:table-cell table:style-name="ce265" table:formula="of:=[.AD58]">
            <text:p/>
          </table:table-cell>
          <table:table-cell table:style-name="ce265" table:formula="of:=[.AE58]">
            <text:p/>
          </table:table-cell>
          <table:table-cell table:style-name="ce265" table:formula="of:=[.AF58]">
            <text:p/>
          </table:table-cell>
          <table:table-cell table:style-name="ce265" table:formula="of:=IF([.AG58]=&quot;&quot;;&quot;&quot;;[.AG58])">
            <text:p/>
          </table:table-cell>
          <table:table-cell table:style-name="ce265" table:formula="of:=[.AH58]">
            <text:p/>
          </table:table-cell>
          <table:table-cell table:style-name="ce265" table:formula="of:=[.AI58]">
            <text:p/>
          </table:table-cell>
          <table:table-cell table:style-name="ce265" table:formula="of:=IF([.AJ58]=&quot;&quot;;&quot;&quot;;[.AJ58])">
            <text:p/>
          </table:table-cell>
          <table:table-cell table:style-name="ce265" table:formula="of:=IF([.AK58]=&quot;&quot;;&quot;&quot;;[.AK58])">
            <text:p/>
          </table:table-cell>
          <table:table-cell table:style-name="ce265" table:formula="of:=IF([.AL58]=&quot;&quot;;&quot;&quot;;[.AL58])">
            <text:p/>
          </table:table-cell>
          <table:table-cell table:style-name="ce265" table:formula="of:=[.AM58]">
            <text:p/>
          </table:table-cell>
          <table:table-cell table:style-name="ce265" table:formula="of:=[.AN58]">
            <text:p/>
          </table:table-cell>
          <table:table-cell table:style-name="ce265" table:formula="of:=[.AO58]">
            <text:p/>
          </table:table-cell>
          <table:table-cell table:style-name="ce265" table:formula="of:=[.AP58]">
            <text:p/>
          </table:table-cell>
          <table:table-cell table:style-name="ce265" table:formula="of:=[.AQ58]">
            <text:p/>
          </table:table-cell>
          <table:table-cell table:style-name="ce265" table:formula="of:=[.AR58]">
            <text:p/>
          </table:table-cell>
          <table:table-cell table:style-name="ce265" table:formula="of:=[.AS58]">
            <text:p/>
          </table:table-cell>
          <table:table-cell table:style-name="ce265" table:formula="of:=[.AT58]">
            <text:p/>
          </table:table-cell>
          <table:table-cell table:style-name="ce265" table:formula="of:=[.AU58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table:style-name="ce265" table:formula="of:=[.C59]">
            <text:p/>
          </table:table-cell>
          <table:table-cell table:number-columns-repeated="3"/>
          <table:table-cell table:style-name="ce265" table:formula="of:=[.G59]">
            <text:p/>
          </table:table-cell>
          <table:table-cell table:style-name="ce265" table:formula="of:=[.H59]">
            <text:p/>
          </table:table-cell>
          <table:table-cell table:style-name="ce265" table:formula="of:=[.I59]">
            <text:p/>
          </table:table-cell>
          <table:table-cell table:style-name="ce265" table:formula="of:=IF([.J59]=&quot;&quot;;&quot;&quot;;[.J59])">
            <text:p/>
          </table:table-cell>
          <table:table-cell table:style-name="ce265" table:formula="of:=IF([.K59]=&quot;&quot;;&quot;&quot;;[.K59])">
            <text:p/>
          </table:table-cell>
          <table:table-cell table:style-name="ce265" table:formula="of:=[.L59]">
            <text:p/>
          </table:table-cell>
          <table:table-cell table:style-name="ce265" table:formula="of:=[.M59]">
            <text:p/>
          </table:table-cell>
          <table:table-cell table:style-name="ce265" table:formula="of:=IF([.N59]=&quot;&quot;;&quot;&quot;;[.N59])">
            <text:p/>
          </table:table-cell>
          <table:table-cell table:style-name="ce265" table:formula="of:=IF([.O59]=&quot;&quot;;&quot;&quot;;[.O59])">
            <text:p/>
          </table:table-cell>
          <table:table-cell table:style-name="ce265" table:formula="of:=IF([.P59]=&quot;&quot;;&quot;&quot;;[.P59])">
            <text:p/>
          </table:table-cell>
          <table:table-cell table:style-name="ce265" table:formula="of:=IF([.Q59]=&quot;&quot;;&quot;&quot;;[.Q59])">
            <text:p/>
          </table:table-cell>
          <table:table-cell table:style-name="ce265" table:formula="of:=IF([.R59]=&quot;&quot;;&quot;&quot;;[.R59])">
            <text:p/>
          </table:table-cell>
          <table:table-cell table:style-name="ce265" table:formula="of:=[.S59]">
            <text:p/>
          </table:table-cell>
          <table:table-cell table:style-name="ce265" table:formula="of:=[.T59]">
            <text:p/>
          </table:table-cell>
          <table:table-cell table:style-name="ce265" table:formula="of:=IF([.U59]=&quot;&quot;;&quot;&quot;;[.U59])">
            <text:p/>
          </table:table-cell>
          <table:table-cell table:style-name="ce265" table:formula="of:=IF([.V59]=&quot;&quot;;&quot;&quot;;[.V59])">
            <text:p/>
          </table:table-cell>
          <table:table-cell table:style-name="ce265" table:formula="of:=IF([.W59]=&quot;&quot;;&quot;&quot;;[.W59])">
            <text:p/>
          </table:table-cell>
          <table:table-cell table:style-name="ce265" table:formula="of:=IF([.X59]=&quot;&quot;;&quot;&quot;;[.X59])">
            <text:p/>
          </table:table-cell>
          <table:table-cell table:style-name="ce265" table:formula="of:=[.Y59]">
            <text:p/>
          </table:table-cell>
          <table:table-cell table:style-name="ce265" table:formula="of:=[.Z59]">
            <text:p/>
          </table:table-cell>
          <table:table-cell table:style-name="ce265" table:formula="of:=[.AA59]">
            <text:p/>
          </table:table-cell>
          <table:table-cell table:style-name="ce265" table:formula="of:=[.AB59]">
            <text:p/>
          </table:table-cell>
          <table:table-cell table:style-name="ce265" table:formula="of:=IF([.AC59]=&quot;&quot;;&quot;&quot;;[.AC59])">
            <text:p/>
          </table:table-cell>
          <table:table-cell table:style-name="ce265" table:formula="of:=[.AD59]">
            <text:p/>
          </table:table-cell>
          <table:table-cell table:style-name="ce265" table:formula="of:=[.AE59]">
            <text:p/>
          </table:table-cell>
          <table:table-cell table:style-name="ce265" table:formula="of:=[.AF59]">
            <text:p/>
          </table:table-cell>
          <table:table-cell table:style-name="ce265" table:formula="of:=IF([.AG59]=&quot;&quot;;&quot;&quot;;[.AG59])">
            <text:p/>
          </table:table-cell>
          <table:table-cell table:style-name="ce265" table:formula="of:=[.AH59]">
            <text:p/>
          </table:table-cell>
          <table:table-cell table:style-name="ce265" table:formula="of:=[.AI59]">
            <text:p/>
          </table:table-cell>
          <table:table-cell table:style-name="ce265" table:formula="of:=IF([.AJ59]=&quot;&quot;;&quot;&quot;;[.AJ59])">
            <text:p/>
          </table:table-cell>
          <table:table-cell table:style-name="ce265" table:formula="of:=IF([.AK59]=&quot;&quot;;&quot;&quot;;[.AK59])">
            <text:p/>
          </table:table-cell>
          <table:table-cell table:style-name="ce265" table:formula="of:=IF([.AL59]=&quot;&quot;;&quot;&quot;;[.AL59])">
            <text:p/>
          </table:table-cell>
          <table:table-cell table:style-name="ce265" table:formula="of:=[.AM59]">
            <text:p/>
          </table:table-cell>
          <table:table-cell table:style-name="ce265" table:formula="of:=[.AN59]">
            <text:p/>
          </table:table-cell>
          <table:table-cell table:style-name="ce265" table:formula="of:=[.AO59]">
            <text:p/>
          </table:table-cell>
          <table:table-cell table:style-name="ce265" table:formula="of:=[.AP59]">
            <text:p/>
          </table:table-cell>
          <table:table-cell table:style-name="ce265" table:formula="of:=[.AQ59]">
            <text:p/>
          </table:table-cell>
          <table:table-cell table:style-name="ce265" table:formula="of:=[.AR59]">
            <text:p/>
          </table:table-cell>
          <table:table-cell table:style-name="ce265" table:formula="of:=[.AS59]">
            <text:p/>
          </table:table-cell>
          <table:table-cell table:style-name="ce265" table:formula="of:=[.AT59]">
            <text:p/>
          </table:table-cell>
          <table:table-cell table:style-name="ce265" table:formula="of:=[.AU59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table:style-name="ce265" table:formula="of:=[.C60]">
            <text:p/>
          </table:table-cell>
          <table:table-cell table:number-columns-repeated="3"/>
          <table:table-cell table:style-name="ce265" table:formula="of:=[.G60]">
            <text:p/>
          </table:table-cell>
          <table:table-cell table:style-name="ce265" table:formula="of:=[.H60]">
            <text:p/>
          </table:table-cell>
          <table:table-cell table:style-name="ce265" table:formula="of:=[.I60]">
            <text:p/>
          </table:table-cell>
          <table:table-cell table:style-name="ce265" table:formula="of:=IF([.J60]=&quot;&quot;;&quot;&quot;;[.J60])">
            <text:p/>
          </table:table-cell>
          <table:table-cell table:style-name="ce265" table:formula="of:=IF([.K60]=&quot;&quot;;&quot;&quot;;[.K60])">
            <text:p/>
          </table:table-cell>
          <table:table-cell table:style-name="ce265" table:formula="of:=[.L60]">
            <text:p/>
          </table:table-cell>
          <table:table-cell table:style-name="ce265" table:formula="of:=[.M60]">
            <text:p/>
          </table:table-cell>
          <table:table-cell table:style-name="ce265" table:formula="of:=IF([.N60]=&quot;&quot;;&quot;&quot;;[.N60])">
            <text:p/>
          </table:table-cell>
          <table:table-cell table:style-name="ce265" table:formula="of:=IF([.O60]=&quot;&quot;;&quot;&quot;;[.O60])">
            <text:p/>
          </table:table-cell>
          <table:table-cell table:style-name="ce265" table:formula="of:=IF([.P60]=&quot;&quot;;&quot;&quot;;[.P60])">
            <text:p/>
          </table:table-cell>
          <table:table-cell table:style-name="ce265" table:formula="of:=IF([.Q60]=&quot;&quot;;&quot;&quot;;[.Q60])">
            <text:p/>
          </table:table-cell>
          <table:table-cell table:style-name="ce265" table:formula="of:=IF([.R60]=&quot;&quot;;&quot;&quot;;[.R60])">
            <text:p/>
          </table:table-cell>
          <table:table-cell table:style-name="ce265" table:formula="of:=[.S60]">
            <text:p/>
          </table:table-cell>
          <table:table-cell table:style-name="ce265" table:formula="of:=[.T60]">
            <text:p/>
          </table:table-cell>
          <table:table-cell table:style-name="ce265" table:formula="of:=IF([.U60]=&quot;&quot;;&quot;&quot;;[.U60])">
            <text:p/>
          </table:table-cell>
          <table:table-cell table:style-name="ce265" table:formula="of:=IF([.V60]=&quot;&quot;;&quot;&quot;;[.V60])">
            <text:p/>
          </table:table-cell>
          <table:table-cell table:style-name="ce265" table:formula="of:=IF([.W60]=&quot;&quot;;&quot;&quot;;[.W60])">
            <text:p/>
          </table:table-cell>
          <table:table-cell table:style-name="ce265" table:formula="of:=IF([.X60]=&quot;&quot;;&quot;&quot;;[.X60])">
            <text:p/>
          </table:table-cell>
          <table:table-cell table:style-name="ce265" table:formula="of:=[.Y60]">
            <text:p/>
          </table:table-cell>
          <table:table-cell table:style-name="ce265" table:formula="of:=[.Z60]">
            <text:p/>
          </table:table-cell>
          <table:table-cell table:style-name="ce265" table:formula="of:=[.AA60]">
            <text:p/>
          </table:table-cell>
          <table:table-cell table:style-name="ce265" table:formula="of:=[.AB60]">
            <text:p/>
          </table:table-cell>
          <table:table-cell table:style-name="ce265" table:formula="of:=IF([.AC60]=&quot;&quot;;&quot;&quot;;[.AC60])">
            <text:p/>
          </table:table-cell>
          <table:table-cell table:style-name="ce265" table:formula="of:=[.AD60]">
            <text:p/>
          </table:table-cell>
          <table:table-cell table:style-name="ce265" table:formula="of:=[.AE60]">
            <text:p/>
          </table:table-cell>
          <table:table-cell table:style-name="ce265" table:formula="of:=[.AF60]">
            <text:p/>
          </table:table-cell>
          <table:table-cell table:style-name="ce265" table:formula="of:=IF([.AG60]=&quot;&quot;;&quot;&quot;;[.AG60])">
            <text:p/>
          </table:table-cell>
          <table:table-cell table:style-name="ce265" table:formula="of:=[.AH60]">
            <text:p/>
          </table:table-cell>
          <table:table-cell table:style-name="ce265" table:formula="of:=[.AI60]">
            <text:p/>
          </table:table-cell>
          <table:table-cell table:style-name="ce265" table:formula="of:=IF([.AJ60]=&quot;&quot;;&quot;&quot;;[.AJ60])">
            <text:p/>
          </table:table-cell>
          <table:table-cell table:style-name="ce265" table:formula="of:=IF([.AK60]=&quot;&quot;;&quot;&quot;;[.AK60])">
            <text:p/>
          </table:table-cell>
          <table:table-cell table:style-name="ce265" table:formula="of:=IF([.AL60]=&quot;&quot;;&quot;&quot;;[.AL60])">
            <text:p/>
          </table:table-cell>
          <table:table-cell table:style-name="ce265" table:formula="of:=[.AM60]">
            <text:p/>
          </table:table-cell>
          <table:table-cell table:style-name="ce265" table:formula="of:=[.AN60]">
            <text:p/>
          </table:table-cell>
          <table:table-cell table:style-name="ce265" table:formula="of:=[.AO60]">
            <text:p/>
          </table:table-cell>
          <table:table-cell table:style-name="ce265" table:formula="of:=[.AP60]">
            <text:p/>
          </table:table-cell>
          <table:table-cell table:style-name="ce265" table:formula="of:=[.AQ60]">
            <text:p/>
          </table:table-cell>
          <table:table-cell table:style-name="ce265" table:formula="of:=[.AR60]">
            <text:p/>
          </table:table-cell>
          <table:table-cell table:style-name="ce265" table:formula="of:=[.AS60]">
            <text:p/>
          </table:table-cell>
          <table:table-cell table:style-name="ce265" table:formula="of:=[.AT60]">
            <text:p/>
          </table:table-cell>
          <table:table-cell table:style-name="ce265" table:formula="of:=[.AU60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4" calcext:value-type="float">
            <text:p>14</text:p>
          </table:table-cell>
          <table:table-cell table:style-name="ce265" table:formula="of:=[.C61]">
            <text:p/>
          </table:table-cell>
          <table:table-cell table:number-columns-repeated="3"/>
          <table:table-cell table:style-name="ce265" table:formula="of:=[.G61]">
            <text:p/>
          </table:table-cell>
          <table:table-cell table:style-name="ce265" table:formula="of:=[.H61]">
            <text:p/>
          </table:table-cell>
          <table:table-cell table:style-name="ce265" table:formula="of:=[.I61]">
            <text:p/>
          </table:table-cell>
          <table:table-cell table:style-name="ce265" table:formula="of:=IF([.J61]=&quot;&quot;;&quot;&quot;;[.J61])">
            <text:p/>
          </table:table-cell>
          <table:table-cell table:style-name="ce265" table:formula="of:=IF([.K61]=&quot;&quot;;&quot;&quot;;[.K61])">
            <text:p/>
          </table:table-cell>
          <table:table-cell table:style-name="ce265" table:formula="of:=[.L61]">
            <text:p/>
          </table:table-cell>
          <table:table-cell table:style-name="ce265" table:formula="of:=[.M61]">
            <text:p/>
          </table:table-cell>
          <table:table-cell table:style-name="ce265" table:formula="of:=IF([.N61]=&quot;&quot;;&quot;&quot;;[.N61])">
            <text:p/>
          </table:table-cell>
          <table:table-cell table:style-name="ce265" table:formula="of:=IF([.O61]=&quot;&quot;;&quot;&quot;;[.O61])">
            <text:p/>
          </table:table-cell>
          <table:table-cell table:style-name="ce265" table:formula="of:=IF([.P61]=&quot;&quot;;&quot;&quot;;[.P61])">
            <text:p/>
          </table:table-cell>
          <table:table-cell table:style-name="ce265" table:formula="of:=IF([.Q61]=&quot;&quot;;&quot;&quot;;[.Q61])">
            <text:p/>
          </table:table-cell>
          <table:table-cell table:style-name="ce265" table:formula="of:=IF([.R61]=&quot;&quot;;&quot;&quot;;[.R61])">
            <text:p/>
          </table:table-cell>
          <table:table-cell table:style-name="ce265" table:formula="of:=[.S61]">
            <text:p/>
          </table:table-cell>
          <table:table-cell table:style-name="ce265" table:formula="of:=[.T61]">
            <text:p/>
          </table:table-cell>
          <table:table-cell table:style-name="ce265" table:formula="of:=IF([.U61]=&quot;&quot;;&quot;&quot;;[.U61])">
            <text:p/>
          </table:table-cell>
          <table:table-cell table:style-name="ce265" table:formula="of:=IF([.V61]=&quot;&quot;;&quot;&quot;;[.V61])">
            <text:p/>
          </table:table-cell>
          <table:table-cell table:style-name="ce265" table:formula="of:=IF([.W61]=&quot;&quot;;&quot;&quot;;[.W61])">
            <text:p/>
          </table:table-cell>
          <table:table-cell table:style-name="ce265" table:formula="of:=IF([.X61]=&quot;&quot;;&quot;&quot;;[.X61])">
            <text:p/>
          </table:table-cell>
          <table:table-cell table:style-name="ce265" table:formula="of:=[.Y61]">
            <text:p/>
          </table:table-cell>
          <table:table-cell table:style-name="ce265" table:formula="of:=[.Z61]">
            <text:p/>
          </table:table-cell>
          <table:table-cell table:style-name="ce265" table:formula="of:=[.AA61]">
            <text:p/>
          </table:table-cell>
          <table:table-cell table:style-name="ce265" table:formula="of:=[.AB61]">
            <text:p/>
          </table:table-cell>
          <table:table-cell table:style-name="ce265" table:formula="of:=IF([.AC61]=&quot;&quot;;&quot;&quot;;[.AC61])">
            <text:p/>
          </table:table-cell>
          <table:table-cell table:style-name="ce265" table:formula="of:=[.AD61]">
            <text:p/>
          </table:table-cell>
          <table:table-cell table:style-name="ce265" table:formula="of:=[.AE61]">
            <text:p/>
          </table:table-cell>
          <table:table-cell table:style-name="ce265" table:formula="of:=[.AF61]">
            <text:p/>
          </table:table-cell>
          <table:table-cell table:style-name="ce265" table:formula="of:=IF([.AG61]=&quot;&quot;;&quot;&quot;;[.AG61])">
            <text:p/>
          </table:table-cell>
          <table:table-cell table:style-name="ce265" table:formula="of:=[.AH61]">
            <text:p/>
          </table:table-cell>
          <table:table-cell table:style-name="ce265" table:formula="of:=[.AI61]">
            <text:p/>
          </table:table-cell>
          <table:table-cell table:style-name="ce265" table:formula="of:=IF([.AJ61]=&quot;&quot;;&quot;&quot;;[.AJ61])">
            <text:p/>
          </table:table-cell>
          <table:table-cell table:style-name="ce265" table:formula="of:=IF([.AK61]=&quot;&quot;;&quot;&quot;;[.AK61])">
            <text:p/>
          </table:table-cell>
          <table:table-cell table:style-name="ce265" table:formula="of:=IF([.AL61]=&quot;&quot;;&quot;&quot;;[.AL61])">
            <text:p/>
          </table:table-cell>
          <table:table-cell table:style-name="ce265" table:formula="of:=[.AM61]">
            <text:p/>
          </table:table-cell>
          <table:table-cell table:style-name="ce265" table:formula="of:=[.AN61]">
            <text:p/>
          </table:table-cell>
          <table:table-cell table:style-name="ce265" table:formula="of:=[.AO61]">
            <text:p/>
          </table:table-cell>
          <table:table-cell table:style-name="ce265" table:formula="of:=[.AP61]">
            <text:p/>
          </table:table-cell>
          <table:table-cell table:style-name="ce265" table:formula="of:=[.AQ61]">
            <text:p/>
          </table:table-cell>
          <table:table-cell table:style-name="ce265" table:formula="of:=[.AR61]">
            <text:p/>
          </table:table-cell>
          <table:table-cell table:style-name="ce265" table:formula="of:=[.AS61]">
            <text:p/>
          </table:table-cell>
          <table:table-cell table:style-name="ce265" table:formula="of:=[.AT61]">
            <text:p/>
          </table:table-cell>
          <table:table-cell table:style-name="ce265" table:formula="of:=[.AU61]">
            <text:p/>
          </table:table-cell>
          <table:table-cell table:number-columns-repeated="29"/>
        </table:table-row>
        <table:table-row table:style-name="ro3">
          <table:table-cell/>
          <table:table-cell table:style-name="ce266" office:value-type="float" office:value="15" calcext:value-type="float">
            <text:p>15</text:p>
          </table:table-cell>
          <table:table-cell table:style-name="ce34" table:formula="of:=[.C62]">
            <text:p/>
          </table:table-cell>
          <table:table-cell table:style-name="ce34" table:number-columns-repeated="3"/>
          <table:table-cell table:style-name="ce34" table:formula="of:=[.G62]">
            <text:p/>
          </table:table-cell>
          <table:table-cell table:style-name="ce34" table:formula="of:=[.H62]">
            <text:p/>
          </table:table-cell>
          <table:table-cell table:style-name="ce34" table:formula="of:=[.I62]">
            <text:p/>
          </table:table-cell>
          <table:table-cell table:style-name="ce265" table:formula="of:=IF([.J62]=&quot;&quot;;&quot;&quot;;[.J62])">
            <text:p/>
          </table:table-cell>
          <table:table-cell table:style-name="ce265" table:formula="of:=IF([.K62]=&quot;&quot;;&quot;&quot;;[.K62])">
            <text:p/>
          </table:table-cell>
          <table:table-cell table:style-name="ce34" table:formula="of:=[.L62]">
            <text:p/>
          </table:table-cell>
          <table:table-cell table:style-name="ce34" table:formula="of:=[.M62]">
            <text:p/>
          </table:table-cell>
          <table:table-cell table:style-name="ce265" table:formula="of:=IF([.N62]=&quot;&quot;;&quot;&quot;;[.N62])">
            <text:p/>
          </table:table-cell>
          <table:table-cell table:style-name="ce265" table:formula="of:=IF([.O62]=&quot;&quot;;&quot;&quot;;[.O62])">
            <text:p/>
          </table:table-cell>
          <table:table-cell table:style-name="ce265" table:formula="of:=IF([.P62]=&quot;&quot;;&quot;&quot;;[.P62])">
            <text:p/>
          </table:table-cell>
          <table:table-cell table:style-name="ce265" table:formula="of:=IF([.Q62]=&quot;&quot;;&quot;&quot;;[.Q62])">
            <text:p/>
          </table:table-cell>
          <table:table-cell table:style-name="ce265" table:formula="of:=IF([.R62]=&quot;&quot;;&quot;&quot;;[.R62])">
            <text:p/>
          </table:table-cell>
          <table:table-cell table:style-name="ce34" table:formula="of:=[.S62]">
            <text:p/>
          </table:table-cell>
          <table:table-cell table:style-name="ce34" table:formula="of:=[.T62]">
            <text:p/>
          </table:table-cell>
          <table:table-cell table:style-name="ce265" table:formula="of:=IF([.U62]=&quot;&quot;;&quot;&quot;;[.U62])">
            <text:p/>
          </table:table-cell>
          <table:table-cell table:style-name="ce265" table:formula="of:=IF([.V62]=&quot;&quot;;&quot;&quot;;[.V62])">
            <text:p/>
          </table:table-cell>
          <table:table-cell table:style-name="ce265" table:formula="of:=IF([.W62]=&quot;&quot;;&quot;&quot;;[.W62])">
            <text:p/>
          </table:table-cell>
          <table:table-cell table:style-name="ce265" table:formula="of:=IF([.X62]=&quot;&quot;;&quot;&quot;;[.X62])">
            <text:p/>
          </table:table-cell>
          <table:table-cell table:style-name="ce34" table:formula="of:=[.Y62]">
            <text:p/>
          </table:table-cell>
          <table:table-cell table:style-name="ce34" table:formula="of:=[.Z62]">
            <text:p/>
          </table:table-cell>
          <table:table-cell table:style-name="ce34" table:formula="of:=[.AA62]">
            <text:p/>
          </table:table-cell>
          <table:table-cell table:style-name="ce34" table:formula="of:=[.AB62]">
            <text:p/>
          </table:table-cell>
          <table:table-cell table:style-name="ce265" table:formula="of:=IF([.AC62]=&quot;&quot;;&quot;&quot;;[.AC62])">
            <text:p/>
          </table:table-cell>
          <table:table-cell table:style-name="ce34" table:formula="of:=[.AD62]">
            <text:p/>
          </table:table-cell>
          <table:table-cell table:style-name="ce34" table:formula="of:=[.AE62]">
            <text:p/>
          </table:table-cell>
          <table:table-cell table:style-name="ce34" table:formula="of:=[.AF62]">
            <text:p/>
          </table:table-cell>
          <table:table-cell table:style-name="ce265" table:formula="of:=IF([.AG62]=&quot;&quot;;&quot;&quot;;[.AG62])">
            <text:p/>
          </table:table-cell>
          <table:table-cell table:style-name="ce34" table:formula="of:=[.AH62]">
            <text:p/>
          </table:table-cell>
          <table:table-cell table:style-name="ce34" table:formula="of:=[.AI62]">
            <text:p/>
          </table:table-cell>
          <table:table-cell table:style-name="ce265" table:formula="of:=IF([.AJ62]=&quot;&quot;;&quot;&quot;;[.AJ62])">
            <text:p/>
          </table:table-cell>
          <table:table-cell table:style-name="ce265" table:formula="of:=IF([.AK62]=&quot;&quot;;&quot;&quot;;[.AK62])">
            <text:p/>
          </table:table-cell>
          <table:table-cell table:style-name="ce265" table:formula="of:=IF([.AL62]=&quot;&quot;;&quot;&quot;;[.AL62])">
            <text:p/>
          </table:table-cell>
          <table:table-cell table:style-name="ce34" table:formula="of:=[.AM62]">
            <text:p/>
          </table:table-cell>
          <table:table-cell table:style-name="ce34" table:formula="of:=[.AN62]">
            <text:p/>
          </table:table-cell>
          <table:table-cell table:style-name="ce34" table:formula="of:=[.AO62]">
            <text:p/>
          </table:table-cell>
          <table:table-cell table:style-name="ce34" table:formula="of:=[.AP62]">
            <text:p/>
          </table:table-cell>
          <table:table-cell table:style-name="ce34" table:formula="of:=[.AQ62]">
            <text:p/>
          </table:table-cell>
          <table:table-cell table:style-name="ce34" table:formula="of:=[.AR62]">
            <text:p/>
          </table:table-cell>
          <table:table-cell table:style-name="ce34" table:formula="of:=[.AS62]">
            <text:p/>
          </table:table-cell>
          <table:table-cell table:style-name="ce34" table:formula="of:=[.AT62]">
            <text:p/>
          </table:table-cell>
          <table:table-cell table:style-name="ce34" table:formula="of:=[.AU62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265" table:formula="of:=[.C67]">
            <text:p/>
          </table:table-cell>
          <table:table-cell table:number-columns-repeated="3"/>
          <table:table-cell table:style-name="ce265" table:formula="of:=[.G67]">
            <text:p/>
          </table:table-cell>
          <table:table-cell table:style-name="ce265" table:formula="of:=[.H67]">
            <text:p/>
          </table:table-cell>
          <table:table-cell table:style-name="ce265" table:formula="of:=[.I67]">
            <text:p/>
          </table:table-cell>
          <table:table-cell table:style-name="ce265" table:formula="of:=IF([.J67]=&quot;&quot;;&quot;&quot;;[.J67])">
            <text:p/>
          </table:table-cell>
          <table:table-cell table:style-name="ce265" table:formula="of:=IF([.K67]=&quot;&quot;;&quot;&quot;;[.K67])">
            <text:p/>
          </table:table-cell>
          <table:table-cell table:style-name="ce265" table:formula="of:=[.L67]">
            <text:p/>
          </table:table-cell>
          <table:table-cell table:style-name="ce265" table:formula="of:=[.M67]">
            <text:p/>
          </table:table-cell>
          <table:table-cell table:style-name="ce265" table:formula="of:=IF([.N67]=&quot;&quot;;&quot;&quot;;[.N67])">
            <text:p/>
          </table:table-cell>
          <table:table-cell table:style-name="ce265" table:formula="of:=IF([.O67]=&quot;&quot;;&quot;&quot;;[.O67])">
            <text:p/>
          </table:table-cell>
          <table:table-cell table:style-name="ce265" table:formula="of:=IF([.P67]=&quot;&quot;;&quot;&quot;;[.P67])">
            <text:p/>
          </table:table-cell>
          <table:table-cell table:style-name="ce265" table:formula="of:=IF([.Q67]=&quot;&quot;;&quot;&quot;;[.Q67])">
            <text:p/>
          </table:table-cell>
          <table:table-cell table:style-name="ce265" table:formula="of:=IF([.R67]=&quot;&quot;;&quot;&quot;;[.R67])">
            <text:p/>
          </table:table-cell>
          <table:table-cell table:style-name="ce265" table:formula="of:=[.S67]">
            <text:p/>
          </table:table-cell>
          <table:table-cell table:style-name="ce265" table:formula="of:=[.T67]">
            <text:p/>
          </table:table-cell>
          <table:table-cell table:style-name="ce265" table:formula="of:=IF([.U67]=&quot;&quot;;&quot;&quot;;[.U67])">
            <text:p/>
          </table:table-cell>
          <table:table-cell table:style-name="ce265" table:formula="of:=IF([.V67]=&quot;&quot;;&quot;&quot;;[.V67])">
            <text:p/>
          </table:table-cell>
          <table:table-cell table:style-name="ce265" table:formula="of:=IF([.W67]=&quot;&quot;;&quot;&quot;;[.W67])">
            <text:p/>
          </table:table-cell>
          <table:table-cell table:style-name="ce265" table:formula="of:=IF([.X67]=&quot;&quot;;&quot;&quot;;[.X67])">
            <text:p/>
          </table:table-cell>
          <table:table-cell table:style-name="ce265" table:formula="of:=IF([.Y67]=&quot;&quot;;&quot;&quot;;[.Y67])">
            <text:p/>
          </table:table-cell>
          <table:table-cell table:style-name="ce265" table:formula="of:=IF([.Z67]=&quot;&quot;;&quot;&quot;;[.Z67])">
            <text:p/>
          </table:table-cell>
          <table:table-cell table:style-name="ce265" table:formula="of:=IF([.AA67]=&quot;&quot;;&quot;&quot;;[.AA67])">
            <text:p/>
          </table:table-cell>
          <table:table-cell table:style-name="ce265" table:formula="of:=IF([.AB67]=&quot;&quot;;&quot;&quot;;[.AB67])">
            <text:p/>
          </table:table-cell>
          <table:table-cell table:style-name="ce265" table:formula="of:=IF([.AC67]=&quot;&quot;;&quot;&quot;;[.AC67])">
            <text:p/>
          </table:table-cell>
          <table:table-cell table:style-name="ce265" table:formula="of:=IF([.AD67]=&quot;&quot;;&quot;&quot;;[.AD67])">
            <text:p/>
          </table:table-cell>
          <table:table-cell table:style-name="ce265" table:formula="of:=IF([.AE67]=&quot;&quot;;&quot;&quot;;[.AE67])">
            <text:p/>
          </table:table-cell>
          <table:table-cell table:style-name="ce265" table:formula="of:=IF([.AF67]=&quot;&quot;;&quot;&quot;;[.AF67])">
            <text:p/>
          </table:table-cell>
          <table:table-cell table:style-name="ce265" table:formula="of:=IF([.AG67]=&quot;&quot;;&quot;&quot;;[.AG67])">
            <text:p/>
          </table:table-cell>
          <table:table-cell table:style-name="ce265" table:formula="of:=IF([.AH67]=&quot;&quot;;&quot;&quot;;[.AH67])">
            <text:p/>
          </table:table-cell>
          <table:table-cell table:style-name="ce265" table:formula="of:=IF([.AI67]=&quot;&quot;;&quot;&quot;;[.AI67])">
            <text:p/>
          </table:table-cell>
          <table:table-cell table:style-name="ce265" table:formula="of:=IF([.AJ67]=&quot;&quot;;&quot;&quot;;[.AJ67])">
            <text:p/>
          </table:table-cell>
          <table:table-cell table:style-name="ce265" table:formula="of:=[.AK67]">
            <text:p/>
          </table:table-cell>
          <table:table-cell table:style-name="ce265" table:formula="of:=[.AL67]">
            <text:p/>
          </table:table-cell>
          <table:table-cell table:style-name="ce265" table:formula="of:=[.AM67]">
            <text:p/>
          </table:table-cell>
          <table:table-cell table:style-name="ce265" table:formula="of:=[.AN67]">
            <text:p/>
          </table:table-cell>
          <table:table-cell table:style-name="ce265" table:formula="of:=[.AO67]">
            <text:p/>
          </table:table-cell>
          <table:table-cell table:style-name="ce265" table:formula="of:=[.AP67]">
            <text:p/>
          </table:table-cell>
          <table:table-cell table:style-name="ce265" table:formula="of:=[.AQ67]">
            <text:p/>
          </table:table-cell>
          <table:table-cell table:style-name="ce265" table:formula="of:=[.AR67]">
            <text:p/>
          </table:table-cell>
          <table:table-cell table:style-name="ce265" table:formula="of:=[.AS67]">
            <text:p/>
          </table:table-cell>
          <table:table-cell table:style-name="ce265" table:formula="of:=[.AT67]">
            <text:p/>
          </table:table-cell>
          <table:table-cell table:style-name="ce265" table:formula="of:=[.AU67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265" table:formula="of:=[.C68]">
            <text:p/>
          </table:table-cell>
          <table:table-cell table:number-columns-repeated="3"/>
          <table:table-cell table:style-name="ce265" table:formula="of:=[.G68]">
            <text:p/>
          </table:table-cell>
          <table:table-cell table:style-name="ce265" table:formula="of:=[.H68]">
            <text:p/>
          </table:table-cell>
          <table:table-cell table:style-name="ce265" table:formula="of:=[.I68]">
            <text:p/>
          </table:table-cell>
          <table:table-cell table:style-name="ce265" table:formula="of:=IF([.J68]=&quot;&quot;;&quot;&quot;;[.J68])">
            <text:p/>
          </table:table-cell>
          <table:table-cell table:style-name="ce265" table:formula="of:=IF([.K68]=&quot;&quot;;&quot;&quot;;[.K68])">
            <text:p/>
          </table:table-cell>
          <table:table-cell table:style-name="ce265" table:formula="of:=[.L68]">
            <text:p/>
          </table:table-cell>
          <table:table-cell table:style-name="ce265" table:formula="of:=[.M68]">
            <text:p/>
          </table:table-cell>
          <table:table-cell table:style-name="ce265" table:formula="of:=IF([.N68]=&quot;&quot;;&quot;&quot;;[.N68])">
            <text:p/>
          </table:table-cell>
          <table:table-cell table:style-name="ce265" table:formula="of:=IF([.O68]=&quot;&quot;;&quot;&quot;;[.O68])">
            <text:p/>
          </table:table-cell>
          <table:table-cell table:style-name="ce265" table:formula="of:=IF([.P68]=&quot;&quot;;&quot;&quot;;[.P68])">
            <text:p/>
          </table:table-cell>
          <table:table-cell table:style-name="ce265" table:formula="of:=IF([.Q68]=&quot;&quot;;&quot;&quot;;[.Q68])">
            <text:p/>
          </table:table-cell>
          <table:table-cell table:style-name="ce265" table:formula="of:=IF([.R68]=&quot;&quot;;&quot;&quot;;[.R68])">
            <text:p/>
          </table:table-cell>
          <table:table-cell table:style-name="ce265" table:formula="of:=[.S68]">
            <text:p/>
          </table:table-cell>
          <table:table-cell table:style-name="ce265" table:formula="of:=[.T68]">
            <text:p/>
          </table:table-cell>
          <table:table-cell table:style-name="ce265" table:formula="of:=IF([.U68]=&quot;&quot;;&quot;&quot;;[.U68])">
            <text:p/>
          </table:table-cell>
          <table:table-cell table:style-name="ce265" table:formula="of:=IF([.V68]=&quot;&quot;;&quot;&quot;;[.V68])">
            <text:p/>
          </table:table-cell>
          <table:table-cell table:style-name="ce265" table:formula="of:=IF([.W68]=&quot;&quot;;&quot;&quot;;[.W68])">
            <text:p/>
          </table:table-cell>
          <table:table-cell table:style-name="ce265" table:formula="of:=IF([.X68]=&quot;&quot;;&quot;&quot;;[.X68])">
            <text:p/>
          </table:table-cell>
          <table:table-cell table:style-name="ce265" table:formula="of:=IF([.Y68]=&quot;&quot;;&quot;&quot;;[.Y68])">
            <text:p/>
          </table:table-cell>
          <table:table-cell table:style-name="ce265" table:formula="of:=IF([.Z68]=&quot;&quot;;&quot;&quot;;[.Z68])">
            <text:p/>
          </table:table-cell>
          <table:table-cell table:style-name="ce265" table:formula="of:=IF([.AA68]=&quot;&quot;;&quot;&quot;;[.AA68])">
            <text:p/>
          </table:table-cell>
          <table:table-cell table:style-name="ce265" table:formula="of:=IF([.AB68]=&quot;&quot;;&quot;&quot;;[.AB68])">
            <text:p/>
          </table:table-cell>
          <table:table-cell table:style-name="ce265" table:formula="of:=IF([.AC68]=&quot;&quot;;&quot;&quot;;[.AC68])">
            <text:p/>
          </table:table-cell>
          <table:table-cell table:style-name="ce265" table:formula="of:=IF([.AD68]=&quot;&quot;;&quot;&quot;;[.AD68])">
            <text:p/>
          </table:table-cell>
          <table:table-cell table:style-name="ce265" table:formula="of:=IF([.AE68]=&quot;&quot;;&quot;&quot;;[.AE68])">
            <text:p/>
          </table:table-cell>
          <table:table-cell table:style-name="ce265" table:formula="of:=IF([.AF68]=&quot;&quot;;&quot;&quot;;[.AF68])">
            <text:p/>
          </table:table-cell>
          <table:table-cell table:style-name="ce265" table:formula="of:=IF([.AG68]=&quot;&quot;;&quot;&quot;;[.AG68])">
            <text:p/>
          </table:table-cell>
          <table:table-cell table:style-name="ce265" table:formula="of:=IF([.AH68]=&quot;&quot;;&quot;&quot;;[.AH68])">
            <text:p/>
          </table:table-cell>
          <table:table-cell table:style-name="ce265" table:formula="of:=IF([.AI68]=&quot;&quot;;&quot;&quot;;[.AI68])">
            <text:p/>
          </table:table-cell>
          <table:table-cell table:style-name="ce265" table:formula="of:=IF([.AJ68]=&quot;&quot;;&quot;&quot;;[.AJ68])">
            <text:p/>
          </table:table-cell>
          <table:table-cell table:style-name="ce265" table:formula="of:=[.AK68]">
            <text:p/>
          </table:table-cell>
          <table:table-cell table:style-name="ce265" table:formula="of:=[.AL68]">
            <text:p/>
          </table:table-cell>
          <table:table-cell table:style-name="ce265" table:formula="of:=[.AM68]">
            <text:p/>
          </table:table-cell>
          <table:table-cell table:style-name="ce265" table:formula="of:=[.AN68]">
            <text:p/>
          </table:table-cell>
          <table:table-cell table:style-name="ce265" table:formula="of:=[.AO68]">
            <text:p/>
          </table:table-cell>
          <table:table-cell table:style-name="ce265" table:formula="of:=[.AP68]">
            <text:p/>
          </table:table-cell>
          <table:table-cell table:style-name="ce265" table:formula="of:=[.AQ68]">
            <text:p/>
          </table:table-cell>
          <table:table-cell table:style-name="ce265" table:formula="of:=[.AR68]">
            <text:p/>
          </table:table-cell>
          <table:table-cell table:style-name="ce265" table:formula="of:=[.AS68]">
            <text:p/>
          </table:table-cell>
          <table:table-cell table:style-name="ce265" table:formula="of:=[.AT68]">
            <text:p/>
          </table:table-cell>
          <table:table-cell table:style-name="ce265" table:formula="of:=[.AU68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style-name="ce265" table:formula="of:=[.C69]">
            <text:p/>
          </table:table-cell>
          <table:table-cell table:number-columns-repeated="3"/>
          <table:table-cell table:style-name="ce265" table:formula="of:=[.G69]">
            <text:p/>
          </table:table-cell>
          <table:table-cell table:style-name="ce265" table:formula="of:=[.H69]">
            <text:p/>
          </table:table-cell>
          <table:table-cell table:style-name="ce265" table:formula="of:=[.I69]">
            <text:p/>
          </table:table-cell>
          <table:table-cell table:style-name="ce265" table:formula="of:=IF([.J69]=&quot;&quot;;&quot;&quot;;[.J69])">
            <text:p/>
          </table:table-cell>
          <table:table-cell table:style-name="ce265" table:formula="of:=IF([.K69]=&quot;&quot;;&quot;&quot;;[.K69])">
            <text:p/>
          </table:table-cell>
          <table:table-cell table:style-name="ce265" table:formula="of:=[.L69]">
            <text:p/>
          </table:table-cell>
          <table:table-cell table:style-name="ce265" table:formula="of:=[.M69]">
            <text:p/>
          </table:table-cell>
          <table:table-cell table:style-name="ce265" table:formula="of:=IF([.N69]=&quot;&quot;;&quot;&quot;;[.N69])">
            <text:p/>
          </table:table-cell>
          <table:table-cell table:style-name="ce265" table:formula="of:=IF([.O69]=&quot;&quot;;&quot;&quot;;[.O69])">
            <text:p/>
          </table:table-cell>
          <table:table-cell table:style-name="ce265" table:formula="of:=IF([.P69]=&quot;&quot;;&quot;&quot;;[.P69])">
            <text:p/>
          </table:table-cell>
          <table:table-cell table:style-name="ce265" table:formula="of:=IF([.Q69]=&quot;&quot;;&quot;&quot;;[.Q69])">
            <text:p/>
          </table:table-cell>
          <table:table-cell table:style-name="ce265" table:formula="of:=IF([.R69]=&quot;&quot;;&quot;&quot;;[.R69])">
            <text:p/>
          </table:table-cell>
          <table:table-cell table:style-name="ce265" table:formula="of:=[.S69]">
            <text:p/>
          </table:table-cell>
          <table:table-cell table:style-name="ce265" table:formula="of:=[.T69]">
            <text:p/>
          </table:table-cell>
          <table:table-cell table:style-name="ce265" table:formula="of:=IF([.U69]=&quot;&quot;;&quot;&quot;;[.U69])">
            <text:p/>
          </table:table-cell>
          <table:table-cell table:style-name="ce265" table:formula="of:=IF([.V69]=&quot;&quot;;&quot;&quot;;[.V69])">
            <text:p/>
          </table:table-cell>
          <table:table-cell table:style-name="ce265" table:formula="of:=IF([.W69]=&quot;&quot;;&quot;&quot;;[.W69])">
            <text:p/>
          </table:table-cell>
          <table:table-cell table:style-name="ce265" table:formula="of:=IF([.X69]=&quot;&quot;;&quot;&quot;;[.X69])">
            <text:p/>
          </table:table-cell>
          <table:table-cell table:style-name="ce265" table:formula="of:=IF([.Y69]=&quot;&quot;;&quot;&quot;;[.Y69])">
            <text:p/>
          </table:table-cell>
          <table:table-cell table:style-name="ce265" table:formula="of:=IF([.Z69]=&quot;&quot;;&quot;&quot;;[.Z69])">
            <text:p/>
          </table:table-cell>
          <table:table-cell table:style-name="ce265" table:formula="of:=IF([.AA69]=&quot;&quot;;&quot;&quot;;[.AA69])">
            <text:p/>
          </table:table-cell>
          <table:table-cell table:style-name="ce265" table:formula="of:=IF([.AB69]=&quot;&quot;;&quot;&quot;;[.AB69])">
            <text:p/>
          </table:table-cell>
          <table:table-cell table:style-name="ce265" table:formula="of:=IF([.AC69]=&quot;&quot;;&quot;&quot;;[.AC69])">
            <text:p/>
          </table:table-cell>
          <table:table-cell table:style-name="ce265" table:formula="of:=IF([.AD69]=&quot;&quot;;&quot;&quot;;[.AD69])">
            <text:p/>
          </table:table-cell>
          <table:table-cell table:style-name="ce265" table:formula="of:=IF([.AE69]=&quot;&quot;;&quot;&quot;;[.AE69])">
            <text:p/>
          </table:table-cell>
          <table:table-cell table:style-name="ce265" table:formula="of:=IF([.AF69]=&quot;&quot;;&quot;&quot;;[.AF69])">
            <text:p/>
          </table:table-cell>
          <table:table-cell table:style-name="ce265" table:formula="of:=IF([.AG69]=&quot;&quot;;&quot;&quot;;[.AG69])">
            <text:p/>
          </table:table-cell>
          <table:table-cell table:style-name="ce265" table:formula="of:=IF([.AH69]=&quot;&quot;;&quot;&quot;;[.AH69])">
            <text:p/>
          </table:table-cell>
          <table:table-cell table:style-name="ce265" table:formula="of:=IF([.AI69]=&quot;&quot;;&quot;&quot;;[.AI69])">
            <text:p/>
          </table:table-cell>
          <table:table-cell table:style-name="ce265" table:formula="of:=IF([.AJ69]=&quot;&quot;;&quot;&quot;;[.AJ69])">
            <text:p/>
          </table:table-cell>
          <table:table-cell table:style-name="ce265" table:formula="of:=[.AK69]">
            <text:p/>
          </table:table-cell>
          <table:table-cell table:style-name="ce265" table:formula="of:=[.AL69]">
            <text:p/>
          </table:table-cell>
          <table:table-cell table:style-name="ce265" table:formula="of:=[.AM69]">
            <text:p/>
          </table:table-cell>
          <table:table-cell table:style-name="ce265" table:formula="of:=[.AN69]">
            <text:p/>
          </table:table-cell>
          <table:table-cell table:style-name="ce265" table:formula="of:=[.AO69]">
            <text:p/>
          </table:table-cell>
          <table:table-cell table:style-name="ce265" table:formula="of:=[.AP69]">
            <text:p/>
          </table:table-cell>
          <table:table-cell table:style-name="ce265" table:formula="of:=[.AQ69]">
            <text:p/>
          </table:table-cell>
          <table:table-cell table:style-name="ce265" table:formula="of:=[.AR69]">
            <text:p/>
          </table:table-cell>
          <table:table-cell table:style-name="ce265" table:formula="of:=[.AS69]">
            <text:p/>
          </table:table-cell>
          <table:table-cell table:style-name="ce265" table:formula="of:=[.AT69]">
            <text:p/>
          </table:table-cell>
          <table:table-cell table:style-name="ce265" table:formula="of:=[.AU69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style-name="ce265" table:formula="of:=[.C70]">
            <text:p/>
          </table:table-cell>
          <table:table-cell table:number-columns-repeated="3"/>
          <table:table-cell table:style-name="ce265" table:formula="of:=[.G70]">
            <text:p/>
          </table:table-cell>
          <table:table-cell table:style-name="ce265" table:formula="of:=[.H70]">
            <text:p/>
          </table:table-cell>
          <table:table-cell table:style-name="ce265" table:formula="of:=[.I70]">
            <text:p/>
          </table:table-cell>
          <table:table-cell table:style-name="ce265" table:formula="of:=IF([.J70]=&quot;&quot;;&quot;&quot;;[.J70])">
            <text:p/>
          </table:table-cell>
          <table:table-cell table:style-name="ce265" table:formula="of:=IF([.K70]=&quot;&quot;;&quot;&quot;;[.K70])">
            <text:p/>
          </table:table-cell>
          <table:table-cell table:style-name="ce265" table:formula="of:=[.L70]">
            <text:p/>
          </table:table-cell>
          <table:table-cell table:style-name="ce265" table:formula="of:=[.M70]">
            <text:p/>
          </table:table-cell>
          <table:table-cell table:style-name="ce265" table:formula="of:=IF([.N70]=&quot;&quot;;&quot;&quot;;[.N70])">
            <text:p/>
          </table:table-cell>
          <table:table-cell table:style-name="ce265" table:formula="of:=IF([.O70]=&quot;&quot;;&quot;&quot;;[.O70])">
            <text:p/>
          </table:table-cell>
          <table:table-cell table:style-name="ce265" table:formula="of:=IF([.P70]=&quot;&quot;;&quot;&quot;;[.P70])">
            <text:p/>
          </table:table-cell>
          <table:table-cell table:style-name="ce265" table:formula="of:=IF([.Q70]=&quot;&quot;;&quot;&quot;;[.Q70])">
            <text:p/>
          </table:table-cell>
          <table:table-cell table:style-name="ce265" table:formula="of:=IF([.R70]=&quot;&quot;;&quot;&quot;;[.R70])">
            <text:p/>
          </table:table-cell>
          <table:table-cell table:style-name="ce265" table:formula="of:=[.S70]">
            <text:p/>
          </table:table-cell>
          <table:table-cell table:style-name="ce265" table:formula="of:=[.T70]">
            <text:p/>
          </table:table-cell>
          <table:table-cell table:style-name="ce265" table:formula="of:=IF([.U70]=&quot;&quot;;&quot;&quot;;[.U70])">
            <text:p/>
          </table:table-cell>
          <table:table-cell table:style-name="ce265" table:formula="of:=IF([.V70]=&quot;&quot;;&quot;&quot;;[.V70])">
            <text:p/>
          </table:table-cell>
          <table:table-cell table:style-name="ce265" table:formula="of:=IF([.W70]=&quot;&quot;;&quot;&quot;;[.W70])">
            <text:p/>
          </table:table-cell>
          <table:table-cell table:style-name="ce265" table:formula="of:=IF([.X70]=&quot;&quot;;&quot;&quot;;[.X70])">
            <text:p/>
          </table:table-cell>
          <table:table-cell table:style-name="ce265" table:formula="of:=IF([.Y70]=&quot;&quot;;&quot;&quot;;[.Y70])">
            <text:p/>
          </table:table-cell>
          <table:table-cell table:style-name="ce265" table:formula="of:=IF([.Z70]=&quot;&quot;;&quot;&quot;;[.Z70])">
            <text:p/>
          </table:table-cell>
          <table:table-cell table:style-name="ce265" table:formula="of:=IF([.AA70]=&quot;&quot;;&quot;&quot;;[.AA70])">
            <text:p/>
          </table:table-cell>
          <table:table-cell table:style-name="ce265" table:formula="of:=IF([.AB70]=&quot;&quot;;&quot;&quot;;[.AB70])">
            <text:p/>
          </table:table-cell>
          <table:table-cell table:style-name="ce265" table:formula="of:=IF([.AC70]=&quot;&quot;;&quot;&quot;;[.AC70])">
            <text:p/>
          </table:table-cell>
          <table:table-cell table:style-name="ce265" table:formula="of:=IF([.AD70]=&quot;&quot;;&quot;&quot;;[.AD70])">
            <text:p/>
          </table:table-cell>
          <table:table-cell table:style-name="ce265" table:formula="of:=IF([.AE70]=&quot;&quot;;&quot;&quot;;[.AE70])">
            <text:p/>
          </table:table-cell>
          <table:table-cell table:style-name="ce265" table:formula="of:=IF([.AF70]=&quot;&quot;;&quot;&quot;;[.AF70])">
            <text:p/>
          </table:table-cell>
          <table:table-cell table:style-name="ce265" table:formula="of:=IF([.AG70]=&quot;&quot;;&quot;&quot;;[.AG70])">
            <text:p/>
          </table:table-cell>
          <table:table-cell table:style-name="ce265" table:formula="of:=IF([.AH70]=&quot;&quot;;&quot;&quot;;[.AH70])">
            <text:p/>
          </table:table-cell>
          <table:table-cell table:style-name="ce265" table:formula="of:=IF([.AI70]=&quot;&quot;;&quot;&quot;;[.AI70])">
            <text:p/>
          </table:table-cell>
          <table:table-cell table:style-name="ce265" table:formula="of:=IF([.AJ70]=&quot;&quot;;&quot;&quot;;[.AJ70])">
            <text:p/>
          </table:table-cell>
          <table:table-cell table:style-name="ce265" table:formula="of:=[.AK70]">
            <text:p/>
          </table:table-cell>
          <table:table-cell table:style-name="ce265" table:formula="of:=[.AL70]">
            <text:p/>
          </table:table-cell>
          <table:table-cell table:style-name="ce265" table:formula="of:=[.AM70]">
            <text:p/>
          </table:table-cell>
          <table:table-cell table:style-name="ce265" table:formula="of:=[.AN70]">
            <text:p/>
          </table:table-cell>
          <table:table-cell table:style-name="ce265" table:formula="of:=[.AO70]">
            <text:p/>
          </table:table-cell>
          <table:table-cell table:style-name="ce265" table:formula="of:=[.AP70]">
            <text:p/>
          </table:table-cell>
          <table:table-cell table:style-name="ce265" table:formula="of:=[.AQ70]">
            <text:p/>
          </table:table-cell>
          <table:table-cell table:style-name="ce265" table:formula="of:=[.AR70]">
            <text:p/>
          </table:table-cell>
          <table:table-cell table:style-name="ce265" table:formula="of:=[.AS70]">
            <text:p/>
          </table:table-cell>
          <table:table-cell table:style-name="ce265" table:formula="of:=[.AT70]">
            <text:p/>
          </table:table-cell>
          <table:table-cell table:style-name="ce265" table:formula="of:=[.AU70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table:style-name="ce265" table:formula="of:=[.C71]">
            <text:p/>
          </table:table-cell>
          <table:table-cell table:number-columns-repeated="3"/>
          <table:table-cell table:style-name="ce265" table:formula="of:=[.G71]">
            <text:p/>
          </table:table-cell>
          <table:table-cell table:style-name="ce265" table:formula="of:=[.H71]">
            <text:p/>
          </table:table-cell>
          <table:table-cell table:style-name="ce265" table:formula="of:=[.I71]">
            <text:p/>
          </table:table-cell>
          <table:table-cell table:style-name="ce265" table:formula="of:=IF([.J71]=&quot;&quot;;&quot;&quot;;[.J71])">
            <text:p/>
          </table:table-cell>
          <table:table-cell table:style-name="ce265" table:formula="of:=IF([.K71]=&quot;&quot;;&quot;&quot;;[.K71])">
            <text:p/>
          </table:table-cell>
          <table:table-cell table:style-name="ce265" table:formula="of:=[.L71]">
            <text:p/>
          </table:table-cell>
          <table:table-cell table:style-name="ce265" table:formula="of:=[.M71]">
            <text:p/>
          </table:table-cell>
          <table:table-cell table:style-name="ce265" table:formula="of:=IF([.N71]=&quot;&quot;;&quot;&quot;;[.N71])">
            <text:p/>
          </table:table-cell>
          <table:table-cell table:style-name="ce265" table:formula="of:=IF([.O71]=&quot;&quot;;&quot;&quot;;[.O71])">
            <text:p/>
          </table:table-cell>
          <table:table-cell table:style-name="ce265" table:formula="of:=IF([.P71]=&quot;&quot;;&quot;&quot;;[.P71])">
            <text:p/>
          </table:table-cell>
          <table:table-cell table:style-name="ce265" table:formula="of:=IF([.Q71]=&quot;&quot;;&quot;&quot;;[.Q71])">
            <text:p/>
          </table:table-cell>
          <table:table-cell table:style-name="ce265" table:formula="of:=IF([.R71]=&quot;&quot;;&quot;&quot;;[.R71])">
            <text:p/>
          </table:table-cell>
          <table:table-cell table:style-name="ce265" table:formula="of:=[.S71]">
            <text:p/>
          </table:table-cell>
          <table:table-cell table:style-name="ce265" table:formula="of:=[.T71]">
            <text:p/>
          </table:table-cell>
          <table:table-cell table:style-name="ce265" table:formula="of:=IF([.U71]=&quot;&quot;;&quot;&quot;;[.U71])">
            <text:p/>
          </table:table-cell>
          <table:table-cell table:style-name="ce265" table:formula="of:=IF([.V71]=&quot;&quot;;&quot;&quot;;[.V71])">
            <text:p/>
          </table:table-cell>
          <table:table-cell table:style-name="ce265" table:formula="of:=IF([.W71]=&quot;&quot;;&quot;&quot;;[.W71])">
            <text:p/>
          </table:table-cell>
          <table:table-cell table:style-name="ce265" table:formula="of:=IF([.X71]=&quot;&quot;;&quot;&quot;;[.X71])">
            <text:p/>
          </table:table-cell>
          <table:table-cell table:style-name="ce265" table:formula="of:=IF([.Y71]=&quot;&quot;;&quot;&quot;;[.Y71])">
            <text:p/>
          </table:table-cell>
          <table:table-cell table:style-name="ce265" table:formula="of:=IF([.Z71]=&quot;&quot;;&quot;&quot;;[.Z71])">
            <text:p/>
          </table:table-cell>
          <table:table-cell table:style-name="ce265" table:formula="of:=IF([.AA71]=&quot;&quot;;&quot;&quot;;[.AA71])">
            <text:p/>
          </table:table-cell>
          <table:table-cell table:style-name="ce265" table:formula="of:=IF([.AB71]=&quot;&quot;;&quot;&quot;;[.AB71])">
            <text:p/>
          </table:table-cell>
          <table:table-cell table:style-name="ce265" table:formula="of:=IF([.AC71]=&quot;&quot;;&quot;&quot;;[.AC71])">
            <text:p/>
          </table:table-cell>
          <table:table-cell table:style-name="ce265" table:formula="of:=IF([.AD71]=&quot;&quot;;&quot;&quot;;[.AD71])">
            <text:p/>
          </table:table-cell>
          <table:table-cell table:style-name="ce265" table:formula="of:=IF([.AE71]=&quot;&quot;;&quot;&quot;;[.AE71])">
            <text:p/>
          </table:table-cell>
          <table:table-cell table:style-name="ce265" table:formula="of:=IF([.AF71]=&quot;&quot;;&quot;&quot;;[.AF71])">
            <text:p/>
          </table:table-cell>
          <table:table-cell table:style-name="ce265" table:formula="of:=IF([.AG71]=&quot;&quot;;&quot;&quot;;[.AG71])">
            <text:p/>
          </table:table-cell>
          <table:table-cell table:style-name="ce265" table:formula="of:=IF([.AH71]=&quot;&quot;;&quot;&quot;;[.AH71])">
            <text:p/>
          </table:table-cell>
          <table:table-cell table:style-name="ce265" table:formula="of:=IF([.AI71]=&quot;&quot;;&quot;&quot;;[.AI71])">
            <text:p/>
          </table:table-cell>
          <table:table-cell table:style-name="ce265" table:formula="of:=IF([.AJ71]=&quot;&quot;;&quot;&quot;;[.AJ71])">
            <text:p/>
          </table:table-cell>
          <table:table-cell table:style-name="ce265" table:formula="of:=[.AK71]">
            <text:p/>
          </table:table-cell>
          <table:table-cell table:style-name="ce265" table:formula="of:=[.AL71]">
            <text:p/>
          </table:table-cell>
          <table:table-cell table:style-name="ce265" table:formula="of:=[.AM71]">
            <text:p/>
          </table:table-cell>
          <table:table-cell table:style-name="ce265" table:formula="of:=[.AN71]">
            <text:p/>
          </table:table-cell>
          <table:table-cell table:style-name="ce265" table:formula="of:=[.AO71]">
            <text:p/>
          </table:table-cell>
          <table:table-cell table:style-name="ce265" table:formula="of:=[.AP71]">
            <text:p/>
          </table:table-cell>
          <table:table-cell table:style-name="ce265" table:formula="of:=[.AQ71]">
            <text:p/>
          </table:table-cell>
          <table:table-cell table:style-name="ce265" table:formula="of:=[.AR71]">
            <text:p/>
          </table:table-cell>
          <table:table-cell table:style-name="ce265" table:formula="of:=[.AS71]">
            <text:p/>
          </table:table-cell>
          <table:table-cell table:style-name="ce265" table:formula="of:=[.AT71]">
            <text:p/>
          </table:table-cell>
          <table:table-cell table:style-name="ce265" table:formula="of:=[.AU71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6" calcext:value-type="float">
            <text:p>6</text:p>
          </table:table-cell>
          <table:table-cell table:style-name="ce265" table:formula="of:=[.C72]">
            <text:p/>
          </table:table-cell>
          <table:table-cell table:number-columns-repeated="3"/>
          <table:table-cell table:style-name="ce265" table:formula="of:=[.G72]">
            <text:p/>
          </table:table-cell>
          <table:table-cell table:style-name="ce265" table:formula="of:=[.H72]">
            <text:p/>
          </table:table-cell>
          <table:table-cell table:style-name="ce265" table:formula="of:=[.I72]">
            <text:p/>
          </table:table-cell>
          <table:table-cell table:style-name="ce265" table:formula="of:=IF([.J72]=&quot;&quot;;&quot;&quot;;[.J72])">
            <text:p/>
          </table:table-cell>
          <table:table-cell table:style-name="ce265" table:formula="of:=IF([.K72]=&quot;&quot;;&quot;&quot;;[.K72])">
            <text:p/>
          </table:table-cell>
          <table:table-cell table:style-name="ce265" table:formula="of:=[.L72]">
            <text:p/>
          </table:table-cell>
          <table:table-cell table:style-name="ce265" table:formula="of:=[.M72]">
            <text:p/>
          </table:table-cell>
          <table:table-cell table:style-name="ce265" table:formula="of:=IF([.N72]=&quot;&quot;;&quot;&quot;;[.N72])">
            <text:p/>
          </table:table-cell>
          <table:table-cell table:style-name="ce265" table:formula="of:=IF([.O72]=&quot;&quot;;&quot;&quot;;[.O72])">
            <text:p/>
          </table:table-cell>
          <table:table-cell table:style-name="ce265" table:formula="of:=IF([.P72]=&quot;&quot;;&quot;&quot;;[.P72])">
            <text:p/>
          </table:table-cell>
          <table:table-cell table:style-name="ce265" table:formula="of:=IF([.Q72]=&quot;&quot;;&quot;&quot;;[.Q72])">
            <text:p/>
          </table:table-cell>
          <table:table-cell table:style-name="ce265" table:formula="of:=IF([.R72]=&quot;&quot;;&quot;&quot;;[.R72])">
            <text:p/>
          </table:table-cell>
          <table:table-cell table:style-name="ce265" table:formula="of:=[.S72]">
            <text:p/>
          </table:table-cell>
          <table:table-cell table:style-name="ce265" table:formula="of:=[.T72]">
            <text:p/>
          </table:table-cell>
          <table:table-cell table:style-name="ce265" table:formula="of:=IF([.U72]=&quot;&quot;;&quot;&quot;;[.U72])">
            <text:p/>
          </table:table-cell>
          <table:table-cell table:style-name="ce265" table:formula="of:=IF([.V72]=&quot;&quot;;&quot;&quot;;[.V72])">
            <text:p/>
          </table:table-cell>
          <table:table-cell table:style-name="ce265" table:formula="of:=IF([.W72]=&quot;&quot;;&quot;&quot;;[.W72])">
            <text:p/>
          </table:table-cell>
          <table:table-cell table:style-name="ce265" table:formula="of:=IF([.X72]=&quot;&quot;;&quot;&quot;;[.X72])">
            <text:p/>
          </table:table-cell>
          <table:table-cell table:style-name="ce265" table:formula="of:=IF([.Y72]=&quot;&quot;;&quot;&quot;;[.Y72])">
            <text:p/>
          </table:table-cell>
          <table:table-cell table:style-name="ce265" table:formula="of:=IF([.Z72]=&quot;&quot;;&quot;&quot;;[.Z72])">
            <text:p/>
          </table:table-cell>
          <table:table-cell table:style-name="ce265" table:formula="of:=IF([.AA72]=&quot;&quot;;&quot;&quot;;[.AA72])">
            <text:p/>
          </table:table-cell>
          <table:table-cell table:style-name="ce265" table:formula="of:=IF([.AB72]=&quot;&quot;;&quot;&quot;;[.AB72])">
            <text:p/>
          </table:table-cell>
          <table:table-cell table:style-name="ce265" table:formula="of:=IF([.AC72]=&quot;&quot;;&quot;&quot;;[.AC72])">
            <text:p/>
          </table:table-cell>
          <table:table-cell table:style-name="ce265" table:formula="of:=IF([.AD72]=&quot;&quot;;&quot;&quot;;[.AD72])">
            <text:p/>
          </table:table-cell>
          <table:table-cell table:style-name="ce265" table:formula="of:=IF([.AE72]=&quot;&quot;;&quot;&quot;;[.AE72])">
            <text:p/>
          </table:table-cell>
          <table:table-cell table:style-name="ce265" table:formula="of:=IF([.AF72]=&quot;&quot;;&quot;&quot;;[.AF72])">
            <text:p/>
          </table:table-cell>
          <table:table-cell table:style-name="ce265" table:formula="of:=IF([.AG72]=&quot;&quot;;&quot;&quot;;[.AG72])">
            <text:p/>
          </table:table-cell>
          <table:table-cell table:style-name="ce265" table:formula="of:=IF([.AH72]=&quot;&quot;;&quot;&quot;;[.AH72])">
            <text:p/>
          </table:table-cell>
          <table:table-cell table:style-name="ce265" table:formula="of:=IF([.AI72]=&quot;&quot;;&quot;&quot;;[.AI72])">
            <text:p/>
          </table:table-cell>
          <table:table-cell table:style-name="ce265" table:formula="of:=IF([.AJ72]=&quot;&quot;;&quot;&quot;;[.AJ72])">
            <text:p/>
          </table:table-cell>
          <table:table-cell table:style-name="ce265" table:formula="of:=[.AK72]">
            <text:p/>
          </table:table-cell>
          <table:table-cell table:style-name="ce265" table:formula="of:=[.AL72]">
            <text:p/>
          </table:table-cell>
          <table:table-cell table:style-name="ce265" table:formula="of:=[.AM72]">
            <text:p/>
          </table:table-cell>
          <table:table-cell table:style-name="ce265" table:formula="of:=[.AN72]">
            <text:p/>
          </table:table-cell>
          <table:table-cell table:style-name="ce265" table:formula="of:=[.AO72]">
            <text:p/>
          </table:table-cell>
          <table:table-cell table:style-name="ce265" table:formula="of:=[.AP72]">
            <text:p/>
          </table:table-cell>
          <table:table-cell table:style-name="ce265" table:formula="of:=[.AQ72]">
            <text:p/>
          </table:table-cell>
          <table:table-cell table:style-name="ce265" table:formula="of:=[.AR72]">
            <text:p/>
          </table:table-cell>
          <table:table-cell table:style-name="ce265" table:formula="of:=[.AS72]">
            <text:p/>
          </table:table-cell>
          <table:table-cell table:style-name="ce265" table:formula="of:=[.AT72]">
            <text:p/>
          </table:table-cell>
          <table:table-cell table:style-name="ce265" table:formula="of:=[.AU72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7" calcext:value-type="float">
            <text:p>7</text:p>
          </table:table-cell>
          <table:table-cell table:style-name="ce265" table:formula="of:=[.C73]">
            <text:p/>
          </table:table-cell>
          <table:table-cell table:number-columns-repeated="3"/>
          <table:table-cell table:style-name="ce265" table:formula="of:=[.G73]">
            <text:p/>
          </table:table-cell>
          <table:table-cell table:style-name="ce265" table:formula="of:=[.H73]">
            <text:p/>
          </table:table-cell>
          <table:table-cell table:style-name="ce265" table:formula="of:=[.I73]">
            <text:p/>
          </table:table-cell>
          <table:table-cell table:style-name="ce265" table:formula="of:=IF([.J73]=&quot;&quot;;&quot;&quot;;[.J73])">
            <text:p/>
          </table:table-cell>
          <table:table-cell table:style-name="ce265" table:formula="of:=IF([.K73]=&quot;&quot;;&quot;&quot;;[.K73])">
            <text:p/>
          </table:table-cell>
          <table:table-cell table:style-name="ce265" table:formula="of:=[.L73]">
            <text:p/>
          </table:table-cell>
          <table:table-cell table:style-name="ce265" table:formula="of:=[.M73]">
            <text:p/>
          </table:table-cell>
          <table:table-cell table:style-name="ce265" table:formula="of:=IF([.N73]=&quot;&quot;;&quot;&quot;;[.N73])">
            <text:p/>
          </table:table-cell>
          <table:table-cell table:style-name="ce265" table:formula="of:=IF([.O73]=&quot;&quot;;&quot;&quot;;[.O73])">
            <text:p/>
          </table:table-cell>
          <table:table-cell table:style-name="ce265" table:formula="of:=IF([.P73]=&quot;&quot;;&quot;&quot;;[.P73])">
            <text:p/>
          </table:table-cell>
          <table:table-cell table:style-name="ce265" table:formula="of:=IF([.Q73]=&quot;&quot;;&quot;&quot;;[.Q73])">
            <text:p/>
          </table:table-cell>
          <table:table-cell table:style-name="ce265" table:formula="of:=IF([.R73]=&quot;&quot;;&quot;&quot;;[.R73])">
            <text:p/>
          </table:table-cell>
          <table:table-cell table:style-name="ce265" table:formula="of:=[.S73]">
            <text:p/>
          </table:table-cell>
          <table:table-cell table:style-name="ce265" table:formula="of:=[.T73]">
            <text:p/>
          </table:table-cell>
          <table:table-cell table:style-name="ce265" table:formula="of:=IF([.U73]=&quot;&quot;;&quot;&quot;;[.U73])">
            <text:p/>
          </table:table-cell>
          <table:table-cell table:style-name="ce265" table:formula="of:=IF([.V73]=&quot;&quot;;&quot;&quot;;[.V73])">
            <text:p/>
          </table:table-cell>
          <table:table-cell table:style-name="ce265" table:formula="of:=IF([.W73]=&quot;&quot;;&quot;&quot;;[.W73])">
            <text:p/>
          </table:table-cell>
          <table:table-cell table:style-name="ce265" table:formula="of:=IF([.X73]=&quot;&quot;;&quot;&quot;;[.X73])">
            <text:p/>
          </table:table-cell>
          <table:table-cell table:style-name="ce265" table:formula="of:=IF([.Y73]=&quot;&quot;;&quot;&quot;;[.Y73])">
            <text:p/>
          </table:table-cell>
          <table:table-cell table:style-name="ce265" table:formula="of:=IF([.Z73]=&quot;&quot;;&quot;&quot;;[.Z73])">
            <text:p/>
          </table:table-cell>
          <table:table-cell table:style-name="ce265" table:formula="of:=IF([.AA73]=&quot;&quot;;&quot;&quot;;[.AA73])">
            <text:p/>
          </table:table-cell>
          <table:table-cell table:style-name="ce265" table:formula="of:=IF([.AB73]=&quot;&quot;;&quot;&quot;;[.AB73])">
            <text:p/>
          </table:table-cell>
          <table:table-cell table:style-name="ce265" table:formula="of:=IF([.AC73]=&quot;&quot;;&quot;&quot;;[.AC73])">
            <text:p/>
          </table:table-cell>
          <table:table-cell table:style-name="ce265" table:formula="of:=IF([.AD73]=&quot;&quot;;&quot;&quot;;[.AD73])">
            <text:p/>
          </table:table-cell>
          <table:table-cell table:style-name="ce265" table:formula="of:=IF([.AE73]=&quot;&quot;;&quot;&quot;;[.AE73])">
            <text:p/>
          </table:table-cell>
          <table:table-cell table:style-name="ce265" table:formula="of:=IF([.AF73]=&quot;&quot;;&quot;&quot;;[.AF73])">
            <text:p/>
          </table:table-cell>
          <table:table-cell table:style-name="ce265" table:formula="of:=IF([.AG73]=&quot;&quot;;&quot;&quot;;[.AG73])">
            <text:p/>
          </table:table-cell>
          <table:table-cell table:style-name="ce265" table:formula="of:=IF([.AH73]=&quot;&quot;;&quot;&quot;;[.AH73])">
            <text:p/>
          </table:table-cell>
          <table:table-cell table:style-name="ce265" table:formula="of:=IF([.AI73]=&quot;&quot;;&quot;&quot;;[.AI73])">
            <text:p/>
          </table:table-cell>
          <table:table-cell table:style-name="ce265" table:formula="of:=IF([.AJ73]=&quot;&quot;;&quot;&quot;;[.AJ73])">
            <text:p/>
          </table:table-cell>
          <table:table-cell table:style-name="ce265" table:formula="of:=[.AK73]">
            <text:p/>
          </table:table-cell>
          <table:table-cell table:style-name="ce265" table:formula="of:=[.AL73]">
            <text:p/>
          </table:table-cell>
          <table:table-cell table:style-name="ce265" table:formula="of:=[.AM73]">
            <text:p/>
          </table:table-cell>
          <table:table-cell table:style-name="ce265" table:formula="of:=[.AN73]">
            <text:p/>
          </table:table-cell>
          <table:table-cell table:style-name="ce265" table:formula="of:=[.AO73]">
            <text:p/>
          </table:table-cell>
          <table:table-cell table:style-name="ce265" table:formula="of:=[.AP73]">
            <text:p/>
          </table:table-cell>
          <table:table-cell table:style-name="ce265" table:formula="of:=[.AQ73]">
            <text:p/>
          </table:table-cell>
          <table:table-cell table:style-name="ce265" table:formula="of:=[.AR73]">
            <text:p/>
          </table:table-cell>
          <table:table-cell table:style-name="ce265" table:formula="of:=[.AS73]">
            <text:p/>
          </table:table-cell>
          <table:table-cell table:style-name="ce265" table:formula="of:=[.AT73]">
            <text:p/>
          </table:table-cell>
          <table:table-cell table:style-name="ce265" table:formula="of:=[.AU73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8" calcext:value-type="float">
            <text:p>8</text:p>
          </table:table-cell>
          <table:table-cell table:style-name="ce265" table:formula="of:=[.C74]">
            <text:p/>
          </table:table-cell>
          <table:table-cell table:number-columns-repeated="3"/>
          <table:table-cell table:style-name="ce265" table:formula="of:=[.G74]">
            <text:p/>
          </table:table-cell>
          <table:table-cell table:style-name="ce265" table:formula="of:=[.H74]">
            <text:p/>
          </table:table-cell>
          <table:table-cell table:style-name="ce265" table:formula="of:=[.I74]">
            <text:p/>
          </table:table-cell>
          <table:table-cell table:style-name="ce265" table:formula="of:=IF([.J74]=&quot;&quot;;&quot;&quot;;[.J74])">
            <text:p/>
          </table:table-cell>
          <table:table-cell table:style-name="ce265" table:formula="of:=IF([.K74]=&quot;&quot;;&quot;&quot;;[.K74])">
            <text:p/>
          </table:table-cell>
          <table:table-cell table:style-name="ce265" table:formula="of:=[.L74]">
            <text:p/>
          </table:table-cell>
          <table:table-cell table:style-name="ce265" table:formula="of:=[.M74]">
            <text:p/>
          </table:table-cell>
          <table:table-cell table:style-name="ce265" table:formula="of:=IF([.N74]=&quot;&quot;;&quot;&quot;;[.N74])">
            <text:p/>
          </table:table-cell>
          <table:table-cell table:style-name="ce265" table:formula="of:=IF([.O74]=&quot;&quot;;&quot;&quot;;[.O74])">
            <text:p/>
          </table:table-cell>
          <table:table-cell table:style-name="ce265" table:formula="of:=IF([.P74]=&quot;&quot;;&quot;&quot;;[.P74])">
            <text:p/>
          </table:table-cell>
          <table:table-cell table:style-name="ce265" table:formula="of:=IF([.Q74]=&quot;&quot;;&quot;&quot;;[.Q74])">
            <text:p/>
          </table:table-cell>
          <table:table-cell table:style-name="ce265" table:formula="of:=IF([.R74]=&quot;&quot;;&quot;&quot;;[.R74])">
            <text:p/>
          </table:table-cell>
          <table:table-cell table:style-name="ce265" table:formula="of:=[.S74]">
            <text:p/>
          </table:table-cell>
          <table:table-cell table:style-name="ce265" table:formula="of:=[.T74]">
            <text:p/>
          </table:table-cell>
          <table:table-cell table:style-name="ce265" table:formula="of:=IF([.U74]=&quot;&quot;;&quot;&quot;;[.U74])">
            <text:p/>
          </table:table-cell>
          <table:table-cell table:style-name="ce265" table:formula="of:=IF([.V74]=&quot;&quot;;&quot;&quot;;[.V74])">
            <text:p/>
          </table:table-cell>
          <table:table-cell table:style-name="ce265" table:formula="of:=IF([.W74]=&quot;&quot;;&quot;&quot;;[.W74])">
            <text:p/>
          </table:table-cell>
          <table:table-cell table:style-name="ce265" table:formula="of:=IF([.X74]=&quot;&quot;;&quot;&quot;;[.X74])">
            <text:p/>
          </table:table-cell>
          <table:table-cell table:style-name="ce265" table:formula="of:=IF([.Y74]=&quot;&quot;;&quot;&quot;;[.Y74])">
            <text:p/>
          </table:table-cell>
          <table:table-cell table:style-name="ce265" table:formula="of:=IF([.Z74]=&quot;&quot;;&quot;&quot;;[.Z74])">
            <text:p/>
          </table:table-cell>
          <table:table-cell table:style-name="ce265" table:formula="of:=IF([.AA74]=&quot;&quot;;&quot;&quot;;[.AA74])">
            <text:p/>
          </table:table-cell>
          <table:table-cell table:style-name="ce265" table:formula="of:=IF([.AB74]=&quot;&quot;;&quot;&quot;;[.AB74])">
            <text:p/>
          </table:table-cell>
          <table:table-cell table:style-name="ce265" table:formula="of:=IF([.AC74]=&quot;&quot;;&quot;&quot;;[.AC74])">
            <text:p/>
          </table:table-cell>
          <table:table-cell table:style-name="ce265" table:formula="of:=IF([.AD74]=&quot;&quot;;&quot;&quot;;[.AD74])">
            <text:p/>
          </table:table-cell>
          <table:table-cell table:style-name="ce265" table:formula="of:=IF([.AE74]=&quot;&quot;;&quot;&quot;;[.AE74])">
            <text:p/>
          </table:table-cell>
          <table:table-cell table:style-name="ce265" table:formula="of:=IF([.AF74]=&quot;&quot;;&quot;&quot;;[.AF74])">
            <text:p/>
          </table:table-cell>
          <table:table-cell table:style-name="ce265" table:formula="of:=IF([.AG74]=&quot;&quot;;&quot;&quot;;[.AG74])">
            <text:p/>
          </table:table-cell>
          <table:table-cell table:style-name="ce265" table:formula="of:=IF([.AH74]=&quot;&quot;;&quot;&quot;;[.AH74])">
            <text:p/>
          </table:table-cell>
          <table:table-cell table:style-name="ce265" table:formula="of:=IF([.AI74]=&quot;&quot;;&quot;&quot;;[.AI74])">
            <text:p/>
          </table:table-cell>
          <table:table-cell table:style-name="ce265" table:formula="of:=IF([.AJ74]=&quot;&quot;;&quot;&quot;;[.AJ74])">
            <text:p/>
          </table:table-cell>
          <table:table-cell table:style-name="ce265" table:formula="of:=[.AK74]">
            <text:p/>
          </table:table-cell>
          <table:table-cell table:style-name="ce265" table:formula="of:=[.AL74]">
            <text:p/>
          </table:table-cell>
          <table:table-cell table:style-name="ce265" table:formula="of:=[.AM74]">
            <text:p/>
          </table:table-cell>
          <table:table-cell table:style-name="ce265" table:formula="of:=[.AN74]">
            <text:p/>
          </table:table-cell>
          <table:table-cell table:style-name="ce265" table:formula="of:=[.AO74]">
            <text:p/>
          </table:table-cell>
          <table:table-cell table:style-name="ce265" table:formula="of:=[.AP74]">
            <text:p/>
          </table:table-cell>
          <table:table-cell table:style-name="ce265" table:formula="of:=[.AQ74]">
            <text:p/>
          </table:table-cell>
          <table:table-cell table:style-name="ce265" table:formula="of:=[.AR74]">
            <text:p/>
          </table:table-cell>
          <table:table-cell table:style-name="ce265" table:formula="of:=[.AS74]">
            <text:p/>
          </table:table-cell>
          <table:table-cell table:style-name="ce265" table:formula="of:=[.AT74]">
            <text:p/>
          </table:table-cell>
          <table:table-cell table:style-name="ce265" table:formula="of:=[.AU74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9" calcext:value-type="float">
            <text:p>9</text:p>
          </table:table-cell>
          <table:table-cell table:style-name="ce265" table:formula="of:=[.C75]">
            <text:p/>
          </table:table-cell>
          <table:table-cell table:number-columns-repeated="3"/>
          <table:table-cell table:style-name="ce265" table:formula="of:=[.G75]">
            <text:p/>
          </table:table-cell>
          <table:table-cell table:style-name="ce265" table:formula="of:=[.H75]">
            <text:p/>
          </table:table-cell>
          <table:table-cell table:style-name="ce265" table:formula="of:=[.I75]">
            <text:p/>
          </table:table-cell>
          <table:table-cell table:style-name="ce265" table:formula="of:=IF([.J75]=&quot;&quot;;&quot;&quot;;[.J75])">
            <text:p/>
          </table:table-cell>
          <table:table-cell table:style-name="ce265" table:formula="of:=IF([.K75]=&quot;&quot;;&quot;&quot;;[.K75])">
            <text:p/>
          </table:table-cell>
          <table:table-cell table:style-name="ce265" table:formula="of:=[.L75]">
            <text:p/>
          </table:table-cell>
          <table:table-cell table:style-name="ce265" table:formula="of:=[.M75]">
            <text:p/>
          </table:table-cell>
          <table:table-cell table:style-name="ce265" table:formula="of:=IF([.N75]=&quot;&quot;;&quot;&quot;;[.N75])">
            <text:p/>
          </table:table-cell>
          <table:table-cell table:style-name="ce265" table:formula="of:=IF([.O75]=&quot;&quot;;&quot;&quot;;[.O75])">
            <text:p/>
          </table:table-cell>
          <table:table-cell table:style-name="ce265" table:formula="of:=IF([.P75]=&quot;&quot;;&quot;&quot;;[.P75])">
            <text:p/>
          </table:table-cell>
          <table:table-cell table:style-name="ce265" table:formula="of:=IF([.Q75]=&quot;&quot;;&quot;&quot;;[.Q75])">
            <text:p/>
          </table:table-cell>
          <table:table-cell table:style-name="ce265" table:formula="of:=IF([.R75]=&quot;&quot;;&quot;&quot;;[.R75])">
            <text:p/>
          </table:table-cell>
          <table:table-cell table:style-name="ce265" table:formula="of:=[.S75]">
            <text:p/>
          </table:table-cell>
          <table:table-cell table:style-name="ce265" table:formula="of:=[.T75]">
            <text:p/>
          </table:table-cell>
          <table:table-cell table:style-name="ce265" table:formula="of:=IF([.U75]=&quot;&quot;;&quot;&quot;;[.U75])">
            <text:p/>
          </table:table-cell>
          <table:table-cell table:style-name="ce265" table:formula="of:=IF([.V75]=&quot;&quot;;&quot;&quot;;[.V75])">
            <text:p/>
          </table:table-cell>
          <table:table-cell table:style-name="ce265" table:formula="of:=IF([.W75]=&quot;&quot;;&quot;&quot;;[.W75])">
            <text:p/>
          </table:table-cell>
          <table:table-cell table:style-name="ce265" table:formula="of:=IF([.X75]=&quot;&quot;;&quot;&quot;;[.X75])">
            <text:p/>
          </table:table-cell>
          <table:table-cell table:style-name="ce265" table:formula="of:=IF([.Y75]=&quot;&quot;;&quot;&quot;;[.Y75])">
            <text:p/>
          </table:table-cell>
          <table:table-cell table:style-name="ce265" table:formula="of:=IF([.Z75]=&quot;&quot;;&quot;&quot;;[.Z75])">
            <text:p/>
          </table:table-cell>
          <table:table-cell table:style-name="ce265" table:formula="of:=IF([.AA75]=&quot;&quot;;&quot;&quot;;[.AA75])">
            <text:p/>
          </table:table-cell>
          <table:table-cell table:style-name="ce265" table:formula="of:=IF([.AB75]=&quot;&quot;;&quot;&quot;;[.AB75])">
            <text:p/>
          </table:table-cell>
          <table:table-cell table:style-name="ce265" table:formula="of:=IF([.AC75]=&quot;&quot;;&quot;&quot;;[.AC75])">
            <text:p/>
          </table:table-cell>
          <table:table-cell table:style-name="ce265" table:formula="of:=IF([.AD75]=&quot;&quot;;&quot;&quot;;[.AD75])">
            <text:p/>
          </table:table-cell>
          <table:table-cell table:style-name="ce265" table:formula="of:=IF([.AE75]=&quot;&quot;;&quot;&quot;;[.AE75])">
            <text:p/>
          </table:table-cell>
          <table:table-cell table:style-name="ce265" table:formula="of:=IF([.AF75]=&quot;&quot;;&quot;&quot;;[.AF75])">
            <text:p/>
          </table:table-cell>
          <table:table-cell table:style-name="ce265" table:formula="of:=IF([.AG75]=&quot;&quot;;&quot;&quot;;[.AG75])">
            <text:p/>
          </table:table-cell>
          <table:table-cell table:style-name="ce265" table:formula="of:=IF([.AH75]=&quot;&quot;;&quot;&quot;;[.AH75])">
            <text:p/>
          </table:table-cell>
          <table:table-cell table:style-name="ce265" table:formula="of:=IF([.AI75]=&quot;&quot;;&quot;&quot;;[.AI75])">
            <text:p/>
          </table:table-cell>
          <table:table-cell table:style-name="ce265" table:formula="of:=IF([.AJ75]=&quot;&quot;;&quot;&quot;;[.AJ75])">
            <text:p/>
          </table:table-cell>
          <table:table-cell table:style-name="ce265" table:formula="of:=[.AK75]">
            <text:p/>
          </table:table-cell>
          <table:table-cell table:style-name="ce265" table:formula="of:=[.AL75]">
            <text:p/>
          </table:table-cell>
          <table:table-cell table:style-name="ce265" table:formula="of:=[.AM75]">
            <text:p/>
          </table:table-cell>
          <table:table-cell table:style-name="ce265" table:formula="of:=[.AN75]">
            <text:p/>
          </table:table-cell>
          <table:table-cell table:style-name="ce265" table:formula="of:=[.AO75]">
            <text:p/>
          </table:table-cell>
          <table:table-cell table:style-name="ce265" table:formula="of:=[.AP75]">
            <text:p/>
          </table:table-cell>
          <table:table-cell table:style-name="ce265" table:formula="of:=[.AQ75]">
            <text:p/>
          </table:table-cell>
          <table:table-cell table:style-name="ce265" table:formula="of:=[.AR75]">
            <text:p/>
          </table:table-cell>
          <table:table-cell table:style-name="ce265" table:formula="of:=[.AS75]">
            <text:p/>
          </table:table-cell>
          <table:table-cell table:style-name="ce265" table:formula="of:=[.AT75]">
            <text:p/>
          </table:table-cell>
          <table:table-cell table:style-name="ce265" table:formula="of:=[.AU75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table:style-name="ce265" table:formula="of:=[.C76]">
            <text:p/>
          </table:table-cell>
          <table:table-cell table:number-columns-repeated="3"/>
          <table:table-cell table:style-name="ce265" table:formula="of:=[.G76]">
            <text:p/>
          </table:table-cell>
          <table:table-cell table:style-name="ce265" table:formula="of:=[.H76]">
            <text:p/>
          </table:table-cell>
          <table:table-cell table:style-name="ce265" table:formula="of:=[.I76]">
            <text:p/>
          </table:table-cell>
          <table:table-cell table:style-name="ce265" table:formula="of:=IF([.J76]=&quot;&quot;;&quot;&quot;;[.J76])">
            <text:p/>
          </table:table-cell>
          <table:table-cell table:style-name="ce265" table:formula="of:=IF([.K76]=&quot;&quot;;&quot;&quot;;[.K76])">
            <text:p/>
          </table:table-cell>
          <table:table-cell table:style-name="ce265" table:formula="of:=[.L76]">
            <text:p/>
          </table:table-cell>
          <table:table-cell table:style-name="ce265" table:formula="of:=[.M76]">
            <text:p/>
          </table:table-cell>
          <table:table-cell table:style-name="ce265" table:formula="of:=IF([.N76]=&quot;&quot;;&quot;&quot;;[.N76])">
            <text:p/>
          </table:table-cell>
          <table:table-cell table:style-name="ce265" table:formula="of:=IF([.O76]=&quot;&quot;;&quot;&quot;;[.O76])">
            <text:p/>
          </table:table-cell>
          <table:table-cell table:style-name="ce265" table:formula="of:=IF([.P76]=&quot;&quot;;&quot;&quot;;[.P76])">
            <text:p/>
          </table:table-cell>
          <table:table-cell table:style-name="ce265" table:formula="of:=IF([.Q76]=&quot;&quot;;&quot;&quot;;[.Q76])">
            <text:p/>
          </table:table-cell>
          <table:table-cell table:style-name="ce265" table:formula="of:=IF([.R76]=&quot;&quot;;&quot;&quot;;[.R76])">
            <text:p/>
          </table:table-cell>
          <table:table-cell table:style-name="ce265" table:formula="of:=[.S76]">
            <text:p/>
          </table:table-cell>
          <table:table-cell table:style-name="ce265" table:formula="of:=[.T76]">
            <text:p/>
          </table:table-cell>
          <table:table-cell table:style-name="ce265" table:formula="of:=IF([.U76]=&quot;&quot;;&quot;&quot;;[.U76])">
            <text:p/>
          </table:table-cell>
          <table:table-cell table:style-name="ce265" table:formula="of:=IF([.V76]=&quot;&quot;;&quot;&quot;;[.V76])">
            <text:p/>
          </table:table-cell>
          <table:table-cell table:style-name="ce265" table:formula="of:=IF([.W76]=&quot;&quot;;&quot;&quot;;[.W76])">
            <text:p/>
          </table:table-cell>
          <table:table-cell table:style-name="ce265" table:formula="of:=IF([.X76]=&quot;&quot;;&quot;&quot;;[.X76])">
            <text:p/>
          </table:table-cell>
          <table:table-cell table:style-name="ce265" table:formula="of:=IF([.Y76]=&quot;&quot;;&quot;&quot;;[.Y76])">
            <text:p/>
          </table:table-cell>
          <table:table-cell table:style-name="ce265" table:formula="of:=IF([.Z76]=&quot;&quot;;&quot;&quot;;[.Z76])">
            <text:p/>
          </table:table-cell>
          <table:table-cell table:style-name="ce265" table:formula="of:=IF([.AA76]=&quot;&quot;;&quot;&quot;;[.AA76])">
            <text:p/>
          </table:table-cell>
          <table:table-cell table:style-name="ce265" table:formula="of:=IF([.AB76]=&quot;&quot;;&quot;&quot;;[.AB76])">
            <text:p/>
          </table:table-cell>
          <table:table-cell table:style-name="ce265" table:formula="of:=IF([.AC76]=&quot;&quot;;&quot;&quot;;[.AC76])">
            <text:p/>
          </table:table-cell>
          <table:table-cell table:style-name="ce265" table:formula="of:=IF([.AD76]=&quot;&quot;;&quot;&quot;;[.AD76])">
            <text:p/>
          </table:table-cell>
          <table:table-cell table:style-name="ce265" table:formula="of:=IF([.AE76]=&quot;&quot;;&quot;&quot;;[.AE76])">
            <text:p/>
          </table:table-cell>
          <table:table-cell table:style-name="ce265" table:formula="of:=IF([.AF76]=&quot;&quot;;&quot;&quot;;[.AF76])">
            <text:p/>
          </table:table-cell>
          <table:table-cell table:style-name="ce265" table:formula="of:=IF([.AG76]=&quot;&quot;;&quot;&quot;;[.AG76])">
            <text:p/>
          </table:table-cell>
          <table:table-cell table:style-name="ce265" table:formula="of:=IF([.AH76]=&quot;&quot;;&quot;&quot;;[.AH76])">
            <text:p/>
          </table:table-cell>
          <table:table-cell table:style-name="ce265" table:formula="of:=IF([.AI76]=&quot;&quot;;&quot;&quot;;[.AI76])">
            <text:p/>
          </table:table-cell>
          <table:table-cell table:style-name="ce265" table:formula="of:=IF([.AJ76]=&quot;&quot;;&quot;&quot;;[.AJ76])">
            <text:p/>
          </table:table-cell>
          <table:table-cell table:style-name="ce265" table:formula="of:=[.AK76]">
            <text:p/>
          </table:table-cell>
          <table:table-cell table:style-name="ce265" table:formula="of:=[.AL76]">
            <text:p/>
          </table:table-cell>
          <table:table-cell table:style-name="ce265" table:formula="of:=[.AM76]">
            <text:p/>
          </table:table-cell>
          <table:table-cell table:style-name="ce265" table:formula="of:=[.AN76]">
            <text:p/>
          </table:table-cell>
          <table:table-cell table:style-name="ce265" table:formula="of:=[.AO76]">
            <text:p/>
          </table:table-cell>
          <table:table-cell table:style-name="ce265" table:formula="of:=[.AP76]">
            <text:p/>
          </table:table-cell>
          <table:table-cell table:style-name="ce265" table:formula="of:=[.AQ76]">
            <text:p/>
          </table:table-cell>
          <table:table-cell table:style-name="ce265" table:formula="of:=[.AR76]">
            <text:p/>
          </table:table-cell>
          <table:table-cell table:style-name="ce265" table:formula="of:=[.AS76]">
            <text:p/>
          </table:table-cell>
          <table:table-cell table:style-name="ce265" table:formula="of:=[.AT76]">
            <text:p/>
          </table:table-cell>
          <table:table-cell table:style-name="ce265" table:formula="of:=[.AU76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1" calcext:value-type="float">
            <text:p>11</text:p>
          </table:table-cell>
          <table:table-cell table:style-name="ce265" table:formula="of:=[.C77]">
            <text:p/>
          </table:table-cell>
          <table:table-cell table:number-columns-repeated="3"/>
          <table:table-cell table:style-name="ce265" table:formula="of:=[.G77]">
            <text:p/>
          </table:table-cell>
          <table:table-cell table:style-name="ce265" table:formula="of:=[.H77]">
            <text:p/>
          </table:table-cell>
          <table:table-cell table:style-name="ce265" table:formula="of:=[.I77]">
            <text:p/>
          </table:table-cell>
          <table:table-cell table:style-name="ce265" table:formula="of:=IF([.J77]=&quot;&quot;;&quot;&quot;;[.J77])">
            <text:p/>
          </table:table-cell>
          <table:table-cell table:style-name="ce265" table:formula="of:=IF([.K77]=&quot;&quot;;&quot;&quot;;[.K77])">
            <text:p/>
          </table:table-cell>
          <table:table-cell table:style-name="ce265" table:formula="of:=[.L77]">
            <text:p/>
          </table:table-cell>
          <table:table-cell table:style-name="ce265" table:formula="of:=[.M77]">
            <text:p/>
          </table:table-cell>
          <table:table-cell table:style-name="ce265" table:formula="of:=IF([.N77]=&quot;&quot;;&quot;&quot;;[.N77])">
            <text:p/>
          </table:table-cell>
          <table:table-cell table:style-name="ce265" table:formula="of:=IF([.O77]=&quot;&quot;;&quot;&quot;;[.O77])">
            <text:p/>
          </table:table-cell>
          <table:table-cell table:style-name="ce265" table:formula="of:=IF([.P77]=&quot;&quot;;&quot;&quot;;[.P77])">
            <text:p/>
          </table:table-cell>
          <table:table-cell table:style-name="ce265" table:formula="of:=IF([.Q77]=&quot;&quot;;&quot;&quot;;[.Q77])">
            <text:p/>
          </table:table-cell>
          <table:table-cell table:style-name="ce265" table:formula="of:=IF([.R77]=&quot;&quot;;&quot;&quot;;[.R77])">
            <text:p/>
          </table:table-cell>
          <table:table-cell table:style-name="ce265" table:formula="of:=[.S77]">
            <text:p/>
          </table:table-cell>
          <table:table-cell table:style-name="ce265" table:formula="of:=[.T77]">
            <text:p/>
          </table:table-cell>
          <table:table-cell table:style-name="ce265" table:formula="of:=IF([.U77]=&quot;&quot;;&quot;&quot;;[.U77])">
            <text:p/>
          </table:table-cell>
          <table:table-cell table:style-name="ce265" table:formula="of:=IF([.V77]=&quot;&quot;;&quot;&quot;;[.V77])">
            <text:p/>
          </table:table-cell>
          <table:table-cell table:style-name="ce265" table:formula="of:=IF([.W77]=&quot;&quot;;&quot;&quot;;[.W77])">
            <text:p/>
          </table:table-cell>
          <table:table-cell table:style-name="ce265" table:formula="of:=IF([.X77]=&quot;&quot;;&quot;&quot;;[.X77])">
            <text:p/>
          </table:table-cell>
          <table:table-cell table:style-name="ce265" table:formula="of:=IF([.Y77]=&quot;&quot;;&quot;&quot;;[.Y77])">
            <text:p/>
          </table:table-cell>
          <table:table-cell table:style-name="ce265" table:formula="of:=IF([.Z77]=&quot;&quot;;&quot;&quot;;[.Z77])">
            <text:p/>
          </table:table-cell>
          <table:table-cell table:style-name="ce265" table:formula="of:=IF([.AA77]=&quot;&quot;;&quot;&quot;;[.AA77])">
            <text:p/>
          </table:table-cell>
          <table:table-cell table:style-name="ce265" table:formula="of:=IF([.AB77]=&quot;&quot;;&quot;&quot;;[.AB77])">
            <text:p/>
          </table:table-cell>
          <table:table-cell table:style-name="ce265" table:formula="of:=IF([.AC77]=&quot;&quot;;&quot;&quot;;[.AC77])">
            <text:p/>
          </table:table-cell>
          <table:table-cell table:style-name="ce265" table:formula="of:=IF([.AD77]=&quot;&quot;;&quot;&quot;;[.AD77])">
            <text:p/>
          </table:table-cell>
          <table:table-cell table:style-name="ce265" table:formula="of:=IF([.AE77]=&quot;&quot;;&quot;&quot;;[.AE77])">
            <text:p/>
          </table:table-cell>
          <table:table-cell table:style-name="ce265" table:formula="of:=IF([.AF77]=&quot;&quot;;&quot;&quot;;[.AF77])">
            <text:p/>
          </table:table-cell>
          <table:table-cell table:style-name="ce265" table:formula="of:=IF([.AG77]=&quot;&quot;;&quot;&quot;;[.AG77])">
            <text:p/>
          </table:table-cell>
          <table:table-cell table:style-name="ce265" table:formula="of:=IF([.AH77]=&quot;&quot;;&quot;&quot;;[.AH77])">
            <text:p/>
          </table:table-cell>
          <table:table-cell table:style-name="ce265" table:formula="of:=IF([.AI77]=&quot;&quot;;&quot;&quot;;[.AI77])">
            <text:p/>
          </table:table-cell>
          <table:table-cell table:style-name="ce265" table:formula="of:=IF([.AJ77]=&quot;&quot;;&quot;&quot;;[.AJ77])">
            <text:p/>
          </table:table-cell>
          <table:table-cell table:style-name="ce265" table:formula="of:=[.AK77]">
            <text:p/>
          </table:table-cell>
          <table:table-cell table:style-name="ce265" table:formula="of:=[.AL77]">
            <text:p/>
          </table:table-cell>
          <table:table-cell table:style-name="ce265" table:formula="of:=[.AM77]">
            <text:p/>
          </table:table-cell>
          <table:table-cell table:style-name="ce265" table:formula="of:=[.AN77]">
            <text:p/>
          </table:table-cell>
          <table:table-cell table:style-name="ce265" table:formula="of:=[.AO77]">
            <text:p/>
          </table:table-cell>
          <table:table-cell table:style-name="ce265" table:formula="of:=[.AP77]">
            <text:p/>
          </table:table-cell>
          <table:table-cell table:style-name="ce265" table:formula="of:=[.AQ77]">
            <text:p/>
          </table:table-cell>
          <table:table-cell table:style-name="ce265" table:formula="of:=[.AR77]">
            <text:p/>
          </table:table-cell>
          <table:table-cell table:style-name="ce265" table:formula="of:=[.AS77]">
            <text:p/>
          </table:table-cell>
          <table:table-cell table:style-name="ce265" table:formula="of:=[.AT77]">
            <text:p/>
          </table:table-cell>
          <table:table-cell table:style-name="ce265" table:formula="of:=[.AU77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table:style-name="ce265" table:formula="of:=[.C78]">
            <text:p/>
          </table:table-cell>
          <table:table-cell table:number-columns-repeated="3"/>
          <table:table-cell table:style-name="ce265" table:formula="of:=[.G78]">
            <text:p/>
          </table:table-cell>
          <table:table-cell table:style-name="ce265" table:formula="of:=[.H78]">
            <text:p/>
          </table:table-cell>
          <table:table-cell table:style-name="ce265" table:formula="of:=[.I78]">
            <text:p/>
          </table:table-cell>
          <table:table-cell table:style-name="ce265" table:formula="of:=IF([.J78]=&quot;&quot;;&quot;&quot;;[.J78])">
            <text:p/>
          </table:table-cell>
          <table:table-cell table:style-name="ce265" table:formula="of:=IF([.K78]=&quot;&quot;;&quot;&quot;;[.K78])">
            <text:p/>
          </table:table-cell>
          <table:table-cell table:style-name="ce265" table:formula="of:=[.L78]">
            <text:p/>
          </table:table-cell>
          <table:table-cell table:style-name="ce265" table:formula="of:=[.M78]">
            <text:p/>
          </table:table-cell>
          <table:table-cell table:style-name="ce265" table:formula="of:=IF([.N78]=&quot;&quot;;&quot;&quot;;[.N78])">
            <text:p/>
          </table:table-cell>
          <table:table-cell table:style-name="ce265" table:formula="of:=IF([.O78]=&quot;&quot;;&quot;&quot;;[.O78])">
            <text:p/>
          </table:table-cell>
          <table:table-cell table:style-name="ce265" table:formula="of:=IF([.P78]=&quot;&quot;;&quot;&quot;;[.P78])">
            <text:p/>
          </table:table-cell>
          <table:table-cell table:style-name="ce265" table:formula="of:=IF([.Q78]=&quot;&quot;;&quot;&quot;;[.Q78])">
            <text:p/>
          </table:table-cell>
          <table:table-cell table:style-name="ce265" table:formula="of:=IF([.R78]=&quot;&quot;;&quot;&quot;;[.R78])">
            <text:p/>
          </table:table-cell>
          <table:table-cell table:style-name="ce265" table:formula="of:=[.S78]">
            <text:p/>
          </table:table-cell>
          <table:table-cell table:style-name="ce265" table:formula="of:=[.T78]">
            <text:p/>
          </table:table-cell>
          <table:table-cell table:style-name="ce265" table:formula="of:=IF([.U78]=&quot;&quot;;&quot;&quot;;[.U78])">
            <text:p/>
          </table:table-cell>
          <table:table-cell table:style-name="ce265" table:formula="of:=IF([.V78]=&quot;&quot;;&quot;&quot;;[.V78])">
            <text:p/>
          </table:table-cell>
          <table:table-cell table:style-name="ce265" table:formula="of:=IF([.W78]=&quot;&quot;;&quot;&quot;;[.W78])">
            <text:p/>
          </table:table-cell>
          <table:table-cell table:style-name="ce265" table:formula="of:=IF([.X78]=&quot;&quot;;&quot;&quot;;[.X78])">
            <text:p/>
          </table:table-cell>
          <table:table-cell table:style-name="ce265" table:formula="of:=IF([.Y78]=&quot;&quot;;&quot;&quot;;[.Y78])">
            <text:p/>
          </table:table-cell>
          <table:table-cell table:style-name="ce265" table:formula="of:=IF([.Z78]=&quot;&quot;;&quot;&quot;;[.Z78])">
            <text:p/>
          </table:table-cell>
          <table:table-cell table:style-name="ce265" table:formula="of:=IF([.AA78]=&quot;&quot;;&quot;&quot;;[.AA78])">
            <text:p/>
          </table:table-cell>
          <table:table-cell table:style-name="ce265" table:formula="of:=IF([.AB78]=&quot;&quot;;&quot;&quot;;[.AB78])">
            <text:p/>
          </table:table-cell>
          <table:table-cell table:style-name="ce265" table:formula="of:=IF([.AC78]=&quot;&quot;;&quot;&quot;;[.AC78])">
            <text:p/>
          </table:table-cell>
          <table:table-cell table:style-name="ce265" table:formula="of:=IF([.AD78]=&quot;&quot;;&quot;&quot;;[.AD78])">
            <text:p/>
          </table:table-cell>
          <table:table-cell table:style-name="ce265" table:formula="of:=IF([.AE78]=&quot;&quot;;&quot;&quot;;[.AE78])">
            <text:p/>
          </table:table-cell>
          <table:table-cell table:style-name="ce265" table:formula="of:=IF([.AF78]=&quot;&quot;;&quot;&quot;;[.AF78])">
            <text:p/>
          </table:table-cell>
          <table:table-cell table:style-name="ce265" table:formula="of:=IF([.AG78]=&quot;&quot;;&quot;&quot;;[.AG78])">
            <text:p/>
          </table:table-cell>
          <table:table-cell table:style-name="ce265" table:formula="of:=IF([.AH78]=&quot;&quot;;&quot;&quot;;[.AH78])">
            <text:p/>
          </table:table-cell>
          <table:table-cell table:style-name="ce265" table:formula="of:=IF([.AI78]=&quot;&quot;;&quot;&quot;;[.AI78])">
            <text:p/>
          </table:table-cell>
          <table:table-cell table:style-name="ce265" table:formula="of:=IF([.AJ78]=&quot;&quot;;&quot;&quot;;[.AJ78])">
            <text:p/>
          </table:table-cell>
          <table:table-cell table:style-name="ce265" table:formula="of:=[.AK78]">
            <text:p/>
          </table:table-cell>
          <table:table-cell table:style-name="ce265" table:formula="of:=[.AL78]">
            <text:p/>
          </table:table-cell>
          <table:table-cell table:style-name="ce265" table:formula="of:=[.AM78]">
            <text:p/>
          </table:table-cell>
          <table:table-cell table:style-name="ce265" table:formula="of:=[.AN78]">
            <text:p/>
          </table:table-cell>
          <table:table-cell table:style-name="ce265" table:formula="of:=[.AO78]">
            <text:p/>
          </table:table-cell>
          <table:table-cell table:style-name="ce265" table:formula="of:=[.AP78]">
            <text:p/>
          </table:table-cell>
          <table:table-cell table:style-name="ce265" table:formula="of:=[.AQ78]">
            <text:p/>
          </table:table-cell>
          <table:table-cell table:style-name="ce265" table:formula="of:=[.AR78]">
            <text:p/>
          </table:table-cell>
          <table:table-cell table:style-name="ce265" table:formula="of:=[.AS78]">
            <text:p/>
          </table:table-cell>
          <table:table-cell table:style-name="ce265" table:formula="of:=[.AT78]">
            <text:p/>
          </table:table-cell>
          <table:table-cell table:style-name="ce265" table:formula="of:=[.AU78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3" calcext:value-type="float">
            <text:p>13</text:p>
          </table:table-cell>
          <table:table-cell table:style-name="ce265" table:formula="of:=[.C79]">
            <text:p/>
          </table:table-cell>
          <table:table-cell table:number-columns-repeated="3"/>
          <table:table-cell table:style-name="ce265" table:formula="of:=[.G79]">
            <text:p/>
          </table:table-cell>
          <table:table-cell table:style-name="ce265" table:formula="of:=[.H79]">
            <text:p/>
          </table:table-cell>
          <table:table-cell table:style-name="ce265" table:formula="of:=[.I79]">
            <text:p/>
          </table:table-cell>
          <table:table-cell table:style-name="ce265" table:formula="of:=IF([.J79]=&quot;&quot;;&quot;&quot;;[.J79])">
            <text:p/>
          </table:table-cell>
          <table:table-cell table:style-name="ce265" table:formula="of:=IF([.K79]=&quot;&quot;;&quot;&quot;;[.K79])">
            <text:p/>
          </table:table-cell>
          <table:table-cell table:style-name="ce265" table:formula="of:=[.L79]">
            <text:p/>
          </table:table-cell>
          <table:table-cell table:style-name="ce265" table:formula="of:=[.M79]">
            <text:p/>
          </table:table-cell>
          <table:table-cell table:style-name="ce265" table:formula="of:=IF([.N79]=&quot;&quot;;&quot;&quot;;[.N79])">
            <text:p/>
          </table:table-cell>
          <table:table-cell table:style-name="ce265" table:formula="of:=IF([.O79]=&quot;&quot;;&quot;&quot;;[.O79])">
            <text:p/>
          </table:table-cell>
          <table:table-cell table:style-name="ce265" table:formula="of:=IF([.P79]=&quot;&quot;;&quot;&quot;;[.P79])">
            <text:p/>
          </table:table-cell>
          <table:table-cell table:style-name="ce265" table:formula="of:=IF([.Q79]=&quot;&quot;;&quot;&quot;;[.Q79])">
            <text:p/>
          </table:table-cell>
          <table:table-cell table:style-name="ce265" table:formula="of:=IF([.R79]=&quot;&quot;;&quot;&quot;;[.R79])">
            <text:p/>
          </table:table-cell>
          <table:table-cell table:style-name="ce265" table:formula="of:=[.S79]">
            <text:p/>
          </table:table-cell>
          <table:table-cell table:style-name="ce265" table:formula="of:=[.T79]">
            <text:p/>
          </table:table-cell>
          <table:table-cell table:style-name="ce265" table:formula="of:=IF([.U79]=&quot;&quot;;&quot;&quot;;[.U79])">
            <text:p/>
          </table:table-cell>
          <table:table-cell table:style-name="ce265" table:formula="of:=IF([.V79]=&quot;&quot;;&quot;&quot;;[.V79])">
            <text:p/>
          </table:table-cell>
          <table:table-cell table:style-name="ce265" table:formula="of:=IF([.W79]=&quot;&quot;;&quot;&quot;;[.W79])">
            <text:p/>
          </table:table-cell>
          <table:table-cell table:style-name="ce265" table:formula="of:=IF([.X79]=&quot;&quot;;&quot;&quot;;[.X79])">
            <text:p/>
          </table:table-cell>
          <table:table-cell table:style-name="ce265" table:formula="of:=IF([.Y79]=&quot;&quot;;&quot;&quot;;[.Y79])">
            <text:p/>
          </table:table-cell>
          <table:table-cell table:style-name="ce265" table:formula="of:=IF([.Z79]=&quot;&quot;;&quot;&quot;;[.Z79])">
            <text:p/>
          </table:table-cell>
          <table:table-cell table:style-name="ce265" table:formula="of:=IF([.AA79]=&quot;&quot;;&quot;&quot;;[.AA79])">
            <text:p/>
          </table:table-cell>
          <table:table-cell table:style-name="ce265" table:formula="of:=IF([.AB79]=&quot;&quot;;&quot;&quot;;[.AB79])">
            <text:p/>
          </table:table-cell>
          <table:table-cell table:style-name="ce265" table:formula="of:=IF([.AC79]=&quot;&quot;;&quot;&quot;;[.AC79])">
            <text:p/>
          </table:table-cell>
          <table:table-cell table:style-name="ce265" table:formula="of:=IF([.AD79]=&quot;&quot;;&quot;&quot;;[.AD79])">
            <text:p/>
          </table:table-cell>
          <table:table-cell table:style-name="ce265" table:formula="of:=IF([.AE79]=&quot;&quot;;&quot;&quot;;[.AE79])">
            <text:p/>
          </table:table-cell>
          <table:table-cell table:style-name="ce265" table:formula="of:=IF([.AF79]=&quot;&quot;;&quot;&quot;;[.AF79])">
            <text:p/>
          </table:table-cell>
          <table:table-cell table:style-name="ce265" table:formula="of:=IF([.AG79]=&quot;&quot;;&quot;&quot;;[.AG79])">
            <text:p/>
          </table:table-cell>
          <table:table-cell table:style-name="ce265" table:formula="of:=IF([.AH79]=&quot;&quot;;&quot;&quot;;[.AH79])">
            <text:p/>
          </table:table-cell>
          <table:table-cell table:style-name="ce265" table:formula="of:=IF([.AI79]=&quot;&quot;;&quot;&quot;;[.AI79])">
            <text:p/>
          </table:table-cell>
          <table:table-cell table:style-name="ce265" table:formula="of:=IF([.AJ79]=&quot;&quot;;&quot;&quot;;[.AJ79])">
            <text:p/>
          </table:table-cell>
          <table:table-cell table:style-name="ce265" table:formula="of:=[.AK79]">
            <text:p/>
          </table:table-cell>
          <table:table-cell table:style-name="ce265" table:formula="of:=[.AL79]">
            <text:p/>
          </table:table-cell>
          <table:table-cell table:style-name="ce265" table:formula="of:=[.AM79]">
            <text:p/>
          </table:table-cell>
          <table:table-cell table:style-name="ce265" table:formula="of:=[.AN79]">
            <text:p/>
          </table:table-cell>
          <table:table-cell table:style-name="ce265" table:formula="of:=[.AO79]">
            <text:p/>
          </table:table-cell>
          <table:table-cell table:style-name="ce265" table:formula="of:=[.AP79]">
            <text:p/>
          </table:table-cell>
          <table:table-cell table:style-name="ce265" table:formula="of:=[.AQ79]">
            <text:p/>
          </table:table-cell>
          <table:table-cell table:style-name="ce265" table:formula="of:=[.AR79]">
            <text:p/>
          </table:table-cell>
          <table:table-cell table:style-name="ce265" table:formula="of:=[.AS79]">
            <text:p/>
          </table:table-cell>
          <table:table-cell table:style-name="ce265" table:formula="of:=[.AT79]">
            <text:p/>
          </table:table-cell>
          <table:table-cell table:style-name="ce265" table:formula="of:=[.AU79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4" calcext:value-type="float">
            <text:p>14</text:p>
          </table:table-cell>
          <table:table-cell table:style-name="ce265" table:formula="of:=[.C80]">
            <text:p/>
          </table:table-cell>
          <table:table-cell table:number-columns-repeated="3"/>
          <table:table-cell table:style-name="ce265" table:formula="of:=[.G80]">
            <text:p/>
          </table:table-cell>
          <table:table-cell table:style-name="ce265" table:formula="of:=[.H80]">
            <text:p/>
          </table:table-cell>
          <table:table-cell table:style-name="ce265" table:formula="of:=[.I80]">
            <text:p/>
          </table:table-cell>
          <table:table-cell table:style-name="ce265" table:formula="of:=IF([.J80]=&quot;&quot;;&quot;&quot;;[.J80])">
            <text:p/>
          </table:table-cell>
          <table:table-cell table:style-name="ce265" table:formula="of:=IF([.K80]=&quot;&quot;;&quot;&quot;;[.K80])">
            <text:p/>
          </table:table-cell>
          <table:table-cell table:style-name="ce265" table:formula="of:=[.L80]">
            <text:p/>
          </table:table-cell>
          <table:table-cell table:style-name="ce265" table:formula="of:=[.M80]">
            <text:p/>
          </table:table-cell>
          <table:table-cell table:style-name="ce265" table:formula="of:=IF([.N80]=&quot;&quot;;&quot;&quot;;[.N80])">
            <text:p/>
          </table:table-cell>
          <table:table-cell table:style-name="ce265" table:formula="of:=IF([.O80]=&quot;&quot;;&quot;&quot;;[.O80])">
            <text:p/>
          </table:table-cell>
          <table:table-cell table:style-name="ce265" table:formula="of:=IF([.P80]=&quot;&quot;;&quot;&quot;;[.P80])">
            <text:p/>
          </table:table-cell>
          <table:table-cell table:style-name="ce265" table:formula="of:=IF([.Q80]=&quot;&quot;;&quot;&quot;;[.Q80])">
            <text:p/>
          </table:table-cell>
          <table:table-cell table:style-name="ce265" table:formula="of:=IF([.R80]=&quot;&quot;;&quot;&quot;;[.R80])">
            <text:p/>
          </table:table-cell>
          <table:table-cell table:style-name="ce265" table:formula="of:=[.S80]">
            <text:p/>
          </table:table-cell>
          <table:table-cell table:style-name="ce265" table:formula="of:=[.T80]">
            <text:p/>
          </table:table-cell>
          <table:table-cell table:style-name="ce265" table:formula="of:=IF([.U80]=&quot;&quot;;&quot;&quot;;[.U80])">
            <text:p/>
          </table:table-cell>
          <table:table-cell table:style-name="ce265" table:formula="of:=IF([.V80]=&quot;&quot;;&quot;&quot;;[.V80])">
            <text:p/>
          </table:table-cell>
          <table:table-cell table:style-name="ce265" table:formula="of:=IF([.W80]=&quot;&quot;;&quot;&quot;;[.W80])">
            <text:p/>
          </table:table-cell>
          <table:table-cell table:style-name="ce265" table:formula="of:=IF([.X80]=&quot;&quot;;&quot;&quot;;[.X80])">
            <text:p/>
          </table:table-cell>
          <table:table-cell table:style-name="ce265" table:formula="of:=IF([.Y80]=&quot;&quot;;&quot;&quot;;[.Y80])">
            <text:p/>
          </table:table-cell>
          <table:table-cell table:style-name="ce265" table:formula="of:=IF([.Z80]=&quot;&quot;;&quot;&quot;;[.Z80])">
            <text:p/>
          </table:table-cell>
          <table:table-cell table:style-name="ce265" table:formula="of:=IF([.AA80]=&quot;&quot;;&quot;&quot;;[.AA80])">
            <text:p/>
          </table:table-cell>
          <table:table-cell table:style-name="ce265" table:formula="of:=IF([.AB80]=&quot;&quot;;&quot;&quot;;[.AB80])">
            <text:p/>
          </table:table-cell>
          <table:table-cell table:style-name="ce265" table:formula="of:=IF([.AC80]=&quot;&quot;;&quot;&quot;;[.AC80])">
            <text:p/>
          </table:table-cell>
          <table:table-cell table:style-name="ce265" table:formula="of:=IF([.AD80]=&quot;&quot;;&quot;&quot;;[.AD80])">
            <text:p/>
          </table:table-cell>
          <table:table-cell table:style-name="ce265" table:formula="of:=IF([.AE80]=&quot;&quot;;&quot;&quot;;[.AE80])">
            <text:p/>
          </table:table-cell>
          <table:table-cell table:style-name="ce265" table:formula="of:=IF([.AF80]=&quot;&quot;;&quot;&quot;;[.AF80])">
            <text:p/>
          </table:table-cell>
          <table:table-cell table:style-name="ce265" table:formula="of:=IF([.AG80]=&quot;&quot;;&quot;&quot;;[.AG80])">
            <text:p/>
          </table:table-cell>
          <table:table-cell table:style-name="ce265" table:formula="of:=IF([.AH80]=&quot;&quot;;&quot;&quot;;[.AH80])">
            <text:p/>
          </table:table-cell>
          <table:table-cell table:style-name="ce265" table:formula="of:=IF([.AI80]=&quot;&quot;;&quot;&quot;;[.AI80])">
            <text:p/>
          </table:table-cell>
          <table:table-cell table:style-name="ce265" table:formula="of:=IF([.AJ80]=&quot;&quot;;&quot;&quot;;[.AJ80])">
            <text:p/>
          </table:table-cell>
          <table:table-cell table:style-name="ce265" table:formula="of:=[.AK80]">
            <text:p/>
          </table:table-cell>
          <table:table-cell table:style-name="ce265" table:formula="of:=[.AL80]">
            <text:p/>
          </table:table-cell>
          <table:table-cell table:style-name="ce265" table:formula="of:=[.AM80]">
            <text:p/>
          </table:table-cell>
          <table:table-cell table:style-name="ce265" table:formula="of:=[.AN80]">
            <text:p/>
          </table:table-cell>
          <table:table-cell table:style-name="ce265" table:formula="of:=[.AO80]">
            <text:p/>
          </table:table-cell>
          <table:table-cell table:style-name="ce265" table:formula="of:=[.AP80]">
            <text:p/>
          </table:table-cell>
          <table:table-cell table:style-name="ce265" table:formula="of:=[.AQ80]">
            <text:p/>
          </table:table-cell>
          <table:table-cell table:style-name="ce265" table:formula="of:=[.AR80]">
            <text:p/>
          </table:table-cell>
          <table:table-cell table:style-name="ce265" table:formula="of:=[.AS80]">
            <text:p/>
          </table:table-cell>
          <table:table-cell table:style-name="ce265" table:formula="of:=[.AT80]">
            <text:p/>
          </table:table-cell>
          <table:table-cell table:style-name="ce265" table:formula="of:=[.AU80]">
            <text:p/>
          </table:table-cell>
          <table:table-cell table:number-columns-repeated="29"/>
        </table:table-row>
        <table:table-row table:style-name="ro3">
          <table:table-cell/>
          <table:table-cell table:style-name="ce266" office:value-type="float" office:value="15" calcext:value-type="float">
            <text:p>15</text:p>
          </table:table-cell>
          <table:table-cell table:style-name="ce34" table:formula="of:=[.C81]">
            <text:p/>
          </table:table-cell>
          <table:table-cell table:style-name="ce34" table:number-columns-repeated="3"/>
          <table:table-cell table:style-name="ce34" table:formula="of:=[.G81]">
            <text:p/>
          </table:table-cell>
          <table:table-cell table:style-name="ce34" table:formula="of:=[.H81]">
            <text:p/>
          </table:table-cell>
          <table:table-cell table:style-name="ce34" table:formula="of:=[.I81]">
            <text:p/>
          </table:table-cell>
          <table:table-cell table:style-name="ce265" table:formula="of:=IF([.J81]=&quot;&quot;;&quot;&quot;;[.J81])">
            <text:p/>
          </table:table-cell>
          <table:table-cell table:style-name="ce265" table:formula="of:=IF([.K81]=&quot;&quot;;&quot;&quot;;[.K81])">
            <text:p/>
          </table:table-cell>
          <table:table-cell table:style-name="ce34" table:formula="of:=[.L81]">
            <text:p/>
          </table:table-cell>
          <table:table-cell table:style-name="ce34" table:formula="of:=[.M81]">
            <text:p/>
          </table:table-cell>
          <table:table-cell table:style-name="ce265" table:formula="of:=IF([.N81]=&quot;&quot;;&quot;&quot;;[.N81])">
            <text:p/>
          </table:table-cell>
          <table:table-cell table:style-name="ce265" table:formula="of:=IF([.O81]=&quot;&quot;;&quot;&quot;;[.O81])">
            <text:p/>
          </table:table-cell>
          <table:table-cell table:style-name="ce265" table:formula="of:=IF([.P81]=&quot;&quot;;&quot;&quot;;[.P81])">
            <text:p/>
          </table:table-cell>
          <table:table-cell table:style-name="ce265" table:formula="of:=IF([.Q81]=&quot;&quot;;&quot;&quot;;[.Q81])">
            <text:p/>
          </table:table-cell>
          <table:table-cell table:style-name="ce265" table:formula="of:=IF([.R81]=&quot;&quot;;&quot;&quot;;[.R81])">
            <text:p/>
          </table:table-cell>
          <table:table-cell table:style-name="ce34" table:formula="of:=[.S81]">
            <text:p/>
          </table:table-cell>
          <table:table-cell table:style-name="ce34" table:formula="of:=[.T81]">
            <text:p/>
          </table:table-cell>
          <table:table-cell table:style-name="ce265" table:formula="of:=IF([.U81]=&quot;&quot;;&quot;&quot;;[.U81])">
            <text:p/>
          </table:table-cell>
          <table:table-cell table:style-name="ce265" table:formula="of:=IF([.V81]=&quot;&quot;;&quot;&quot;;[.V81])">
            <text:p/>
          </table:table-cell>
          <table:table-cell table:style-name="ce265" table:formula="of:=IF([.W81]=&quot;&quot;;&quot;&quot;;[.W81])">
            <text:p/>
          </table:table-cell>
          <table:table-cell table:style-name="ce265" table:formula="of:=IF([.X81]=&quot;&quot;;&quot;&quot;;[.X81])">
            <text:p/>
          </table:table-cell>
          <table:table-cell table:style-name="ce265" table:formula="of:=IF([.Y81]=&quot;&quot;;&quot;&quot;;[.Y81])">
            <text:p/>
          </table:table-cell>
          <table:table-cell table:style-name="ce265" table:formula="of:=IF([.Z81]=&quot;&quot;;&quot;&quot;;[.Z81])">
            <text:p/>
          </table:table-cell>
          <table:table-cell table:style-name="ce265" table:formula="of:=IF([.AA81]=&quot;&quot;;&quot;&quot;;[.AA81])">
            <text:p/>
          </table:table-cell>
          <table:table-cell table:style-name="ce265" table:formula="of:=IF([.AB81]=&quot;&quot;;&quot;&quot;;[.AB81])">
            <text:p/>
          </table:table-cell>
          <table:table-cell table:style-name="ce265" table:formula="of:=IF([.AC81]=&quot;&quot;;&quot;&quot;;[.AC81])">
            <text:p/>
          </table:table-cell>
          <table:table-cell table:style-name="ce265" table:formula="of:=IF([.AD81]=&quot;&quot;;&quot;&quot;;[.AD81])">
            <text:p/>
          </table:table-cell>
          <table:table-cell table:style-name="ce265" table:formula="of:=IF([.AE81]=&quot;&quot;;&quot;&quot;;[.AE81])">
            <text:p/>
          </table:table-cell>
          <table:table-cell table:style-name="ce265" table:formula="of:=IF([.AF81]=&quot;&quot;;&quot;&quot;;[.AF81])">
            <text:p/>
          </table:table-cell>
          <table:table-cell table:style-name="ce265" table:formula="of:=IF([.AG81]=&quot;&quot;;&quot;&quot;;[.AG81])">
            <text:p/>
          </table:table-cell>
          <table:table-cell table:style-name="ce265" table:formula="of:=IF([.AH81]=&quot;&quot;;&quot;&quot;;[.AH81])">
            <text:p/>
          </table:table-cell>
          <table:table-cell table:style-name="ce265" table:formula="of:=IF([.AI81]=&quot;&quot;;&quot;&quot;;[.AI81])">
            <text:p/>
          </table:table-cell>
          <table:table-cell table:style-name="ce265" table:formula="of:=IF([.AJ81]=&quot;&quot;;&quot;&quot;;[.AJ81])">
            <text:p/>
          </table:table-cell>
          <table:table-cell table:style-name="ce34" table:formula="of:=[.AK81]">
            <text:p/>
          </table:table-cell>
          <table:table-cell table:style-name="ce34" table:formula="of:=[.AL81]">
            <text:p/>
          </table:table-cell>
          <table:table-cell table:style-name="ce34" table:formula="of:=[.AM81]">
            <text:p/>
          </table:table-cell>
          <table:table-cell table:style-name="ce34" table:formula="of:=[.AN81]">
            <text:p/>
          </table:table-cell>
          <table:table-cell table:style-name="ce34" table:formula="of:=[.AO81]">
            <text:p/>
          </table:table-cell>
          <table:table-cell table:style-name="ce34" table:formula="of:=[.AP81]">
            <text:p/>
          </table:table-cell>
          <table:table-cell table:style-name="ce34" table:formula="of:=[.AQ81]">
            <text:p/>
          </table:table-cell>
          <table:table-cell table:style-name="ce34" table:formula="of:=[.AR81]">
            <text:p/>
          </table:table-cell>
          <table:table-cell table:style-name="ce34" table:formula="of:=[.AS81]">
            <text:p/>
          </table:table-cell>
          <table:table-cell table:style-name="ce34" table:formula="of:=[.AT81]">
            <text:p/>
          </table:table-cell>
          <table:table-cell table:style-name="ce34" table:formula="of:=[.AU81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table:style-name="ce265" table:formula="of:=[.C86]">
            <text:p/>
          </table:table-cell>
          <table:table-cell table:number-columns-repeated="3"/>
          <table:table-cell table:style-name="ce265" table:formula="of:=[.G86]">
            <text:p/>
          </table:table-cell>
          <table:table-cell table:style-name="ce265" table:formula="of:=IF([.H86]=&quot;&quot;;&quot;&quot;;[.H86])">
            <text:p/>
          </table:table-cell>
          <table:table-cell table:style-name="ce265" table:formula="of:=[.I86]">
            <text:p/>
          </table:table-cell>
          <table:table-cell table:style-name="ce265" table:formula="of:=IF([.J86]=&quot;&quot;;&quot;&quot;;[.J86])">
            <text:p/>
          </table:table-cell>
          <table:table-cell table:style-name="ce265" table:formula="of:=IF([.K86]=&quot;&quot;;&quot;&quot;;[.K86])">
            <text:p/>
          </table:table-cell>
          <table:table-cell table:style-name="ce265" table:formula="of:=[.L86]">
            <text:p/>
          </table:table-cell>
          <table:table-cell table:style-name="ce265" table:formula="of:=[.M86]">
            <text:p/>
          </table:table-cell>
          <table:table-cell table:style-name="ce265" table:formula="of:=IF([.N86]=&quot;&quot;;&quot;&quot;;[.N86])">
            <text:p/>
          </table:table-cell>
          <table:table-cell table:style-name="ce265" table:formula="of:=IF([.O86]=&quot;&quot;;&quot;&quot;;[.O86])">
            <text:p/>
          </table:table-cell>
          <table:table-cell table:style-name="ce265" table:formula="of:=IF([.P86]=&quot;&quot;;&quot;&quot;;[.P86])">
            <text:p/>
          </table:table-cell>
          <table:table-cell table:style-name="ce265" table:formula="of:=IF([.Q86]=&quot;&quot;;&quot;&quot;;[.Q86])">
            <text:p/>
          </table:table-cell>
          <table:table-cell table:style-name="ce265" table:formula="of:=IF([.R86]=&quot;&quot;;&quot;&quot;;[.R86])">
            <text:p/>
          </table:table-cell>
          <table:table-cell table:style-name="ce265" table:formula="of:=[.S86]">
            <text:p/>
          </table:table-cell>
          <table:table-cell table:style-name="ce265" table:formula="of:=[.T86]">
            <text:p/>
          </table:table-cell>
          <table:table-cell table:style-name="ce265" table:formula="of:=IF([.U86]=&quot;&quot;;&quot;&quot;;[.U86])">
            <text:p/>
          </table:table-cell>
          <table:table-cell table:style-name="ce265" table:formula="of:=IF([.V86]=&quot;&quot;;&quot;&quot;;[.V86])">
            <text:p/>
          </table:table-cell>
          <table:table-cell table:style-name="ce265" table:formula="of:=IF([.W86]=&quot;&quot;;&quot;&quot;;[.W86])">
            <text:p/>
          </table:table-cell>
          <table:table-cell table:style-name="ce265" table:formula="of:=IF([.X86]=&quot;&quot;;&quot;&quot;;[.X86])">
            <text:p/>
          </table:table-cell>
          <table:table-cell table:style-name="ce265" table:formula="of:=IF([.Y86]=&quot;&quot;;&quot;&quot;;[.Y86])">
            <text:p/>
          </table:table-cell>
          <table:table-cell table:style-name="ce265" table:formula="of:=IF([.Z86]=&quot;&quot;;&quot;&quot;;[.Z86])">
            <text:p/>
          </table:table-cell>
          <table:table-cell table:style-name="ce265" table:formula="of:=IF([.AA86]=&quot;&quot;;&quot;&quot;;[.AA86])">
            <text:p/>
          </table:table-cell>
          <table:table-cell table:style-name="ce265" table:formula="of:=IF([.AB86]=&quot;&quot;;&quot;&quot;;[.AB86])">
            <text:p/>
          </table:table-cell>
          <table:table-cell table:style-name="ce265" table:formula="of:=IF([.AC86]=&quot;&quot;;&quot;&quot;;[.AC86])">
            <text:p/>
          </table:table-cell>
          <table:table-cell table:style-name="ce265" table:formula="of:=IF([.AD86]=&quot;&quot;;&quot;&quot;;[.AD86])">
            <text:p/>
          </table:table-cell>
          <table:table-cell table:style-name="ce265" table:formula="of:=IF([.AE86]=&quot;&quot;;&quot;&quot;;[.AE86])">
            <text:p/>
          </table:table-cell>
          <table:table-cell table:style-name="ce265" table:formula="of:=IF([.AF86]=&quot;&quot;;&quot;&quot;;[.AF86])">
            <text:p/>
          </table:table-cell>
          <table:table-cell table:style-name="ce265" table:formula="of:=IF([.AG86]=&quot;&quot;;&quot;&quot;;[.AG86])">
            <text:p/>
          </table:table-cell>
          <table:table-cell table:style-name="ce265" table:formula="of:=IF([.AH86]=&quot;&quot;;&quot;&quot;;[.AH86])">
            <text:p/>
          </table:table-cell>
          <table:table-cell table:style-name="ce265" table:formula="of:=IF([.AI86]=&quot;&quot;;&quot;&quot;;[.AI86])">
            <text:p/>
          </table:table-cell>
          <table:table-cell table:style-name="ce265" table:formula="of:=IF([.AJ86]=&quot;&quot;;&quot;&quot;;[.AJ86])">
            <text:p/>
          </table:table-cell>
          <table:table-cell table:style-name="ce265" table:formula="of:=IF([.AK86]=&quot;&quot;;&quot;&quot;;[.AK86])">
            <text:p/>
          </table:table-cell>
          <table:table-cell table:style-name="ce265" table:formula="of:=IF([.AL86]=&quot;&quot;;&quot;&quot;;[.AL86])">
            <text:p/>
          </table:table-cell>
          <table:table-cell table:style-name="ce265" table:formula="of:=[.AM86]">
            <text:p/>
          </table:table-cell>
          <table:table-cell table:style-name="ce265" table:formula="of:=[.AN86]">
            <text:p/>
          </table:table-cell>
          <table:table-cell table:style-name="ce265" table:formula="of:=[.AO86]">
            <text:p/>
          </table:table-cell>
          <table:table-cell table:style-name="ce265" table:formula="of:=[.AP86]">
            <text:p/>
          </table:table-cell>
          <table:table-cell table:style-name="ce265" table:formula="of:=[.AQ86]">
            <text:p/>
          </table:table-cell>
          <table:table-cell table:style-name="ce265" table:formula="of:=[.AR86]">
            <text:p/>
          </table:table-cell>
          <table:table-cell table:style-name="ce265" table:formula="of:=[.AS86]">
            <text:p/>
          </table:table-cell>
          <table:table-cell table:style-name="ce265" table:formula="of:=[.AT86]">
            <text:p/>
          </table:table-cell>
          <table:table-cell table:style-name="ce265" table:formula="of:=[.AU86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2" calcext:value-type="float">
            <text:p>2</text:p>
          </table:table-cell>
          <table:table-cell table:style-name="ce265" table:formula="of:=[.C87]">
            <text:p/>
          </table:table-cell>
          <table:table-cell table:number-columns-repeated="3"/>
          <table:table-cell table:style-name="ce265" table:formula="of:=[.G87]">
            <text:p/>
          </table:table-cell>
          <table:table-cell table:style-name="ce265" table:formula="of:=IF([.H87]=&quot;&quot;;&quot;&quot;;[.H87])">
            <text:p/>
          </table:table-cell>
          <table:table-cell table:style-name="ce265" table:formula="of:=[.I87]">
            <text:p/>
          </table:table-cell>
          <table:table-cell table:style-name="ce265" table:formula="of:=IF([.J87]=&quot;&quot;;&quot;&quot;;[.J87])">
            <text:p/>
          </table:table-cell>
          <table:table-cell table:style-name="ce265" table:formula="of:=IF([.K87]=&quot;&quot;;&quot;&quot;;[.K87])">
            <text:p/>
          </table:table-cell>
          <table:table-cell table:style-name="ce265" table:formula="of:=[.L87]">
            <text:p/>
          </table:table-cell>
          <table:table-cell table:style-name="ce265" table:formula="of:=[.M87]">
            <text:p/>
          </table:table-cell>
          <table:table-cell table:style-name="ce265" table:formula="of:=IF([.N87]=&quot;&quot;;&quot;&quot;;[.N87])">
            <text:p/>
          </table:table-cell>
          <table:table-cell table:style-name="ce265" table:formula="of:=IF([.O87]=&quot;&quot;;&quot;&quot;;[.O87])">
            <text:p/>
          </table:table-cell>
          <table:table-cell table:style-name="ce265" table:formula="of:=IF([.P87]=&quot;&quot;;&quot;&quot;;[.P87])">
            <text:p/>
          </table:table-cell>
          <table:table-cell table:style-name="ce265" table:formula="of:=IF([.Q87]=&quot;&quot;;&quot;&quot;;[.Q87])">
            <text:p/>
          </table:table-cell>
          <table:table-cell table:style-name="ce265" table:formula="of:=IF([.R87]=&quot;&quot;;&quot;&quot;;[.R87])">
            <text:p/>
          </table:table-cell>
          <table:table-cell table:style-name="ce265" table:formula="of:=[.S87]">
            <text:p/>
          </table:table-cell>
          <table:table-cell table:style-name="ce265" table:formula="of:=[.T87]">
            <text:p/>
          </table:table-cell>
          <table:table-cell table:style-name="ce265" table:formula="of:=IF([.U87]=&quot;&quot;;&quot;&quot;;[.U87])">
            <text:p/>
          </table:table-cell>
          <table:table-cell table:style-name="ce265" table:formula="of:=IF([.V87]=&quot;&quot;;&quot;&quot;;[.V87])">
            <text:p/>
          </table:table-cell>
          <table:table-cell table:style-name="ce265" table:formula="of:=IF([.W87]=&quot;&quot;;&quot;&quot;;[.W87])">
            <text:p/>
          </table:table-cell>
          <table:table-cell table:style-name="ce265" table:formula="of:=IF([.X87]=&quot;&quot;;&quot;&quot;;[.X87])">
            <text:p/>
          </table:table-cell>
          <table:table-cell table:style-name="ce265" table:formula="of:=IF([.Y87]=&quot;&quot;;&quot;&quot;;[.Y87])">
            <text:p/>
          </table:table-cell>
          <table:table-cell table:style-name="ce265" table:formula="of:=IF([.Z87]=&quot;&quot;;&quot;&quot;;[.Z87])">
            <text:p/>
          </table:table-cell>
          <table:table-cell table:style-name="ce265" table:formula="of:=IF([.AA87]=&quot;&quot;;&quot;&quot;;[.AA87])">
            <text:p/>
          </table:table-cell>
          <table:table-cell table:style-name="ce265" table:formula="of:=IF([.AB87]=&quot;&quot;;&quot;&quot;;[.AB87])">
            <text:p/>
          </table:table-cell>
          <table:table-cell table:style-name="ce265" table:formula="of:=IF([.AC87]=&quot;&quot;;&quot;&quot;;[.AC87])">
            <text:p/>
          </table:table-cell>
          <table:table-cell table:style-name="ce265" table:formula="of:=IF([.AD87]=&quot;&quot;;&quot;&quot;;[.AD87])">
            <text:p/>
          </table:table-cell>
          <table:table-cell table:style-name="ce265" table:formula="of:=IF([.AE87]=&quot;&quot;;&quot;&quot;;[.AE87])">
            <text:p/>
          </table:table-cell>
          <table:table-cell table:style-name="ce265" table:formula="of:=IF([.AF87]=&quot;&quot;;&quot;&quot;;[.AF87])">
            <text:p/>
          </table:table-cell>
          <table:table-cell table:style-name="ce265" table:formula="of:=IF([.AG87]=&quot;&quot;;&quot;&quot;;[.AG87])">
            <text:p/>
          </table:table-cell>
          <table:table-cell table:style-name="ce265" table:formula="of:=IF([.AH87]=&quot;&quot;;&quot;&quot;;[.AH87])">
            <text:p/>
          </table:table-cell>
          <table:table-cell table:style-name="ce265" table:formula="of:=IF([.AI87]=&quot;&quot;;&quot;&quot;;[.AI87])">
            <text:p/>
          </table:table-cell>
          <table:table-cell table:style-name="ce265" table:formula="of:=IF([.AJ87]=&quot;&quot;;&quot;&quot;;[.AJ87])">
            <text:p/>
          </table:table-cell>
          <table:table-cell table:style-name="ce265" table:formula="of:=IF([.AK87]=&quot;&quot;;&quot;&quot;;[.AK87])">
            <text:p/>
          </table:table-cell>
          <table:table-cell table:style-name="ce265" table:formula="of:=IF([.AL87]=&quot;&quot;;&quot;&quot;;[.AL87])">
            <text:p/>
          </table:table-cell>
          <table:table-cell table:style-name="ce265" table:formula="of:=[.AM87]">
            <text:p/>
          </table:table-cell>
          <table:table-cell table:style-name="ce265" table:formula="of:=[.AN87]">
            <text:p/>
          </table:table-cell>
          <table:table-cell table:style-name="ce265" table:formula="of:=[.AO87]">
            <text:p/>
          </table:table-cell>
          <table:table-cell table:style-name="ce265" table:formula="of:=[.AP87]">
            <text:p/>
          </table:table-cell>
          <table:table-cell table:style-name="ce265" table:formula="of:=[.AQ87]">
            <text:p/>
          </table:table-cell>
          <table:table-cell table:style-name="ce265" table:formula="of:=[.AR87]">
            <text:p/>
          </table:table-cell>
          <table:table-cell table:style-name="ce265" table:formula="of:=[.AS87]">
            <text:p/>
          </table:table-cell>
          <table:table-cell table:style-name="ce265" table:formula="of:=[.AT87]">
            <text:p/>
          </table:table-cell>
          <table:table-cell table:style-name="ce265" table:formula="of:=[.AU87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3" calcext:value-type="float">
            <text:p>3</text:p>
          </table:table-cell>
          <table:table-cell table:style-name="ce265" table:formula="of:=[.C88]">
            <text:p/>
          </table:table-cell>
          <table:table-cell table:number-columns-repeated="3"/>
          <table:table-cell table:style-name="ce265" table:formula="of:=[.G88]">
            <text:p/>
          </table:table-cell>
          <table:table-cell table:style-name="ce265" table:formula="of:=IF([.H88]=&quot;&quot;;&quot;&quot;;[.H88])">
            <text:p/>
          </table:table-cell>
          <table:table-cell table:style-name="ce265" table:formula="of:=[.I88]">
            <text:p/>
          </table:table-cell>
          <table:table-cell table:style-name="ce265" table:formula="of:=IF([.J88]=&quot;&quot;;&quot;&quot;;[.J88])">
            <text:p/>
          </table:table-cell>
          <table:table-cell table:style-name="ce265" table:formula="of:=IF([.K88]=&quot;&quot;;&quot;&quot;;[.K88])">
            <text:p/>
          </table:table-cell>
          <table:table-cell table:style-name="ce265" table:formula="of:=[.L88]">
            <text:p/>
          </table:table-cell>
          <table:table-cell table:style-name="ce265" table:formula="of:=[.M88]">
            <text:p/>
          </table:table-cell>
          <table:table-cell table:style-name="ce265" table:formula="of:=IF([.N88]=&quot;&quot;;&quot;&quot;;[.N88])">
            <text:p/>
          </table:table-cell>
          <table:table-cell table:style-name="ce265" table:formula="of:=IF([.O88]=&quot;&quot;;&quot;&quot;;[.O88])">
            <text:p/>
          </table:table-cell>
          <table:table-cell table:style-name="ce265" table:formula="of:=IF([.P88]=&quot;&quot;;&quot;&quot;;[.P88])">
            <text:p/>
          </table:table-cell>
          <table:table-cell table:style-name="ce265" table:formula="of:=IF([.Q88]=&quot;&quot;;&quot;&quot;;[.Q88])">
            <text:p/>
          </table:table-cell>
          <table:table-cell table:style-name="ce265" table:formula="of:=IF([.R88]=&quot;&quot;;&quot;&quot;;[.R88])">
            <text:p/>
          </table:table-cell>
          <table:table-cell table:style-name="ce265" table:formula="of:=[.S88]">
            <text:p/>
          </table:table-cell>
          <table:table-cell table:style-name="ce265" table:formula="of:=[.T88]">
            <text:p/>
          </table:table-cell>
          <table:table-cell table:style-name="ce265" table:formula="of:=IF([.U88]=&quot;&quot;;&quot;&quot;;[.U88])">
            <text:p/>
          </table:table-cell>
          <table:table-cell table:style-name="ce265" table:formula="of:=IF([.V88]=&quot;&quot;;&quot;&quot;;[.V88])">
            <text:p/>
          </table:table-cell>
          <table:table-cell table:style-name="ce265" table:formula="of:=IF([.W88]=&quot;&quot;;&quot;&quot;;[.W88])">
            <text:p/>
          </table:table-cell>
          <table:table-cell table:style-name="ce265" table:formula="of:=IF([.X88]=&quot;&quot;;&quot;&quot;;[.X88])">
            <text:p/>
          </table:table-cell>
          <table:table-cell table:style-name="ce265" table:formula="of:=IF([.Y88]=&quot;&quot;;&quot;&quot;;[.Y88])">
            <text:p/>
          </table:table-cell>
          <table:table-cell table:style-name="ce265" table:formula="of:=IF([.Z88]=&quot;&quot;;&quot;&quot;;[.Z88])">
            <text:p/>
          </table:table-cell>
          <table:table-cell table:style-name="ce265" table:formula="of:=IF([.AA88]=&quot;&quot;;&quot;&quot;;[.AA88])">
            <text:p/>
          </table:table-cell>
          <table:table-cell table:style-name="ce265" table:formula="of:=IF([.AB88]=&quot;&quot;;&quot;&quot;;[.AB88])">
            <text:p/>
          </table:table-cell>
          <table:table-cell table:style-name="ce265" table:formula="of:=IF([.AC88]=&quot;&quot;;&quot;&quot;;[.AC88])">
            <text:p/>
          </table:table-cell>
          <table:table-cell table:style-name="ce265" table:formula="of:=IF([.AD88]=&quot;&quot;;&quot;&quot;;[.AD88])">
            <text:p/>
          </table:table-cell>
          <table:table-cell table:style-name="ce265" table:formula="of:=IF([.AE88]=&quot;&quot;;&quot;&quot;;[.AE88])">
            <text:p/>
          </table:table-cell>
          <table:table-cell table:style-name="ce265" table:formula="of:=IF([.AF88]=&quot;&quot;;&quot;&quot;;[.AF88])">
            <text:p/>
          </table:table-cell>
          <table:table-cell table:style-name="ce265" table:formula="of:=IF([.AG88]=&quot;&quot;;&quot;&quot;;[.AG88])">
            <text:p/>
          </table:table-cell>
          <table:table-cell table:style-name="ce265" table:formula="of:=IF([.AH88]=&quot;&quot;;&quot;&quot;;[.AH88])">
            <text:p/>
          </table:table-cell>
          <table:table-cell table:style-name="ce265" table:formula="of:=IF([.AI88]=&quot;&quot;;&quot;&quot;;[.AI88])">
            <text:p/>
          </table:table-cell>
          <table:table-cell table:style-name="ce265" table:formula="of:=IF([.AJ88]=&quot;&quot;;&quot;&quot;;[.AJ88])">
            <text:p/>
          </table:table-cell>
          <table:table-cell table:style-name="ce265" table:formula="of:=IF([.AK88]=&quot;&quot;;&quot;&quot;;[.AK88])">
            <text:p/>
          </table:table-cell>
          <table:table-cell table:style-name="ce265" table:formula="of:=IF([.AL88]=&quot;&quot;;&quot;&quot;;[.AL88])">
            <text:p/>
          </table:table-cell>
          <table:table-cell table:style-name="ce265" table:formula="of:=[.AM88]">
            <text:p/>
          </table:table-cell>
          <table:table-cell table:style-name="ce265" table:formula="of:=[.AN88]">
            <text:p/>
          </table:table-cell>
          <table:table-cell table:style-name="ce265" table:formula="of:=[.AO88]">
            <text:p/>
          </table:table-cell>
          <table:table-cell table:style-name="ce265" table:formula="of:=[.AP88]">
            <text:p/>
          </table:table-cell>
          <table:table-cell table:style-name="ce265" table:formula="of:=[.AQ88]">
            <text:p/>
          </table:table-cell>
          <table:table-cell table:style-name="ce265" table:formula="of:=[.AR88]">
            <text:p/>
          </table:table-cell>
          <table:table-cell table:style-name="ce265" table:formula="of:=[.AS88]">
            <text:p/>
          </table:table-cell>
          <table:table-cell table:style-name="ce265" table:formula="of:=[.AT88]">
            <text:p/>
          </table:table-cell>
          <table:table-cell table:style-name="ce265" table:formula="of:=[.AU88]">
            <text:p/>
          </table:table-cell>
          <table:table-cell table:number-columns-repeated="29"/>
        </table:table-row>
        <table:table-row table:style-name="ro3">
          <table:table-cell/>
          <table:table-cell office:value-type="float" office:value="4" calcext:value-type="float">
            <text:p>4</text:p>
          </table:table-cell>
          <table:table-cell table:style-name="ce265" table:formula="of:=[.C89]">
            <text:p/>
          </table:table-cell>
          <table:table-cell table:number-columns-repeated="3"/>
          <table:table-cell table:style-name="ce265" table:formula="of:=[.G89]">
            <text:p/>
          </table:table-cell>
          <table:table-cell table:style-name="ce265" table:formula="of:=IF([.H89]=&quot;&quot;;&quot;&quot;;[.H89])">
            <text:p/>
          </table:table-cell>
          <table:table-cell table:style-name="ce265" table:formula="of:=[.I89]">
            <text:p/>
          </table:table-cell>
          <table:table-cell table:style-name="ce265" table:formula="of:=IF([.J89]=&quot;&quot;;&quot;&quot;;[.J89])">
            <text:p/>
          </table:table-cell>
          <table:table-cell table:style-name="ce265" table:formula="of:=IF([.K89]=&quot;&quot;;&quot;&quot;;[.K89])">
            <text:p/>
          </table:table-cell>
          <table:table-cell table:style-name="ce265" table:formula="of:=[.L89]">
            <text:p/>
          </table:table-cell>
          <table:table-cell table:style-name="ce265" table:formula="of:=[.M89]">
            <text:p/>
          </table:table-cell>
          <table:table-cell table:style-name="ce265" table:formula="of:=IF([.N89]=&quot;&quot;;&quot;&quot;;[.N89])">
            <text:p/>
          </table:table-cell>
          <table:table-cell table:style-name="ce265" table:formula="of:=IF([.O89]=&quot;&quot;;&quot;&quot;;[.O89])">
            <text:p/>
          </table:table-cell>
          <table:table-cell table:style-name="ce265" table:formula="of:=IF([.P89]=&quot;&quot;;&quot;&quot;;[.P89])">
            <text:p/>
          </table:table-cell>
          <table:table-cell table:style-name="ce265" table:formula="of:=IF([.Q89]=&quot;&quot;;&quot;&quot;;[.Q89])">
            <text:p/>
          </table:table-cell>
          <table:table-cell table:style-name="ce265" table:formula="of:=IF([.R89]=&quot;&quot;;&quot;&quot;;[.R89])">
            <text:p/>
          </table:table-cell>
          <table:table-cell table:style-name="ce265" table:formula="of:=[.S89]">
            <text:p/>
          </table:table-cell>
          <table:table-cell table:style-name="ce265" table:formula="of:=[.T89]">
            <text:p/>
          </table:table-cell>
          <table:table-cell table:style-name="ce265" table:formula="of:=IF([.U89]=&quot;&quot;;&quot;&quot;;[.U89])">
            <text:p/>
          </table:table-cell>
          <table:table-cell table:style-name="ce265" table:formula="of:=IF([.V89]=&quot;&quot;;&quot;&quot;;[.V89])">
            <text:p/>
          </table:table-cell>
          <table:table-cell table:style-name="ce265" table:formula="of:=IF([.W89]=&quot;&quot;;&quot;&quot;;[.W89])">
            <text:p/>
          </table:table-cell>
          <table:table-cell table:style-name="ce265" table:formula="of:=IF([.X89]=&quot;&quot;;&quot;&quot;;[.X89])">
            <text:p/>
          </table:table-cell>
          <table:table-cell table:style-name="ce265" table:formula="of:=IF([.Y89]=&quot;&quot;;&quot;&quot;;[.Y89])">
            <text:p/>
          </table:table-cell>
          <table:table-cell table:style-name="ce265" table:formula="of:=IF([.Z89]=&quot;&quot;;&quot;&quot;;[.Z89])">
            <text:p/>
          </table:table-cell>
          <table:table-cell table:style-name="ce265" table:formula="of:=IF([.AA89]=&quot;&quot;;&quot;&quot;;[.AA89])">
            <text:p/>
          </table:table-cell>
          <table:table-cell table:style-name="ce265" table:formula="of:=IF([.AB89]=&quot;&quot;;&quot;&quot;;[.AB89])">
            <text:p/>
          </table:table-cell>
          <table:table-cell table:style-name="ce265" table:formula="of:=IF([.AC89]=&quot;&quot;;&quot;&quot;;[.AC89])">
            <text:p/>
          </table:table-cell>
          <table:table-cell table:style-name="ce265" table:formula="of:=IF([.AD89]=&quot;&quot;;&quot;&quot;;[.AD89])">
            <text:p/>
          </table:table-cell>
          <table:table-cell table:style-name="ce265" table:formula="of:=IF([.AE89]=&quot;&quot;;&quot;&quot;;[.AE89])">
            <text:p/>
          </table:table-cell>
          <table:table-cell table:style-name="ce265" table:formula="of:=IF([.AF89]=&quot;&quot;;&quot;&quot;;[.AF89])">
            <text:p/>
          </table:table-cell>
          <table:table-cell table:style-name="ce265" table:formula="of:=IF([.AG89]=&quot;&quot;;&quot;&quot;;[.AG89])">
            <text:p/>
          </table:table-cell>
          <table:table-cell table:style-name="ce265" table:formula="of:=IF([.AH89]=&quot;&quot;;&quot;&quot;;[.AH89])">
            <text:p/>
          </table:table-cell>
          <table:table-cell table:style-name="ce265" table:formula="of:=IF([.AI89]=&quot;&quot;;&quot;&quot;;[.AI89])">
            <text:p/>
          </table:table-cell>
          <table:table-cell table:style-name="ce265" table:formula="of:=IF([.AJ89]=&quot;&quot;;&quot;&quot;;[.AJ89])">
            <text:p/>
          </table:table-cell>
          <table:table-cell table:style-name="ce265" table:formula="of:=IF([.AK89]=&quot;&quot;;&quot;&quot;;[.AK89])">
            <text:p/>
          </table:table-cell>
          <table:table-cell table:style-name="ce265" table:formula="of:=IF([.AL89]=&quot;&quot;;&quot;&quot;;[.AL89])">
            <text:p/>
          </table:table-cell>
          <table:table-cell table:style-name="ce265" table:formula="of:=[.AM89]">
            <text:p/>
          </table:table-cell>
          <table:table-cell table:style-name="ce265" table:formula="of:=[.AN89]">
            <text:p/>
          </table:table-cell>
          <table:table-cell table:style-name="ce265" table:formula="of:=[.AO89]">
            <text:p/>
          </table:table-cell>
          <table:table-cell table:style-name="ce265" table:formula="of:=[.AP89]">
            <text:p/>
          </table:table-cell>
          <table:table-cell table:style-name="ce265" table:formula="of:=[.AQ89]">
            <text:p/>
          </table:table-cell>
          <table:table-cell table:style-name="ce265" table:formula="of:=[.AR89]">
            <text:p/>
          </table:table-cell>
          <table:table-cell table:style-name="ce265" table:formula="of:=[.AS89]">
            <text:p/>
          </table:table-cell>
          <table:table-cell table:style-name="ce265" table:formula="of:=[.AT89]">
            <text:p/>
          </table:table-cell>
          <table:table-cell table:style-name="ce265" table:formula="of:=[.AU89]">
            <text:p/>
          </table:table-cell>
          <table:table-cell table:number-columns-repeated="29"/>
        </table:table-row>
        <table:table-row table:style-name="ro3">
          <table:table-cell/>
          <table:table-cell table:style-name="ce266" office:value-type="float" office:value="5" calcext:value-type="float">
            <text:p>5</text:p>
          </table:table-cell>
          <table:table-cell table:style-name="ce34" table:formula="of:=[.C90]">
            <text:p/>
          </table:table-cell>
          <table:table-cell table:style-name="ce34" table:number-columns-repeated="3"/>
          <table:table-cell table:style-name="ce34" table:formula="of:=[.G90]">
            <text:p/>
          </table:table-cell>
          <table:table-cell table:style-name="ce34" table:formula="of:=IF([.H90]=&quot;&quot;;&quot;&quot;;[.H90])">
            <text:p/>
          </table:table-cell>
          <table:table-cell table:style-name="ce34" table:formula="of:=[.I90]">
            <text:p/>
          </table:table-cell>
          <table:table-cell table:style-name="ce265" table:formula="of:=IF([.J90]=&quot;&quot;;&quot;&quot;;[.J90])">
            <text:p/>
          </table:table-cell>
          <table:table-cell table:style-name="ce265" table:formula="of:=IF([.K90]=&quot;&quot;;&quot;&quot;;[.K90])">
            <text:p/>
          </table:table-cell>
          <table:table-cell table:style-name="ce34" table:formula="of:=[.L90]">
            <text:p/>
          </table:table-cell>
          <table:table-cell table:style-name="ce34" table:formula="of:=[.M90]">
            <text:p/>
          </table:table-cell>
          <table:table-cell table:style-name="ce265" table:formula="of:=IF([.N90]=&quot;&quot;;&quot;&quot;;[.N90])">
            <text:p/>
          </table:table-cell>
          <table:table-cell table:style-name="ce265" table:formula="of:=IF([.O90]=&quot;&quot;;&quot;&quot;;[.O90])">
            <text:p/>
          </table:table-cell>
          <table:table-cell table:style-name="ce265" table:formula="of:=IF([.P90]=&quot;&quot;;&quot;&quot;;[.P90])">
            <text:p/>
          </table:table-cell>
          <table:table-cell table:style-name="ce265" table:formula="of:=IF([.Q90]=&quot;&quot;;&quot;&quot;;[.Q90])">
            <text:p/>
          </table:table-cell>
          <table:table-cell table:style-name="ce265" table:formula="of:=IF([.R90]=&quot;&quot;;&quot;&quot;;[.R90])">
            <text:p/>
          </table:table-cell>
          <table:table-cell table:style-name="ce34" table:formula="of:=[.S90]">
            <text:p/>
          </table:table-cell>
          <table:table-cell table:style-name="ce34" table:formula="of:=[.T90]">
            <text:p/>
          </table:table-cell>
          <table:table-cell table:style-name="ce265" table:formula="of:=IF([.U90]=&quot;&quot;;&quot;&quot;;[.U90])">
            <text:p/>
          </table:table-cell>
          <table:table-cell table:style-name="ce265" table:formula="of:=IF([.V90]=&quot;&quot;;&quot;&quot;;[.V90])">
            <text:p/>
          </table:table-cell>
          <table:table-cell table:style-name="ce265" table:formula="of:=IF([.W90]=&quot;&quot;;&quot;&quot;;[.W90])">
            <text:p/>
          </table:table-cell>
          <table:table-cell table:style-name="ce265" table:formula="of:=IF([.X90]=&quot;&quot;;&quot;&quot;;[.X90])">
            <text:p/>
          </table:table-cell>
          <table:table-cell table:style-name="ce265" table:formula="of:=IF([.Y90]=&quot;&quot;;&quot;&quot;;[.Y90])">
            <text:p/>
          </table:table-cell>
          <table:table-cell table:style-name="ce265" table:formula="of:=IF([.Z90]=&quot;&quot;;&quot;&quot;;[.Z90])">
            <text:p/>
          </table:table-cell>
          <table:table-cell table:style-name="ce265" table:formula="of:=IF([.AA90]=&quot;&quot;;&quot;&quot;;[.AA90])">
            <text:p/>
          </table:table-cell>
          <table:table-cell table:style-name="ce265" table:formula="of:=IF([.AB90]=&quot;&quot;;&quot;&quot;;[.AB90])">
            <text:p/>
          </table:table-cell>
          <table:table-cell table:style-name="ce265" table:formula="of:=IF([.AC90]=&quot;&quot;;&quot;&quot;;[.AC90])">
            <text:p/>
          </table:table-cell>
          <table:table-cell table:style-name="ce265" table:formula="of:=IF([.AD90]=&quot;&quot;;&quot;&quot;;[.AD90])">
            <text:p/>
          </table:table-cell>
          <table:table-cell table:style-name="ce265" table:formula="of:=IF([.AE90]=&quot;&quot;;&quot;&quot;;[.AE90])">
            <text:p/>
          </table:table-cell>
          <table:table-cell table:style-name="ce265" table:formula="of:=IF([.AF90]=&quot;&quot;;&quot;&quot;;[.AF90])">
            <text:p/>
          </table:table-cell>
          <table:table-cell table:style-name="ce265" table:formula="of:=IF([.AG90]=&quot;&quot;;&quot;&quot;;[.AG90])">
            <text:p/>
          </table:table-cell>
          <table:table-cell table:style-name="ce265" table:formula="of:=IF([.AH90]=&quot;&quot;;&quot;&quot;;[.AH90])">
            <text:p/>
          </table:table-cell>
          <table:table-cell table:style-name="ce265" table:formula="of:=IF([.AI90]=&quot;&quot;;&quot;&quot;;[.AI90])">
            <text:p/>
          </table:table-cell>
          <table:table-cell table:style-name="ce265" table:formula="of:=IF([.AJ90]=&quot;&quot;;&quot;&quot;;[.AJ90])">
            <text:p/>
          </table:table-cell>
          <table:table-cell table:style-name="ce265" table:formula="of:=IF([.AK90]=&quot;&quot;;&quot;&quot;;[.AK90])">
            <text:p/>
          </table:table-cell>
          <table:table-cell table:style-name="ce265" table:formula="of:=IF([.AL90]=&quot;&quot;;&quot;&quot;;[.AL90])">
            <text:p/>
          </table:table-cell>
          <table:table-cell table:style-name="ce34" table:formula="of:=[.AM90]">
            <text:p/>
          </table:table-cell>
          <table:table-cell table:style-name="ce34" table:formula="of:=[.AN90]">
            <text:p/>
          </table:table-cell>
          <table:table-cell table:style-name="ce34" table:formula="of:=[.AO90]">
            <text:p/>
          </table:table-cell>
          <table:table-cell table:style-name="ce34" table:formula="of:=[.AP90]">
            <text:p/>
          </table:table-cell>
          <table:table-cell table:style-name="ce34" table:formula="of:=[.AQ90]">
            <text:p/>
          </table:table-cell>
          <table:table-cell table:style-name="ce34" table:formula="of:=[.AR90]">
            <text:p/>
          </table:table-cell>
          <table:table-cell table:style-name="ce34" table:formula="of:=[.AS90]">
            <text:p/>
          </table:table-cell>
          <table:table-cell table:style-name="ce34" table:formula="of:=[.AT90]">
            <text:p/>
          </table:table-cell>
          <table:table-cell table:style-name="ce34" table:formula="of:=[.AU90]">
            <text:p/>
          </table:table-cell>
          <table:table-cell table:number-columns-repeated="29"/>
        </table:table-row>
        <table:table-row table:style-name="ro3">
          <table:table-cell/>
          <table:table-cell table:style-name="ce266" office:value-type="float" office:value="1" calcext:value-type="float">
            <text:p>1</text:p>
          </table:table-cell>
          <table:table-cell table:style-name="ce34" table:formula="of:=[.C95]">
            <text:p/>
          </table:table-cell>
          <table:table-cell table:style-name="ce34" table:number-columns-repeated="3"/>
          <table:table-cell table:style-name="ce34" table:formula="of:=[.G95]">
            <text:p/>
          </table:table-cell>
          <table:table-cell table:style-name="ce34" table:formula="of:=[.H95]">
            <text:p/>
          </table:table-cell>
          <table:table-cell table:style-name="ce34" table:formula="of:=[.I95]">
            <text:p/>
          </table:table-cell>
          <table:table-cell table:style-name="ce265" table:formula="of:=IF([.J95]=&quot;&quot;;&quot;&quot;;[.J95])">
            <text:p/>
          </table:table-cell>
          <table:table-cell table:style-name="ce265" table:formula="of:=IF([.K95]=&quot;&quot;;&quot;&quot;;[.K95])">
            <text:p/>
          </table:table-cell>
          <table:table-cell table:style-name="ce34" table:formula="of:=[.L95]">
            <text:p/>
          </table:table-cell>
          <table:table-cell table:style-name="ce34" table:formula="of:=[.M95]">
            <text:p/>
          </table:table-cell>
          <table:table-cell table:style-name="ce265" table:formula="of:=IF([.N95]=&quot;&quot;;&quot;&quot;;[.N95])">
            <text:p/>
          </table:table-cell>
          <table:table-cell table:style-name="ce265" table:formula="of:=IF([.O95]=&quot;&quot;;&quot;&quot;;[.O95])">
            <text:p/>
          </table:table-cell>
          <table:table-cell table:style-name="ce265" table:formula="of:=IF([.P95]=&quot;&quot;;&quot;&quot;;[.P95])">
            <text:p/>
          </table:table-cell>
          <table:table-cell table:style-name="ce265" table:formula="of:=IF([.Q95]=&quot;&quot;;&quot;&quot;;[.Q95])">
            <text:p/>
          </table:table-cell>
          <table:table-cell table:style-name="ce265" table:formula="of:=IF([.R95]=&quot;&quot;;&quot;&quot;;[.R95])">
            <text:p/>
          </table:table-cell>
          <table:table-cell table:style-name="ce34" table:formula="of:=IF([.S95]=&quot;&quot;;&quot;&quot;;[.S95])">
            <text:p/>
          </table:table-cell>
          <table:table-cell table:style-name="ce34" table:formula="of:=IF([.T95]=&quot;&quot;;&quot;&quot;;[.T95])">
            <text:p/>
          </table:table-cell>
          <table:table-cell table:style-name="ce265" table:formula="of:=IF([.U95]=&quot;&quot;;&quot;&quot;;[.U95])">
            <text:p/>
          </table:table-cell>
          <table:table-cell table:style-name="ce265" table:formula="of:=IF([.V95]=&quot;&quot;;&quot;&quot;;[.V95])">
            <text:p/>
          </table:table-cell>
          <table:table-cell table:style-name="ce265" table:formula="of:=IF([.W95]=&quot;&quot;;&quot;&quot;;[.W95])">
            <text:p/>
          </table:table-cell>
          <table:table-cell table:style-name="ce265" table:formula="of:=IF([.X95]=&quot;&quot;;&quot;&quot;;[.X95])">
            <text:p/>
          </table:table-cell>
          <table:table-cell table:style-name="ce265" table:formula="of:=IF([.Y95]=&quot;&quot;;&quot;&quot;;[.Y95])">
            <text:p/>
          </table:table-cell>
          <table:table-cell table:style-name="ce265" table:formula="of:=IF([.Z95]=&quot;&quot;;&quot;&quot;;[.Z95])">
            <text:p/>
          </table:table-cell>
          <table:table-cell table:style-name="ce265" table:formula="of:=IF([.AA95]=&quot;&quot;;&quot;&quot;;[.AA95])">
            <text:p/>
          </table:table-cell>
          <table:table-cell table:style-name="ce265" table:formula="of:=IF([.AB95]=&quot;&quot;;&quot;&quot;;[.AB95])">
            <text:p/>
          </table:table-cell>
          <table:table-cell table:style-name="ce265" table:formula="of:=IF([.AC95]=&quot;&quot;;&quot;&quot;;[.AC95])">
            <text:p/>
          </table:table-cell>
          <table:table-cell table:style-name="ce265" table:formula="of:=IF([.AD95]=&quot;&quot;;&quot;&quot;;[.AD95])">
            <text:p/>
          </table:table-cell>
          <table:table-cell table:style-name="ce265" table:formula="of:=IF([.AE95]=&quot;&quot;;&quot;&quot;;[.AE95])">
            <text:p/>
          </table:table-cell>
          <table:table-cell table:style-name="ce265" table:formula="of:=IF([.AF95]=&quot;&quot;;&quot;&quot;;[.AF95])">
            <text:p/>
          </table:table-cell>
          <table:table-cell table:style-name="ce265" table:formula="of:=IF([.AG95]=&quot;&quot;;&quot;&quot;;[.AG95])">
            <text:p/>
          </table:table-cell>
          <table:table-cell table:style-name="ce265" table:formula="of:=IF([.AH95]=&quot;&quot;;&quot;&quot;;[.AH95])">
            <text:p/>
          </table:table-cell>
          <table:table-cell table:style-name="ce265" table:formula="of:=IF([.AI95]=&quot;&quot;;&quot;&quot;;[.AI95])">
            <text:p/>
          </table:table-cell>
          <table:table-cell table:style-name="ce265" table:formula="of:=IF([.AJ95]=&quot;&quot;;&quot;&quot;;[.AJ95])">
            <text:p/>
          </table:table-cell>
          <table:table-cell table:style-name="ce265" table:formula="of:=IF([.AK95]=&quot;&quot;;&quot;&quot;;[.AK95])">
            <text:p/>
          </table:table-cell>
          <table:table-cell table:style-name="ce265" table:formula="of:=IF([.AL95]=&quot;&quot;;&quot;&quot;;[.AL95])">
            <text:p/>
          </table:table-cell>
          <table:table-cell table:style-name="ce265" table:formula="of:=IF([.AM95]=&quot;&quot;;&quot;&quot;;[.AM95])">
            <text:p/>
          </table:table-cell>
          <table:table-cell table:style-name="ce34" table:formula="of:=[.AN95]">
            <text:p/>
          </table:table-cell>
          <table:table-cell table:style-name="ce34" table:formula="of:=[.AO95]">
            <text:p/>
          </table:table-cell>
          <table:table-cell table:style-name="ce34" table:formula="of:=[.AP95]">
            <text:p/>
          </table:table-cell>
          <table:table-cell table:style-name="ce34" table:formula="of:=[.AQ95]">
            <text:p/>
          </table:table-cell>
          <table:table-cell table:style-name="ce34" table:formula="of:=[.AR95]">
            <text:p/>
          </table:table-cell>
          <table:table-cell table:style-name="ce34" table:formula="of:=[.AS95]">
            <text:p/>
          </table:table-cell>
          <table:table-cell table:style-name="ce34" table:formula="of:=[.AT95]">
            <text:p/>
          </table:table-cell>
          <table:table-cell table:style-name="ce34" table:formula="of:=[.AU95]">
            <text:p/>
          </table:table-cell>
          <table:table-cell table:number-columns-repeated="29"/>
        </table:table-row>
        <table:table-row table:style-name="ro3" table:number-rows-repeated="1048395">
          <table:table-cell table:number-columns-repeated="76"/>
        </table:table-row>
        <table:table-row table:style-name="ro3">
          <table:table-cell table:number-columns-repeated="76"/>
        </table:table-row>
        <calcext:conditional-formats>
          <calcext:conditional-format calcext:target-range-address="EXTRAT_2.A66:EXTRAT_2.A70">
            <calcext:condition calcext:apply-style-name="cf1" calcext:value="=&quot;VAZIO&quot;" calcext:base-cell-address="AUX1.A1"/>
            <calcext:condition calcext:apply-style-name="cf1" calcext:value="=&quot;&quot;" calcext:base-cell-address="AUX1.A1"/>
          </calcext:conditional-format>
          <calcext:conditional-format calcext:target-range-address="EXTRAT_2.C67:EXTRAT_2.C82">
            <calcext:condition calcext:apply-style-name="cf1" calcext:value="=&quot;VAZIO&quot;" calcext:base-cell-address="AUX1.A1"/>
            <calcext:condition calcext:apply-style-name="cf1" calcext:value="=&quot;&quot; &quot;&quot;" calcext:base-cell-address="AUX1.A1"/>
            <calcext:condition calcext:apply-style-name="cf1" calcext:value="=&quot;&quot;" calcext:base-cell-address="AUX1.A1"/>
            <calcext:condition calcext:apply-style-name="cf2" calcext:value="formula-is(&quot;&quot;)" calcext:base-cell-address="AUX1.A1"/>
            <calcext:condition calcext:apply-style-name="cf3" calcext:value="formula-is(0)" calcext:base-cell-address="AUX1.A1"/>
          </calcext:conditional-format>
        </calcext:conditional-formats>
      </table:table>
      <table:table table:name="PERFIL_2017-2019" table:style-name="ta4" table:print="false">
        <table:table-column table:style-name="co113" table:number-columns-repeated="2" table:default-cell-style-name="ce1284"/>
        <table:table-column table:style-name="co114" table:default-cell-style-name="ce1284"/>
        <table:table-column table:style-name="co19" table:default-cell-style-name="ce1284"/>
        <table:table-column table:style-name="co20" table:number-columns-repeated="16" table:default-cell-style-name="ce1284"/>
        <table:table-column table:style-name="co15" table:number-columns-repeated="44" table:default-cell-style-name="ce1284"/>
        <table:table-row table:style-name="ro15">
          <table:table-cell table:number-columns-repeated="64"/>
        </table:table-row>
        <table:table-row table:style-name="ro4">
          <table:table-cell table:number-columns-repeated="3"/>
          <table:table-cell table:style-name="ce1285" office:value-type="string" calcext:value-type="string">
            <text:p>HISTÓRICO - Diárias &amp; Passagens / Transportes</text:p>
          </table:table-cell>
          <table:table-cell table:style-name="ce1285" table:number-columns-repeated="3"/>
          <table:table-cell table:number-columns-repeated="57"/>
        </table:table-row>
        <table:table-row table:style-name="ro15">
          <table:table-cell table:number-columns-repeated="64"/>
        </table:table-row>
        <table:table-row table:style-name="ro5">
          <table:table-cell table:number-columns-repeated="2"/>
          <table:table-cell table:style-name="ce571" office:value-type="float" office:value="1" calcext:value-type="float">
            <text:p>1</text:p>
          </table:table-cell>
          <table:table-cell table:style-name="ce571" office:value-type="float" office:value="2" calcext:value-type="float">
            <text:p>2</text:p>
          </table:table-cell>
          <table:table-cell table:style-name="ce571" office:value-type="float" office:value="3" calcext:value-type="float">
            <text:p>3</text:p>
          </table:table-cell>
          <table:table-cell table:style-name="ce571" office:value-type="float" office:value="4" calcext:value-type="float">
            <text:p>4</text:p>
          </table:table-cell>
          <table:table-cell table:style-name="ce571" office:value-type="float" office:value="5" calcext:value-type="float">
            <text:p>5</text:p>
          </table:table-cell>
          <table:table-cell table:style-name="ce571" office:value-type="float" office:value="6" calcext:value-type="float">
            <text:p>6</text:p>
          </table:table-cell>
          <table:table-cell table:style-name="ce571" office:value-type="float" office:value="7" calcext:value-type="float">
            <text:p>7</text:p>
          </table:table-cell>
          <table:table-cell table:style-name="ce571" office:value-type="float" office:value="8" calcext:value-type="float">
            <text:p>8</text:p>
          </table:table-cell>
          <table:table-cell table:style-name="ce571" table:number-columns-repeated="2"/>
          <table:table-cell table:style-name="ce571" office:value-type="float" office:value="9" calcext:value-type="float">
            <text:p>9</text:p>
          </table:table-cell>
          <table:table-cell table:style-name="ce571" office:value-type="float" office:value="10" calcext:value-type="float">
            <text:p>10</text:p>
          </table:table-cell>
          <table:table-cell table:style-name="ce571" office:value-type="float" office:value="11" calcext:value-type="float">
            <text:p>11</text:p>
          </table:table-cell>
          <table:table-cell table:style-name="ce571" office:value-type="float" office:value="12" calcext:value-type="float">
            <text:p>12</text:p>
          </table:table-cell>
          <table:table-cell table:style-name="ce571" office:value-type="float" office:value="13" calcext:value-type="float">
            <text:p>13</text:p>
          </table:table-cell>
          <table:table-cell table:style-name="ce571" office:value-type="float" office:value="14" calcext:value-type="float">
            <text:p>14</text:p>
          </table:table-cell>
          <table:table-cell table:number-columns-repeated="46"/>
        </table:table-row>
        <table:table-row table:style-name="ro15">
          <table:table-cell table:number-columns-repeated="4"/>
          <table:table-cell table:style-name="ce1287" office:value-type="string" calcext:value-type="string" table:number-columns-spanned="6" table:number-rows-spanned="1">
            <text:p>DIÁRIAS E PASSAGENS</text:p>
          </table:table-cell>
          <table:covered-table-cell table:number-columns-repeated="5"/>
          <table:table-cell table:style-name="ce1291" table:number-columns-repeated="2"/>
          <table:table-cell table:style-name="ce1292" office:value-type="string" calcext:value-type="string" table:number-columns-spanned="6" table:number-rows-spanned="1">
            <text:p>TRAMSPORTES</text:p>
          </table:table-cell>
          <table:covered-table-cell table:number-columns-repeated="5"/>
          <table:table-cell table:number-columns-repeated="46"/>
        </table:table-row>
        <table:table-row table:style-name="ro3">
          <table:table-cell table:number-columns-repeated="4"/>
          <table:table-cell table:style-name="ce588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613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614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618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588" office:value-type="float" office:value="2017" calcext:value-type="float" table:number-columns-spanned="2" table:number-rows-spanned="1">
            <text:p>2017</text:p>
          </table:table-cell>
          <table:covered-table-cell/>
          <table:table-cell table:style-name="ce613" office:value-type="float" office:value="2018" calcext:value-type="float" table:number-columns-spanned="2" table:number-rows-spanned="1">
            <text:p>2018</text:p>
          </table:table-cell>
          <table:covered-table-cell/>
          <table:table-cell table:style-name="ce614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640" office:value-type="float" office:value="2022" calcext:value-type="float" table:number-columns-spanned="2" table:number-rows-spanned="1">
            <text:p>2022</text:p>
          </table:table-cell>
          <table:covered-table-cell/>
          <table:table-cell table:number-columns-repeated="44"/>
        </table:table-row>
        <table:table-row table:style-name="ro2">
          <table:table-cell table:number-columns-repeated="3"/>
          <table:table-cell table:style-name="ce573"/>
          <table:table-cell table:style-name="ce589" office:value-type="string" calcext:value-type="string">
            <text:p>Liberado</text:p>
          </table:table-cell>
          <table:table-cell table:style-name="ce609" office:value-type="string" calcext:value-type="string">
            <text:p>Utilizado</text:p>
          </table:table-cell>
          <table:table-cell table:style-name="ce589" office:value-type="string" calcext:value-type="string">
            <text:p>Liberado</text:p>
          </table:table-cell>
          <table:table-cell table:style-name="ce609" office:value-type="string" calcext:value-type="string">
            <text:p>Utilizado</text:p>
          </table:table-cell>
          <table:table-cell table:style-name="ce589" office:value-type="string" calcext:value-type="string">
            <text:p>Liberado</text:p>
          </table:table-cell>
          <table:table-cell table:style-name="ce609" office:value-type="string" calcext:value-type="string">
            <text:p>Utilizado</text:p>
          </table:table-cell>
          <table:table-cell table:style-name="ce619" office:value-type="string" calcext:value-type="string">
            <text:p>Liberado</text:p>
          </table:table-cell>
          <table:table-cell table:style-name="ce609" office:value-type="string" calcext:value-type="string">
            <text:p>Utilizado</text:p>
          </table:table-cell>
          <table:table-cell table:style-name="ce589" office:value-type="string" calcext:value-type="string">
            <text:p>Liberado</text:p>
          </table:table-cell>
          <table:table-cell table:style-name="ce609" office:value-type="string" calcext:value-type="string">
            <text:p>Utilizado</text:p>
          </table:table-cell>
          <table:table-cell table:style-name="ce589" office:value-type="string" calcext:value-type="string">
            <text:p>Liberado</text:p>
          </table:table-cell>
          <table:table-cell table:style-name="ce609" office:value-type="string" calcext:value-type="string">
            <text:p>Utilizado</text:p>
          </table:table-cell>
          <table:table-cell table:style-name="ce589" office:value-type="string" calcext:value-type="string">
            <text:p>Liberado</text:p>
          </table:table-cell>
          <table:table-cell table:style-name="ce609" office:value-type="string" calcext:value-type="string">
            <text:p>Utilizado</text:p>
          </table:table-cell>
          <table:table-cell table:style-name="ce619" office:value-type="string" calcext:value-type="string">
            <text:p>Liberado</text:p>
          </table:table-cell>
          <table:table-cell table:style-name="ce609" office:value-type="string" calcext:value-type="string">
            <text:p>Utilizado</text:p>
          </table:table-cell>
          <table:table-cell table:number-columns-repeated="44"/>
        </table:table-row>
        <table:table-row table:style-name="ro13">
          <table:table-cell table:number-columns-repeated="2"/>
          <table:table-cell table:style-name="ce389" office:value-type="string" calcext:value-type="string">
            <text:p>Curso de Administração</text:p>
          </table:table-cell>
          <table:table-cell table:style-name="ce574" office:value-type="string" calcext:value-type="string">
            <text:p>ADMINISTRAÇÃO</text:p>
          </table:table-cell>
          <table:table-cell table:style-name="ce590" office:value-type="float" office:value="5060" calcext:value-type="float">
            <text:p>5.060,00 </text:p>
          </table:table-cell>
          <table:table-cell table:style-name="ce610" office:value-type="float" office:value="1200.81" calcext:value-type="float">
            <text:p>1.200,81 </text:p>
          </table:table-cell>
          <table:table-cell table:style-name="ce590" office:value-type="float" office:value="6000" calcext:value-type="float">
            <text:p>6.000,00 </text:p>
          </table:table-cell>
          <table:table-cell table:style-name="ce610" office:value-type="float" office:value="8647.91" calcext:value-type="float">
            <text:p>8.647,91 </text:p>
          </table:table-cell>
          <table:table-cell table:style-name="ce590" office:value-type="float" office:value="6000" calcext:value-type="float">
            <text:p>6.000,00 </text:p>
          </table:table-cell>
          <table:table-cell table:style-name="ce610" office:value-type="float" office:value="5249.92" calcext:value-type="float">
            <text:p>5.249,92 </text:p>
          </table:table-cell>
          <table:table-cell table:style-name="ce620" office:value-type="float" office:value="5000" calcext:value-type="float">
            <text:p>5.000,00 </text:p>
          </table:table-cell>
          <table:table-cell table:style-name="ce620" office:value-type="float" office:value="3348.32" calcext:value-type="float">
            <text:p>3.348,32 </text:p>
          </table:table-cell>
          <table:table-cell table:style-name="ce626" office:value-type="float" office:value="6300" calcext:value-type="float">
            <text:p>6.300,00</text:p>
          </table:table-cell>
          <table:table-cell table:style-name="ce1293" office:value-type="float" office:value="5204.58" calcext:value-type="float">
            <text:p>5.204,58</text:p>
          </table:table-cell>
          <table:table-cell table:style-name="ce626" office:value-type="float" office:value="7500" calcext:value-type="float">
            <text:p>7.500,00</text:p>
          </table:table-cell>
          <table:table-cell table:style-name="ce1293" office:value-type="float" office:value="9905.4" calcext:value-type="float">
            <text:p>9.905,40</text:p>
          </table:table-cell>
          <table:table-cell table:style-name="ce626" office:value-type="float" office:value="9000" calcext:value-type="float">
            <text:p>9.000,00</text:p>
          </table:table-cell>
          <table:table-cell table:style-name="ce1293" office:value-type="float" office:value="10674.38" calcext:value-type="float">
            <text:p>10.674,38</text:p>
          </table:table-cell>
          <table:table-cell table:style-name="ce641" office:value-type="float" office:value="7500" calcext:value-type="float">
            <text:p>7.500,00 </text:p>
          </table:table-cell>
          <table:table-cell table:style-name="ce642" office:value-type="float" office:value="12714.67" calcext:value-type="float">
            <text:p>12.714,67 </text:p>
          </table:table-cell>
          <table:table-cell table:number-columns-repeated="44"/>
        </table:table-row>
        <table:table-row table:style-name="ro3">
          <table:table-cell table:number-columns-repeated="2"/>
          <table:table-cell table:style-name="ce389" office:value-type="string" calcext:value-type="string">
            <text:p>Curso de Agronomia</text:p>
          </table:table-cell>
          <table:table-cell table:style-name="ce580" office:value-type="string" calcext:value-type="string">
            <text:p>AGRONOMIA</text:p>
          </table:table-cell>
          <table:table-cell table:style-name="ce594" office:value-type="float" office:value="5060" calcext:value-type="float">
            <text:p>5.060,00 </text:p>
          </table:table-cell>
          <table:table-cell table:style-name="ce601" office:value-type="float" office:value="0" calcext:value-type="float">
            <text:p>0,00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4437.45" calcext:value-type="float">
            <text:p>4.437,45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1520.16" calcext:value-type="float">
            <text:p>1.520,16 </text:p>
          </table:table-cell>
          <table:table-cell table:style-name="ce620" office:value-type="float" office:value="3500" calcext:value-type="float">
            <text:p>3.500,00 </text:p>
          </table:table-cell>
          <table:table-cell table:style-name="ce620" office:value-type="float" office:value="1759.62" calcext:value-type="float">
            <text:p>1.759,62 </text:p>
          </table:table-cell>
          <table:table-cell table:style-name="ce627" office:value-type="float" office:value="11200" calcext:value-type="float">
            <text:p>11.200,00</text:p>
          </table:table-cell>
          <table:table-cell table:style-name="ce1294" office:value-type="float" office:value="10480.96" calcext:value-type="float">
            <text:p>10.480,96</text:p>
          </table:table-cell>
          <table:table-cell table:style-name="ce627" office:value-type="float" office:value="13000" calcext:value-type="float">
            <text:p>13.000,00</text:p>
          </table:table-cell>
          <table:table-cell table:style-name="ce1294" office:value-type="float" office:value="25218.87" calcext:value-type="float">
            <text:p>25.218,87</text:p>
          </table:table-cell>
          <table:table-cell table:style-name="ce627" office:value-type="float" office:value="18000" calcext:value-type="float">
            <text:p>18.000,00</text:p>
          </table:table-cell>
          <table:table-cell table:style-name="ce1294" office:value-type="float" office:value="27176.4" calcext:value-type="float">
            <text:p>27.176,40</text:p>
          </table:table-cell>
          <table:table-cell table:style-name="ce641" office:value-type="float" office:value="15000" calcext:value-type="float">
            <text:p>15.000,00 </text:p>
          </table:table-cell>
          <table:table-cell table:style-name="ce642" office:value-type="float" office:value="23413.05" calcext:value-type="float">
            <text:p>23.413,05 </text:p>
          </table:table-cell>
          <table:table-cell table:number-columns-repeated="44"/>
        </table:table-row>
        <table:table-row table:style-name="ro3">
          <table:table-cell table:number-columns-repeated="2"/>
          <table:table-cell table:style-name="ce389" office:value-type="string" calcext:value-type="string">
            <text:p>Curso de Ciências da Computação</text:p>
          </table:table-cell>
          <table:table-cell table:style-name="ce580" office:value-type="string" calcext:value-type="string">
            <text:p>C COMPUTAÇÃO</text:p>
          </table:table-cell>
          <table:table-cell table:style-name="ce594" office:value-type="float" office:value="5060" calcext:value-type="float">
            <text:p>5.060,00 </text:p>
          </table:table-cell>
          <table:table-cell table:style-name="ce601" office:value-type="float" office:value="2328.73" calcext:value-type="float">
            <text:p>2.328,73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2284.63" calcext:value-type="float">
            <text:p>2.284,63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4249.26" calcext:value-type="float">
            <text:p>4.249,26 </text:p>
          </table:table-cell>
          <table:table-cell table:style-name="ce620" office:value-type="float" office:value="5000" calcext:value-type="float">
            <text:p>5.000,00 </text:p>
          </table:table-cell>
          <table:table-cell table:style-name="ce620" office:value-type="float" office:value="1370.73" calcext:value-type="float">
            <text:p>1.370,73 </text:p>
          </table:table-cell>
          <table:table-cell table:style-name="ce627" office:value-type="float" office:value="4500" calcext:value-type="float">
            <text:p>4.500,00</text:p>
          </table:table-cell>
          <table:table-cell table:style-name="ce1294" office:value-type="float" office:value="3886.74" calcext:value-type="float">
            <text:p>3.886,74</text:p>
          </table:table-cell>
          <table:table-cell table:style-name="ce627" office:value-type="float" office:value="7500" calcext:value-type="float">
            <text:p>7.500,00</text:p>
          </table:table-cell>
          <table:table-cell table:style-name="ce1294" office:value-type="float" office:value="3595.5" calcext:value-type="float">
            <text:p>3.595,50</text:p>
          </table:table-cell>
          <table:table-cell table:style-name="ce627" office:value-type="float" office:value="9000" calcext:value-type="float">
            <text:p>9.000,00</text:p>
          </table:table-cell>
          <table:table-cell table:style-name="ce1294" office:value-type="float" office:value="1422.72" calcext:value-type="float">
            <text:p>1.422,72</text:p>
          </table:table-cell>
          <table:table-cell table:style-name="ce641" office:value-type="float" office:value="9500" calcext:value-type="float">
            <text:p>9.500,00 </text:p>
          </table:table-cell>
          <table:table-cell table:style-name="ce642" office:value-type="float" office:value="13757.95" calcext:value-type="float">
            <text:p>13.757,95 </text:p>
          </table:table-cell>
          <table:table-cell table:number-columns-repeated="44"/>
        </table:table-row>
        <table:table-row table:style-name="ro3">
          <table:table-cell table:number-columns-repeated="2"/>
          <table:table-cell table:style-name="ce389" office:value-type="string" calcext:value-type="string">
            <text:p>Curso de Ciências Sociais</text:p>
          </table:table-cell>
          <table:table-cell table:style-name="ce580" office:value-type="string" calcext:value-type="string">
            <text:p>CIÊNCIAS SOCIAIS</text:p>
          </table:table-cell>
          <table:table-cell table:style-name="ce594" office:value-type="float" office:value="5060" calcext:value-type="float">
            <text:p>5.060,00 </text:p>
          </table:table-cell>
          <table:table-cell table:style-name="ce601" office:value-type="float" office:value="5222.83" calcext:value-type="float">
            <text:p>5.222,83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11099.11" calcext:value-type="float">
            <text:p>11.099,11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5761.77" calcext:value-type="float">
            <text:p>5.761,77 </text:p>
          </table:table-cell>
          <table:table-cell table:style-name="ce620" office:value-type="float" office:value="5000" calcext:value-type="float">
            <text:p>5.000,00 </text:p>
          </table:table-cell>
          <table:table-cell table:style-name="ce620" office:value-type="float" office:value="2235" calcext:value-type="float">
            <text:p>2.235,00 </text:p>
          </table:table-cell>
          <table:table-cell table:style-name="ce627" office:value-type="float" office:value="6300" calcext:value-type="float">
            <text:p>6.300,00</text:p>
          </table:table-cell>
          <table:table-cell table:style-name="ce1294" office:value-type="float" office:value="5466.86" calcext:value-type="float">
            <text:p>5.466,86</text:p>
          </table:table-cell>
          <table:table-cell table:style-name="ce627" office:value-type="float" office:value="7500" calcext:value-type="float">
            <text:p>7.500,00</text:p>
          </table:table-cell>
          <table:table-cell table:style-name="ce1294" office:value-type="float" office:value="83.04" calcext:value-type="float">
            <text:p>83,04</text:p>
          </table:table-cell>
          <table:table-cell table:style-name="ce627" office:value-type="float" office:value="9000" calcext:value-type="float">
            <text:p>9.000,00</text:p>
          </table:table-cell>
          <table:table-cell table:style-name="ce1294" office:value-type="float" office:value="999.36" calcext:value-type="float">
            <text:p>999,36</text:p>
          </table:table-cell>
          <table:table-cell table:style-name="ce641" office:value-type="float" office:value="7500" calcext:value-type="float">
            <text:p>7.500,00 </text:p>
          </table:table-cell>
          <table:table-cell table:style-name="ce642" office:value-type="float" office:value="3884.85" calcext:value-type="float">
            <text:p>3.884,85 </text:p>
          </table:table-cell>
          <table:table-cell table:number-columns-repeated="44"/>
        </table:table-row>
        <table:table-row table:style-name="ro3">
          <table:table-cell table:number-columns-repeated="2"/>
          <table:table-cell table:style-name="ce389" office:value-type="string" calcext:value-type="string">
            <text:p>Curso de Enfermagem</text:p>
          </table:table-cell>
          <table:table-cell table:style-name="ce580" office:value-type="string" calcext:value-type="string">
            <text:p>ENFERMAGEM</text:p>
          </table:table-cell>
          <table:table-cell table:style-name="ce594" office:value-type="float" office:value="5060" calcext:value-type="float">
            <text:p>5.060,00 </text:p>
          </table:table-cell>
          <table:table-cell table:style-name="ce601" office:value-type="float" office:value="6238.1" calcext:value-type="float">
            <text:p>6.238,10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5973.48" calcext:value-type="float">
            <text:p>5.973,48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5185.38" calcext:value-type="float">
            <text:p>5.185,38 </text:p>
          </table:table-cell>
          <table:table-cell table:style-name="ce620" office:value-type="float" office:value="5000" calcext:value-type="float">
            <text:p>5.000,00 </text:p>
          </table:table-cell>
          <table:table-cell table:style-name="ce620" office:value-type="float" office:value="5462.02" calcext:value-type="float">
            <text:p>5.462,02 </text:p>
          </table:table-cell>
          <table:table-cell table:style-name="ce627" office:value-type="float" office:value="7700" calcext:value-type="float">
            <text:p>7.700,00</text:p>
          </table:table-cell>
          <table:table-cell table:style-name="ce1294" office:value-type="float" office:value="6464.76" calcext:value-type="float">
            <text:p>6.464,76</text:p>
          </table:table-cell>
          <table:table-cell table:style-name="ce627" office:value-type="float" office:value="8000" calcext:value-type="float">
            <text:p>8.000,00</text:p>
          </table:table-cell>
          <table:table-cell table:style-name="ce1294" office:value-type="float" office:value="5322.95" calcext:value-type="float">
            <text:p>5.322,95</text:p>
          </table:table-cell>
          <table:table-cell table:style-name="ce627" office:value-type="float" office:value="10000" calcext:value-type="float">
            <text:p>10.000,00</text:p>
          </table:table-cell>
          <table:table-cell table:style-name="ce1294" office:value-type="float" office:value="9014.67" calcext:value-type="float">
            <text:p>9.014,67</text:p>
          </table:table-cell>
          <table:table-cell table:style-name="ce641" office:value-type="float" office:value="5700" calcext:value-type="float">
            <text:p>5.700,00 </text:p>
          </table:table-cell>
          <table:table-cell table:style-name="ce642" office:value-type="float" office:value="6465.29" calcext:value-type="float">
            <text:p>6.465,29 </text:p>
          </table:table-cell>
          <table:table-cell table:number-columns-repeated="44"/>
        </table:table-row>
        <table:table-row table:style-name="ro3">
          <table:table-cell table:number-columns-repeated="2"/>
          <table:table-cell table:style-name="ce389" office:value-type="string" calcext:value-type="string">
            <text:p>Curso de Engenharia Ambiental</text:p>
          </table:table-cell>
          <table:table-cell table:style-name="ce580" office:value-type="string" calcext:value-type="string">
            <text:p>ENG AMBIENTAL</text:p>
          </table:table-cell>
          <table:table-cell table:style-name="ce594" office:value-type="float" office:value="5060" calcext:value-type="float">
            <text:p>5.060,00 </text:p>
          </table:table-cell>
          <table:table-cell table:style-name="ce601" office:value-type="float" office:value="2885.26" calcext:value-type="float">
            <text:p>2.885,26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3216.39" calcext:value-type="float">
            <text:p>3.216,39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2432.82" calcext:value-type="float">
            <text:p>2.432,82 </text:p>
          </table:table-cell>
          <table:table-cell table:style-name="ce620" office:value-type="float" office:value="5000" calcext:value-type="float">
            <text:p>5.000,00 </text:p>
          </table:table-cell>
          <table:table-cell table:style-name="ce620" office:value-type="float" office:value="1958.45" calcext:value-type="float">
            <text:p>1.958,45 </text:p>
          </table:table-cell>
          <table:table-cell table:style-name="ce627" office:value-type="float" office:value="6300" calcext:value-type="float">
            <text:p>6.300,00</text:p>
          </table:table-cell>
          <table:table-cell table:style-name="ce1294" office:value-type="float" office:value="8590.82" calcext:value-type="float">
            <text:p>8.590,82</text:p>
          </table:table-cell>
          <table:table-cell table:style-name="ce627" office:value-type="float" office:value="7500" calcext:value-type="float">
            <text:p>7.500,00</text:p>
          </table:table-cell>
          <table:table-cell table:style-name="ce1294" office:value-type="float" office:value="7527.91" calcext:value-type="float">
            <text:p>7.527,91</text:p>
          </table:table-cell>
          <table:table-cell table:style-name="ce627" office:value-type="float" office:value="9000" calcext:value-type="float">
            <text:p>9.000,00</text:p>
          </table:table-cell>
          <table:table-cell table:style-name="ce1294" office:value-type="float" office:value="15511.27" calcext:value-type="float">
            <text:p>15.511,27</text:p>
          </table:table-cell>
          <table:table-cell table:style-name="ce641" office:value-type="float" office:value="7500" calcext:value-type="float">
            <text:p>7.500,00 </text:p>
          </table:table-cell>
          <table:table-cell table:style-name="ce642" office:value-type="float" office:value="6088.17" calcext:value-type="float">
            <text:p>6.088,17 </text:p>
          </table:table-cell>
          <table:table-cell table:number-columns-repeated="44"/>
        </table:table-row>
        <table:table-row table:style-name="ro3">
          <table:table-cell table:number-columns-repeated="2"/>
          <table:table-cell table:style-name="ce389" office:value-type="string" calcext:value-type="string">
            <text:p>Curso de Filosofia</text:p>
          </table:table-cell>
          <table:table-cell table:style-name="ce580" office:value-type="string" calcext:value-type="string">
            <text:p>FILOSOFIA</text:p>
          </table:table-cell>
          <table:table-cell table:style-name="ce594" office:value-type="float" office:value="5060" calcext:value-type="float">
            <text:p>5.060,00 </text:p>
          </table:table-cell>
          <table:table-cell table:style-name="ce601" office:value-type="float" office:value="4161.81" calcext:value-type="float">
            <text:p>4.161,81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3781.13" calcext:value-type="float">
            <text:p>3.781,13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12515.63" calcext:value-type="float">
            <text:p>12.515,63 </text:p>
          </table:table-cell>
          <table:table-cell table:style-name="ce620" table:formula="of:=5000+7500" office:value-type="float" office:value="12500" calcext:value-type="float">
            <text:p>12.500,00 </text:p>
          </table:table-cell>
          <table:table-cell table:style-name="ce620" office:value-type="float" office:value="11375.88" calcext:value-type="float">
            <text:p>11.375,88 </text:p>
          </table:table-cell>
          <table:table-cell table:style-name="ce627" office:value-type="float" office:value="6300" calcext:value-type="float">
            <text:p>6.300,00</text:p>
          </table:table-cell>
          <table:table-cell table:style-name="ce1294" office:value-type="float" office:value="686.4" calcext:value-type="float">
            <text:p>686,40</text:p>
          </table:table-cell>
          <table:table-cell table:style-name="ce627" office:value-type="float" office:value="7500" calcext:value-type="float">
            <text:p>7.500,00</text:p>
          </table:table-cell>
          <table:table-cell table:style-name="ce1294" office:value-type="float" office:value="2386.8" calcext:value-type="float">
            <text:p>2.386,80</text:p>
          </table:table-cell>
          <table:table-cell table:style-name="ce627" office:value-type="float" office:value="9000" calcext:value-type="float">
            <text:p>9.000,00</text:p>
          </table:table-cell>
          <table:table-cell table:style-name="ce1294" office:value-type="float" office:value="3882.46" calcext:value-type="float">
            <text:p>3.882,46</text:p>
          </table:table-cell>
          <table:table-cell table:style-name="ce641" office:value-type="float" office:value="0" calcext:value-type="float">
            <text:p>0,00 </text:p>
          </table:table-cell>
          <table:table-cell table:style-name="ce642" office:value-type="float" office:value="0" calcext:value-type="float">
            <text:p>0,00 </text:p>
          </table:table-cell>
          <table:table-cell table:number-columns-repeated="44"/>
        </table:table-row>
        <table:table-row table:style-name="ro3">
          <table:table-cell table:number-columns-repeated="2"/>
          <table:table-cell table:style-name="ce389" office:value-type="string" calcext:value-type="string">
            <text:p>Curso de Geografia</text:p>
          </table:table-cell>
          <table:table-cell table:style-name="ce580" office:value-type="string" calcext:value-type="string">
            <text:p>GEOGRAFIA</text:p>
          </table:table-cell>
          <table:table-cell table:style-name="ce594" office:value-type="float" office:value="5060" calcext:value-type="float">
            <text:p>5.060,00 </text:p>
          </table:table-cell>
          <table:table-cell table:style-name="ce601" office:value-type="float" office:value="4919.62" calcext:value-type="float">
            <text:p>4.919,62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2901.02" calcext:value-type="float">
            <text:p>2.901,02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4350.4" calcext:value-type="float">
            <text:p>4.350,40 </text:p>
          </table:table-cell>
          <table:table-cell table:style-name="ce620" table:formula="of:=3300+2500" office:value-type="float" office:value="5800" calcext:value-type="float">
            <text:p>5.800,00 </text:p>
          </table:table-cell>
          <table:table-cell table:style-name="ce620" office:value-type="float" office:value="2932.85" calcext:value-type="float">
            <text:p>2.932,85 </text:p>
          </table:table-cell>
          <table:table-cell table:style-name="ce627" office:value-type="float" office:value="15400" calcext:value-type="float">
            <text:p>15.400,00</text:p>
          </table:table-cell>
          <table:table-cell table:style-name="ce1294" office:value-type="float" office:value="12973.48" calcext:value-type="float">
            <text:p>12.973,48</text:p>
          </table:table-cell>
          <table:table-cell table:style-name="ce627" office:value-type="float" office:value="15000" calcext:value-type="float">
            <text:p>15.000,00</text:p>
          </table:table-cell>
          <table:table-cell table:style-name="ce1294" office:value-type="float" office:value="14238.73" calcext:value-type="float">
            <text:p>14.238,73</text:p>
          </table:table-cell>
          <table:table-cell table:style-name="ce627" office:value-type="float" office:value="18000" calcext:value-type="float">
            <text:p>18.000,00</text:p>
          </table:table-cell>
          <table:table-cell table:style-name="ce1294" office:value-type="float" office:value="17958.2" calcext:value-type="float">
            <text:p>17.958,20</text:p>
          </table:table-cell>
          <table:table-cell table:style-name="ce641" office:value-type="float" office:value="15000" calcext:value-type="float">
            <text:p>15.000,00 </text:p>
          </table:table-cell>
          <table:table-cell table:style-name="ce642" office:value-type="float" office:value="14389.29" calcext:value-type="float">
            <text:p>14.389,29 </text:p>
          </table:table-cell>
          <table:table-cell table:number-columns-repeated="44"/>
        </table:table-row>
        <table:table-row table:style-name="ro3">
          <table:table-cell table:number-columns-repeated="2"/>
          <table:table-cell table:style-name="ce389" office:value-type="string" calcext:value-type="string">
            <text:p>Curso de História</text:p>
          </table:table-cell>
          <table:table-cell table:style-name="ce580" office:value-type="string" calcext:value-type="string">
            <text:p>HISTÓRIA</text:p>
          </table:table-cell>
          <table:table-cell table:style-name="ce594" office:value-type="float" office:value="5060" calcext:value-type="float">
            <text:p>5.060,00 </text:p>
          </table:table-cell>
          <table:table-cell table:style-name="ce601" office:value-type="float" office:value="4368.56" calcext:value-type="float">
            <text:p>4.368,56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2070.15" calcext:value-type="float">
            <text:p>2.070,15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3408.21" calcext:value-type="float">
            <text:p>3.408,21 </text:p>
          </table:table-cell>
          <table:table-cell table:style-name="ce620" table:formula="of:=5000-3200" office:value-type="float" office:value="1800" calcext:value-type="float">
            <text:p>1.800,00 </text:p>
          </table:table-cell>
          <table:table-cell table:style-name="ce620" office:value-type="float" office:value="7790.27" calcext:value-type="float">
            <text:p>7.790,27 </text:p>
          </table:table-cell>
          <table:table-cell table:style-name="ce627" office:value-type="float" office:value="6300" calcext:value-type="float">
            <text:p>6.300,00</text:p>
          </table:table-cell>
          <table:table-cell table:style-name="ce1294" office:value-type="float" office:value="8815.08" calcext:value-type="float">
            <text:p>8.815,08</text:p>
          </table:table-cell>
          <table:table-cell table:style-name="ce627" office:value-type="float" office:value="9000" calcext:value-type="float">
            <text:p>9.000,00</text:p>
          </table:table-cell>
          <table:table-cell table:style-name="ce1294" office:value-type="float" office:value="10933.3" calcext:value-type="float">
            <text:p>10.933,30</text:p>
          </table:table-cell>
          <table:table-cell table:style-name="ce627" office:value-type="float" office:value="11000" calcext:value-type="float">
            <text:p>11.000,00</text:p>
          </table:table-cell>
          <table:table-cell table:style-name="ce1294" office:value-type="float" office:value="10313.96" calcext:value-type="float">
            <text:p>10.313,96</text:p>
          </table:table-cell>
          <table:table-cell table:style-name="ce641" office:value-type="float" office:value="9000" calcext:value-type="float">
            <text:p>9.000,00 </text:p>
          </table:table-cell>
          <table:table-cell table:style-name="ce642" office:value-type="float" office:value="15142.33" calcext:value-type="float">
            <text:p>15.142,33 </text:p>
          </table:table-cell>
          <table:table-cell table:number-columns-repeated="44"/>
        </table:table-row>
        <table:table-row table:style-name="ro3">
          <table:table-cell table:number-columns-repeated="2"/>
          <table:table-cell table:style-name="ce389" office:value-type="string" calcext:value-type="string">
            <text:p>Curso de Letras</text:p>
          </table:table-cell>
          <table:table-cell table:style-name="ce580" office:value-type="string" calcext:value-type="string">
            <text:p>LETRAS</text:p>
          </table:table-cell>
          <table:table-cell table:style-name="ce594" office:value-type="float" office:value="5060" calcext:value-type="float">
            <text:p>5.060,00 </text:p>
          </table:table-cell>
          <table:table-cell table:style-name="ce601" office:value-type="float" office:value="4011.94" calcext:value-type="float">
            <text:p>4.011,94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5388.64" calcext:value-type="float">
            <text:p>5.388,64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6308.9" calcext:value-type="float">
            <text:p>6.308,90 </text:p>
          </table:table-cell>
          <table:table-cell table:style-name="ce620" office:value-type="float" office:value="5000" calcext:value-type="float">
            <text:p>5.000,00 </text:p>
          </table:table-cell>
          <table:table-cell table:style-name="ce620" office:value-type="float" office:value="5288.07" calcext:value-type="float">
            <text:p>5.288,07 </text:p>
          </table:table-cell>
          <table:table-cell table:style-name="ce627" office:value-type="float" office:value="6300" calcext:value-type="float">
            <text:p>6.300,00</text:p>
          </table:table-cell>
          <table:table-cell table:style-name="ce1294" office:value-type="float" office:value="2500.28" calcext:value-type="float">
            <text:p>2.500,28</text:p>
          </table:table-cell>
          <table:table-cell table:style-name="ce627" office:value-type="float" office:value="7500" calcext:value-type="float">
            <text:p>7.500,00</text:p>
          </table:table-cell>
          <table:table-cell table:style-name="ce1294" office:value-type="float" office:value="6648.43" calcext:value-type="float">
            <text:p>6.648,43</text:p>
          </table:table-cell>
          <table:table-cell table:style-name="ce627" office:value-type="float" office:value="9000" calcext:value-type="float">
            <text:p>9.000,00</text:p>
          </table:table-cell>
          <table:table-cell table:style-name="ce1294" office:value-type="float" office:value="443.04" calcext:value-type="float">
            <text:p>443,04</text:p>
          </table:table-cell>
          <table:table-cell table:style-name="ce641" office:value-type="float" office:value="7500" calcext:value-type="float">
            <text:p>7.500,00 </text:p>
          </table:table-cell>
          <table:table-cell table:style-name="ce642" office:value-type="float" office:value="3328.65" calcext:value-type="float">
            <text:p>3.328,65 </text:p>
          </table:table-cell>
          <table:table-cell table:number-columns-repeated="44"/>
        </table:table-row>
        <table:table-row table:style-name="ro3">
          <table:table-cell table:number-columns-repeated="2"/>
          <table:table-cell table:style-name="ce389" office:value-type="string" calcext:value-type="string">
            <text:p>Curso de Matemática</text:p>
          </table:table-cell>
          <table:table-cell table:style-name="ce580" office:value-type="string" calcext:value-type="string">
            <text:p>MATEMÁTICA</text:p>
          </table:table-cell>
          <table:table-cell table:style-name="ce594" office:value-type="float" office:value="5060" calcext:value-type="float">
            <text:p>5.060,00 </text:p>
          </table:table-cell>
          <table:table-cell table:style-name="ce601" office:value-type="float" office:value="4502.09" calcext:value-type="float">
            <text:p>4.502,09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1421.22" calcext:value-type="float">
            <text:p>1.421,22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4193.72" calcext:value-type="float">
            <text:p>4.193,72 </text:p>
          </table:table-cell>
          <table:table-cell table:style-name="ce620" table:formula="of:=5000-2500" office:value-type="float" office:value="2500" calcext:value-type="float">
            <text:p>2.500,00 </text:p>
          </table:table-cell>
          <table:table-cell table:style-name="ce620" office:value-type="float" office:value="731.43" calcext:value-type="float">
            <text:p>731,43 </text:p>
          </table:table-cell>
          <table:table-cell table:style-name="ce627" office:value-type="float" office:value="6300" calcext:value-type="float">
            <text:p>6.300,00</text:p>
          </table:table-cell>
          <table:table-cell table:style-name="ce1294" office:value-type="float" office:value="2633.88" calcext:value-type="float">
            <text:p>2.633,88</text:p>
          </table:table-cell>
          <table:table-cell table:style-name="ce627" office:value-type="float" office:value="7500" calcext:value-type="float">
            <text:p>7.500,00</text:p>
          </table:table-cell>
          <table:table-cell table:style-name="ce1294" office:value-type="float" office:value="4510.22" calcext:value-type="float">
            <text:p>4.510,22</text:p>
          </table:table-cell>
          <table:table-cell table:style-name="ce627" office:value-type="float" office:value="9000" calcext:value-type="float">
            <text:p>9.000,00</text:p>
          </table:table-cell>
          <table:table-cell table:style-name="ce1294" office:value-type="float" office:value="1931.28" calcext:value-type="float">
            <text:p>1.931,28</text:p>
          </table:table-cell>
          <table:table-cell table:style-name="ce641" office:value-type="float" office:value="7500" calcext:value-type="float">
            <text:p>7.500,00 </text:p>
          </table:table-cell>
          <table:table-cell table:style-name="ce642" office:value-type="float" office:value="4201.09" calcext:value-type="float">
            <text:p>4.201,09 </text:p>
          </table:table-cell>
          <table:table-cell table:number-columns-repeated="44"/>
        </table:table-row>
        <table:table-row table:style-name="ro3">
          <table:table-cell table:number-columns-repeated="2"/>
          <table:table-cell table:style-name="ce389" office:value-type="string" calcext:value-type="string">
            <text:p>Curso de Medicina</text:p>
          </table:table-cell>
          <table:table-cell table:style-name="ce580" office:value-type="string" calcext:value-type="string">
            <text:p>MEDICINA</text:p>
          </table:table-cell>
          <table:table-cell table:style-name="ce594" office:value-type="float" office:value="5060" calcext:value-type="float">
            <text:p>5.060,00 </text:p>
          </table:table-cell>
          <table:table-cell table:style-name="ce601" office:value-type="float" office:value="4450.53" calcext:value-type="float">
            <text:p>4.450,53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0" calcext:value-type="float">
            <text:p>0,00 </text:p>
          </table:table-cell>
          <table:table-cell table:style-name="ce594" office:value-type="float" office:value="6000" calcext:value-type="float">
            <text:p>6.000,00 </text:p>
          </table:table-cell>
          <table:table-cell table:style-name="ce601" office:value-type="float" office:value="3470.7" calcext:value-type="float">
            <text:p>3.470,70 </text:p>
          </table:table-cell>
          <table:table-cell table:style-name="ce620" office:value-type="float" office:value="1100" calcext:value-type="float">
            <text:p>1.100,00 </text:p>
          </table:table-cell>
          <table:table-cell table:style-name="ce620" office:value-type="float" office:value="0" calcext:value-type="float">
            <text:p>0,00 </text:p>
          </table:table-cell>
          <table:table-cell table:style-name="ce627" office:value-type="float" office:value="6300" calcext:value-type="float">
            <text:p>6.300,00</text:p>
          </table:table-cell>
          <table:table-cell table:style-name="ce1294" office:value-type="float" office:value="4920.24" calcext:value-type="float">
            <text:p>4.920,24</text:p>
          </table:table-cell>
          <table:table-cell table:style-name="ce627" office:value-type="float" office:value="7500" calcext:value-type="float">
            <text:p>7.500,00</text:p>
          </table:table-cell>
          <table:table-cell table:style-name="ce1294" office:value-type="float" office:value="6042.77" calcext:value-type="float">
            <text:p>6.042,77</text:p>
          </table:table-cell>
          <table:table-cell table:style-name="ce627" office:value-type="float" office:value="9000" calcext:value-type="float">
            <text:p>9.000,00</text:p>
          </table:table-cell>
          <table:table-cell table:style-name="ce1294" office:value-type="float" office:value="12943.76" calcext:value-type="float">
            <text:p>12.943,76</text:p>
          </table:table-cell>
          <table:table-cell table:style-name="ce641" office:value-type="float" office:value="7500" calcext:value-type="float">
            <text:p>7.500,00 </text:p>
          </table:table-cell>
          <table:table-cell table:style-name="ce642" office:value-type="float" office:value="8291.93" calcext:value-type="float">
            <text:p>8.291,93 </text:p>
          </table:table-cell>
          <table:table-cell table:number-columns-repeated="44"/>
        </table:table-row>
        <table:table-row table:style-name="ro3">
          <table:table-cell table:number-columns-repeated="2"/>
          <table:table-cell table:style-name="ce389" office:value-type="string" calcext:value-type="string">
            <text:p>Curso de Pedagogia</text:p>
          </table:table-cell>
          <table:table-cell table:style-name="ce582" office:value-type="string" calcext:value-type="string">
            <text:p>PEDAGOGIA</text:p>
          </table:table-cell>
          <table:table-cell table:style-name="ce595" office:value-type="float" office:value="5060" calcext:value-type="float">
            <text:p>5.060,00 </text:p>
          </table:table-cell>
          <table:table-cell table:style-name="ce611" office:value-type="float" office:value="1405.62" calcext:value-type="float">
            <text:p>1.405,62 </text:p>
          </table:table-cell>
          <table:table-cell table:style-name="ce595" office:value-type="float" office:value="6000" calcext:value-type="float">
            <text:p>6.000,00 </text:p>
          </table:table-cell>
          <table:table-cell table:style-name="ce611" office:value-type="float" office:value="0" calcext:value-type="float">
            <text:p>0,00 </text:p>
          </table:table-cell>
          <table:table-cell table:style-name="ce595" office:value-type="float" office:value="6000" calcext:value-type="float">
            <text:p>6.000,00 </text:p>
          </table:table-cell>
          <table:table-cell table:style-name="ce611" office:value-type="float" office:value="840.24" calcext:value-type="float">
            <text:p>840,24 </text:p>
          </table:table-cell>
          <table:table-cell table:style-name="ce620" table:formula="of:=5000-2000" office:value-type="float" office:value="3000" calcext:value-type="float">
            <text:p>3.000,00 </text:p>
          </table:table-cell>
          <table:table-cell table:style-name="ce620" office:value-type="float" office:value="728.31" calcext:value-type="float">
            <text:p>728,31 </text:p>
          </table:table-cell>
          <table:table-cell table:style-name="ce632" office:value-type="float" office:value="4500" calcext:value-type="float">
            <text:p>4.500,00</text:p>
          </table:table-cell>
          <table:table-cell table:style-name="ce1295" office:value-type="float" office:value="5761.8" calcext:value-type="float">
            <text:p>5.761,80</text:p>
          </table:table-cell>
          <table:table-cell table:style-name="ce632" office:value-type="float" office:value="7500" calcext:value-type="float">
            <text:p>7.500,00</text:p>
          </table:table-cell>
          <table:table-cell table:style-name="ce1295" office:value-type="float" office:value="9399.14" calcext:value-type="float">
            <text:p>9.399,14</text:p>
          </table:table-cell>
          <table:table-cell table:style-name="ce632" office:value-type="float" office:value="9000" calcext:value-type="float">
            <text:p>9.000,00</text:p>
          </table:table-cell>
          <table:table-cell table:style-name="ce1295" office:value-type="float" office:value="4528.26" calcext:value-type="float">
            <text:p>4.528,26</text:p>
          </table:table-cell>
          <table:table-cell table:style-name="ce641" office:value-type="float" office:value="13500" calcext:value-type="float">
            <text:p>13.500,00 </text:p>
          </table:table-cell>
          <table:table-cell table:style-name="ce642" office:value-type="float" office:value="16749.41" calcext:value-type="float">
            <text:p>16.749,41 </text:p>
          </table:table-cell>
          <table:table-cell table:number-columns-repeated="44"/>
        </table:table-row>
        <table:table-row table:style-name="ro3">
          <table:table-cell table:number-columns-repeated="2"/>
          <table:table-cell table:style-name="ce393" office:value-type="string" calcext:value-type="string">
            <text:p>PPGCB - Ciências Biomédicas</text:p>
          </table:table-cell>
          <table:table-cell table:style-name="ce583" office:value-type="string" calcext:value-type="string">
            <text:p>PPGCB (a partir de 2021)</text:p>
          </table:table-cell>
          <table:table-cell table:style-name="ce1288" table:number-columns-repeated="6"/>
          <table:table-cell table:number-columns-repeated="2" table:style-name="ce620" office:value-type="float" office:value="0" calcext:value-type="float">
            <text:p>0,00 </text:p>
          </table:table-cell>
          <table:table-cell table:style-name="ce1288" table:number-columns-repeated="6"/>
          <table:table-cell table:number-columns-repeated="2" table:style-name="ce620" office:value-type="float" office:value="0" calcext:value-type="float">
            <text:p>0,00 </text:p>
          </table:table-cell>
          <table:table-cell table:number-columns-repeated="44"/>
        </table:table-row>
        <table:table-row table:style-name="ro3">
          <table:table-cell table:number-columns-repeated="2"/>
          <table:table-cell table:style-name="ce389" office:value-type="string" calcext:value-type="string">
            <text:p>PPGE - Educação</text:p>
          </table:table-cell>
          <table:table-cell table:style-name="ce580" office:value-type="string" calcext:value-type="string">
            <text:p>PPGE</text:p>
          </table:table-cell>
          <table:table-cell table:style-name="ce594" office:value-type="float" office:value="2400" calcext:value-type="float">
            <text:p>2.400,00 </text:p>
          </table:table-cell>
          <table:table-cell table:style-name="ce601" office:value-type="float" office:value="1048.48" calcext:value-type="float">
            <text:p>1.048,48 </text:p>
          </table:table-cell>
          <table:table-cell table:style-name="ce594" office:value-type="float" office:value="3000" calcext:value-type="float">
            <text:p>3.000,00 </text:p>
          </table:table-cell>
          <table:table-cell table:style-name="ce601" office:value-type="float" office:value="2863.03" calcext:value-type="float">
            <text:p>2.863,03 </text:p>
          </table:table-cell>
          <table:table-cell table:style-name="ce594" office:value-type="float" office:value="3000" calcext:value-type="float">
            <text:p>3.000,00 </text:p>
          </table:table-cell>
          <table:table-cell table:style-name="ce601" office:value-type="float" office:value="11546.35" calcext:value-type="float">
            <text:p>11.546,35 </text:p>
          </table:table-cell>
          <table:table-cell table:style-name="ce621" office:value-type="float" office:value="3000" calcext:value-type="float">
            <text:p>3.000,00 </text:p>
          </table:table-cell>
          <table:table-cell table:style-name="ce620" office:value-type="float" office:value="674.7" calcext:value-type="float">
            <text:p>674,70 </text:p>
          </table:table-cell>
          <table:table-cell table:style-name="ce1288" office:value-type="float" office:value="11000" calcext:value-type="float">
            <text:p>11.000,00 </text:p>
          </table:table-cell>
          <table:table-cell table:style-name="ce1288" office:value-type="float" office:value="7520.55" calcext:value-type="float">
            <text:p>7.520,55 </text:p>
          </table:table-cell>
          <table:table-cell table:style-name="ce1288" office:value-type="float" office:value="7500" calcext:value-type="float">
            <text:p>7.500,00 </text:p>
          </table:table-cell>
          <table:table-cell table:style-name="ce1288" office:value-type="float" office:value="5915.53" calcext:value-type="float">
            <text:p>5.915,53 </text:p>
          </table:table-cell>
          <table:table-cell table:style-name="ce1288" office:value-type="float" office:value="9000" calcext:value-type="float">
            <text:p>9.000,00 </text:p>
          </table:table-cell>
          <table:table-cell table:style-name="ce1288" office:value-type="float" office:value="29740.39" calcext:value-type="float">
            <text:p>29.740,39 </text:p>
          </table:table-cell>
          <table:table-cell table:style-name="ce641" office:value-type="float" office:value="3800" calcext:value-type="float">
            <text:p>3.800,00 </text:p>
          </table:table-cell>
          <table:table-cell table:style-name="ce642" office:value-type="float" office:value="259.76" calcext:value-type="float">
            <text:p>259,76 </text:p>
          </table:table-cell>
          <table:table-cell table:number-columns-repeated="44"/>
        </table:table-row>
        <table:table-row table:style-name="ro3">
          <table:table-cell table:number-columns-repeated="2"/>
          <table:table-cell table:style-name="ce389" office:value-type="string" calcext:value-type="string">
            <text:p>PPGEL - Estudos Linguísticos</text:p>
          </table:table-cell>
          <table:table-cell table:style-name="ce580" office:value-type="string" calcext:value-type="string">
            <text:p>PPGEL</text:p>
          </table:table-cell>
          <table:table-cell table:style-name="ce594" office:value-type="float" office:value="2400" calcext:value-type="float">
            <text:p>2.400,00 </text:p>
          </table:table-cell>
          <table:table-cell table:style-name="ce601" office:value-type="float" office:value="2534.32" calcext:value-type="float">
            <text:p>2.534,32 </text:p>
          </table:table-cell>
          <table:table-cell table:style-name="ce594" office:value-type="float" office:value="3000" calcext:value-type="float">
            <text:p>3.000,00 </text:p>
          </table:table-cell>
          <table:table-cell table:style-name="ce601" office:value-type="float" office:value="0" calcext:value-type="float">
            <text:p>0,00 </text:p>
          </table:table-cell>
          <table:table-cell table:style-name="ce594" office:value-type="float" office:value="3000" calcext:value-type="float">
            <text:p>3.000,00 </text:p>
          </table:table-cell>
          <table:table-cell table:style-name="ce601" office:value-type="float" office:value="2342.16" calcext:value-type="float">
            <text:p>2.342,16 </text:p>
          </table:table-cell>
          <table:table-cell table:style-name="ce620" office:value-type="float" office:value="3000" calcext:value-type="float">
            <text:p>3.000,00 </text:p>
          </table:table-cell>
          <table:table-cell table:style-name="ce620" office:value-type="float" office:value="1555.49" calcext:value-type="float">
            <text:p>1.555,49 </text:p>
          </table:table-cell>
          <table:table-cell table:style-name="ce1288" office:value-type="float" office:value="2800" calcext:value-type="float">
            <text:p>2.800,00 </text:p>
          </table:table-cell>
          <table:table-cell table:style-name="ce1288" office:value-type="float" office:value="2853.84" calcext:value-type="float">
            <text:p>2.853,84 </text:p>
          </table:table-cell>
          <table:table-cell table:style-name="ce1288" office:value-type="float" office:value="3500" calcext:value-type="float">
            <text:p>3.500,00 </text:p>
          </table:table-cell>
          <table:table-cell table:style-name="ce1288" office:value-type="float" office:value="2411.76" calcext:value-type="float">
            <text:p>2.411,76 </text:p>
          </table:table-cell>
          <table:table-cell table:style-name="ce1288" office:value-type="float" office:value="4000" calcext:value-type="float">
            <text:p>4.000,00 </text:p>
          </table:table-cell>
          <table:table-cell table:style-name="ce1288" office:value-type="float" office:value="2180.97" calcext:value-type="float">
            <text:p>2.180,97 </text:p>
          </table:table-cell>
          <table:table-cell table:style-name="ce641" office:value-type="float" office:value="5400" calcext:value-type="float">
            <text:p>5.400,00 </text:p>
          </table:table-cell>
          <table:table-cell table:style-name="ce642" office:value-type="float" office:value="3099.99" calcext:value-type="float">
            <text:p>3.099,99 </text:p>
          </table:table-cell>
          <table:table-cell table:number-columns-repeated="44"/>
        </table:table-row>
        <table:table-row table:style-name="ro3">
          <table:table-cell table:number-columns-repeated="2"/>
          <table:table-cell table:style-name="ce390" office:value-type="string" calcext:value-type="string">
            <text:p>PPGFil - Filosofia</text:p>
          </table:table-cell>
          <table:table-cell table:style-name="ce583" office:value-type="string" calcext:value-type="string">
            <text:p>PPGFil (a partir de 2019)</text:p>
          </table:table-cell>
          <table:table-cell table:style-name="ce595"/>
          <table:table-cell table:style-name="ce611"/>
          <table:table-cell table:style-name="ce595"/>
          <table:table-cell table:style-name="ce611"/>
          <table:table-cell table:style-name="ce595" office:value-type="float" office:value="3000" calcext:value-type="float">
            <text:p>3.000,00 </text:p>
          </table:table-cell>
          <table:table-cell table:style-name="ce611" office:value-type="float" office:value="2176.57" calcext:value-type="float">
            <text:p>2.176,57 </text:p>
          </table:table-cell>
          <table:table-cell table:style-name="ce620" office:value-type="float" office:value="3000" calcext:value-type="float">
            <text:p>3.000,00 </text:p>
          </table:table-cell>
          <table:table-cell table:style-name="ce620" office:value-type="float" office:value="689.79" calcext:value-type="float">
            <text:p>689,79 </text:p>
          </table:table-cell>
          <table:table-cell table:style-name="ce1288" table:number-columns-repeated="4"/>
          <table:table-cell table:style-name="ce1288" office:value-type="float" office:value="4000" calcext:value-type="float">
            <text:p>4.000,00 </text:p>
          </table:table-cell>
          <table:table-cell table:style-name="ce1288" office:value-type="float" office:value="671.4" calcext:value-type="float">
            <text:p>671,40 </text:p>
          </table:table-cell>
          <table:table-cell table:number-columns-repeated="2" table:style-name="ce642" office:value-type="float" office:value="0" calcext:value-type="float">
            <text:p>0,00 </text:p>
          </table:table-cell>
          <table:table-cell table:number-columns-repeated="44"/>
        </table:table-row>
        <table:table-row table:style-name="ro3">
          <table:table-cell table:number-columns-repeated="2"/>
          <table:table-cell table:style-name="ce390" office:value-type="string" calcext:value-type="string">
            <text:p>PPGGeo - Geografia</text:p>
          </table:table-cell>
          <table:table-cell table:style-name="ce583" office:value-type="string" calcext:value-type="string">
            <text:p>PPGGeo (a partir de 2019)</text:p>
          </table:table-cell>
          <table:table-cell table:style-name="ce595"/>
          <table:table-cell table:style-name="ce611"/>
          <table:table-cell table:style-name="ce595"/>
          <table:table-cell table:style-name="ce611"/>
          <table:table-cell table:style-name="ce595" office:value-type="float" office:value="3000" calcext:value-type="float">
            <text:p>3.000,00 </text:p>
          </table:table-cell>
          <table:table-cell table:style-name="ce611" office:value-type="float" office:value="2770.23" calcext:value-type="float">
            <text:p>2.770,23 </text:p>
          </table:table-cell>
          <table:table-cell table:style-name="ce620" office:value-type="float" office:value="3000" calcext:value-type="float">
            <text:p>3.000,00 </text:p>
          </table:table-cell>
          <table:table-cell table:style-name="ce620" office:value-type="float" office:value="2876.47" calcext:value-type="float">
            <text:p>2.876,47 </text:p>
          </table:table-cell>
          <table:table-cell table:style-name="ce1288" table:number-columns-repeated="4"/>
          <table:table-cell table:style-name="ce1288" office:value-type="float" office:value="4000" calcext:value-type="float">
            <text:p>4.000,00 </text:p>
          </table:table-cell>
          <table:table-cell table:style-name="ce1288" office:value-type="float" office:value="459.32" calcext:value-type="float">
            <text:p>459,32 </text:p>
          </table:table-cell>
          <table:table-cell table:style-name="ce641" office:value-type="float" office:value="5000" calcext:value-type="float">
            <text:p>5.000,00 </text:p>
          </table:table-cell>
          <table:table-cell table:style-name="ce642" office:value-type="float" office:value="0" calcext:value-type="float">
            <text:p>0,00 </text:p>
          </table:table-cell>
          <table:table-cell table:number-columns-repeated="44"/>
        </table:table-row>
        <table:table-row table:style-name="ro3">
          <table:table-cell table:number-columns-repeated="2"/>
          <table:table-cell table:style-name="ce389" office:value-type="string" calcext:value-type="string">
            <text:p>PPGH - História</text:p>
          </table:table-cell>
          <table:table-cell table:style-name="ce583" office:value-type="string" calcext:value-type="string">
            <text:p>PPGH (a partir de 2017)</text:p>
          </table:table-cell>
          <table:table-cell table:style-name="ce595" office:value-type="float" office:value="2400" calcext:value-type="float">
            <text:p>2.400,00 </text:p>
          </table:table-cell>
          <table:table-cell table:style-name="ce611" office:value-type="float" office:value="426.9" calcext:value-type="float">
            <text:p>426,90 </text:p>
          </table:table-cell>
          <table:table-cell table:style-name="ce595" office:value-type="float" office:value="3000" calcext:value-type="float">
            <text:p>3.000,00 </text:p>
          </table:table-cell>
          <table:table-cell table:style-name="ce611" office:value-type="float" office:value="3563.87" calcext:value-type="float">
            <text:p>3.563,87 </text:p>
          </table:table-cell>
          <table:table-cell table:style-name="ce595" office:value-type="float" office:value="3000" calcext:value-type="float">
            <text:p>3.000,00 </text:p>
          </table:table-cell>
          <table:table-cell table:style-name="ce611" office:value-type="float" office:value="5409.63" calcext:value-type="float">
            <text:p>5.409,63 </text:p>
          </table:table-cell>
          <table:table-cell table:style-name="ce620" office:value-type="float" office:value="3000" calcext:value-type="float">
            <text:p>3.000,00 </text:p>
          </table:table-cell>
          <table:table-cell table:style-name="ce620" office:value-type="float" office:value="135.36" calcext:value-type="float">
            <text:p>135,36 </text:p>
          </table:table-cell>
          <table:table-cell table:style-name="ce1288" office:value-type="float" office:value="2800" calcext:value-type="float">
            <text:p>2.800,00 </text:p>
          </table:table-cell>
          <table:table-cell table:style-name="ce1288" office:value-type="float" office:value="940.94" calcext:value-type="float">
            <text:p>940,94 </text:p>
          </table:table-cell>
          <table:table-cell table:style-name="ce1288" office:value-type="float" office:value="5000" calcext:value-type="float">
            <text:p>5.000,00 </text:p>
          </table:table-cell>
          <table:table-cell table:style-name="ce1288" office:value-type="float" office:value="4289.4" calcext:value-type="float">
            <text:p>4.289,40 </text:p>
          </table:table-cell>
          <table:table-cell table:style-name="ce1288" office:value-type="float" office:value="6000" calcext:value-type="float">
            <text:p>6.000,00 </text:p>
          </table:table-cell>
          <table:table-cell table:style-name="ce1288" office:value-type="float" office:value="3265.9" calcext:value-type="float">
            <text:p>3.265,90 </text:p>
          </table:table-cell>
          <table:table-cell table:style-name="ce641" office:value-type="float" office:value="6000" calcext:value-type="float">
            <text:p>6.000,00 </text:p>
          </table:table-cell>
          <table:table-cell table:style-name="ce642" office:value-type="float" office:value="6758.22" calcext:value-type="float">
            <text:p>6.758,22 </text:p>
          </table:table-cell>
          <table:table-cell table:number-columns-repeated="44"/>
        </table:table-row>
        <table:table-row table:style-name="ro3">
          <table:table-cell table:number-columns-repeated="2"/>
          <table:table-cell table:style-name="ce389" office:value-type="string" calcext:value-type="string">
            <text:p>PROFMAT - Matemática</text:p>
          </table:table-cell>
          <table:table-cell table:style-name="ce582" office:value-type="string" calcext:value-type="string">
            <text:p>PROFMAT</text:p>
          </table:table-cell>
          <table:table-cell table:number-columns-repeated="2" table:style-name="ce601" office:value-type="float" office:value="0" calcext:value-type="float">
            <text:p>0,00 </text:p>
          </table:table-cell>
          <table:table-cell table:style-name="ce611" office:value-type="float" office:value="3000" calcext:value-type="float">
            <text:p>3.000,00 </text:p>
          </table:table-cell>
          <table:table-cell table:style-name="ce611" office:value-type="float" office:value="2851.61" calcext:value-type="float">
            <text:p>2.851,61 </text:p>
          </table:table-cell>
          <table:table-cell table:style-name="ce611" office:value-type="float" office:value="3000" calcext:value-type="float">
            <text:p>3.000,00 </text:p>
          </table:table-cell>
          <table:table-cell table:style-name="ce611" office:value-type="float" office:value="5594.21" calcext:value-type="float">
            <text:p>5.594,21 </text:p>
          </table:table-cell>
          <table:table-cell table:style-name="ce620" office:value-type="float" office:value="3000" calcext:value-type="float">
            <text:p>3.000,00 </text:p>
          </table:table-cell>
          <table:table-cell table:style-name="ce620" office:value-type="float" office:value="0" calcext:value-type="float">
            <text:p>0,00 </text:p>
          </table:table-cell>
          <table:table-cell table:number-columns-repeated="2" table:style-name="ce1288" office:value-type="float" office:value="0" calcext:value-type="float">
            <text:p>- </text:p>
          </table:table-cell>
          <table:table-cell table:style-name="ce1288" office:value-type="float" office:value="3500" calcext:value-type="float">
            <text:p>3.500,00 </text:p>
          </table:table-cell>
          <table:table-cell table:style-name="ce1288" office:value-type="float" office:value="762.68" calcext:value-type="float">
            <text:p>762,68 </text:p>
          </table:table-cell>
          <table:table-cell table:style-name="ce1288" office:value-type="float" office:value="4000" calcext:value-type="float">
            <text:p>4.000,00 </text:p>
          </table:table-cell>
          <table:table-cell table:style-name="ce1288" office:value-type="float" office:value="1519.44" calcext:value-type="float">
            <text:p>1.519,44 </text:p>
          </table:table-cell>
          <table:table-cell table:number-columns-repeated="2" table:style-name="ce642" office:value-type="float" office:value="0" calcext:value-type="float">
            <text:p>0,00 </text:p>
          </table:table-cell>
          <table:table-cell table:number-columns-repeated="44"/>
        </table:table-row>
        <table:table-row table:style-name="ro3">
          <table:table-cell table:number-columns-repeated="2"/>
          <table:table-cell table:style-name="ce390" office:value-type="string" calcext:value-type="string">
            <text:p>PG-Lato Sensu</text:p>
          </table:table-cell>
          <table:table-cell table:style-name="ce1286" office:value-type="string" calcext:value-type="string">
            <text:p>PÓS GRADUAÇÃO (Lato Sensu) (2018)</text:p>
          </table:table-cell>
          <table:table-cell table:style-name="ce1289" table:number-columns-repeated="2"/>
          <table:table-cell table:style-name="ce1290" office:value-type="float" office:value="3000" calcext:value-type="float">
            <text:p>3.000,00 </text:p>
          </table:table-cell>
          <table:table-cell table:style-name="ce1290" office:value-type="float" office:value="0" calcext:value-type="float">
            <text:p>0,00 </text:p>
          </table:table-cell>
          <table:table-cell table:style-name="ce1290" office:value-type="float" office:value="3000" calcext:value-type="float">
            <text:p>3.000,00 </text:p>
          </table:table-cell>
          <table:table-cell table:style-name="ce1290" office:value-type="float" office:value="0" calcext:value-type="float">
            <text:p>0,00 </text:p>
          </table:table-cell>
          <table:table-cell table:style-name="ce622" table:formula="of:=7000+8800" office:value-type="float" office:value="15800" calcext:value-type="float">
            <text:p>15.800,00 </text:p>
          </table:table-cell>
          <table:table-cell table:style-name="ce623" office:value-type="float" office:value="15794.24" calcext:value-type="float">
            <text:p>15.794,24 </text:p>
          </table:table-cell>
          <table:table-cell table:style-name="ce1288" table:number-columns-repeated="2"/>
          <table:table-cell table:style-name="ce1288" office:value-type="float" office:value="2000" calcext:value-type="float">
            <text:p>2.000,00 </text:p>
          </table:table-cell>
          <table:table-cell table:style-name="ce1288" office:value-type="float" office:value="0" calcext:value-type="float">
            <text:p>- </text:p>
          </table:table-cell>
          <table:table-cell table:style-name="ce1288" office:value-type="float" office:value="2500" calcext:value-type="float">
            <text:p>2.500,00 </text:p>
          </table:table-cell>
          <table:table-cell table:style-name="ce1288" office:value-type="float" office:value="5229.12" calcext:value-type="float">
            <text:p>5.229,12 </text:p>
          </table:table-cell>
          <table:table-cell table:number-columns-repeated="2" table:style-name="ce643" office:value-type="float" office:value="0" calcext:value-type="float">
            <text:p>0,00 </text:p>
          </table:table-cell>
          <table:table-cell table:number-columns-repeated="44"/>
        </table:table-row>
        <table:table-row table:style-name="ro3">
          <table:table-cell table:number-columns-repeated="2"/>
          <table:table-cell table:style-name="ce389" office:value-type="string" calcext:value-type="string">
            <text:p>Direção</text:p>
          </table:table-cell>
          <table:table-cell table:style-name="ce585" office:value-type="string" calcext:value-type="string">
            <text:p>OUTROS <text:s/>(Administrativo)</text:p>
          </table:table-cell>
          <table:table-cell table:style-name="ce605" office:value-type="float" office:value="17380" calcext:value-type="float">
            <text:p>17.380,00 </text:p>
          </table:table-cell>
          <table:table-cell table:style-name="ce612" office:value-type="float" office:value="18283.17" calcext:value-type="float">
            <text:p>18.283,17 </text:p>
          </table:table-cell>
          <table:table-cell table:style-name="ce605" office:value-type="float" office:value="26400" calcext:value-type="float">
            <text:p>26.400,00 </text:p>
          </table:table-cell>
          <table:table-cell table:style-name="ce612" office:value-type="float" office:value="19933.51" calcext:value-type="float">
            <text:p>19.933,51 </text:p>
          </table:table-cell>
          <table:table-cell table:style-name="ce605" office:value-type="float" office:value="46000" calcext:value-type="float">
            <text:p>46.000,00 </text:p>
          </table:table-cell>
          <table:table-cell table:style-name="ce612" office:value-type="float" office:value="37644.99" calcext:value-type="float">
            <text:p>37.644,99 </text:p>
          </table:table-cell>
          <table:table-cell table:style-name="ce620" table:formula="of:=42100-[.K20]-[.K26]-12000" office:value-type="float" office:value="24100" calcext:value-type="float">
            <text:p>24.100,00 </text:p>
          </table:table-cell>
          <table:table-cell table:style-name="ce620" office:value-type="float" office:value="7517.29" calcext:value-type="float">
            <text:p>7.517,29 </text:p>
          </table:table-cell>
          <table:table-cell table:style-name="ce635" office:value-type="float" office:value="17390" calcext:value-type="float">
            <text:p>17.390,00</text:p>
          </table:table-cell>
          <table:table-cell table:style-name="ce1296" office:value-type="float" office:value="11418.88" calcext:value-type="float">
            <text:p>11.418,88</text:p>
          </table:table-cell>
          <table:table-cell table:style-name="ce635" office:value-type="float" office:value="23000" calcext:value-type="float">
            <text:p>23.000,00</text:p>
          </table:table-cell>
          <table:table-cell table:style-name="ce1296" office:value-type="float" office:value="17378.59" calcext:value-type="float">
            <text:p>17.378,59</text:p>
          </table:table-cell>
          <table:table-cell table:style-name="ce635" office:value-type="float" office:value="28500" calcext:value-type="float">
            <text:p>28.500,00</text:p>
          </table:table-cell>
          <table:table-cell table:style-name="ce1296" office:value-type="float" office:value="8265.36" calcext:value-type="float">
            <text:p>8.265,36</text:p>
          </table:table-cell>
          <table:table-cell table:style-name="ce644" office:value-type="float" office:value="19000" calcext:value-type="float">
            <text:p>19.000,00 </text:p>
          </table:table-cell>
          <table:table-cell table:style-name="ce643" office:value-type="float" office:value="7063.35" calcext:value-type="float">
            <text:p>7.063,35 </text:p>
          </table:table-cell>
          <table:table-cell table:number-columns-repeated="44"/>
        </table:table-row>
        <table:table-row table:style-name="ro3">
          <table:table-cell table:number-columns-repeated="2"/>
          <table:table-cell table:style-name="ce390" office:value-type="string" calcext:value-type="string">
            <text:p>CAPPG</text:p>
          </table:table-cell>
          <table:table-cell table:style-name="ce586" office:value-type="string" calcext:value-type="string">
            <text:p>RESOLUÇÃO 004/2012-CONSUNI/CPPG</text:p>
          </table:table-cell>
          <table:table-cell table:number-columns-repeated="2" table:style-name="ce607" office:value-type="float" office:value="0" calcext:value-type="float">
            <text:p>0,00 </text:p>
          </table:table-cell>
          <table:table-cell table:style-name="ce612" office:value-type="float" office:value="20000" calcext:value-type="float">
            <text:p>20.000,00 </text:p>
          </table:table-cell>
          <table:table-cell table:style-name="ce612" office:value-type="float" office:value="7938.3" calcext:value-type="float">
            <text:p>7.938,30 </text:p>
          </table:table-cell>
          <table:table-cell table:style-name="ce612" office:value-type="float" office:value="24000" calcext:value-type="float">
            <text:p>24.000,00 </text:p>
          </table:table-cell>
          <table:table-cell table:style-name="ce612" office:value-type="float" office:value="14861.8" calcext:value-type="float">
            <text:p>14.861,80 </text:p>
          </table:table-cell>
          <table:table-cell table:style-name="ce620" table:formula="of:=25000-10000" office:value-type="float" office:value="15000" calcext:value-type="float">
            <text:p>15.000,00 </text:p>
          </table:table-cell>
          <table:table-cell table:style-name="ce620" office:value-type="float" office:value="4334.63" calcext:value-type="float">
            <text:p>4.334,63 </text:p>
          </table:table-cell>
          <table:table-cell table:style-name="ce1288" table:number-columns-repeated="6"/>
          <table:table-cell table:number-columns-repeated="2" table:style-name="ce642" office:value-type="float" office:value="0" calcext:value-type="float">
            <text:p>0,00 </text:p>
          </table:table-cell>
          <table:table-cell table:number-columns-repeated="44"/>
        </table:table-row>
        <table:table-row table:style-name="ro15" table:number-rows-repeated="1048545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'file:///F:/PLANEJAMENTO%202024/PLANEJAMENTO%202023%20vs%20excel%20(3).xlsx'#AUX1" table:print="false" table:style-name="ta_extref">
        <table:table-source xlink:type="simple" xlink:href="/F:/PLANEJAMENTO%202024/PLANEJAMENTO%202023%20vs%20excel%20(3).xlsx" table:table-name="AUX1" table:filter-name="Calc MS Excel 2007 XML" table:mode="copy-results-only"/>
        <table:table-column table:number-columns-repeated="17"/>
        <table:table-row table:number-rows-repeated="4">
          <table:table-cell table:number-columns-repeated="17"/>
        </table:table-row>
        <table:table-row>
          <table:table-cell table:number-columns-repeated="12"/>
          <table:table-cell table:style-name="ce385" office:value-type="string">
            <text:p>Viagens de Estudo</text:p>
          </table:table-cell>
          <table:table-cell table:style-name="ce385" office:value-type="string">
            <text:p>1.1</text:p>
          </table:table-cell>
          <table:table-cell table:style-name="ce385" office:value-type="string">
            <text:p>VAT</text:p>
          </table:table-cell>
        </table:table-row>
        <table:table-row>
          <table:table-cell table:number-columns-repeated="12"/>
          <table:table-cell table:style-name="ce385" office:value-type="string">
            <text:p>Trabalho de Campo</text:p>
          </table:table-cell>
          <table:table-cell table:style-name="ce385" office:value-type="string">
            <text:p>1.2</text:p>
          </table:table-cell>
          <table:table-cell table:style-name="ce385" office:value-type="string">
            <text:p>VAT</text:p>
          </table:table-cell>
        </table:table-row>
        <table:table-row>
          <table:table-cell table:number-columns-repeated="12"/>
          <table:table-cell table:style-name="ce385" office:value-type="string">
            <text:p>Visita Técnica</text:p>
          </table:table-cell>
          <table:table-cell table:style-name="ce385" office:value-type="string">
            <text:p>1.3</text:p>
          </table:table-cell>
          <table:table-cell table:style-name="ce385" office:value-type="string">
            <text:p>VAT</text:p>
          </table:table-cell>
        </table:table-row>
        <table:table-row>
          <table:table-cell table:number-columns-repeated="12"/>
          <table:table-cell table:style-name="ce385" office:value-type="string">
            <text:p>Outras Viagens</text:p>
          </table:table-cell>
          <table:table-cell table:style-name="ce385" office:value-type="string">
            <text:p>1.4</text:p>
          </table:table-cell>
          <table:table-cell table:style-name="ce385" office:value-type="string">
            <text:p>VAT</text:p>
          </table:table-cell>
        </table:table-row>
        <table:table-row>
          <table:table-cell table:number-columns-repeated="12"/>
          <table:table-cell table:style-name="ce385" office:value-type="string">
            <text:p>Aula Inaugural</text:p>
          </table:table-cell>
          <table:table-cell table:style-name="ce385" office:value-type="string">
            <text:p>2.1</text:p>
          </table:table-cell>
          <table:table-cell table:style-name="ce385" office:value-type="string">
            <text:p>EVE</text:p>
          </table:table-cell>
        </table:table-row>
        <table:table-row>
          <table:table-cell table:number-columns-repeated="12"/>
          <table:table-cell table:style-name="ce385" office:value-type="string">
            <text:p>Bancas de TCCs/Dissertação</text:p>
          </table:table-cell>
          <table:table-cell table:style-name="ce385" office:value-type="string">
            <text:p>2.2</text:p>
          </table:table-cell>
          <table:table-cell table:style-name="ce385" office:value-type="string">
            <text:p>EVE</text:p>
          </table:table-cell>
        </table:table-row>
        <table:table-row>
          <table:table-cell table:number-columns-repeated="12"/>
          <table:table-cell table:style-name="ce385" office:value-type="string">
            <text:p>Colóquio</text:p>
          </table:table-cell>
          <table:table-cell table:style-name="ce385" office:value-type="string">
            <text:p>2.3</text:p>
          </table:table-cell>
          <table:table-cell table:style-name="ce385" office:value-type="string">
            <text:p>EVE</text:p>
          </table:table-cell>
        </table:table-row>
        <table:table-row>
          <table:table-cell table:number-columns-repeated="12"/>
          <table:table-cell table:style-name="ce385" office:value-type="string">
            <text:p>Congresso</text:p>
          </table:table-cell>
          <table:table-cell table:style-name="ce385" office:value-type="string">
            <text:p>2.4</text:p>
          </table:table-cell>
          <table:table-cell table:style-name="ce385" office:value-type="string">
            <text:p>EVE</text:p>
          </table:table-cell>
        </table:table-row>
        <table:table-row>
          <table:table-cell table:number-columns-repeated="12"/>
          <table:table-cell table:style-name="ce385" office:value-type="string">
            <text:p>NAP - Formação Constinuada</text:p>
          </table:table-cell>
          <table:table-cell table:style-name="ce385" office:value-type="string">
            <text:p>2.5</text:p>
          </table:table-cell>
          <table:table-cell table:style-name="ce385" office:value-type="string">
            <text:p>EVE</text:p>
          </table:table-cell>
        </table:table-row>
        <table:table-row>
          <table:table-cell table:number-columns-repeated="12"/>
          <table:table-cell table:style-name="ce385" office:value-type="string">
            <text:p>Palestras</text:p>
          </table:table-cell>
          <table:table-cell table:style-name="ce385" office:value-type="string">
            <text:p>2.6</text:p>
          </table:table-cell>
          <table:table-cell table:style-name="ce385" office:value-type="string">
            <text:p>EVE</text:p>
          </table:table-cell>
        </table:table-row>
        <table:table-row>
          <table:table-cell table:number-columns-repeated="12"/>
          <table:table-cell table:style-name="ce385" office:value-type="string">
            <text:p>Semana Acadêmica</text:p>
          </table:table-cell>
          <table:table-cell table:style-name="ce385" office:value-type="string">
            <text:p>2.7</text:p>
          </table:table-cell>
          <table:table-cell table:style-name="ce385" office:value-type="string">
            <text:p>EVE</text:p>
          </table:table-cell>
        </table:table-row>
        <table:table-row>
          <table:table-cell table:number-columns-repeated="12"/>
          <table:table-cell table:style-name="ce385" office:value-type="string">
            <text:p>Seminário</text:p>
          </table:table-cell>
          <table:table-cell table:style-name="ce385" office:value-type="string">
            <text:p>2.8</text:p>
          </table:table-cell>
          <table:table-cell table:style-name="ce385" office:value-type="string">
            <text:p>EVE</text:p>
          </table:table-cell>
        </table:table-row>
        <table:table-row>
          <table:table-cell table:number-columns-repeated="12"/>
          <table:table-cell table:style-name="ce385" office:value-type="string">
            <text:p>Outros Eventos</text:p>
          </table:table-cell>
          <table:table-cell table:style-name="ce385" office:value-type="string">
            <text:p>2.9</text:p>
          </table:table-cell>
          <table:table-cell table:style-name="ce385" office:value-type="string">
            <text:p>EVE</text:p>
          </table:table-cell>
        </table:table-row>
        <table:table-row>
          <table:table-cell table:number-columns-repeated="12"/>
          <table:table-cell table:style-name="ce385" office:value-type="string">
            <text:p>Manut Equipamentos</text:p>
          </table:table-cell>
          <table:table-cell table:style-name="ce385" office:value-type="string">
            <text:p>3.1</text:p>
          </table:table-cell>
          <table:table-cell table:style-name="ce385" office:value-type="string">
            <text:p>FUN</text:p>
          </table:table-cell>
        </table:table-row>
        <table:table-row>
          <table:table-cell table:number-columns-repeated="12"/>
          <table:table-cell table:style-name="ce385" office:value-type="string">
            <text:p>Manutenção Preventiva</text:p>
          </table:table-cell>
          <table:table-cell table:style-name="ce385" office:value-type="string">
            <text:p>3.2</text:p>
          </table:table-cell>
          <table:table-cell table:style-name="ce385" office:value-type="string">
            <text:p>FUN</text:p>
          </table:table-cell>
        </table:table-row>
        <table:table-row>
          <table:table-cell table:number-columns-repeated="12"/>
          <table:table-cell table:style-name="ce385" office:value-type="string">
            <text:p>Pequenos Reparos</text:p>
          </table:table-cell>
          <table:table-cell table:style-name="ce385" office:value-type="string">
            <text:p>3.3</text:p>
          </table:table-cell>
          <table:table-cell table:style-name="ce385" office:value-type="string">
            <text:p>FUN</text:p>
          </table:table-cell>
        </table:table-row>
        <table:table-row>
          <table:table-cell table:number-columns-repeated="12"/>
          <table:table-cell table:style-name="ce385" office:value-type="string">
            <text:p>Serviços/Terceirizados</text:p>
          </table:table-cell>
          <table:table-cell table:style-name="ce385" office:value-type="string">
            <text:p>3.4</text:p>
          </table:table-cell>
          <table:table-cell table:style-name="ce385" office:value-type="string">
            <text:p>FUN</text:p>
          </table:table-cell>
        </table:table-row>
        <table:table-row>
          <table:table-cell table:number-columns-repeated="12"/>
          <table:table-cell table:style-name="ce385" office:value-type="string">
            <text:p>Outros Gastos</text:p>
          </table:table-cell>
          <table:table-cell table:style-name="ce385" office:value-type="string">
            <text:p>3.5</text:p>
          </table:table-cell>
          <table:table-cell table:style-name="ce385" office:value-type="string">
            <text:p>FUN</text:p>
          </table:table-cell>
        </table:table-row>
        <table:table-row>
          <table:table-cell table:number-columns-repeated="12"/>
          <table:table-cell table:style-name="ce385" office:value-type="string">
            <text:p>Estágios</text:p>
          </table:table-cell>
          <table:table-cell table:style-name="ce385" office:value-type="string">
            <text:p>4.1</text:p>
          </table:table-cell>
          <table:table-cell table:style-name="ce385" office:value-type="string">
            <text:p>EST</text:p>
          </table:table-cell>
        </table:table-row>
        <table:table-row>
          <table:table-cell table:number-columns-repeated="12"/>
          <table:table-cell table:style-name="ce385" office:value-type="string">
            <text:p>TCC</text:p>
          </table:table-cell>
          <table:table-cell table:style-name="ce385" office:value-type="string">
            <text:p>4.2</text:p>
          </table:table-cell>
          <table:table-cell table:style-name="ce385" office:value-type="string">
            <text:p>EST</text:p>
          </table:table-cell>
        </table:table-row>
        <table:table-row>
          <table:table-cell table:number-columns-repeated="12"/>
          <table:table-cell table:style-name="ce385" office:value-type="string">
            <text:p>Assist Domiciliar</text:p>
          </table:table-cell>
          <table:table-cell table:style-name="ce385" office:value-type="string">
            <text:p>4.3</text:p>
          </table:table-cell>
          <table:table-cell table:style-name="ce385" office:value-type="string">
            <text:p>EST</text:p>
          </table:table-cell>
        </table:table-row>
        <table:table-row>
          <table:table-cell table:number-columns-repeated="12"/>
          <table:table-cell table:style-name="ce385" office:value-type="string">
            <text:p>Aulas POS/MESTRADO</text:p>
          </table:table-cell>
          <table:table-cell table:style-name="ce385" office:value-type="string">
            <text:p>4.4</text:p>
          </table:table-cell>
          <table:table-cell table:style-name="ce385" office:value-type="string">
            <text:p>EST</text:p>
          </table:table-cell>
        </table:table-row>
        <table:table-row>
          <table:table-cell table:number-columns-repeated="12"/>
          <table:table-cell table:style-name="ce385" office:value-type="string">
            <text:p>Atividade Saídas de Campo</text:p>
          </table:table-cell>
          <table:table-cell table:style-name="ce385" office:value-type="string">
            <text:p>4.5</text:p>
          </table:table-cell>
          <table:table-cell table:style-name="ce385" office:value-type="string">
            <text:p>EST</text:p>
          </table:table-cell>
        </table:table-row>
        <table:table-row>
          <table:table-cell table:number-columns-repeated="12"/>
          <table:table-cell table:style-name="ce385" office:value-type="string">
            <text:p>Outras Atividades</text:p>
          </table:table-cell>
          <table:table-cell table:style-name="ce385" office:value-type="string">
            <text:p>4.6</text:p>
          </table:table-cell>
          <table:table-cell table:style-name="ce385" office:value-type="string">
            <text:p>EST</text:p>
          </table:table-cell>
        </table:table-row>
        <table:table-row>
          <table:table-cell table:number-columns-repeated="12"/>
          <table:table-cell table:style-name="ce385" office:value-type="string">
            <text:p>Latoratórios - Consumo</text:p>
          </table:table-cell>
          <table:table-cell table:style-name="ce385" office:value-type="string">
            <text:p>5.1</text:p>
          </table:table-cell>
          <table:table-cell table:style-name="ce385" office:value-type="string">
            <text:p>Lab_MEx</text:p>
          </table:table-cell>
        </table:table-row>
        <table:table-row>
          <table:table-cell table:number-columns-repeated="12"/>
          <table:table-cell table:style-name="ce385" office:value-type="string">
            <text:p>Latoratórios - Outros</text:p>
          </table:table-cell>
          <table:table-cell table:style-name="ce385" office:value-type="string">
            <text:p>5.2</text:p>
          </table:table-cell>
          <table:table-cell table:style-name="ce385" office:value-type="string">
            <text:p>Lab_MEx</text:p>
          </table:table-cell>
        </table:table-row>
        <table:table-row>
          <table:table-cell table:number-columns-repeated="12"/>
          <table:table-cell table:style-name="ce385" office:value-type="string">
            <text:p>Áreas Experimentais - Consumo</text:p>
          </table:table-cell>
          <table:table-cell table:style-name="ce385" office:value-type="string">
            <text:p>5.3</text:p>
          </table:table-cell>
          <table:table-cell table:style-name="ce385" office:value-type="string">
            <text:p>Lab_MEx</text:p>
          </table:table-cell>
        </table:table-row>
        <table:table-row>
          <table:table-cell table:number-columns-repeated="12"/>
          <table:table-cell table:style-name="ce385" office:value-type="string">
            <text:p>Áreas Experimentais - Outros</text:p>
          </table:table-cell>
          <table:table-cell table:style-name="ce385" office:value-type="string">
            <text:p>5.4</text:p>
          </table:table-cell>
          <table:table-cell table:style-name="ce385" office:value-type="string">
            <text:p>Lab_MEx</text:p>
          </table:table-cell>
        </table:table-row>
        <table:table-row>
          <table:table-cell table:number-columns-repeated="12"/>
          <table:table-cell table:style-name="ce385" office:value-type="string">
            <text:p>Consumo Materiais Expediente</text:p>
          </table:table-cell>
          <table:table-cell table:style-name="ce385" office:value-type="string">
            <text:p>5.5</text:p>
          </table:table-cell>
          <table:table-cell table:style-name="ce385" office:value-type="string">
            <text:p>Lab_MEx</text:p>
          </table:table-cell>
        </table:table-row>
        <table:table-row>
          <table:table-cell table:number-columns-repeated="12"/>
          <table:table-cell table:style-name="ce385" office:value-type="string">
            <text:p>Consumo Atividades de Ensino</text:p>
          </table:table-cell>
          <table:table-cell table:style-name="ce385" office:value-type="string">
            <text:p>6.1</text:p>
          </table:table-cell>
          <table:table-cell table:style-name="ce385" office:value-type="string">
            <text:p>CATEN</text:p>
          </table:table-cell>
          <table:table-cell table:style-name="ce385" office:value-type="float" office:value="1">
            <text:p>1</text:p>
          </table:table-cell>
          <table:table-cell table:style-name="ce385" office:value-type="string">
            <text:p>CAtEn</text:p>
          </table:table-cell>
        </table:table-row>
        <table:table-row>
          <table:table-cell table:number-columns-repeated="12"/>
          <table:table-cell table:style-name="ce385" office:value-type="string">
            <text:p>Consumo Outras Atividades</text:p>
          </table:table-cell>
          <table:table-cell table:style-name="ce385" office:value-type="string">
            <text:p>6.2</text:p>
          </table:table-cell>
          <table:table-cell table:style-name="ce385" office:value-type="string">
            <text:p>CATEN</text:p>
          </table:table-cell>
          <table:table-cell table:style-name="ce385" office:value-type="float" office:value="2">
            <text:p>2</text:p>
          </table:table-cell>
          <table:table-cell table:style-name="ce385" office:value-type="string">
            <text:p>COAt</text:p>
          </table:table-cell>
        </table:table-row>
        <table:table-row>
          <table:table-cell table:number-columns-repeated="12"/>
          <table:table-cell table:style-name="ce385" office:value-type="string">
            <text:p>Consumo Atividades CAAEX</text:p>
          </table:table-cell>
          <table:table-cell table:style-name="ce385" office:value-type="string">
            <text:p>6.3</text:p>
          </table:table-cell>
          <table:table-cell table:style-name="ce385" office:value-type="string">
            <text:p>CATEN</text:p>
          </table:table-cell>
          <table:table-cell table:style-name="ce385" office:value-type="float" office:value="3">
            <text:p>3</text:p>
          </table:table-cell>
          <table:table-cell table:style-name="ce385" office:value-type="string">
            <text:p>CCAE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4P0"/>
    </number:number-style>
    <number:number-style style:name="N115">
      <number:number number:decimal-places="1" loext:min-decimal-places="1" number:min-integer-digits="1"/>
    </number:number-style>
    <number:time-style style:name="N116">
      <number:hours/>
      <number:text>:</number:text>
      <number:minutes number:style="long"/>
    </number:time-style>
    <number:time-style style:name="N117P0" style:volatile="true">
      <number:hours/>
      <number:text>:</number:text>
      <number:minutes number:style="long"/>
    </number:time-style>
    <number:text-style style:name="N117">
      <number:text-content/>
      <style:map style:condition="value()&lt;=1.79769313486232E+308" style:apply-style-name="N117P0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18P0"/>
    </number:number-style>
    <number:number-style style:name="N119">
      <number:number number:decimal-places="0" loext:min-decimal-places="0" number:min-integer-digits="1"/>
      <number:text> </number:text>
    </number:number-style>
    <number:number-style style:name="N120P0" style:volatile="true">
      <number:number number:decimal-places="0" loext:min-decimal-places="0" number:min-integer-digits="1"/>
      <number:text> </number:text>
    </number:number-style>
    <number:number-style style:name="N12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20P0"/>
    </number:number-style>
    <number:number-style style:name="N121">
      <number:number number:decimal-places="2" loext:min-decimal-places="2" number:min-integer-digits="1"/>
      <number:text> </number:text>
    </number:number-style>
    <number:number-style style:name="N122P0" style:volatile="true">
      <number:number number:decimal-places="2" loext:min-decimal-places="2" number:min-integer-digits="1"/>
      <number:text> </number:text>
    </number:number-style>
    <number:number-style style:name="N122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8ea9db"/>
    </style:style>
    <style:style style:name="cf3" style:family="table-cell" style:parent-style-name="Default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2">00/00/0000</text:date>, <text:time style:data-style-name="N2" text:time-value="10:33:40.6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>JOSE VALCI PEREIRA RIOS</meta:initial-creator>
    <meta:creation-date>2022-07-11T14:30:03Z</meta:creation-date>
    <dc:date>2023-06-22T10:33:36.291000000</dc:date>
    <meta:editing-duration>PT2H38M11S</meta:editing-duration>
    <meta:editing-cycles>7</meta:editing-cycles>
    <meta:document-statistic meta:table-count="12" meta:cell-count="13726" meta:object-count="0"/>
  </office:meta>
</office:document-meta>
</file>