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400000105A5B7F1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54cm" fo:margin-left="0.945cm" table:align="left"/>
    </style:style>
    <style:style style:name="Tabela4.A" style:family="table-column">
      <style:table-column-properties style:column-width="17.254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293cm" fo:margin-left="0.945cm" table:align="left"/>
    </style:style>
    <style:style style:name="Tabela1.A" style:family="table-column">
      <style:table-column-properties style:column-width="17.29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293cm" fo:margin-left="1.002cm" table:align="left"/>
    </style:style>
    <style:style style:name="Tabela2.A" style:family="table-column">
      <style:table-column-properties style:column-width="17.293cm"/>
    </style:style>
    <style:style style:name="Tabela2.A1" style:family="table-cell">
      <style:table-cell-properties fo:padding="0.097cm" fo:border="0.05pt solid #000000"/>
    </style:style>
    <style:style style:name="Tabela7" style:family="table">
      <style:table-properties style:width="17.293cm" fo:margin-left="0.965cm" table:align="left"/>
    </style:style>
    <style:style style:name="Tabela7.A" style:family="table-column">
      <style:table-column-properties style:column-width="17.293cm"/>
    </style:style>
    <style:style style:name="Tabela7.A1" style:family="table-cell">
      <style:table-cell-properties fo:background-color="#ffff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93cm" fo:margin-left="0.945cm" table:align="left"/>
    </style:style>
    <style:style style:name="Tabela6.A" style:family="table-column">
      <style:table-column-properties style:column-width="4.422cm"/>
    </style:style>
    <style:style style:name="Tabela6.B" style:family="table-column">
      <style:table-column-properties style:column-width="12.871cm"/>
    </style:style>
    <style:style style:name="Tabela6.1" style:family="table-row">
      <style:table-row-properties style:row-height="0.566cm"/>
    </style:style>
    <style:style style:name="Tabela6.A1" style:family="table-cell">
      <style:table-cell-properties fo:padding="0.097cm" fo:border-left="0.05pt solid #000000" fo:border-right="none" fo:border-top="0.05pt solid #000000" fo:border-bottom="none"/>
    </style:style>
    <style:style style:name="Tabela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2" style:family="table-row">
      <style:table-row-properties style:row-height="0.559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293cm" fo:margin-left="0.945cm" table:align="left"/>
    </style:style>
    <style:style style:name="Tabela8.A" style:family="table-column">
      <style:table-column-properties style:column-width="4.422cm"/>
    </style:style>
    <style:style style:name="Tabela8.B" style:family="table-column">
      <style:table-column-properties style:column-width="12.871cm"/>
    </style:style>
    <style:style style:name="Tabela8.1" style:family="table-row">
      <style:table-row-properties style:row-height="0.566cm"/>
    </style:style>
    <style:style style:name="Tabela8.A1" style:family="table-cell">
      <style:table-cell-properties fo:padding="0.097cm" fo:border-left="0.05pt solid #000000" fo:border-right="none" fo:border-top="0.05pt solid #000000" fo:border-bottom="none"/>
    </style:style>
    <style:style style:name="Tabela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2" style:family="table-row">
      <style:table-row-properties style:row-height="0.559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fo:language="pt" fo:country="BR" officeooo:paragraph-rsid="001a3e0e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language="pt" fo:country="BR" officeooo:paragraph-rsid="001a3e0e" style:font-name-asian="Calibri-Bold" style:font-size-asian="12pt" style:language-asian="pt" style:country-asian="BR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10pt" officeooo:paragraph-rsid="001a3e0e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officeooo:paragraph-rsid="001a3e0e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normal" officeooo:paragraph-rsid="001a3e0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style="normal" fo:font-weight="normal" officeooo:paragraph-rsid="001ba8b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182049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line-height="100%" fo:text-align="end" style:justify-single-word="false"/>
      <style:text-properties fo:color="#000000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officeooo:rsid="001a3e0e" officeooo:paragraph-rsid="001a3e0e" style:font-size-asian="10pt" style:font-name-complex="Times New Roman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officeooo:paragraph-rsid="00182049" style:font-name-asian="TimesNewRomanPSMT" style:font-size-asian="11pt" style:font-name-complex="TimesNewRomanPSM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officeooo:rsid="00182049" officeooo:paragraph-rsid="00182049" style:font-name-asian="TimesNewRomanPSMT" style:font-size-asian="11pt" style:font-name-complex="TimesNewRomanPSM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82049" style:font-name-asian="TimesNewRomanPSMT" style:font-size-asian="11pt" style:font-weight-asian="bold" style:font-name-complex="TimesNewRomanPSMT" style:font-size-complex="11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00000a" style:font-name="Times New Roman" fo:font-size="11pt" officeooo:paragraph-rsid="00182049" fo:background-color="transparent" style:font-name-asian="TimesNewRomanPSMT" style:font-size-asian="11pt" style:font-name-complex="Times New Roman" style:font-size-complex="11pt"/>
    </style:style>
    <style:style style:name="P30" style:family="paragraph" style:parent-style-name="Standard">
      <style:paragraph-properties fo:margin-left="0.9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NewRomanPSMT" fo:font-size="11pt" fo:font-weight="bold" officeooo:rsid="00182049" officeooo:paragraph-rsid="00182049" style:font-name-asian="TimesNewRomanPSMT" style:font-size-asian="11pt" style:font-weight-asian="bold" style:font-name-complex="TimesNewRomanPSMT" style:font-size-complex="11pt" style:font-weight-complex="bold"/>
    </style:style>
    <style:style style:name="T1" style:family="text">
      <style:text-properties fo:font-style="italic" officeooo:rsid="00182049" style:font-style-asian="italic" style:font-style-complex="italic"/>
    </style:style>
    <style:style style:name="T2" style:family="text">
      <style:text-properties officeooo:rsid="00182049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pt" fo:country="BR" style:language-asian="pt" style:country-asian="BR" style:font-name-complex="Times New Roman"/>
    </style:style>
    <style:style style:name="T5" style:family="text">
      <style:text-properties style:font-name="Times New Roman" fo:language="pt" fo:country="BR" officeooo:rsid="001a3e0e" style:language-asian="pt" style:country-asian="BR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3e0e" style:font-weight-asian="bold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d6924" fo:background-color="transparent" loext:char-shading-value="0"/>
    </style:style>
    <style:style style:name="T10" style:family="text">
      <style:text-properties fo:language="en" fo:country="US" style:font-name-complex="Times New Roman"/>
    </style:style>
    <style:style style:name="T11" style:family="text">
      <style:text-properties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1a3e0e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d6924" fo:background-color="#ffff00" loext:char-shading-value="0"/>
    </style:style>
    <style:style style:name="T17" style:family="text">
      <style:text-properties officeooo:rsid="001ad21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ÁRIO PARA VALIDAÇÃO DE EXAME DE PROFICIÊNCIA – <text:span text:style-name="T14">PROFMAT</text:span></text:p>
      <text:p text:style-name="P3"/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IDENTIFICAÇÃO DISCENTE </text:p>
          </table:table-cell>
        </table:table-row>
        <table:table-row>
          <table:table-cell table:style-name="Tabela4.A2" office:value-type="string">
            <text:p text:style-name="P23">Nome:</text:p>
          </table:table-cell>
        </table:table-row>
        <table:table-row>
          <table:table-cell table:style-name="Tabela4.A2" office:value-type="string">
            <text:p text:style-name="P23">CPF ou nº de matrícula:</text:p>
          </table:table-cell>
        </table:table-row>
      </table:table>
      <text:p text:style-name="P32"/>
      <text:p text:style-name="P30"><text:span text:style-name="T8">S</text:span>olicito a validação do Exame de Proficiência em Língua Estrangeira, atendendo ao disposto n<text:span text:style-name="T8">a Instrução Normativa 0</text:span><text:span text:style-name="T9">17</text:span><text:span text:style-name="T8">/PROPEPG/201</text:span><text:span text:style-name="T9">6</text:span><text:span text:style-name="T8">, conforme segue: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DIOMA</text:p>
          </table:table-cell>
        </table:table-row>
        <table:table-row>
          <table:table-cell table:style-name="Tabela1.A2" office:value-type="string">
            <text:p text:style-name="P9">( <text:s/>) espanhol <text:s text:c="8"/>( <text:s text:c="2"/>) inglês <text:s text:c="11"/>( <text:s text:c="2"/>) francês <text:s text:c="11"/>( <text:s text:c="2"/>) italiano <text:s text:c="9"/>( <text:s text:c="2"/>) alemão <text:s text:c="8"/>( <text:s text:c="2"/>) português, <text:span text:style-name="T6">se estrangeiro</text:span> <text:s text:c="7"/></text:p>
          </table:table-cell>
        </table:table-row>
        <table:table-row>
          <table:table-cell table:style-name="Tabela1.A2" office:value-type="string">
            <text:p text:style-name="P13">IDENTIFICAÇÃO DO EXAME REALIZADO</text:p>
          </table:table-cell>
        </table:table-row>
        <table:table-row>
          <table:table-cell table:style-name="Tabela1.A2" office:value-type="string">
            <text:p text:style-name="P15">( <text:s text:c="2"/>) IES com Programa reconhecido pela CAPES*</text:p>
            <text:p text:style-name="P14"/>
            <text:p text:style-name="P14">Testes <text:span text:style-name="T14">internacionais </text:span>aceitos para validação de proficiência em língua inglesa – <text:span text:style-name="T7">nível exigido B1* </text:span></text:p>
            <text:p text:style-name="P9"><text:span text:style-name="T13">( <text:s text:c="2"/>) </text:span><text:span text:style-name="T11">Test of <text:s/>English as Foreign Language – TOEFL</text:span></text:p>
            <text:p text:style-name="P9"><text:span text:style-name="T11">( <text:s text:c="2"/>) </text:span><text:span text:style-name="T10">International English Language Test – IELTS</text:span></text:p>
            <text:p text:style-name="P16">( <text:s text:c="2"/>) Test of English for International Communication – TOEIC</text:p>
            <text:p text:style-name="P16"/>
            <text:p text:style-name="P17"><text:span text:style-name="T14">Outras comprovações </text:span>aceit<text:span text:style-name="T17">a</text:span>s para validação de proficiência – <text:span text:style-name="T7">nível exigido B1*</text:span></text:p>
            <text:p text:style-name="P12"><text:span text:style-name="T12">( <text:s text:c="2"/>) </text:span>Instituto Cervantes (língua espanhola)</text:p>
            <text:p text:style-name="P12">( <text:s text:c="2"/>) Aliança Francesa (língua francesa)</text:p>
            <text:p text:style-name="P12">( <text:s text:c="2"/>) Instituto Goethe (língua alemã)</text:p>
            <text:p text:style-name="P16">( <text:s text:c="2"/>) Instituto Italiano de Cultura (língua italiana)</text:p>
            <text:p text:style-name="P16"/>
            <text:p text:style-name="P18">*<text:span text:style-name="T14">(obtido nos últimos três anos)</text:span></text:p>
            <text:p text:style-name="P16"/>
            <text:p text:style-name="P16">( <text:s text:c="2"/>) Celpe-Bras, <text:span text:style-name="T6">se estrangeiro </text:span><text:span text:style-name="T14">(obtido nos últimos dois anos)</text:span></text:p>
          </table:table-cell>
        </table:table-row>
        <table:table-row>
          <table:table-cell table:style-name="Tabela1.A2" office:value-type="string">
            <text:p text:style-name="P13">DA<text:span text:style-name="T17">DOS DA REALIZAÇÃO DO EXAME </text:span></text:p>
          </table:table-cell>
        </table:table-row>
        <table:table-row>
          <table:table-cell table:style-name="Tabela1.A2" office:value-type="string">
            <text:p text:style-name="P9"><text:span text:style-name="T17">Local de realização do exame: <text:s text:c="93"/></text:span>Data: <text:s text:c="4"/>/ <text:s text:c="6"/>/ <text:s text:c="5"/>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PARA USO DA SECRETARIA <text:span text:style-name="T2">ACADÊMICA</text:span></text:p>
            <text:p text:style-name="P9">( <text:s text:c="3"/>) Comprovante de proficiência anexo (original ou autenticado).</text:p>
          </table:table-cell>
        </table:table-row>
      </table:table>
      <text:p text:style-name="P10"/>
      <text:p text:style-name="P11"/>
      <text:p text:style-name="P11"/>
      <text:p text:style-name="P11">Chapecó, ___ de________de 20___.</text:p>
      <text:p text:style-name="P11"/>
      <text:p text:style-name="P19"/>
      <text:p text:style-name="P19"/>
      <text:p text:style-name="P19">______________________________________</text:p>
      <text:p text:style-name="P19">Assinatura do disc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27">PARECER D<text:span text:style-name="T2">O COLEGIADO DO PROFMAT</text:span></text:p>
          </table:table-cell>
        </table:table-row>
        <table:table-row>
          <table:table-cell table:style-name="Tabela7.A2" office:value-type="string">
            <text:p text:style-name="P25">( <text:s text:c="2"/>) Deferi<text:span text:style-name="T2">do <text:s text:c="36"/></text:span><text:s text:c="4"/>( <text:s text:c="3"/>) Indeferi<text:span text:style-name="T2">do</text:span></text:p>
            <text:p text:style-name="P25"/>
            <text:p text:style-name="P26">Observações:_____________________________________________________________________________</text:p>
            <text:p text:style-name="P25"/>
            <text:p text:style-name="P21">Chapecó, ___ de________de 20___.</text:p>
            <text:p text:style-name="P28"/>
            <text:p text:style-name="P28">_________________________________</text:p>
            <text:p text:style-name="P29">Assinatura e carimbo d<text:span text:style-name="T17">o</text:span> Coordena<text:span text:style-name="T17">dor(a) do PROFMAT</text:span></text:p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Protocolo nº:</text:p>
          </table:table-cell>
          <table:table-cell table:style-name="Tabela6.B1" office:value-type="string">
            <text:p text:style-name="P25">Responsável:</text:p>
          </table:table-cell>
        </table:table-row>
        <table:table-row table:style-name="Tabela6.2">
          <table:table-cell table:style-name="Tabela6.A2" office:value-type="string">
            <text:p text:style-name="P25">Data:</text:p>
          </table:table-cell>
          <table:table-cell table:style-name="Tabela6.B2" office:value-type="string">
            <text:p text:style-name="P25">Siape:</text:p>
          </table:table-cell>
        </table:table-row>
      </table:table>
      <text:p text:style-name="P20"/>
      <text:p text:style-name="P2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5">Protocolo nº:</text:p>
          </table:table-cell>
          <table:table-cell table:style-name="Tabela8.B1" office:value-type="string">
            <text:p text:style-name="P25">Responsável:</text:p>
          </table:table-cell>
        </table:table-row>
        <table:table-row table:style-name="Tabela8.2">
          <table:table-cell table:style-name="Tabela8.A2" office:value-type="string">
            <text:p text:style-name="P25">Data:</text:p>
          </table:table-cell>
          <table:table-cell table:style-name="Tabela8.B2" office:value-type="string">
            <text:p text:style-name="P25">Siape:</text:p>
          </table:table-cell>
        </table:table-row>
      </table:table>
      <text:p text:style-name="P20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10pt" officeooo:paragraph-rsid="001a3e0e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fo:language="pt" fo:country="BR" officeooo:paragraph-rsid="001a3e0e" style:font-size-asian="12pt" style:language-asian="pt" style:country-asian="BR" style:font-name-complex="Times New Roman" style:font-size-complex="12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language="pt" fo:country="BR" officeooo:paragraph-rsid="001a3e0e" style:font-name-asian="Calibri-Bold" style:font-size-asian="12pt" style:language-asian="pt" style:country-asian="BR" style:font-name-complex="Times New Roman" style:font-size-complex="12pt" style:font-weight-complex="bold"/>
    </style:style>
    <style:style style:name="MT1" style:family="text">
      <style:text-properties fo:font-style="italic" officeooo:rsid="00182049" style:font-style-asian="italic" style:font-style-complex="italic"/>
    </style:style>
    <style:style style:name="MT2" style:family="text">
      <style:text-properties officeooo:rsid="00182049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language="pt" fo:country="BR" style:language-asian="pt" style:country-asian="BR" style:font-name-complex="Times New Roman"/>
    </style:style>
    <style:style style:name="MT5" style:family="text">
      <style:text-properties style:font-name="Times New Roman" fo:language="pt" fo:country="BR" officeooo:rsid="001a3e0e" style:language-asian="pt" style:country-asian="BR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cm" fo:margin-left="1.171cm" fo:margin-right="1.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8.498cm" svg:y="-1.693cm" svg:width="1.815cm" svg:height="1.797cm" draw:z-index="1"><draw:image xlink:href="Pictures/100002010000010400000105A5B7F197.png" xlink:type="simple" xlink:show="embed" xlink:actuate="onLoad"/></draw:frame></text:p>
        <text:p text:style-name="MP1">SERVIÇO PÚBLICO FEDERAL</text:p>
        <text:p text:style-name="MP2">Universidade Federal da Fronteira Sul – <text:span text:style-name="MT1">Campus</text:span><text:span text:style-name="MT2"> Chapecó</text:span></text:p>
        <text:p text:style-name="MP3"><text:span text:style-name="MT3">Mestrado Profissional em </text:span><text:span text:style-name="MT4">Matemática em Rede Nacional – </text:span><text:span text:style-name="MT5">PROFMAT </text:span></text:p>
        <text:p text:style-name="MP4"/>
        <text:p text:style-name="MP5">Fone: 49-2049-646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16-08-31T08:52:59.643000000</dc:date>
    <meta:editing-duration>PT2H31M56S</meta:editing-duration>
    <meta:editing-cycles>37</meta:editing-cycles>
    <meta:generator>LibreOffice/4.2.6.3$Windows_x86 LibreOffice_project/3fd416d4c6db7d3204c17ce57a1d70f6e531ee21</meta:generator>
    <meta:print-date>2013-11-29T13:57:15.76</meta:print-date>
    <meta:document-statistic meta:table-count="6" meta:image-count="1" meta:object-count="0" meta:page-count="2" meta:paragraph-count="45" meta:word-count="246" meta:character-count="2006" meta:non-whitespace-character-count="1551"/>
  </office:meta>
</office:document-meta>
</file>