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5CEACED95ECECC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-Bold" svg:font-family="Calibri-Bold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8.822cm" fo:margin-left="0.079cm" table:align="left"/>
    </style:style>
    <style:style style:name="Tabela1.A" style:family="table-column">
      <style:table-column-properties style:column-width="18.822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8.822cm" fo:margin-left="0.079cm" table:align="left"/>
    </style:style>
    <style:style style:name="Tabela2.A" style:family="table-column">
      <style:table-column-properties style:column-width="18.822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8.805cm" fo:margin-left="0.079cm" table:align="left"/>
    </style:style>
    <style:style style:name="Tabela3.A" style:family="table-column">
      <style:table-column-properties style:column-width="18.805cm"/>
    </style:style>
    <style:style style:name="Tabela3.A1" style:family="table-cell">
      <style:table-cell-properties fo:background-color="#ffffcc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style:line-height-at-least="0.353cm" fo:text-align="center" style:justify-single-word="false" style:text-autospace="none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fo:font-size="10pt" style:font-name-asian="Calibri-Bold" style:font-size-asian="10pt" style:font-name-complex="Times New Roman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en" fo:country="US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name-asian="TimesNewRomanPSMT" style:font-size-asian="11pt" style:font-name-complex="TimesNewRomanPSMT" style:font-size-complex="11pt"/>
    </style:style>
    <style:style style:name="P18" style:family="paragraph" style:parent-style-name="Table_20_Contents">
      <style:text-properties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fo:text-align="end" style:justify-single-word="false"/>
      <style:text-properties fo:color="#000000" loext:opacity="100%" fo:font-size="10pt" style:font-name-asian="TimesNewRomanPSM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fo:font-size="11pt" style:font-name-asian="TimesNewRomanPSMT" style:font-size-asian="11pt" style:font-name-complex="Times New Roman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a" loext:opacity="100%" fo:font-size="11pt" style:font-name-asian="TimesNewRomanPSMT" style:font-size-asian="11pt" style:font-name-complex="Times New Roman" style:font-size-complex="11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weight="bold" style:font-weight-asian="bold" style:font-name-complex="Times New Roman" style:font-weight-complex="bold"/>
    </style:style>
    <style:style style:name="T1" style:family="text">
      <style:text-properties fo:font-size="10pt" style:font-name-asian="Calibri-Bold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font-size="10pt" style:font-name-asian="Calibri-Bold" style:font-size-asian="10pt" style:font-name-complex="Times New Roman" style:font-size-complex="10pt"/>
    </style:style>
    <style:style style:name="T3" style:family="text">
      <style:text-properties fo:font-size="10pt" officeooo:rsid="000df5b2" style:font-name-asian="Calibri-Bold" style:font-size-asian="10pt" style:font-name-complex="Times New Roman" style:font-size-complex="10pt"/>
    </style:style>
    <style:style style:name="T4" style:family="text">
      <style:text-properties fo:font-size="10pt" fo:font-style="italic" style:font-name-asian="Calibri-Bold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fo:language="en" fo:country="US" style:font-size-asian="10pt" style:font-name-complex="Times New Roman" style:font-size-complex="10pt"/>
    </style:style>
    <style:style style:name="T9" style:family="text"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0" style:family="text">
      <style:text-properties officeooo:rsid="000df5b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ORMULÁRIO PARA VALIDAÇÃO DE EXAME DE PROFICIÊNCIA – PPG<text:span text:style-name="T10">GEO</text:span></text:p>
      <table:table table:name="Tabela1" table:style-name="Tabela1">
        <table:table-column table:style-name="Tabela1.A"/>
        <table:table-row table:style-name="TableLine1967655154544">
          <table:table-cell table:style-name="Tabela1.A1" office:value-type="string">
            <text:p text:style-name="P3">IDENTIFICAÇÃO DISCENTE</text:p>
          </table:table-cell>
        </table:table-row>
        <table:table-row table:style-name="TableLine1967655150464">
          <table:table-cell table:style-name="Tabela1.A2" office:value-type="string">
            <text:p text:style-name="P5">Nome:</text:p>
          </table:table-cell>
        </table:table-row>
        <table:table-row table:style-name="TableLine1967655151008">
          <table:table-cell table:style-name="Tabela1.A2" office:value-type="string">
            <text:p text:style-name="P5">CPF: <text:s text:c="86"/>Nº de matrícula:</text:p>
          </table:table-cell>
        </table:table-row>
        <table:table-row table:style-name="TableLine1967655152640">
          <table:table-cell table:style-name="Tabela1.A2" office:value-type="string">
            <text:p text:style-name="P5">Curso: Mestrado em <text:span text:style-name="T10">Geografia</text:span> – PPG<text:span text:style-name="T10">Geo</text:span> <text:s text:c="78"/>Data de ingresso no curso: <text:s text:c="5"/>/ <text:s text:c="7"/>/</text:p>
          </table:table-cell>
        </table:table-row>
      </table:table>
      <text:p text:style-name="P13"><text:span text:style-name="Fonte_20_parág._20_padrão"><text:span text:style-name="T5">* Prazo para validação: a</text:span></text:span><text:span text:style-name="Fonte_20_parág._20_padrão"><text:span text:style-name="T9">té o 18º mês de ingresso no curso</text:span></text:span></text:p>
      <text:p text:style-name="P14"/>
      <text:p text:style-name="P7">Solicito a validação do Exame de Proficiência em Língua Estrangeira, atendendo ao disposto no Regimento do Programa, <text:s/>conforme segue:</text:p>
      <table:table table:name="Tabela2" table:style-name="Tabela2">
        <table:table-column table:style-name="Tabela2.A"/>
        <table:table-row table:style-name="TableLine1967655167328">
          <table:table-cell table:style-name="Tabela2.A1" office:value-type="string">
            <text:p text:style-name="P4">IDIOMA</text:p>
          </table:table-cell>
        </table:table-row>
        <table:table-row table:style-name="TableLine1967655182288">
          <table:table-cell table:style-name="Tabela2.A2" office:value-type="string">
            <text:p text:style-name="P7">( <text:s/>) espanhol <text:s text:c="8"/>( <text:s text:c="2"/>) inglês <text:s text:c="11"/>( <text:s text:c="2"/>) italiano <text:s text:c="10"/>( <text:s text:c="2"/>) francês <text:s text:c="6"/>( <text:s text:c="2"/>) alemão <text:s text:c="6"/></text:p>
          </table:table-cell>
        </table:table-row>
        <table:table-row table:style-name="TableLine1967655182832">
          <table:table-cell table:style-name="Tabela2.A2" office:value-type="string">
            <text:p text:style-name="P4">IDENTIFICAÇÃO DO EXAME REALIZADO</text:p>
          </table:table-cell>
        </table:table-row>
        <table:table-row table:style-name="TableLine1967655179568">
          <table:table-cell table:style-name="Tabela2.A2" office:value-type="string">
            <text:p text:style-name="P7">( <text:s text:c="2"/>) IES com Programa reconhecido pela CAPES</text:p>
            <text:p text:style-name="P7"/>
            <text:p text:style-name="P7">Testes aceitos para validação de proficiência em língua inglesa:</text:p>
            <text:p text:style-name="P15"><text:span text:style-name="Fonte_20_parág._20_padrão"><text:span text:style-name="T6">( <text:s text:c="2"/>) </text:span></text:span><text:span text:style-name="Fonte_20_parág._20_padrão"><text:span text:style-name="T8">Test of <text:s/>English as Foreign Language – TOEFL</text:span></text:span></text:p>
            <text:p text:style-name="P15"><text:span text:style-name="Fonte_20_parág._20_padrão"><text:span text:style-name="T8">( <text:s text:c="2"/>) International English Language Test – IELTS</text:span></text:span></text:p>
            <text:p text:style-name="P10">( <text:s text:c="2"/>) Test of English for International Communication – TOEIC</text:p>
            <text:p text:style-name="P10"/>
            <text:p text:style-name="P10">Testes aceitos para <text:s/>validação de proficiência em outras línguas:</text:p>
            <text:p text:style-name="P15"><text:span text:style-name="Fonte_20_parág._20_padrão"><text:span text:style-name="T8">( <text:s text:c="2"/>) </text:span></text:span><text:span text:style-name="Fonte_20_parág._20_padrão"><text:span text:style-name="T7">Instituto Cervantes (língua espanhola)</text:span></text:span></text:p>
            <text:p text:style-name="P6">( <text:s text:c="2"/>) Aliança Francesa (língua francesa)</text:p>
            <text:p text:style-name="P6">( <text:s text:c="2"/>) Instituto Goethe (língua alemã)</text:p>
            <text:p text:style-name="P10">( <text:s text:c="2"/>) Instituto Italiano de Cultura (língua italiana)</text:p>
            <text:p text:style-name="P11"/>
          </table:table-cell>
        </table:table-row>
        <table:table-row table:style-name="TableLine1967655171952">
          <table:table-cell table:style-name="Tabela2.A2" office:value-type="string">
            <text:p text:style-name="P4">DATA DE REALIZAÇÃO DO EXAME</text:p>
          </table:table-cell>
        </table:table-row>
        <table:table-row table:style-name="TableLine1967655182016">
          <table:table-cell table:style-name="Tabela2.A2" office:value-type="string">
            <text:p text:style-name="P7">Data: <text:s text:c="4"/>/ <text:s text:c="6"/>/ <text:s text:c="5"/></text:p>
          </table:table-cell>
        </table:table-row>
      </table:table>
      <text:p text:style-name="P8">* Certificação obtida nos 03 (três) últimos anos.</text:p>
      <text:p text:style-name="P8"/>
      <text:p text:style-name="P9">Chapecó, ___ de________de 20___.</text:p>
      <text:p text:style-name="P12"/>
      <text:p text:style-name="P12">______________________________________</text:p>
      <text:p text:style-name="P12">Assinatura do discente</text:p>
      <text:p text:style-name="P12"/>
      <table:table table:name="Tabela3" table:style-name="Tabela3">
        <table:table-column table:style-name="Tabela3.A"/>
        <table:table-row table:style-name="TableLine1967655178208">
          <table:table-cell table:style-name="Tabela3.A1" office:value-type="string">
            <text:p text:style-name="P16">PARECER DO COLEGIADO</text:p>
          </table:table-cell>
        </table:table-row>
        <table:table-row table:style-name="TableLine1967655172224">
          <table:table-cell table:style-name="Tabela3.A2" office:value-type="string">
            <text:p text:style-name="P17"/>
            <text:p text:style-name="P17">( <text:s text:c="2"/>) Deferido <text:s text:c="40"/>( <text:s text:c="3"/>) Indeferido</text:p>
            <text:p text:style-name="P17"/>
            <text:p text:style-name="P18">Observações:___________________________________________________________________________________________________________________________________________________________________________________</text:p>
            <text:p text:style-name="P19"/>
            <text:p text:style-name="P19"/>
            <text:p text:style-name="P19">Chapecó, ___ de________de 20___.</text:p>
            <text:p text:style-name="P19"/>
            <text:p text:style-name="P19"/>
            <text:p text:style-name="P19"/>
            <text:p text:style-name="P20">_________________________________________</text:p>
            <text:p text:style-name="P20"/>
            <text:p text:style-name="P21">Assinatura e carimbo da Coordenação do PPG<text:span text:style-name="T10">GEO</text:span></text:p>
          </table:table-cell>
        </table:table-row>
      </table:table>
      <text:p text:style-name="P12"/>
      <text:p text:style-name="P12"/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-Bold" svg:font-family="Calibri-Bold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353cm" fo:text-align="center" style:justify-single-word="false" style:text-autospace="none"/>
    </style:style>
    <style:style style:name="MP2" style:family="paragraph" style:parent-style-name="Standard">
      <style:paragraph-properties style:line-height-at-least="0.353cm" fo:text-align="center" style:justify-single-word="false" style:text-autospace="none"/>
      <style:text-properties fo:font-size="10pt" style:font-name-asian="Calibri-Bold" style:font-size-asian="10pt" style:font-name-complex="Times New Roman" style:font-size-complex="10pt"/>
    </style:style>
    <style:style style:name="MT1" style:family="text">
      <style:text-properties fo:font-size="10pt" style:font-name-asian="Calibri-Bold" style:font-size-asian="10pt" style:language-asian="pt" style:country-asian="BR" style:font-name-complex="Times New Roman" style:font-size-complex="10pt" style:language-complex="ar" style:country-complex="SA"/>
    </style:style>
    <style:style style:name="MT2" style:family="text">
      <style:text-properties fo:font-size="10pt" style:font-name-asian="Calibri-Bold" style:font-size-asian="10pt" style:font-name-complex="Times New Roman" style:font-size-complex="10pt"/>
    </style:style>
    <style:style style:name="MT3" style:family="text">
      <style:text-properties fo:font-size="10pt" fo:font-style="italic" style:font-name-asian="Calibri-Bold" style:font-size-asian="10pt" style:font-style-asian="italic" style:font-name-complex="Times New Roman" style:font-size-complex="10pt" style:font-style-complex="italic"/>
    </style:style>
    <style:style style:name="MT4" style:family="text">
      <style:text-properties fo:font-size="10pt" officeooo:rsid="000df5b2" style:font-name-asian="Calibri-Bold" style:font-size-asian="10pt" style:font-name-complex="Times New Roman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171cm" fo:margin-right="1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s1" text:anchor-type="paragraph" svg:x="8.498cm" svg:y="-1.693cm" svg:width="1.815cm" style:rel-width="scale" svg:height="1.797cm" style:rel-height="scale" draw:z-index="1"><draw:image xlink:href="Pictures/1000000100000104000001055CEACED95ECECC04.png" xlink:type="simple" xlink:show="embed" xlink:actuate="onLoad" draw:mime-type="image/png"/></draw:frame><text:span text:style-name="Fonte_20_parág._20_padrão"><text:span text:style-name="MT1"/></text:span></text:p>
        <text:p text:style-name="MP2">SERVIÇO PÚBLICO FEDERAL</text:p>
        <text:p text:style-name="MP2">UNIVERSIDADE FEDERAL DA FRONTEIRA SUL</text:p>
        <text:p text:style-name="MP1"><text:span text:style-name="Fonte_20_parág._20_padrão"><text:span text:style-name="MT2">PROGRAMA DE PÓS-GRADUAÇÃO </text:span></text:span><text:span text:style-name="Fonte_20_parág._20_padrão"><text:span text:style-name="MT3">STRICTO SENSU</text:span></text:span><text:span text:style-name="Fonte_20_parág._20_padrão"><text:span text:style-name="MT2"> EM </text:span></text:span><text:span text:style-name="Fonte_20_parág._20_padrão"><text:span text:style-name="MT4">GEOGRAFIA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Anderson Ander</meta:initial-creator>
    <meta:creation-date>2013-09-13T10:57:00Z</meta:creation-date>
    <dc:date>2023-09-12T15:10:42.547000000</dc:date>
    <meta:print-date>2017-10-04T11:40:00Z</meta:print-date>
    <meta:editing-cycles>2</meta:editing-cycles>
    <meta:editing-duration>PT3H3M50S</meta:editing-duration>
    <meta:document-statistic meta:table-count="3" meta:image-count="1" meta:object-count="0" meta:page-count="2" meta:paragraph-count="35" meta:word-count="216" meta:character-count="1904" meta:non-whitespace-character-count="1411"/>
    <meta:template xlink:type="simple" xlink:actuate="onRequest" xlink:title="" xlink:href="Normal"/>
  </office:meta>
</office:document-meta>
</file>