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38800000FF8E5608D50F6942B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cm" fo:margin-left="0cm" table:align="left"/>
    </style:style>
    <style:style style:name="Tabela1.A" style:family="table-column">
      <style:table-column-properties style:column-width="2.734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0.25cm"/>
    </style:style>
    <style:style style:name="Tabela1.E" style:family="table-column">
      <style:table-column-properties style:column-width="4.516cm"/>
    </style:style>
    <style:style style:name="Tabela1.A1" style:family="table-cell">
      <style:table-cell-properties fo:padding-left="0.206cm" fo:padding-right="0.191cm" fo:padding-top="0cm" fo:padding-bottom="0cm" fo:border="1pt solid #000001" style:writing-mode="lr-tb"/>
    </style:style>
    <style:style style:name="Tabela1.A2" style:family="table-cell">
      <style:table-cell-properties fo:padding-left="0.206cm" fo:padding-right="0cm" fo:padding-top="0cm" fo:padding-bottom="0cm" fo:border="1pt solid #000001" style:writing-mode="lr-tb"/>
    </style:style>
    <style:style style:name="Tabela2" style:family="table">
      <style:table-properties style:width="15cm" fo:margin-left="0cm" table:align="left"/>
    </style:style>
    <style:style style:name="Tabela2.A" style:family="table-column">
      <style:table-column-properties style:column-width="15cm"/>
    </style:style>
    <style:style style:name="Tabela2.A1" style:family="table-cell">
      <style:table-cell-properties fo:padding-left="0.206cm" fo:padding-right="0.191cm" fo:padding-top="0cm" fo:padding-bottom="0cm" fo:border="1pt solid #000001" style:writing-mode="lr-tb"/>
    </style:style>
    <style:style style:name="Tabela3" style:family="table">
      <style:table-properties style:width="15cm" fo:margin-left="0cm" table:align="left"/>
    </style:style>
    <style:style style:name="Tabela3.A" style:family="table-column">
      <style:table-column-properties style:column-width="15cm"/>
    </style:style>
    <style:style style:name="Tabela3.A1" style:family="table-cell">
      <style:table-cell-properties fo:padding-left="0.206cm" fo:padding-right="0.191cm" fo:padding-top="0cm" fo:padding-bottom="0cm" fo:border="1pt solid #000001" style:writing-mode="lr-tb"/>
    </style:style>
    <style:style style:name="Tabela4" style:family="table">
      <style:table-properties style:width="15cm" fo:margin-left="0cm" table:align="left"/>
    </style:style>
    <style:style style:name="Tabela4.A" style:family="table-column">
      <style:table-column-properties style:column-width="15cm"/>
    </style:style>
    <style:style style:name="Tabela4.A1" style:family="table-cell">
      <style:table-cell-properties fo:padding-left="0.206cm" fo:padding-right="0.191cm" fo:padding-top="0cm" fo:padding-bottom="0cm" fo:border="1pt solid #000001" style:writing-mode="lr-tb"/>
    </style:style>
    <style:style style:name="Tabela5" style:family="table">
      <style:table-properties style:width="15cm" fo:margin-left="0cm" table:align="left"/>
    </style:style>
    <style:style style:name="Tabela5.A" style:family="table-column">
      <style:table-column-properties style:column-width="15cm"/>
    </style:style>
    <style:style style:name="Tabela5.A1" style:family="table-cell">
      <style:table-cell-properties fo:padding-left="0.206cm" fo:padding-right="0.191cm" fo:padding-top="0cm" fo:padding-bottom="0cm" fo:border="1pt solid #000001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20%"/>
      <style:text-properties fo:color="#000000"/>
    </style:style>
    <style:style style:name="P8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/>
    </style:style>
    <style:style style:name="P9" style:family="paragraph" style:parent-style-name="Standard">
      <style:paragraph-properties fo:margin-top="0cm" fo:margin-bottom="0cm" loext:contextual-spacing="false" fo:line-height="120%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 fo:font-size="14pt" style:font-size-asian="14pt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20%" fo:text-align="center" style:justify-single-word="false"/>
    </style:style>
    <style:style style:name="P21" style:family="paragraph" style:parent-style-name="Standard">
      <style:paragraph-properties fo:margin-top="0.106cm" fo:margin-bottom="0cm" loext:contextual-spacing="false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.106cm" fo:margin-bottom="0cm" loext:contextual-spacing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.106cm" fo:margin-bottom="0cm" loext:contextual-spacing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-0.004cm" style:auto-text-indent="false" style:page-number="1" fo:break-before="pag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114907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officeooo:rsid="000bd4da" style:font-name-asian="Times New Roman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officeooo:rsid="0013346e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weight="bold" officeooo:rsid="000bd4da" fo:background-color="#ffff00" loext:char-shading-value="0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weight="bold" officeooo:rsid="0013346e" fo:background-color="#ffff00" loext:char-shading-value="0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fo:font-weight="bold" officeooo:rsid="0013346e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officeooo:rsid="0013346e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ff33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4" style:family="text">
      <style:text-properties officeooo:rsid="000bd4da"/>
    </style:style>
    <style:style style:name="T15" style:family="text">
      <style:text-properties officeooo:rsid="000dc71e"/>
    </style:style>
    <style:style style:name="T16" style:family="text">
      <style:text-properties style:use-window-font-color="true" style:font-name="Calibri" fo:font-size="11pt" fo:font-weight="normal" officeooo:rsid="000dc71e" style:font-name-asian="Times New 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T18" style:family="text">
      <style:text-properties officeooo:rsid="000fab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3">ANEXO I </text:span></text:span><text:bookmark-start text:name="_Hlk129185911"/><text:span text:style-name="Fonte_20_parág._20_padrão"><text:span text:style-name="T3">DO EDITAL Nº </text:span></text:span><text:bookmark-end text:name="_Hlk129185911"/><text:span text:style-name="Fonte_20_parág._20_padrão"><text:span text:style-name="T5">0</text:span></text:span><text:span text:style-name="Fonte_20_parág._20_padrão"><text:span text:style-name="T9">1</text:span></text:span><text:span text:style-name="Fonte_20_parág._20_padrão"><text:span text:style-name="T3">/</text:span></text:span><text:span text:style-name="Fonte_20_parág._20_padrão"><text:span text:style-name="T5">PPGGEO</text:span></text:span><text:span text:style-name="Fonte_20_parág._20_padrão"><text:span text:style-name="T3">/UFFS/202</text:span></text:span><text:span text:style-name="Fonte_20_parág._20_padrão"><text:span text:style-name="T4">4</text:span></text:span></text:p>
      <text:p text:style-name="P8"/>
      <text:p text:style-name="P10">PROCESSO SELETIVO DE CANDIDATOS ÀS VAGAS PARA O CURSO DE MESTRADO DO PROGRAMA DE PÓS-GRADUAÇÃO EM GEOGRAFIA – PPGGEO/UFFS</text:p>
      <text:p text:style-name="P10"/>
      <text:p text:style-name="P20"><text:bookmark-start text:name="_Hlk129186223"/><text:span text:style-name="Fonte_20_parág._20_padrão"><text:span text:style-name="T12">Preencher DIGITADO. Enviar este formulário assinado para o e-mail </text:span></text:span><text:span text:style-name="Fonte_20_parág._20_padrão"><text:span text:style-name="T16">sec</text:span></text:span><text:span text:style-name="T17">.ppggeo@uffs.edu.br</text:span><text:span text:style-name="Fonte_20_parág._20_padrão"><text:span text:style-name="T12">, juntamente dos demais documentos requeridos no edital.</text:span></text:span></text:p>
      <text:p text:style-name="P8"><text:bookmark-end text:name="_Hlk12918622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3">Nome do candidato: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3">RG:</text:p>
          </table:table-cell>
          <table:covered-table-cell/>
          <table:table-cell table:style-name="Tabela1.A1" table:number-columns-spanned="3" office:value-type="string">
            <text:p text:style-name="P23">CPF:</text:p>
          </table:table-cell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2">Endereç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3">Ru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3">Nº:</text:p>
          </table:table-cell>
          <table:table-cell table:style-name="Tabela1.A2" table:number-columns-spanned="2" office:value-type="string">
            <text:p text:style-name="P23">Bairro:</text:p>
          </table:table-cell>
          <table:covered-table-cell/>
          <table:table-cell table:style-name="Tabela1.A1" table:number-columns-spanned="2" office:value-type="string">
            <text:p text:style-name="P23">Cidade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3">UF:</text:p>
          </table:table-cell>
          <table:covered-table-cell/>
          <table:table-cell table:style-name="Tabela1.A1" table:number-columns-spanned="3" office:value-type="string">
            <text:p text:style-name="P23">CEP:</text:p>
          </table:table-cell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2">Conta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3">Telefone residencial:</text:p>
          </table:table-cell>
          <table:covered-table-cell/>
          <table:table-cell table:style-name="Tabela1.A1" table:number-columns-spanned="3" office:value-type="string">
            <text:p text:style-name="P23">Celular:</text:p>
          </table:table-cell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3">E-mail 1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3">E-mail 2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2">Curs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3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3">Instituição:</text:p>
          </table:table-cell>
          <table:covered-table-cell/>
          <table:covered-table-cell/>
          <table:covered-table-cell/>
          <table:table-cell table:style-name="Tabela1.A1" office:value-type="string">
            <text:p text:style-name="P23">Ano conclusão:</text:p>
          </table:table-cell>
        </table:table-row>
        <table:table-row>
          <table:table-cell table:style-name="Tabela1.A1" table:number-columns-spanned="5" office:value-type="string">
            <text:p text:style-name="P23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3">Instituição:</text:p>
          </table:table-cell>
          <table:covered-table-cell/>
          <table:covered-table-cell/>
          <table:covered-table-cell/>
          <table:table-cell table:style-name="Tabela1.A1" office:value-type="string">
            <text:p text:style-name="P23">Ano conclusão:</text:p>
          </table:table-cell>
        </table:table-row>
        <table:table-row>
          <table:table-cell table:style-name="Tabela1.A1" table:number-columns-spanned="5" office:value-type="string">
            <text:p text:style-name="P22">Ocupação Profiss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3">Institui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3">Carg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3">Telefo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2">Linha de pesquisa para a qual inscreve seu proje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3">Linha 1: ( <text:s text:c="2"/>) Produção do espaço e dinâmicas natur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1"><text:span text:style-name="Fonte_20_parág._20_padrão"><text:span text:style-name="T10">Linha 2: ( <text:s text:c="2"/>) </text:span></text:span><text:span text:style-name="Strong_20_Emphasis"><text:span text:style-name="T11">Produção do espaço urbano-regional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1"><text:span text:style-name="Fonte_20_parág._20_padrão"><text:span text:style-name="T10">Orientador(a): </text:span></text:span><text:span text:style-name="Fonte_20_parág._20_padrão"><text:span text:style-name="T13">indicar até no máximo dois nomes</text:span></text:span></text:p>
            <text:p text:style-name="P21"><text:span text:style-name="Fonte_20_parág._20_padrão"><text:span text:style-name="T13">_____________________________________________________________</text:span></text:span><text:span text:style-name="Fonte_20_parág._20_padrão"><text:span text:style-name="T10"><text:line-break/>_____________________________________________________________</text:span></text:span></text:p>
            <text:p text:style-name="P24"/>
            <text:p text:style-name="P25">Campo não obrigatório: a opção é apenas em caráter de preferência, cabendo <text:span text:style-name="T15">ao colegiado do curso</text:span> a indicação de um orientador ao final do processo seletivo de acordo com a classificação final e com o <text:soft-page-break/>disposto no edital de seleçã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3">Necessita de condições especiais para as etapas do processo seletivo?</text:p>
            <text:p text:style-name="P23">( <text:s text:c="2"/>) Não</text:p>
            <text:p text:style-name="P23">( <text:s text:c="2"/>) Sim. Quais______________________________________________</text:p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Concorrerá à vaga para <text:span text:style-name="T15">p</text:span>essoa com <text:span text:style-name="T15">d</text:span>eficiência:</text:p>
            <text:p text:style-name="P12">( <text:s text:c="2"/>) Não ( <text:s text:c="2"/>)Sim</text:p>
          </table:table-cell>
        </table:table-row>
      </table:table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Concorrerá à vaga para <text:span text:style-name="T14">i</text:span>ndígenas:</text:p>
            <text:p text:style-name="P12">( <text:s text:c="2"/>) Não ( <text:s text:c="2"/>)Sim</text:p>
          </table:table-cell>
        </table:table-row>
      </table:table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<text:span text:style-name="Fonte_20_parág._20_padrão"><text:span text:style-name="T10">Concorrerá à vaga para pretos/pardos</text:span></text:span><text:span text:style-name="Fonte_20_parág._20_padrão"><text:span text:style-name="T3">:</text:span></text:span></text:p>
            <text:p text:style-name="P12">( <text:s text:c="2"/>) Não ( <text:s text:c="2"/>) Sim</text:p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>Caso seja aprovado na primeira etapa do processo seletivo, em qual campus <text:span text:style-name="T18">deseja realizar</text:span> a segunda etapa, da arguição: </text:p>
            <text:p text:style-name="P12">( <text:s text:c="2"/>) Chapecó/SC <text:s text:c="35"/>( <text:s text:c="3"/>) Erechim/RS </text:p>
          </table:table-cell>
        </table:table-row>
      </table:table>
      <text:p text:style-name="P7"/>
      <text:p text:style-name="P9"/>
      <text:p text:style-name="P16"/>
      <text:p text:style-name="P16">Declaro que li e concordo com as normas do presente edital.</text:p>
      <text:p text:style-name="P11"/>
      <text:p text:style-name="P11"/>
      <text:p text:style-name="P13"/>
      <text:p text:style-name="P13"/>
      <text:p text:style-name="P13">_____________________________________</text:p>
      <text:p text:style-name="P17">Local e data</text:p>
      <text:p text:style-name="P13"/>
      <text:p text:style-name="P14"/>
      <text:p text:style-name="P19"/>
      <text:p text:style-name="P18">_______________________________________</text:p>
      <text:p text:style-name="P18">Assinatura do(a) Candidato(a)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1%"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MP3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MP4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officeooo:rsid="0011490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Figura1" text:anchor-type="paragraph" svg:x="-1.483cm" svg:y="0.418cm" svg:width="4.314cm" svg:height="3.526cm" draw:z-index="1"><draw:image xlink:href="Pictures/100002010000138800000FF8E5608D50F6942B32.png" xlink:type="simple" xlink:show="embed" xlink:actuate="onLoad" loext:mime-type="image/png"/></draw:frame><text:s/><text:span text:style-name="Fonte_20_parág._20_padrão"><text:span text:style-name="MT1"><text:page-number text:select-page="current">2</text:page-number></text:span></text:span><text:s/>de <text:span text:style-name="Fonte_20_parág._20_padrão"><text:span text:style-name="MT1"><text:page-count>2</text:page-count></text:span></text:span></text:p>
        <text:p text:style-name="MP2"/>
        <text:p text:style-name="MP3"/>
        <text:p text:style-name="MP4">SERVIÇO PÚBLICO FEDERAL</text:p>
        <text:p text:style-name="MP4">UNIVERSIDADE FEDERAL DA FRONTEIRA SUL</text:p>
        <text:p text:style-name="MP4">PROGRAMA DE PÓS-GRADUAÇÃO EM GEOGRAFIA (PPG<text:span text:style-name="MT2">GEO</text:span>)</text:p>
        <text:p text:style-name="MP2"/>
        <text:p text:style-name="Header"/>
      </style:header>
      <style:footer>
        <text:p text:style-name="Footer">_____________________________________________________________________________</text:p>
        <text:p text:style-name="MP5">PPGGeo – Campus Chapecó (SC) e Campus Erechim (RS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amira</meta:initial-creator>
    <meta:creation-date>2022-02-11T14:25:00Z</meta:creation-date>
    <dc:date>2024-04-04T12:34:48.026000000</dc:date>
    <meta:editing-cycles>23</meta:editing-cycles>
    <meta:editing-duration>PT42M26S</meta:editing-duration>
    <meta:document-statistic meta:table-count="5" meta:image-count="1" meta:object-count="0" meta:page-count="2" meta:paragraph-count="57" meta:word-count="273" meta:character-count="2023" meta:non-whitespace-character-count="17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nderson.guisolphi/Downloads/Anexo%20I%20-%20Formulário%20de%20inscrição%20(1).odt/Normal"/>
  </office:meta>
</office:document-meta>
</file>