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1.5pt" style:font-size-asian="11.5pt" style:font-size-complex="11.5pt"/>
    </style:style>
    <style:style style:name="P9" style:parent-style-name="Normal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10" style:parent-style-name="Default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" style:parent-style-name="Default" style:family="paragraph">
      <style:paragraph-properties fo:text-align="justify"/>
    </style:style>
    <style:style style:name="T17" style:parent-style-name="Fonteparág.padrão" style:family="text">
      <style:text-properties fo:font-size="11.5pt" style:font-size-asian="11.5pt" style:font-size-complex="11.5pt"/>
    </style:style>
    <style:style style:name="T18" style:parent-style-name="Fonteparág.padrão" style:family="text">
      <style:text-properties style:use-window-font-color="true" fo:font-size="11.5pt" style:font-size-asian="11.5pt" style:font-size-complex="11.5pt"/>
    </style:style>
    <style:style style:name="T19" style:parent-style-name="Fonteparág.padrão" style:family="text"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center"/>
    </style:style>
    <style:style style:name="T29" style:parent-style-name="Fonteparág.padrã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9"/>
      <text:p text:style-name="P10"><text:span text:style-name="T11">REQUERIMENTO DE SOLICITAÇÃO DE CONCESSÃO PARA COTA DE BOLSA INSTITUCIONAL DO PROGRAMA DE PÓS-GRADUAÇÃO EM GE</text:span><text:span text:style-name="T12">O</text:span><text:span text:style-name="T13">GRAFIA - PPGGEO/UFFS</text:span></text:p>
      <text:p text:style-name="P14"/>
      <text:p text:style-name="P15">Eu, _ _ _ _ _ _ _ _ _ _ _ _ _ _ _ _ _ _ _ _ _ _ _ _ _ _ _ _ _ _ _ _ _ _ _ _ _ _ _ _ _ _ _ _ _ _ _, aprovado no Processo Seletivo para o Curso de Mestrado do Programa de Pós-Graduação em Geografia, pelo Edital nº _ _ _ _ _ _ _ _ _ _ _ _ _ _ _ _ _ _ _ _ _, requeiro minha inscrição à seleção de bolsas de mestrado do Programa Concessão para cota de Bolsa Institucional do PPGGeo/UFFS.<text:s/></text:p>
      <text:p text:style-name="P16"><text:span text:style-name="T17">Declaro que li e concordo com as normas deste Edital nº<text:s/></text:span><text:span text:style-name="T18">___/GR/UFFS/2021</text:span><text:span text:style-name="T19">, bem como declaro que preencho todas as exigências expostas.<text:s/></text:span></text:p>
      <text:p text:style-name="P20">Nestes Termos,<text:s/></text:p>
      <text:p text:style-name="P21">Pede Deferimento.<text:s/></text:p>
      <text:p text:style-name="P22"/>
      <text:p text:style-name="P23"><text:bookmark-start text:name="_GoBack"/><text:bookmark-end text:name="_GoBack"/></text:p>
      <text:p text:style-name="P24">Chapecó (SC), _ _ _ _ de _ _ _ _ _ _ _ _ _ _ _ _ _ _ de 2021.<text:s/></text:p>
      <text:p text:style-name="P25"/>
      <text:p text:style-name="P26"/>
      <text:p text:style-name="P27">_ _ _ _ _ _ _ _ _ _ _ _ _ _ _ _ _ _ _ _ _ _ _ _ _</text:p>
      <text:p text:style-name="P28"><text:span text:style-name="T29">Assinatura do candidat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5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Verdana" fo:font-weight="bold" style:font-weight-asian="bold" fo:font-size="10pt" style:font-size-asian="10pt"/>
    </style:style>
    <style:style style:name="T8" style:parent-style-name="Fonteparág.padrão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7117in" svg:height="0.768in" style:rel-width="scale" style:rel-height="scale"><draw:image xlink:href="media/image1.png" xlink:type="simple" xlink:show="embed" xlink:actuate="onLoad"/><svg:desc/></draw:frame></text:span></text:p>
        <text:p text:style-name="P4">Ministério da Educação</text:p>
        <text:p text:style-name="P5">Universidade Federal da Fronteira Sul</text:p>
        <text:p text:style-name="P6"><text:span text:style-name="T7">Programa de Pós-Graduação em Geografia</text:span><text:span text:style-name="T8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X</meta:initial-creator>
    <dc:creator>Anderson Ander</dc:creator>
    <meta:creation-date>2021-09-16T14:10:00Z</meta:creation-date>
    <dc:date>2021-09-16T14:10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28" meta:row-count="5" meta:non-whitespace-character-count="700"/>
  </office:meta>
</office:document-meta>
</file>