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style:font-weight-complex="bold" fo:color="#2323DC"/>
    </style:style>
    <style:style style:name="T21" style:parent-style-name="Fonteparág.padrão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fo:color="#2323DC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4.2784in" style:use-optimal-column-width="false"/>
    </style:style>
    <style:style style:name="TableColumn26" style:family="table-column">
      <style:table-column-properties style:column-width="2.4118in" style:use-optimal-column-width="false"/>
    </style:style>
    <style:style style:name="Table24" style:family="table">
      <style:table-properties style:width="6.6902in" fo:margin-left="0.0013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" style:family="table-column">
      <style:table-column-properties style:column-width="6.6916in" style:use-optimal-column-width="false"/>
    </style:style>
    <style:style style:name="Table46" style:family="table">
      <style:table-properties style:width="6.6916in" fo:margin-left="0in" table:align="righ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Hyperlink" style:family="text">
      <style:text-properties style:font-name-complex="Times New Roman" fo:color="#1155CC"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NewRomanPSMT" style:font-name-asian="TimesNewRomanPSMT" style:font-name-complex="TimesNewRomanPSMT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TimesNewRomanPSMT" style:font-name-asian="TimesNewRomanPSMT" style:font-name-complex="TimesNewRomanPSMT" fo:font-size="11pt" style:font-size-asian="11pt" style:font-size-complex="11pt"/>
    </style:style>
    <style:style style:name="TableColumn74" style:family="table-column">
      <style:table-column-properties style:column-width="6.6979in" style:use-optimal-column-width="false"/>
    </style:style>
    <style:style style:name="Table73" style:family="table">
      <style:table-properties style:width="6.6979in" fo:margin-left="0.001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-asian="Calibri" style:font-name-complex="Calibri"/>
    </style:style>
    <style:style style:name="P81" style:parent-style-name="TableContents" style:family="paragraph">
      <style:paragraph-properties fo:text-align="justify"/>
      <style:text-properties style:font-name-asian="Calibri" style:font-name-complex="Calibri"/>
    </style:style>
    <style:style style:name="P82" style:parent-style-name="Standard" style:family="paragraph">
      <style:paragraph-properties fo:text-align="justify"/>
      <style:text-properties style:font-name-asian="Calibri" style:font-name-complex="Calibri"/>
    </style:style>
    <style:style style:name="P83" style:parent-style-name="Standard" style:family="paragraph">
      <style:paragraph-properties fo:text-align="justify"/>
      <style:text-properties style:font-name-asian="Calibri" style:font-name-complex="Calibri"/>
    </style:style>
    <style:style style:name="P84" style:parent-style-name="TableContents" style:family="paragraph">
      <style:text-properties style:font-name-asian="Calibri" style:font-name-complex="Calibri"/>
    </style:style>
    <style:style style:name="P85" style:parent-style-name="TableContents" style:family="paragraph">
      <style:paragraph-properties fo:text-align="justify"/>
    </style:style>
    <style:style style:name="T86" style:parent-style-name="Fonteparág.padrão" style:family="text">
      <style:text-properties style:font-name-asian="Calibri" style:font-name-complex="Calibri"/>
    </style:style>
    <style:style style:name="T87" style:parent-style-name="Fonteparág.padrão" style:family="text">
      <style:text-properties style:font-name-asian="Calibri" style:font-name-complex="Calibri"/>
    </style:style>
    <style:style style:name="T88" style:parent-style-name="Fonteparág.padrão" style:family="text">
      <style:text-properties style:font-name-asian="TimesNewRomanPSMT" style:font-name-complex="Times New Roman"/>
    </style:style>
    <style:style style:name="T89" style:parent-style-name="Fonteparág.padrão" style:family="text">
      <style:text-properties style:font-name-asian="TimesNewRomanPSMT" style:font-name-complex="Times New Roman" fo:font-style="italic" style:font-style-asian="italic"/>
    </style:style>
    <style:style style:name="T90" style:parent-style-name="Fonteparág.padrão" style:family="text">
      <style:text-properties style:font-name-asian="TimesNewRomanPSMT" style:font-name-complex="Times New Roman"/>
    </style:style>
    <style:style style:name="T91" style:parent-style-name="Fonteparág.padrão" style:family="text">
      <style:text-properties style:font-name-asian="Calibri" style:font-name-complex="Calibri"/>
    </style:style>
    <style:style style:name="P92" style:parent-style-name="TableContents" style:family="paragraph">
      <style:text-properties style:font-name-asian="Calibri" style:font-name-complex="Calibri"/>
    </style:style>
    <style:style style:name="P93" style:parent-style-name="TableContents" style:family="paragraph">
      <style:text-properties style:font-name-asian="Calibri" style:font-name-complex="Calibri"/>
    </style:style>
    <style:style style:name="P94" style:parent-style-name="TableContents" style:family="paragraph">
      <style:text-properties style:font-name-asian="Calibri" style:font-name-complex="Calibri"/>
    </style:style>
    <style:style style:name="P95" style:parent-style-name="TableContents" style:family="paragraph">
      <style:text-properties style:font-name-asian="Calibri" style:font-name-complex="Calibri"/>
    </style:style>
    <style:style style:name="P96" style:parent-style-name="TableContents" style:family="paragraph">
      <style:text-properties style:font-name-asian="Calibri" style:font-name-complex="Calibri"/>
    </style:style>
    <style:style style:name="P97" style:parent-style-name="TableContents" style:family="paragraph">
      <style:text-properties style:font-name-asian="Calibri" style:font-name-complex="Calibri"/>
    </style:style>
    <style:style style:name="P98" style:parent-style-name="TableContents" style:family="paragraph">
      <style:text-properties style:font-name-asian="Calibri" style:font-name-complex="Calibri"/>
    </style:style>
    <style:style style:name="P99" style:parent-style-name="TableContents" style:family="paragraph">
      <style:text-properties style:font-name-asian="Calibri" style:font-name-complex="Calibri"/>
    </style:style>
    <style:style style:name="P100" style:parent-style-name="TableContents" style:family="paragraph">
      <style:text-properties style:font-name-asian="Calibri" style:font-name-complex="Calibri"/>
    </style:style>
    <style:style style:name="P101" style:parent-style-name="TableContents" style:family="paragraph">
      <style:text-properties style:font-name-asian="Calibri" style:font-name-complex="Calibri"/>
    </style:style>
    <style:style style:name="P102" style:parent-style-name="TableContents" style:family="paragraph">
      <style:text-properties style:font-name-asian="Calibri" style:font-name-complex="Calibri"/>
    </style:style>
    <style:style style:name="P103" style:parent-style-name="TableContents" style:family="paragraph">
      <style:text-properties style:font-name-asian="Calibri" style:font-name-complex="Calibri"/>
    </style:style>
    <style:style style:name="P104" style:parent-style-name="TableContents" style:family="paragraph">
      <style:paragraph-properties fo:text-align="end"/>
      <style:text-properties style:font-name-asian="Calibri" style:font-name-complex="Calibri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Fonteparág.padrão" style:family="text">
      <style:text-properties fo:font-style="italic" style:font-style-asian="italic" style:font-style-complex="italic"/>
    </style:style>
    <style:style style:name="T123" style:parent-style-name="Fonteparág.padrão" style:family="text"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end"/>
    </style:style>
    <style:style style:name="P132" style:parent-style-name="Standard" style:family="paragraph">
      <style:paragraph-properties fo:text-align="end"/>
    </style:style>
    <style:style style:name="P133" style:parent-style-name="Standard" style:family="paragraph">
      <style:paragraph-properties fo:text-align="end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end"/>
    </style:style>
    <style:style style:name="P136" style:parent-style-name="Standard" style:family="paragraph">
      <style:paragraph-properties fo:text-align="end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paragraph-properties fo:text-align="end"/>
    </style:style>
    <style:style style:name="P139" style:parent-style-name="Standard" style:family="paragraph">
      <style:paragraph-properties fo:text-align="end"/>
    </style:style>
    <style:style style:name="P140" style:parent-style-name="Standard" style:family="paragraph">
      <style:paragraph-properties fo:text-align="end"/>
    </style:style>
    <style:style style:name="P141" style:parent-style-name="Standard" style:family="paragraph">
      <style:paragraph-properties fo:text-align="end"/>
    </style:style>
    <style:style style:name="P142" style:parent-style-name="Standard" style:family="paragraph">
      <style:paragraph-properties fo:text-align="end"/>
    </style:style>
    <style:style style:name="P143" style:parent-style-name="Standard" style:family="paragraph">
      <style:paragraph-properties fo:text-align="end"/>
    </style:style>
    <style:style style:name="P144" style:parent-style-name="Standard" style:family="paragraph">
      <style:paragraph-properties fo:text-align="end"/>
    </style:style>
    <style:style style:name="P145" style:parent-style-name="Standard" style:family="paragraph">
      <style:paragraph-properties fo:text-align="end"/>
    </style:style>
    <style:style style:name="P1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2"><text:s/><text:span text:style-name="T13">REQUERIMENTO PARA BANCA DE DEFESA DE DISSERTAÇÃO - PPGFIL</text:span></text:p>
      <text:p text:style-name="P14"/>
      <text:p text:style-name="P15"><text:tab/>À Coordenação do Programa de Pós-Graduação<text:s/><text:span text:style-name="T16">Stricto Sensu</text:span><text:s/>em Filosoia, da Universidade Federal da Fronteira Sul</text:p>
      <text:p text:style-name="Standard"/>
      <text:p text:style-name="P17"><text:tab/>Eu,<text:s/><text:span text:style-name="T18">nome<text:s/></text:span><text:span text:style-name="T19">do professor orientador</text:span><text:span text:style-name="T20">,<text:s/></text:span><text:span text:style-name="T21">linha de pesquisa</text:span><text:span text:style-name="T22">,</text:span><text:s/>solicito providências para realização do exame de defesa de dissertação do(a) mestrando(a) abaixo identificado(a)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dentificação Discente</text:p>
          </table:table-cell>
          <table:covered-table-cell/>
        </table:table-row>
        <table:table-row table:style-name="TableRow30">
          <table:table-cell table:style-name="TableCell31">
            <text:p text:style-name="TableContents">Nome: <text:s text:c="64"/><text:s text:c="37"/></text:p>
          </table:table-cell>
          <table:table-cell table:style-name="TableCell32">
            <text:p text:style-name="TableContents">CPF:</text:p>
          </table:table-cell>
        </table:table-row>
        <table:table-row table:style-name="TableRow33">
          <table:table-cell table:style-name="TableCell34">
            <text:p text:style-name="TableContents">Curso: Mestrado em Filosofia <text:s text:c="75"/></text:p>
          </table:table-cell>
          <table:table-cell table:style-name="TableCell35">
            <text:p text:style-name="TableContents">Ano de ingresso no curso:</text:p>
          </table:table-cell>
        </table:table-row>
        <table:table-row table:style-name="TableRow36">
          <table:table-cell table:style-name="TableCell37" table:number-columns-spanned="2">
            <text:p text:style-name="TableContents">Título da dissertação:</text:p>
            <text:p text:style-name="TableContents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TableContents">Data para realização da defesa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TableContents">Horário*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TableContents">Endereço de<text:s/>webex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TableContents">Observações:</text:p>
            <text:p text:style-name="TableContents"/>
          </table:table-cell>
          <table:covered-table-cell/>
        </table:table-row>
      </table:table>
      <text:p text:style-name="Standard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Composição da Banca Examinadora</text:p>
          </table:table-cell>
        </table:table-row>
        <table:table-row table:style-name="TableRow51">
          <table:table-cell table:style-name="TableCell52">
            <text:p text:style-name="TableContents">1. Nome do Presidente (orientador):</text:p>
            <text:p text:style-name="TableContents">E-mail:</text:p>
          </table:table-cell>
        </table:table-row>
        <table:table-row table:style-name="TableRow53">
          <table:table-cell table:style-name="TableCell54">
            <text:p text:style-name="TableContents">2. Nome do Membro interno (do PPGFIL):</text:p>
            <text:p text:style-name="TableContents">E-mail:</text:p>
          </table:table-cell>
        </table:table-row>
        <table:table-row table:style-name="TableRow55">
          <table:table-cell table:style-name="TableCell56">
            <text:p text:style-name="TableContents">3. Nome do Membro externo:</text:p>
            <text:p text:style-name="TableContents">CPF: <text:s text:c="64"/><text:s text:c="11"/>Siape:</text:p>
            <text:p text:style-name="TableContents">E-mail: <text:s text:c="71"/>Telefone:</text:p>
            <text:p text:style-name="TableContents">Cadastro SIPAC ( <text:s text:c="2"/>) sim <text:s text:c="3"/>( <text:s text:c="2"/>) não</text:p>
            <text:p text:style-name="TableContents">IES de origem:</text:p>
            <text:p text:style-name="TableContents">IES Titulação:</text:p>
            <text:p text:style-name="TableContents">Sigla:</text:p>
            <text:p text:style-name="TableContents">País:</text:p>
            <text:p text:style-name="TableContents">Curso de Titulação:</text:p>
            <text:p text:style-name="TableContents">Data de titulação:</text:p>
            <text:p text:style-name="TableContents">Área de concentração:</text:p>
            <text:p text:style-name="TableContents"/>
            <text:p text:style-name="TableContents">Participação por ( <text:s text:c="2"/>) CiscoWebex Meeting ( <text:s text:c="2"/>) skype <text:s/>( <text:s/>) parecer ( <text:s text:c="2"/>) presencial</text:p>
            <text:p text:style-name="TableContents"/>
            <text:p text:style-name="TableContents">3.1 Diárias ( <text:s text:c="2"/>) sim* <text:s text:c="2"/>( <text:s text:c="2"/>) não <text:s text:c="50"/>Passagens: ( <text:s text:c="3"/>) sim* <text:s/>( <text:s text:c="3"/>) não</text:p>
            <text:p text:style-name="TableContents"><text:span text:style-name="T57">*as requisições de diárias e passagens devem ser a</text:span><text:span text:style-name="T58">presentadas nos termos da<text:s/></text:span><text:a xlink:href="https://www.uffs.edu.br/atos-normativos/instrucao-normativa/proad/2020-0031" office:target-frame-name="_top" xlink:show="replace"><text:span text:style-name="T59">INSTRUÇÃO NORMATIVA Nº 31/PROAD/UFFS/2020.</text:span></text:a></text:p>
          </table:table-cell>
        </table:table-row>
        <table:table-row table:style-name="TableRow60">
          <table:table-cell table:style-name="TableCell61">
            <text:p text:style-name="TableContents">4. Membro suplente:</text:p>
            <text:p text:style-name="TableContents">E-mail:</text:p>
          </table:table-cell>
        </table:table-row>
        <text:soft-page-break/>
        <table:table-row table:style-name="TableRow62">
          <table:table-cell table:style-name="TableCell63">
            <text:p text:style-name="TableContents">5. Co-orientador:</text:p>
            <text:p text:style-name="TableContents">E-mail:</text:p>
          </table:table-cell>
        </table:table-row>
        <table:table-row table:style-name="TableRow64">
          <table:table-cell table:style-name="TableCell65">
            <text:p text:style-name="Standard">Observações:</text:p>
            <text:p text:style-name="Standard"/>
            <text:p text:style-name="Standard"/>
          </table:table-cell>
        </table:table-row>
      </table:table>
      <text:p text:style-name="P66"/>
      <text:p text:style-name="P67">Chapecó, …..de<text:s/>……………... de …....</text:p>
      <text:p text:style-name="P68"/>
      <text:p text:style-name="P69"/>
      <text:p text:style-name="P70">________________________________________</text:p>
      <text:p text:style-name="P71">Assinatura do(a) orientador(a)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ara uso da Coordenação do PPGFIL</text:p>
          </table:table-cell>
        </table:table-row>
        <table:table-row table:style-name="TableRow78">
          <table:table-cell table:style-name="TableCell79">
            <text:p text:style-name="P80">O Requerimento para realização da banca foi<text:s/>entregue com prazo mínimo de 45<text:s/>dias de antecedência?</text:p>
            <text:p text:style-name="P81"><text:s/>( <text:s/>) Sim <text:s text:c="2"/>( <text:s text:c="3"/>) Não</text:p>
            <text:p text:style-name="P82"/>
            <text:p text:style-name="P83">O<text:s/>discente cumpriu o número mínimo de créditos para realizar o exame de qualificação (24 créditos em CCRs = 08 créditos disciplinas obrigatórias + 16 créditos disciplinas eletivas, e ACCs), conforme Art. 60º do PPGFIL?</text:p>
            <text:p text:style-name="TableContents">( <text:s/>) Sim <text:s text:c="2"/>( <text:s text:c="3"/>) Não</text:p>
            <text:p text:style-name="P84"/>
            <text:p text:style-name="P85"><text:span text:style-name="T86">O discente valid</text:span><text:span text:style-name="T87">ou<text:s/></text:span><text:span text:style-name="T88">o Exame de Proficiência em Língua Estrangeira conforme<text:s/></text:span><text:span text:style-name="T89">Seção VI</text:span><text:span text:style-name="T90">, do Regimento do PPGFIL</text:span><text:span text:style-name="T91">?</text:span></text:p>
            <text:p text:style-name="TableContents">( <text:s/>) Sim <text:s text:c="2"/>( <text:s text:c="3"/>) Não</text:p>
            <text:p text:style-name="TableContents"/>
            <text:p text:style-name="TableContents">O discente entregou cópia digital da dissertação, conforme Art. 61º do Regimento do PPGFIL?</text:p>
            <text:p text:style-name="P92">( <text:s/>) Sim <text:s text:c="2"/>( <text:s/>) Não</text:p>
            <text:p text:style-name="P93"/>
            <text:p text:style-name="P94">Consta anexa a declaração de<text:s/>autoria de dissertação assinada pelo aluno e pelo orientador?</text:p>
            <text:p text:style-name="P95">( <text:s/>) Sim <text:s text:c="2"/>( <text:s/>) Não</text:p>
            <text:p text:style-name="P96"/>
            <text:p text:style-name="P97">Nestes termos, ( <text:s text:c="2"/>) defere-se ( <text:s text:c="2"/>) indefere-se o presente requerimento para exame de qualificação.</text:p>
            <text:p text:style-name="P98"/>
            <text:p text:style-name="P99">Observações:___________________________________________________________________________________________________________________________________________________</text:p>
            <text:p text:style-name="P100">Assinatura e carimbo da Coordenação do PPGFIL:</text:p>
            <text:p text:style-name="P101"/>
            <text:p text:style-name="P102"/>
            <text:p text:style-name="P103"/>
            <text:p text:style-name="P104">Data:____/____/_____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DECLARAÇÃO</text:p>
      <text:p text:style-name="P118"/>
      <text:p text:style-name="P119"/>
      <text:p text:style-name="P120"/>
      <text:p text:style-name="P121">Eu, _________________________________________________________________________, CPF: _____________________, mestrando do Programa de Pós-Graduação<text:s/><text:span text:style-name="T122">Stricto Sensu</text:span><text:s/>em Filosofia – PPGFIL, da Universidade Federal da Fronteira Sul – UFFS,<text:s/><text:span text:style-name="T123">campus</text:span><text:s/>Chapecó, juntamente com meu orientador ______________________________________________________________, responsabilizo-me pela autoria da dissertação intitulada ___________________________________</text:p>
      <text:p text:style-name="P124">_______________________________________________________________________________,</text:p>
      <text:p text:style-name="P125">a qual submeto à avaliação de banca examinadora de defesa de dissertação.</text:p>
      <text:p text:style-name="P126"/>
      <text:p text:style-name="P127"/>
      <text:p text:style-name="P128"/>
      <text:p text:style-name="P129"/>
      <text:p text:style-name="P130"/>
      <text:p text:style-name="P131">Chapecó – SC, ____de____de ________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_________________________________</text:p>
      <text:p text:style-name="P139">Assinatura mestrando(a)</text:p>
      <text:p text:style-name="P140"/>
      <text:p text:style-name="P141"/>
      <text:p text:style-name="P142"/>
      <text:p text:style-name="P143"/>
      <text:p text:style-name="P144">_________________________________</text:p>
      <text:p text:style-name="P145">Assinatura Orientador(a)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229in"/>
      </style:footer-style>
    </style:page-layout>
    <style:style style:name="P2" style:parent-style-name="Standard" style:family="paragraph">
      <style:paragraph-properties style:text-autospace="none" fo:text-align="center" style:line-height-at-least="0.1388in"/>
    </style:style>
    <style:style style:name="P3" style:parent-style-name="Standard" style:family="paragraph">
      <style:paragraph-properties style:text-autospace="none" fo:text-align="center" style:line-height-at-least="0.1388in"/>
    </style:style>
    <style:style style:name="T4" style:parent-style-name="Fonteparág.padrão" style:family="text">
      <style:text-properties style:font-name-asian="Calibri-Bold" style:font-name-complex="Times New Roman" fo:font-size="10pt" style:font-size-asian="10pt" style:font-size-complex="10pt" fo:language="en" fo:country="US" style:language-asian="en" style:country-asian="US" style:language-complex="ar" style:country-complex="SA"/>
    </style:style>
    <style:style style:name="T5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 style:line-height-at-least="0.1388in"/>
    </style:style>
    <style:style style:name="T8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-asian="Calibri-Bold" style:font-name-complex="Times New Roman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-asian="Calibri-Bold" style:font-name-complex="Times New Roman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2.85906in" svg:y="-0.76102in" svg:width="0.71457in" svg:height="0.70748in" style:rel-width="scale" style:rel-height="scale"><draw:image xlink:href="media/image1.png" xlink:type="simple" xlink:show="embed" xlink:actuate="onLoad"/><svg:title/><svg:desc/></draw:frame></text:span><text:span text:style-name="T5">SERVIÇO PÚBLICO FEDERAL</text:span></text:p>
        <text:p text:style-name="P6">UNIVERSIDADE FEDERAL DA FRONTEIRA SUL</text:p>
        <text:p text:style-name="P7"><text:span text:style-name="T8">PROGRAMA DE PÓS-GRADUAÇÃO<text:s/></text:span><text:span text:style-name="T9">STRICTO SENSU</text:span><text:span text:style-name="T10"><text:s/>EM FILOSOFIA</text:span></text:p>
        <text:p text:style-name="P11">Rodovia SC 484 km 02, Fronteira Sul, Chapecó – SC, CEP 89815-899,<text:s/>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DIS JULIANA</meta:initial-creator>
    <dc:creator>Cladis Juliana Lutinski</dc:creator>
    <meta:creation-date>2021-08-31T12:39:00Z</meta:creation-date>
    <dc:date>2021-09-01T12:37:00Z</dc:date>
    <meta:template xlink:href="Normal.dotm" xlink:type="simple"/>
    <meta:editing-cycles>9</meta:editing-cycles>
    <meta:editing-duration>PT3360S</meta:editing-duration>
    <meta:document-statistic meta:page-count="3" meta:paragraph-count="7" meta:word-count="547" meta:character-count="3660" meta:row-count="26" meta:non-whitespace-character-count="3120"/>
  </office:meta>
</office:document-meta>
</file>