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ASSINATURA_20_SETORIAL">
      <style:paragraph-properties fo:line-height="100%"/>
      <style:text-properties fo:color="#000000" loext:opacity="100%"/>
    </style:style>
    <style:style style:name="P2" style:family="paragraph" style:parent-style-name="ENDEREÇO">
      <style:text-properties fo:color="#000000" loext:opacity="100%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_20__28_user_29_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 style:text-autospace="none"/>
    </style:style>
    <style:style style:name="P15" style:family="paragraph" style:parent-style-name="ASSINATURA_20_SETORIAL">
      <style:paragraph-properties fo:line-height="100%"/>
      <style:text-properties fo:color="#000000" loext:opacity="100%" officeooo:rsid="000bf0d8" officeooo:paragraph-rsid="000bf0d8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weight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ae7f" style:font-size-asian="12pt" style:font-size-complex="12pt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font-size="12pt" officeooo:rsid="000bf0d8" fo:background-color="#ffffff" loext:char-shading-value="0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officeooo:rsid="000bf0d8" style:font-size-asian="12pt" style:font-size-complex="12pt"/>
    </style:style>
    <style:style style:name="T7" style:family="text">
      <style:text-properties officeooo:rsid="000aae7f"/>
    </style:style>
    <style:style style:name="T8" style:family="text">
      <style:text-properties officeooo:rsid="000bf0d8"/>
    </style:style>
    <style:style style:name="T9" style:family="text">
      <style:text-properties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REQUERIMENTO DE SOLICITAÇÃO DE CONCESSÃO DE BOLSA DO PROGRAMA FAPESC EDITAL DE CHAMADA PÚBLICA FAPESC/CAPES Nº <text:span text:style-name="T7">48</text:span>/2021</text:p>
      <text:p text:style-name="P5"/>
      <text:p text:style-name="P5"/>
      <text:p text:style-name="P12"><text:span text:style-name="Fonte_20_parág._20_padrão"><text:span text:style-name="T1">Eu, __________________________________________, aprovado(a) no Processo Seletivo </text:span></text:span><text:span text:style-name="Fonte_20_parág._20_padrão"><text:span text:style-name="T3">20</text:span></text:span><text:span text:style-name="Fonte_20_parág._20_padrão"><text:span text:style-name="T4">24 </text:span></text:span><text:span text:style-name="Fonte_20_parág._20_padrão"><text:span text:style-name="T1">para o Curso de Mestrado do Programa de Pós-Graduação em Filosofia, área de concentração_______________________________________________________________, Linha de pesquisa ____________________________________________________________, <text:s/>requeiro minha inscrição à seleção de bolsas de mestrado do edital de chamada pública FAPESC/CAPES nº </text:span></text:span><text:span text:style-name="Fonte_20_parág._20_padrão"><text:span text:style-name="T2">48</text:span></text:span><text:span text:style-name="Fonte_20_parág._20_padrão"><text:span text:style-name="T1">/2021.</text:span></text:span></text:p>
      <text:p text:style-name="P9"><text:s/></text:p>
      <text:p text:style-name="P4">Declaro que li e concordo com as normas deste Edital <text:span text:style-name="T8">Nº 01/PPGFIL/UFFS/2024</text:span>, bem como declaro que preencho todas as exigências expostas.</text:p>
      <text:p text:style-name="P17"/>
      <text:p text:style-name="P17"/>
      <text:p text:style-name="P7">Nestes Termos,</text:p>
      <text:p text:style-name="P7">Pede Deferimento</text:p>
      <text:p text:style-name="P5"/>
      <text:p text:style-name="P5"/>
      <text:p text:style-name="P10"/>
      <text:p text:style-name="P13"><text:span text:style-name="Fonte_20_parág._20_padrão"><text:span text:style-name="T1">Chapecó (SC), _____ de _____________de </text:span></text:span><text:span text:style-name="Fonte_20_parág._20_padrão"><text:span text:style-name="T5">202</text:span></text:span><text:span text:style-name="Fonte_20_parág._20_padrão"><text:span text:style-name="T6">4</text:span></text:span><text:span text:style-name="Fonte_20_parág._20_padrão"><text:span text:style-name="T1">.</text:span></text:span></text:p>
      <text:p text:style-name="P5"/>
      <text:p text:style-name="P11"/>
      <text:p text:style-name="P11"/>
      <text:p text:style-name="P10"/>
      <text:p text:style-name="P5">Assinatura do(a) candidato(a)</text:p>
      <text:p text:style-name="P5"/>
      <text:p text:style-name="P5"/>
      <text:p text:style-name="P5"/>
      <text:p text:style-name="P5"/>
      <text:p text:style-name="P5">Assinatura do(a) orientador(a)</text:p>
      <text:p text:style-name="P6"/>
      <text:p text:style-name="P6"/>
      <text:p text:style-name="P6"/>
      <text:p text:style-name="P6"/>
      <text:p text:style-name="P1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111111" loext:opacity="100%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111111" loext:opacity="100%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loext:opacity="100%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fo:font-weight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loext:padding="0cm" loext:border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 text:name="docs-internal-guid-11292390-7fff-1502-e3c3-22306a084c8e"/><text:line-break/><text:span text:style-name="MT1"><draw:frame draw:style-name="Mfr1" draw:name="Figura1" text:anchor-type="as-char" svg:width="1.397cm" svg:height="1.334cm" draw:z-index="0"><draw:image xlink:href="Pictures/10000001000001CC000001D6D66A0F4D2CC930A6.png" xlink:type="simple" xlink:show="embed" xlink:actuate="onLoad" draw:mime-type="image/png"/></draw:frame></text:span></text:p>
        <text:p text:style-name="MP2">SERVIÇO PÚBLICO FEDERAL</text:p>
        <text:p text:style-name="MP2">UNIVERSIDADE FEDERAL DA FRONTEIRA SUL</text:p>
        <text:p text:style-name="MP2">PROGRAMA DE PÓS-GRADUAÇÃO EM FILOSOFIA</text:p>
        <text:p text:style-name="MP2">Rodovia SC 484 – Km 02, Fronteira Sul, Chapecó-SC, CEP 89815-899, 49 2049-6472</text:p>
        <text:p text:style-name="MP3"><text:span text:style-name="MT2">sec.ppgfil@uffs.edu.br, www.uffs.edu.br/ppgfil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uario-pc</meta:initial-creator>
    <meta:creation-date>2021-07-05T16:32:00Z</meta:creation-date>
    <dc:date>2024-04-02T16:11:48.433000000</dc:date>
    <meta:editing-cycles>8</meta:editing-cycles>
    <meta:editing-duration>PT18M40S</meta:editing-duration>
    <meta:document-statistic meta:table-count="0" meta:image-count="1" meta:object-count="0" meta:page-count="1" meta:paragraph-count="15" meta:word-count="123" meta:character-count="1042" meta:non-whitespace-character-count="927"/>
    <meta:template xlink:type="simple" xlink:actuate="onRequest" xlink:title="" xlink:href="../../../../../cladis.lutinski/Downloads/Requerimento%20para%20concessão%20de%20bolsas%20.odt/Normal.dotm"/>
  </office:meta>
</office:document-meta>
</file>