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0400000105A5B7F19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-Bold" svg:font-family="Calibri-Bold"/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3cm" fo:margin-left="0.004cm" table:align="left" style:writing-mode="lr-tb"/>
    </style:style>
    <style:style style:name="Tabela1.A" style:family="table-column">
      <style:table-column-properties style:column-width="10.867cm"/>
    </style:style>
    <style:style style:name="Tabela1.B" style:family="table-column">
      <style:table-column-properties style:column-width="6.126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2" style:family="table-cell">
      <style:table-cell-properties fo:padding="0.097cm" fo:border-left="none" fo:border-right="0.05pt solid #000000" fo:border-top="0.05pt solid #000000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none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997cm" table:align="right" style:writing-mode="lr-tb"/>
    </style:style>
    <style:style style:name="Tabela2.A" style:family="table-column">
      <style:table-column-properties style:column-width="16.997cm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6.997cm" table:align="right" style:writing-mode="lr-tb"/>
    </style:style>
    <style:style style:name="Tabela4.A" style:family="table-column">
      <style:table-column-properties style:column-width="16.997cm"/>
    </style:style>
    <style:style style:name="Tabela4.A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font-name="Times New Roman" fo:font-size="10pt" fo:font-weight="normal" style:font-name-asian="Calibri-Bold" style:font-size-asian="10pt" style:font-weight-asian="normal" style:font-name-complex="Times New Roman" style:font-size-complex="10pt" style:font-weight-complex="normal"/>
    </style:style>
    <style:style style:name="P2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font-name="Times New Roman" fo:font-size="12pt" style:font-name-asian="Calibri-Bold" style:font-size-asian="12pt" style:font-name-complex="Times New Roman" style:font-size-complex="12pt"/>
    </style:style>
    <style:style style:name="P3" style:family="paragraph" style:parent-style-name="Standard">
      <style:paragraph-properties fo:line-height="100%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4" style:family="paragraph" style:parent-style-name="Standard">
      <style:paragraph-properties fo:line-height="100%" fo:text-align="end" style:justify-single-word="fals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6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line-height="100%" fo:text-align="end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line-height="100%"/>
    </style:style>
    <style:style style:name="P11" style:family="paragraph" style:parent-style-name="Standard">
      <style:paragraph-properties fo:line-height="100%" fo:text-align="end" style:justify-single-word="false"/>
    </style:style>
    <style:style style:name="P12" style:family="paragraph" style:parent-style-name="Standard">
      <style:paragraph-properties fo:line-height="100%" fo:text-align="center" style:justify-single-word="false"/>
    </style:style>
    <style:style style:name="P13" style:family="paragraph" style:parent-style-name="Standard">
      <style:paragraph-properties fo:line-height="100%" fo:text-align="justify" style:justify-single-word="false"/>
    </style:style>
    <style:style style:name="P14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15" style:family="paragraph" style:parent-style-name="Standard">
      <style:paragraph-properties fo:line-height="100%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line-height="100%"/>
      <style:text-properties style:font-name="Times New Roman" fo:font-size="12pt" style:font-name-asian="Calibri" style:font-size-asian="12pt" style:font-name-complex="Calibri" style:font-size-complex="12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 fo:font-size="12pt" style:font-name-asian="Calibri" style:font-size-asian="12pt" style:font-name-complex="Calibri" style:font-size-complex="12pt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line-height="100%" fo:text-align="center" style:justify-single-word="false"/>
      <style:text-properties fo:font-size="11pt" style:font-size-asian="11pt" style:font-size-complex="11pt"/>
    </style:style>
    <style:style style:name="P22" style:family="paragraph" style:parent-style-name="Table_20_Contents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23" style:family="paragraph" style:parent-style-name="Table_20_Contents">
      <style:paragraph-properties fo:line-height="100%"/>
    </style:style>
    <style:style style:name="P24" style:family="paragraph" style:parent-style-name="Table_20_Contents">
      <style:paragraph-properties fo:line-height="100%"/>
      <style:text-properties officeooo:paragraph-rsid="001bc450"/>
    </style:style>
    <style:style style:name="P25" style:family="paragraph" style:parent-style-name="Table_20_Contents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line-height="100%"/>
      <style:text-properties style:font-name="Times New Roman" fo:font-size="12pt" style:font-name-asian="Calibri" style:font-size-asian="12pt" style:font-name-complex="Calibri" style:font-size-complex="12pt"/>
    </style:style>
    <style:style style:name="P27" style:family="paragraph" style:parent-style-name="Table_20_Contents">
      <style:paragraph-properties fo:line-height="100%" fo:text-align="justify" style:justify-single-word="false"/>
      <style:text-properties style:font-name="Times New Roman" fo:font-size="12pt" style:font-name-asian="Calibri" style:font-size-asian="12pt" style:font-name-complex="Calibri" style:font-size-complex="12pt"/>
    </style:style>
    <style:style style:name="P28" style:family="paragraph" style:parent-style-name="Table_20_Contents">
      <style:paragraph-properties fo:line-height="100%" fo:text-align="end" style:justify-single-word="false"/>
      <style:text-properties style:font-name="Times New Roman" fo:font-size="12pt" style:font-name-asian="Calibri" style:font-size-asian="12pt" style:font-name-complex="Calibri" style:font-size-complex="12pt"/>
    </style:style>
    <style:style style:name="P29" style:family="paragraph" style:parent-style-name="Table_20_Contents">
      <style:paragraph-properties fo:line-height="100%" fo:text-align="start" style:justify-single-word="false"/>
      <style:text-properties fo:font-weight="normal" officeooo:paragraph-rsid="00180492" fo:background-color="transparent" style:font-weight-asian="normal" style:font-weight-complex="normal"/>
    </style:style>
    <style:style style:name="P30" style:family="paragraph" style:parent-style-name="Table_20_Contents">
      <style:paragraph-properties fo:line-height="100%" fo:text-align="start" style:justify-single-word="false"/>
      <style:text-properties fo:color="#000000" fo:font-weight="normal" fo:background-color="transparent" style:font-weight-asian="normal" style:font-weight-complex="normal"/>
    </style:style>
    <style:style style:name="P31" style:family="paragraph" style:parent-style-name="Table_20_Contents">
      <style:paragraph-properties fo:line-height="100%" fo:text-align="start" style:justify-single-word="false"/>
      <style:text-properties fo:color="#000000" fo:font-weight="normal" officeooo:rsid="00180492" officeooo:paragraph-rsid="00180492" fo:background-color="transparent" style:font-weight-asian="normal" style:font-weight-complex="normal"/>
    </style:style>
    <style:style style:name="P32" style:family="paragraph" style:parent-style-name="Table_20_Contents">
      <style:paragraph-properties fo:line-height="100%" fo:text-align="justify" style:justify-single-word="false"/>
      <style:text-properties style:text-underline-style="none" fo:font-weight="bold" officeooo:paragraph-rsid="001bc450" style:font-weight-asian="bold" style:font-weight-complex="bold"/>
    </style:style>
    <style:style style:name="P33" style:family="paragraph" style:parent-style-name="Table_20_Contents">
      <style:paragraph-properties fo:line-height="100%" style:writing-mode="lr-tb"/>
      <style:text-properties officeooo:paragraph-rsid="001bc450"/>
    </style:style>
    <style:style style:name="P34" style:family="paragraph" style:parent-style-name="Table_20_Contents">
      <style:paragraph-properties fo:line-height="100%"/>
      <style:text-properties officeooo:rsid="00217e24" officeooo:paragraph-rsid="00217e24"/>
    </style:style>
    <style:style style:name="T1" style:family="text">
      <style:text-properties officeooo:rsid="00204b6a"/>
    </style:style>
    <style:style style:name="T2" style:family="text">
      <style:text-properties style:font-name="Times New Roman" fo:font-weight="bold" style:font-weight-asian="bold" style:font-name-complex="Times New Roman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officeooo:rsid="001f19fa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officeooo:rsid="001e39bf" style:font-size-asian="12pt" style:font-weight-asian="bold" style:font-name-complex="Times New Roman" style:font-size-complex="12pt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color="#2323dc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8" style:family="text">
      <style:text-properties fo:color="#2323dc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9" style:family="text">
      <style:text-properties officeooo:rsid="00180492"/>
    </style:style>
    <style:style style:name="T10" style:family="text">
      <style:text-properties officeooo:rsid="0019071e"/>
    </style:style>
    <style:style style:name="T11" style:family="text">
      <style:text-properties officeooo:rsid="000a49dd"/>
    </style:style>
    <style:style style:name="T12" style:family="text">
      <style:text-properties officeooo:rsid="00149324"/>
    </style:style>
    <style:style style:name="T13" style:family="text">
      <style:text-properties officeooo:rsid="00090974"/>
    </style:style>
    <style:style style:name="T14" style:family="text">
      <style:text-properties officeooo:rsid="001e39bf"/>
    </style:style>
    <style:style style:name="T15" style:family="text">
      <style:text-properties officeooo:rsid="001f19fa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officeooo:rsid="001f19fa" style:font-size-asian="12pt" style:font-size-complex="12pt"/>
    </style:style>
    <style:style style:name="T18" style:family="text">
      <style:text-properties fo:font-size="12pt" officeooo:rsid="001d99dd" style:font-size-asian="12pt" style:font-size-complex="12pt"/>
    </style:style>
    <style:style style:name="T19" style:family="text">
      <style:text-properties fo:font-size="12pt" fo:background-color="transparent" loext:char-shading-value="0" style:font-size-asian="12pt" style:font-size-complex="12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9"><text:s/><text:span text:style-name="T2">REQUERIMENTO </text:span></text:p>
      <text:p text:style-name="P16"/>
      <text:p text:style-name="P12"><text:span text:style-name="T3">BANCA DE EXAME DE </text:span><text:span text:style-name="T4">QUALIFICAÇÃO</text:span><text:span text:style-name="T3"> DE DISSERTAÇÃO - PP</text:span><text:span text:style-name="T5">GCB</text:span><text:span text:style-name="T3"> </text:span><text:span text:style-name="T16"><text:s/></text:span></text:p>
      <text:p text:style-name="P8"/>
      <text:p text:style-name="P6"/>
      <text:p text:style-name="P7">À Coordenação do Programa de Pós-Graduação em <text:span text:style-name="T14">Ciências Biomédicas</text:span>, da Universidade Federal da Fronteira Sul</text:p>
      <text:p text:style-name="P15"/>
      <text:p text:style-name="P9"/>
      <text:p text:style-name="P13"><text:span text:style-name="T16"><text:tab/>Eu,</text:span><text:span text:style-name="T19"> </text:span><text:span text:style-name="T7">nome do professor orientador</text:span><text:span text:style-name="T8">, </text:span><text:span text:style-name="T7">linha de pesquisa</text:span><text:span text:style-name="T8">,</text:span><text:span text:style-name="T19"> s</text:span><text:span text:style-name="T16">olicito as providências para realização do exame de </text:span><text:span text:style-name="T17">QUALIFICAÇÃO</text:span><text:span text:style-name="T16"> de dissertação do</text:span><text:span text:style-name="T18">(a)</text:span><text:span text:style-name="T16"> mestrando(a) abaixo identificado(a):</text:span></text:p>
      <text:p text:style-name="P7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22">Identificação Discente </text:p>
          </table:table-cell>
          <table:covered-table-cell/>
        </table:table-row>
        <table:table-row>
          <table:table-cell table:style-name="Tabela1.A2" office:value-type="string">
            <text:p text:style-name="P23">Nome: <text:s text:c="101"/></text:p>
          </table:table-cell>
          <table:table-cell table:style-name="Tabela1.B2" office:value-type="string">
            <text:p text:style-name="P23">CPF:</text:p>
          </table:table-cell>
        </table:table-row>
        <table:table-row>
          <table:table-cell table:style-name="Tabela1.A3" office:value-type="string">
            <text:p text:style-name="P23">Curso: Mestrado em <text:span text:style-name="T14">Ciências Biomédicas</text:span> <text:s text:c="74"/></text:p>
          </table:table-cell>
          <table:table-cell table:style-name="Tabela1.B3" office:value-type="string">
            <text:p text:style-name="P23">Ano de ingresso no curso: </text:p>
          </table:table-cell>
        </table:table-row>
        <table:table-row>
          <table:table-cell table:style-name="Tabela1.A4" table:number-columns-spanned="2" office:value-type="string">
            <text:p text:style-name="P23">Título da dissertação: </text:p>
            <text:p text:style-name="P23"/>
          </table:table-cell>
          <table:covered-table-cell/>
        </table:table-row>
        <table:table-row>
          <table:table-cell table:style-name="Tabela1.A4" table:number-columns-spanned="2" office:value-type="string">
            <text:p text:style-name="P23">Data para realização do exame de <text:span text:style-name="T15">QUALIFICAÇÃO</text:span>:</text:p>
          </table:table-cell>
          <table:covered-table-cell/>
        </table:table-row>
        <table:table-row>
          <table:table-cell table:style-name="Tabela1.A4" table:number-columns-spanned="2" office:value-type="string">
            <text:p text:style-name="P23">Horário*:</text:p>
          </table:table-cell>
          <table:covered-table-cell/>
        </table:table-row>
        <table:table-row>
          <table:table-cell table:style-name="Tabela1.A4" table:number-columns-spanned="2" office:value-type="string">
            <text:p text:style-name="P34">Webex para a banca (do orientador):</text:p>
          </table:table-cell>
          <table:covered-table-cell/>
        </table:table-row>
        <table:table-row>
          <table:table-cell table:style-name="Tabela1.A4" table:number-columns-spanned="2" office:value-type="string">
            <text:p text:style-name="P23">Observações:</text:p>
            <text:p text:style-name="P23"/>
            <text:p text:style-name="P23"/>
          </table:table-cell>
          <table:covered-table-cell/>
        </table:table-row>
      </table:table>
      <text:p text:style-name="P14">* O local será reservado pela Secretaria.</text:p>
      <text:p text:style-name="P10"/>
      <text:p text:style-name="P10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2">Composição da Banca Examinadora</text:p>
          </table:table-cell>
        </table:table-row>
        <table:table-row>
          <table:table-cell table:style-name="Tabela2.A2" office:value-type="string">
            <text:p text:style-name="P23">1. Nome do Presidente (orientador):</text:p>
            <text:p text:style-name="P23">E-mail:</text:p>
          </table:table-cell>
        </table:table-row>
        <table:table-row>
          <table:table-cell table:style-name="Tabela2.A2" office:value-type="string">
            <text:p text:style-name="P23">2. Nome do Membro interno (do PPG<text:span text:style-name="T1">CB</text:span>): </text:p>
            <text:p text:style-name="P23">E-mail:</text:p>
          </table:table-cell>
        </table:table-row>
        <table:table-row>
          <table:table-cell table:style-name="Tabela2.A2" office:value-type="string">
            <text:p text:style-name="P24">3. Nome do Membro externo: </text:p>
            <text:p text:style-name="P24">CPF: <text:s text:c="75"/><text:span text:style-name="T11">Siape:</text:span></text:p>
            <text:p text:style-name="P24">E-mail: <text:s text:c="71"/><text:span text:style-name="T12">Telefone:</text:span></text:p>
            <text:p text:style-name="P24">IES de origem:</text:p>
            <text:p text:style-name="P24"/>
            <text:p text:style-name="P33">O membro externo participará por <text:s/><text:span text:style-name="T12">( <text:s text:c="2"/>) </text:span>videoconferência/skype <text:span text:style-name="T12">( <text:s/>) parecer ( <text:s text:c="2"/>) presencial</text:span></text:p>
            <text:p text:style-name="P24"/>
            <text:p text:style-name="P32">Endereço postal para envio da ata para assinatura <text:span text:style-name="T12">(bancas realizadas por videoconferência/skype ou parecer)</text:span>:</text:p>
            <text:p text:style-name="P24"/>
            <text:p text:style-name="P24">Rua: <text:s text:c="89"/>Nº:</text:p>
            <text:p text:style-name="P24">Bairro: </text:p>
            <text:p text:style-name="P24">Cidade:</text:p>
            <text:p text:style-name="P24"><text:soft-page-break/>CEP:</text:p>
            <text:p text:style-name="P24">3.<text:span text:style-name="T13">1</text:span> Diárias ( <text:s text:c="2"/>) sim* <text:s text:c="2"/>( <text:s text:c="2"/>) não <text:s text:c="50"/>Passagens: ( <text:s text:c="3"/>) sim* <text:s/>( <text:s text:c="3"/>) não</text:p>
            <text:p text:style-name="P24"/>
          </table:table-cell>
        </table:table-row>
        <table:table-row>
          <table:table-cell table:style-name="Tabela2.A2" office:value-type="string">
            <text:p text:style-name="P30"><text:span text:style-name="T9">4. </text:span>Membro suplente:</text:p>
            <text:p text:style-name="P30">E-mail:</text:p>
            <text:p text:style-name="P31">IES de origem:</text:p>
          </table:table-cell>
        </table:table-row>
        <table:table-row>
          <table:table-cell table:style-name="Tabela2.A2" office:value-type="string">
            <text:p text:style-name="P29">5. Co-orientador:</text:p>
            <text:p text:style-name="P29">E-mail:</text:p>
            <text:p text:style-name="P31">IES de origem:</text:p>
          </table:table-cell>
        </table:table-row>
        <table:table-row>
          <table:table-cell table:style-name="Tabela2.A2" office:value-type="string">
            <text:p text:style-name="P29">Observações:</text:p>
            <text:p text:style-name="P29"/>
          </table:table-cell>
        </table:table-row>
      </table:table>
      <text:p text:style-name="P3"/>
      <text:p text:style-name="P21"/>
      <text:p text:style-name="P21">Chapecó, …..de …... de …....</text:p>
      <text:p text:style-name="P21"/>
      <text:p text:style-name="P4"/>
      <text:p text:style-name="P5">________________________________________</text:p>
      <text:p text:style-name="P5">Assinatura do (a) orientador(a)</text:p>
      <text:p text:style-name="P4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25"/>
            <text:p text:style-name="P25">Para uso da Coordenação do PP<text:span text:style-name="T14">GCB</text:span></text:p>
            <text:p text:style-name="P25"/>
          </table:table-cell>
        </table:table-row>
        <table:table-row>
          <table:table-cell table:style-name="Tabela4.A2" office:value-type="string">
            <text:p text:style-name="P19">O Requerimento para realização da banca atende o <text:span text:style-name="T6">prazo mínimo de 45 dias de antecedência</text:span>?</text:p>
            <text:p text:style-name="P27"/>
            <text:p text:style-name="P27">( <text:s/>) Sim <text:s text:c="2"/>( <text:s text:c="3"/>) Não</text:p>
            <text:p text:style-name="P20"/>
            <text:p text:style-name="P20"/>
            <text:p text:style-name="P18"/>
            <text:p text:style-name="P27"/>
            <text:p text:style-name="P18"/>
            <text:p text:style-name="P27">Nestes termos, ( <text:s text:c="2"/>) defere-se ( <text:s text:c="2"/>) indefere-se o presente requerimento para exame de defesa de dissertação. </text:p>
            <text:p text:style-name="P26"/>
            <text:p text:style-name="P26">Observações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26"/>
            <text:p text:style-name="P26">Assinatura e carimbo da Coo<text:span text:style-name="T10">r</text:span>denação do PPG<text:span text:style-name="T14">CB</text:span>:</text:p>
            <text:p text:style-name="P26"/>
            <text:p text:style-name="P28"/>
            <text:p text:style-name="P28">Data:____/____/_____.</text:p>
            <text:p text:style-name="P17"/>
          </table:table-cell>
        </table:table-row>
      </table:table>
      <text:p text:style-name="P4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-Bold" svg:font-family="Calibri-Bold"/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font-name="Times New Roman" fo:font-size="10pt" fo:font-weight="normal" style:font-name-asian="Calibri-Bold" style:font-size-asian="10pt" style:font-weight-asian="normal" style:font-name-complex="Times New Roman" style:font-size-complex="10pt" style:font-weight-complex="normal"/>
    </style:style>
    <style:style style:name="MP2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font-name="Times New Roman" fo:font-size="12pt" style:font-name-asian="Calibri-Bold" style:font-size-asian="12pt" style:font-name-complex="Times New Roman" style:font-size-complex="12pt"/>
    </style:style>
    <style:style style:name="MT1" style:family="text">
      <style:text-properties officeooo:rsid="00204b6a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0.95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09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7.262cm" svg:y="-1.912cm" svg:width="1.815cm" svg:height="1.797cm" draw:z-index="1"><draw:image xlink:href="Pictures/100002010000010400000105A5B7F197.png" xlink:type="simple" xlink:show="embed" xlink:actuate="onLoad"/></draw:frame>SERVIÇO PÚBLICO FEDERAL</text:p>
        <text:p text:style-name="MP2">Universidade Federal da Fronteira Sul</text:p>
        <text:p text:style-name="MP2">Programa de Pós-Graduação em <text:span text:style-name="MT1">Ciências Biomédica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3T10:57:35.74</meta:creation-date>
    <dc:date>2022-02-16T10:03:05.220000000</dc:date>
    <meta:editing-duration>PT2H52M17S</meta:editing-duration>
    <meta:editing-cycles>46</meta:editing-cycles>
    <meta:generator>LibreOffice/4.2.6.3$Windows_x86 LibreOffice_project/3fd416d4c6db7d3204c17ce57a1d70f6e531ee21</meta:generator>
    <meta:document-statistic meta:table-count="3" meta:image-count="1" meta:object-count="0" meta:page-count="2" meta:paragraph-count="51" meta:word-count="256" meta:character-count="2571" meta:non-whitespace-character-count="1863"/>
  </office:meta>
</office:document-meta>
</file>