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" style:font-family-generic="roman"/>
    <style:font-face style:name="Calibri-Bold" svg:font-family="Calibri-Bold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7cm" table:align="right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97cm" table:align="right"/>
    </style:style>
    <style:style style:name="Tabela3.A" style:family="table-column">
      <style:table-column-properties style:column-width="16.99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text-autospace="none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-asian="Calibri-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style:font-name="TimesNewRomanPSMT" style:font-name-asian="TimesNewRomanPSMT" style:font-name-complex="TimesNewRomanPSMT"/>
    </style:style>
    <style:style style:name="P10" style:family="paragraph" style:parent-style-name="Standard">
      <style:paragraph-properties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-asian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color="#000000"/>
    </style:style>
    <style:style style:name="P18" style:family="paragraph" style:parent-style-name="Table_20_Contents">
      <style:text-properties style:font-name-asian="Calibri" style:font-name-complex="Calibri"/>
    </style:style>
    <style:style style:name="P19" style:family="paragraph" style:parent-style-name="Table_20_Contents">
      <style:paragraph-properties fo:text-align="justify" style:justify-single-word="false"/>
      <style:text-properties style:font-name-asian="Calibri" style:font-name-complex="Calibri"/>
    </style:style>
    <style:style style:name="P20" style:family="paragraph" style:parent-style-name="Table_20_Contents">
      <style:paragraph-properties fo:text-align="end" style:justify-single-word="false"/>
      <style:text-properties style:font-name-asian="Calibri" style:font-name-complex="Calibri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Table_20_Contents">
      <style:text-properties officeooo:rsid="001395e5" officeooo:paragraph-rsid="001395e5"/>
    </style:style>
    <style:style style:name="T1" style:family="text">
      <style:text-properties fo:font-size="10pt" style:font-name-asian="Calibri-Bold" style:font-size-asian="10pt" style:font-name-complex="Times New Roman" style:font-size-complex="10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color="#2323d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2323dc" fo:font-weight="bold" style:font-weight-asian="bold" style:font-weight-complex="bold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/><text:span text:style-name="Fonte_20_parág._20_padrão"><text:span text:style-name="T2">REQUERIMENTO</text:span></text:span></text:p>
      <text:p text:style-name="P5"/>
      <text:p text:style-name="P3"><text:span text:style-name="Fonte_20_parág._20_padrão"><text:span text:style-name="T2">BANCA DE EXAME DE DEFESA DE DISSERTAÇÃO - PPGCB </text:span></text:span><text:s/></text:p>
      <text:p text:style-name="P6"/>
      <text:p text:style-name="Standard"/>
      <text:p text:style-name="P7">À Coordenação do Programa de Pós-Graduação em Ciências Biomédicas, da Universidade Federal da Fronteira Sul</text:p>
      <text:p text:style-name="P4"/>
      <text:p text:style-name="P3"/>
      <text:p text:style-name="P7"><text:tab/>Eu, <text:span text:style-name="Fonte_20_parág._20_padrão"><text:span text:style-name="T3">nome do professor orientador</text:span></text:span><text:span text:style-name="Fonte_20_parág._20_padrão"><text:span text:style-name="T4">, </text:span></text:span><text:span text:style-name="Fonte_20_parág._20_padrão"><text:span text:style-name="T3">linha de pesquisa</text:span></text:span><text:span text:style-name="Fonte_20_parág._20_padrão"><text:span text:style-name="T4">,</text:span></text:span> solicito as providências para realização do exame de DEFESA de dissertação do(a) mestrando(a) abaixo identificado(a)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Identificação Discente</text:p>
          </table:table-cell>
          <table:covered-table-cell/>
        </table:table-row>
        <table:table-row>
          <table:table-cell table:style-name="Tabela1.A2" office:value-type="string">
            <text:p text:style-name="Table_20_Contents">Nome: <text:s text:c="101"/></text:p>
          </table:table-cell>
          <table:table-cell table:style-name="Tabela1.B2" office:value-type="string">
            <text:p text:style-name="Table_20_Contents">CPF:</text:p>
          </table:table-cell>
        </table:table-row>
        <table:table-row>
          <table:table-cell table:style-name="Tabela1.A3" office:value-type="string">
            <text:p text:style-name="Table_20_Contents">Curso: Mestrado em Ciências Biomédicas <text:s text:c="74"/></text:p>
          </table:table-cell>
          <table:table-cell table:style-name="Tabela1.B3" office:value-type="string">
            <text:p text:style-name="Table_20_Contents">Ano de ingresso no curso:</text:p>
          </table:table-cell>
        </table:table-row>
        <table:table-row>
          <table:table-cell table:style-name="Tabela1.A4" table:number-columns-spanned="2" office:value-type="string">
            <text:p text:style-name="Table_20_Contents">Título da dissertação:</text:p>
            <text:p text:style-name="Table_20_Contents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Table_20_Contents">Data para realização do exame de DEFESA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Table_20_Contents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2">Webex para a banca (do orientador)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Table_20_Contents">Observações:</text:p>
            <text:p text:style-name="Table_20_Contents"/>
            <text:p text:style-name="Table_20_Contents"/>
          </table:table-cell>
          <table:covered-table-cell/>
        </table:table-row>
      </table:table>
      <text:p text:style-name="P8">* O local será reservado pela Secretaria.</text:p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Composição da Banca Examinadora</text:p>
          </table:table-cell>
        </table:table-row>
        <table:table-row>
          <table:table-cell table:style-name="Tabela2.A2" office:value-type="string">
            <text:p text:style-name="Table_20_Contents">1. Nome do Presidente (orientador):</text:p>
            <text:p text:style-name="Table_20_Contents">E-mail:</text:p>
          </table:table-cell>
        </table:table-row>
        <table:table-row>
          <table:table-cell table:style-name="Tabela2.A2" office:value-type="string">
            <text:p text:style-name="Table_20_Contents">2. Nome do Membro interno (do PPGCB):</text:p>
            <text:p text:style-name="Table_20_Contents">E-mail:</text:p>
          </table:table-cell>
        </table:table-row>
        <table:table-row>
          <table:table-cell table:style-name="Tabela2.A2" office:value-type="string">
            <text:p text:style-name="Table_20_Contents">3. Nome do Membro externo:</text:p>
            <text:p text:style-name="Table_20_Contents">CPF: <text:s text:c="75"/>Siape:</text:p>
            <text:p text:style-name="Table_20_Contents">E-mail: <text:s text:c="71"/>Telefone:</text:p>
            <text:p text:style-name="Table_20_Contents">IES de origem:</text:p>
            <text:p text:style-name="Table_20_Contents"/>
            <text:p text:style-name="Table_20_Contents">O membro externo participará por <text:s/>( <text:s text:c="2"/>) videoconferência/skype ( <text:s/>) parecer ( <text:s text:c="2"/>) presencial</text:p>
            <text:p text:style-name="Table_20_Contents"/>
            <text:p text:style-name="P16">Endereço postal para envio da ata para assinatura (bancas realizadas por videoconferência/skype ou parecer):</text:p>
            <text:p text:style-name="Table_20_Contents"/>
            <text:p text:style-name="Table_20_Contents">Rua: <text:s text:c="89"/>Nº:</text:p>
            <text:p text:style-name="Table_20_Contents">Bairro:</text:p>
            <text:p text:style-name="Table_20_Contents">Cidade:</text:p>
            <text:p text:style-name="Table_20_Contents"><text:soft-page-break/>CEP:</text:p>
            <text:p text:style-name="Table_20_Contents">3.1 Diárias ( <text:s text:c="2"/>) sim* <text:s text:c="2"/>( <text:s text:c="2"/>) não <text:s text:c="50"/>Passagens: ( <text:s text:c="3"/>) sim* <text:s/>( <text:s text:c="3"/>) não</text:p>
            <text:p text:style-name="Table_20_Contents"/>
          </table:table-cell>
        </table:table-row>
        <table:table-row>
          <table:table-cell table:style-name="Tabela2.A2" office:value-type="string">
            <text:p text:style-name="P17">4. Membro suplente:</text:p>
            <text:p text:style-name="P17">E-mail:</text:p>
            <text:p text:style-name="P17">IES de origem:</text:p>
          </table:table-cell>
        </table:table-row>
        <table:table-row>
          <table:table-cell table:style-name="Tabela2.A2" office:value-type="string">
            <text:p text:style-name="Table_20_Contents">5. Co-orientador:</text:p>
            <text:p text:style-name="Table_20_Contents">E-mail:</text:p>
            <text:p text:style-name="P17">IES de origem:</text:p>
          </table:table-cell>
        </table:table-row>
        <table:table-row>
          <table:table-cell table:style-name="Tabela2.A2" office:value-type="string">
            <text:p text:style-name="Table_20_Contents">Observações:</text:p>
            <text:p text:style-name="Table_20_Contents"/>
          </table:table-cell>
        </table:table-row>
      </table:table>
      <text:p text:style-name="P9"/>
      <text:p text:style-name="P12"/>
      <text:p text:style-name="P12">Chapecó, …..de …... de …....</text:p>
      <text:p text:style-name="P12"/>
      <text:p text:style-name="P10"/>
      <text:p text:style-name="P11">________________________________________</text:p>
      <text:p text:style-name="P11">Assinatura do (a) orientador(a)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  <text:p text:style-name="P15">Para uso da Coordenação do PPGCB</text:p>
            <text:p text:style-name="P15"/>
          </table:table-cell>
        </table:table-row>
        <table:table-row>
          <table:table-cell table:style-name="Tabela3.A2" office:value-type="string">
            <text:p text:style-name="P7"><text:span text:style-name="Fonte_20_parág._20_padrão"><text:span text:style-name="T5">O Requerimento para realização da banca atende o </text:span></text:span><text:span text:style-name="Fonte_20_parág._20_padrão"><text:span text:style-name="T6">prazo mínimo de 45 dias de antecedência</text:span></text:span><text:span text:style-name="Fonte_20_parág._20_padrão"><text:span text:style-name="T5">?</text:span></text:span></text:p>
            <text:p text:style-name="P19"/>
            <text:p text:style-name="P19">( <text:s/>) Sim <text:s text:c="2"/>( <text:s text:c="3"/>) Não</text:p>
            <text:p text:style-name="P7"/>
            <text:p text:style-name="P14"/>
            <text:p text:style-name="P14"/>
            <text:p text:style-name="P19">Nestes termos, ( <text:s text:c="2"/>) defere-se ( <text:s text:c="2"/>) indefere-se o presente requerimento para exame de defesa de dissertação.</text:p>
            <text:p text:style-name="P18"/>
            <text:p text:style-name="P18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8"/>
            <text:p text:style-name="P18">Assinatura e carimbo da Coordenação do PPGCB:</text:p>
            <text:p text:style-name="P18"/>
            <text:p text:style-name="P20"/>
            <text:p text:style-name="P20">Data:____/____/_____.</text:p>
            <text:p text:style-name="P13"/>
          </table:table-cell>
        </table:table-row>
      </table:table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NewRomanPSMT" svg:font-family="TimesNewRomanPSMT" style:font-family-generic="roman"/>
    <style:font-face style:name="Calibri-Bold" svg:font-family="Calibri-Bold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text-autospace="none"/>
    </style:style>
    <style:style style:name="MP2" style:family="paragraph" style:parent-style-name="Standard">
      <style:paragraph-properties style:line-height-at-least="0.353cm" fo:text-align="center" style:justify-single-word="false" style:text-autospace="none"/>
      <style:text-properties style:font-name-asian="Calibri-Bold" style:font-name-complex="Times New Roman"/>
    </style:style>
    <style:style style:name="MT1" style:family="text">
      <style:text-properties fo:font-size="10pt" style:font-name-asian="Calibri-Bold" style:font-size-asian="10pt" style:font-name-complex="Times New Roman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262cm" svg:y="-1.912cm" svg:width="1.815cm" style:rel-width="scale" svg:height="1.797cm" style:rel-height="scale" draw:z-index="1"><draw:image xlink:href="Pictures/100002010000010400000105A5B7F197.png" xlink:type="simple" xlink:show="embed" xlink:actuate="onLoad"/></draw:frame><text:span text:style-name="Fonte_20_parág._20_padrão"><text:span text:style-name="MT1">SERVIÇO PÚBLICO FEDERAL</text:span></text:span></text:p>
        <text:p text:style-name="MP2">Universidade Federal da Fronteira Sul</text:p>
        <text:p text:style-name="MP2">Programa de Pós-Graduação em Ciências Biomédic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LADIS JULIANA</meta:initial-creator>
    <meta:creation-date>2021-10-19T16:48:00Z</meta:creation-date>
    <dc:date>2022-02-16T10:14:09.161000000</dc:date>
    <meta:editing-cycles>3</meta:editing-cycles>
    <meta:editing-duration>PT1M</meta:editing-duration>
    <meta:document-statistic meta:table-count="3" meta:image-count="1" meta:object-count="0" meta:page-count="2" meta:paragraph-count="51" meta:word-count="256" meta:character-count="2545" meta:non-whitespace-character-count="1845"/>
    <meta:template xlink:type="simple" xlink:actuate="onRequest" xlink:title="" xlink:href="Normal.dotm"/>
  </office:meta>
</office:document-meta>
</file>