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style:font-name-asian="Times New Roman" style:font-name-complex="Times New Roman" fo:background-color="#FFFF00"/>
    </style:style>
    <style:style style:name="P2" style:parent-style-name="Normal" style:family="paragraph">
      <style:text-properties style:font-name="Times New Roman" style:font-name-asian="Times New Roman" style:font-name-complex="Times New Roman" fo:background-color="#FFFF00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" style:parent-style-name="Normal" style:family="paragraph">
      <style:text-properties style:font-name="Times New Roman" style:font-name-asian="Times New Roman" style:font-name-complex="Times New Roman" fo:background-color="#FFFF00"/>
    </style:style>
    <style:style style:name="P5" style:parent-style-name="Normal" style:family="paragraph">
      <style:text-properties style:font-name="Times New Roman" style:font-name-asian="Times New Roman" style:font-name-complex="Times New Roman" fo:background-color="#FFFF00"/>
    </style:style>
    <style:style style:name="TableColumn7" style:family="table-column">
      <style:table-column-properties style:column-width="0.7041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1.1194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5312in" style:use-optimal-column-width="false"/>
    </style:style>
    <style:style style:name="Table6" style:family="table">
      <style:table-properties style:width="6.5006in" fo:margin-left="0in" table:align="left"/>
    </style:style>
    <style:style style:name="TableRow13" style:family="table-row">
      <style:table-row-properties style:min-row-height="0.3368in"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Row16" style:family="table-row">
      <style:table-row-properties style:min-row-height="0.3368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margin-top="0.1666in" fo:margin-bottom="0.1666in" fo:line-height="116%" fo:margin-lef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" style:family="table-row">
      <style:table-row-properties style:min-row-height="0.3368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text-align="center" fo:line-height="116%" fo:margin-right="1.444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" style:family="table-row">
      <style:table-row-properties style:min-row-height="0.3368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3368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margin-top="0.1666in" fo:margin-bottom="0.1666in" fo:line-height="116%" fo:margin-lef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3368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margin-top="0.1666in" fo:margin-bottom="0.1666in" fo:line-height="116%" fo:margin-lef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3368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text-align="center" fo:line-height="116%" fo:margin-left="1.5416in" fo:margin-right="1.4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3368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margin-top="0.1666in" fo:margin-bottom="0.1666in" fo:line-height="117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margin-top="0.1666in" fo:margin-bottom="0.1666in" fo:line-height="117%" fo:margin-lef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3368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min-row-height="0.3368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336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text-align="center" fo:line-height="116%" fo:margin-left="1.5416in" fo:margin-right="1.4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3368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3368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3368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" style:family="table-row">
      <style:table-row-properties style:min-row-height="0.3368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 fo:line-height="116%" fo:margin-left="1.5416in" fo:margin-right="1.4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3368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3368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3368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margin-top="0.1666in" fo:margin-bottom="0.1666in" fo:line-height="116%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" style:family="table-row">
      <style:table-row-properties style:min-row-height="0.5034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text-align="center" fo:line-height="116%" fo:margin-left="1.5416in" fo:margin-right="1.4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Row87" style:family="table-row">
      <style:table-row-properties style:min-row-height="0.3368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margin-top="0.1666in" fo:margin-bottom="0.1666in" fo:line-height="116%" fo:margin-left="0.0972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 fo:language="pt" fo:country="BR"/>
    </style:style>
    <style:style style:name="TableRow93" style:family="table-row">
      <style:table-row-properties style:min-row-height="0.3368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margin-top="0.1666in" fo:margin-bottom="0.1666in" fo:line-height="117%" fo:margin-left="0.0972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 fo:language="pt" fo:country="BR"/>
    </style:style>
    <style:style style:name="TableRow99" style:family="table-row">
      <style:table-row-properties style:min-row-height="0.524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margin-top="0.1666in" fo:margin-bottom="0.1666in" fo:line-height="121%" fo:margin-left="0.0972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5868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07" style:parent-style-name="Normal" style:family="paragraph">
      <style:paragraph-properties fo:margin-top="0.1666in" fo:margin-bottom="0.1666in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top="0.1666in" fo:margin-bottom="0.1666in" fo:margin-left="0.0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top="0.1666in" fo:margin-bottom="0.1666in" fo:line-height="120%" fo:margin-left="0.0972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margin-left="0.1111in" fo:margin-right="0.43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margin-left="0.0138in" fo:margin-right="2.8472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16" style:parent-style-name="Normal" style:family="paragraph">
      <style:paragraph-properties fo:margin-left="0.0138in" fo:margin-right="2.8472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17" style:parent-style-name="Normal" style:family="paragraph">
      <style:paragraph-properties fo:margin-left="0.0138in" fo:margin-right="2.8472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18" style:parent-style-name="Normal" style:family="paragraph">
      <style:paragraph-properties fo:margin-left="0.0138in" fo:margin-right="2.8472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19" style:parent-style-name="Normal" style:family="paragraph">
      <style:paragraph-properties fo:margin-left="0.0138in" fo:margin-right="2.8472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20" style:parent-style-name="Normal" style:family="paragraph">
      <style:text-properties style:font-name="Times New Roman" style:font-name-asian="Times New Roman" style:font-name-complex="Times New Roman" fo:background-color="#FFFF00" fo:language="pt" fo:country="BR"/>
    </style:style>
    <style:style style:name="P121" style:parent-style-name="Normal" style:family="paragraph">
      <style:paragraph-properties fo:margin-left="0.0138in" fo:margin-right="3.6805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P124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25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26" style:parent-style-name="Normal" style:family="paragraph">
      <style:paragraph-properties fo:margin-top="0.1666in" fo:margin-bottom="0.1666in" fo:line-height="87%" fo:margin-left="0.0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27" style:parent-style-name="Normal" style:family="paragraph">
      <style:paragraph-properties fo:margin-left="0.0972in" fo:margin-right="0.5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28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29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30" style:parent-style-name="Normal" style:family="paragraph">
      <style:paragraph-properties fo:margin-bottom="0.1666in"/>
      <style:text-properties style:font-name="Times New Roman" style:font-name-asian="Times New Roman" style:font-name-complex="Times New Roman" fo:font-weight="bold" style:font-weight-asian="bold" fo:font-size="9.5pt" style:font-size-asian="9.5pt" style:font-size-complex="9.5pt" fo:language="pt" fo:country="BR"/>
    </style:style>
    <style:style style:name="P131" style:parent-style-name="Normal" style:family="paragraph">
      <style:paragraph-properties fo:margin-top="0.0694in" fo:margin-left="1.1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32" style:parent-style-name="Normal" style:family="paragraph">
      <style:paragraph-properties fo:margin-top="0.1666in" fo:margin-bottom="0.1666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34" style:parent-style-name="Normal" style:family="paragraph">
      <style:paragraph-properties fo:text-align="center" fo:line-height="88%" fo:margin-left="0.0555in" fo:margin-right="0.555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35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36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37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38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39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40" style:parent-style-name="Normal" style:family="paragraph">
      <style:paragraph-properties fo:margin-left="0.0138in" fo:margin-right="3.6805in">
        <style:tab-stops/>
      </style:paragraph-properties>
      <style:text-properties style:font-name="Times New Roman" style:font-name-asian="Times New Roman" style:font-name-complex="Times New Roman" fo:language="pt" fo:country="BR"/>
    </style:style>
  </office:automatic-styles>
  <office:body>
    <office:text text:use-soft-page-breaks="true">
      <text:p text:style-name="P1"/>
      <text:p text:style-name="P2"><text:s/></text:p>
      <text:p text:style-name="P3">ANEXO I - FORMULÁRIO DE INSCRIÇÃO<text:s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Nome do(a) candidato(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RG:</text:p>
          </table:table-cell>
          <table:covered-table-cell/>
          <table:covered-table-cell/>
          <table:table-cell table:style-name="TableCell19" table:number-columns-spanned="3">
            <text:p text:style-name="P20">CPF: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 text:c="32"/>Endere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Ru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º:</text:p>
          </table:table-cell>
          <table:table-cell table:style-name="TableCell30" table:number-columns-spanned="3">
            <text:p text:style-name="P31">Bairro:</text:p>
          </table:table-cell>
          <table:covered-table-cell/>
          <table:covered-table-cell/>
          <table:table-cell table:style-name="TableCell32" table:number-columns-spanned="2">
            <text:p text:style-name="P33">Cidade: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UF:</text:p>
          </table:table-cell>
          <table:covered-table-cell/>
          <table:covered-table-cell/>
          <table:table-cell table:style-name="TableCell37" table:number-columns-spanned="3">
            <text:p text:style-name="P38">CEP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Cont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Telefone residencial:</text:p>
          </table:table-cell>
          <table:covered-table-cell/>
          <table:covered-table-cell/>
          <table:table-cell table:style-name="TableCell45" table:number-columns-spanned="3">
            <text:p text:style-name="P46">Celular: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E-mail 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E-mail 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Cu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Graduação em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">
          <table:table-cell table:style-name="TableCell60" table:number-columns-spanned="5">
            <text:p text:style-name="P61">Instituição: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Ano conclusão:</text:p>
          </table:table-cell>
        </table:table-row>
        <table:table-row table:style-name="TableRow64">
          <table:table-cell table:style-name="TableCell65" table:number-columns-spanned="6">
            <text:p text:style-name="P66">Graduação e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Instituição: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Ano conclusão:</text:p>
          </table:table-cell>
        </table:table-row>
        <table:table-row table:style-name="TableRow72">
          <table:table-cell table:style-name="TableCell73" table:number-columns-spanned="6">
            <text:p text:style-name="P74">Ocupação Profiss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Institui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Carg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Telefo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Linha de pesquisa para a qual inscreve seu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Linha 1: (</text:span><text:span text:style-name="T91"><text:tab/>)<text:s/></text:span><text:span text:style-name="T92">Estresse Oxidativo, Inflamação e Sistema Purinérgic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Linha 2: (</text:span><text:span text:style-name="T97"><text:tab/>)<text:s/></text:span><text:span text:style-name="T98">Diagnóstico, Inovação e Intervenções Terapêuticas em Saúd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Provável orientador(a)*:</text:span><text:span text:style-name="T103"><text:s text:c="10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2">
            <text:p text:style-name="P106">Necessita de condições especiais para as etapas do processo Seletivo?</text:p>
            <text:p text:style-name="P107">( <text:s text:c="2"/>) Não</text:p>
            <text:p text:style-name="P108">( <text:s text:c="2"/>) Sim.</text:p>
            <text:p text:style-name="P109"><text:span text:style-name="T110">Quais</text:span><text:span text:style-name="T111">: _______________________ <text:s text:c="50"/>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/>
      <text:p text:style-name="P115">Concorrerá à vaga para a Pessoa com Deficiência</text:p>
      <text:p text:style-name="P116">( <text:s text:c="3"/>)Não <text:s text:c="4"/>( <text:s text:c="3"/>) Sim</text:p>
      <text:p text:style-name="P117"/>
      <text:p text:style-name="P118">Concorrerá à vaga para Indígenas:</text:p>
      <text:p text:style-name="P119">( <text:s text:c="3"/>)Não <text:s text:c="4"/>( <text:s text:c="3"/>) Sim</text:p>
      <text:p text:style-name="P120"/>
      <text:p text:style-name="P121"><text:span text:style-name="T122">Concorrerá à vaga para pretos/pardos</text:span><text:span text:style-name="T123">:<text:s/></text:span></text:p>
      <text:p text:style-name="P124">( <text:s text:c="3"/>) Não ( <text:s text:c="4"/>)Sim</text:p>
      <text:p text:style-name="P125"/>
      <text:p text:style-name="P126">* Campo não obrigatório - a opção é apenas em caráter de preferência, cabendo à comissão de seleção a indicação</text:p>
      <text:p text:style-name="P127">de um orientador ao final do processo seletivo de acordo com a classificação final e com o disposto no edital de seleção.</text:p>
      <text:p text:style-name="P128"/>
      <text:p text:style-name="P129"/>
      <text:p text:style-name="P130"/>
      <text:p text:style-name="P131">Declaro que li e concordo com as normas do presente edital.</text:p>
      <text:p text:style-name="P132"><text:span text:style-name="T133"><text:s/></text:span></text:p>
      <text:p text:style-name="P134">Assinatura do(a) Candidato(a)</text:p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garete Bagatini</meta:initial-creator>
    <dc:creator>Leonardo Leiria</dc:creator>
    <meta:creation-date>2020-07-24T02:38:00Z</meta:creation-date>
    <dc:date>2020-07-24T02:38:00Z</dc: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11" meta:row-count="9" meta:non-whitespace-character-count="1193"/>
  </office:meta>
</office:document-meta>
</file>