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Fonteparág.padrão" style:family="text">
      <style:text-properties style:font-name-asian="TimesNewRomanPSMT" style:font-name-complex="TimesNewRomanPSMT"/>
    </style:style>
    <style:style style:name="T11" style:parent-style-name="Fonteparág.padrão" style:family="text">
      <style:text-properties style:font-name-asian="TimesNewRomanPSMT" style:font-name-complex="TimesNewRomanPSMT" fo:font-weight="bold" style:font-weight-asian="bold" style:font-weight-complex="bold"/>
    </style:style>
    <style:style style:name="T12" style:parent-style-name="Fonteparág.padrão" style:family="text">
      <style:text-properties style:font-name-asian="TimesNewRomanPS-BoldMT" style:font-name-complex="TimesNewRomanPS-BoldMT"/>
    </style:style>
    <style:style style:name="T13" style:parent-style-name="Fonteparág.padrão" style:family="text">
      <style:text-properties style:font-name-asian="TimesNewRomanPSMT" style:font-name-complex="TimesNewRomanPSMT"/>
    </style:style>
    <style:style style:name="T14" style:parent-style-name="Fonteparág.padrão" style:family="text"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TableColumn19" style:family="table-column">
      <style:table-column-properties style:column-width="3.1493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18" style:family="table">
      <style:table-properties style:width="6.29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4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2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3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4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/>
    </style:style>
    <style:style style:name="T39" style:parent-style-name="Fonteparág.padrão" style:family="text">
      <style:text-properties style:font-name-asian="TimesNewRomanPSMT" style:font-name-complex="TimesNewRomanPSMT"/>
    </style:style>
    <style:style style:name="T40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T41" style:parent-style-name="Fonteparág.padrão" style:family="text">
      <style:text-properties style:font-name-asian="TimesNewRomanPSMT" style:font-name-complex="TimesNewRomanPSMT"/>
    </style:style>
    <style:style style:name="T42" style:parent-style-name="Fonteparág.padrão" style:family="text">
      <style:text-properties style:font-name-asian="TimesNewRomanPSMT" style:font-name-complex="TimesNewRomanPSMT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TableColumn45" style:family="table-column">
      <style:table-column-properties style:column-width="6.2993in" style:use-optimal-column-width="false"/>
    </style:style>
    <style:style style:name="Table44" style:family="table">
      <style:table-properties style:width="6.29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4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REQUERIMENTO DE TRANCAMENTO<text:s/>DA MATRÍCULA DOS CURSOS</text:p>
      <text:p text:style-name="P7">DE PÓS-GRADUAÇÃO</text:p>
      <text:p text:style-name="P8">Eu, _______________________________________________________________________,</text:p>
      <text:p text:style-name="P9"><text:span text:style-name="T10">nº. de matrícula ________________, CPF nº. _________________, solicito o<text:s/></text:span><text:span text:style-name="T11">trancamento</text:span><text:span text:style-name="T12"><text:s/>da matrícula<text:s/></text:span><text:span text:style-name="T13">no curso de ___________________________</text:span><text:span text:style-name="T14">_____________________________,</text:span></text:p>
      <text:p text:style-name="P15">Campus ________________________.</text:p>
      <text:p text:style-name="P16">Assinale até três motivos que levaram a solicitação do trancamento da matrícula enumerando</text:p>
      <text:p text:style-name="P17">de 1 a 3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( )Não identificação com o curso</text:p>
            <text:p text:style-name="P24">( )Dificuldade em conciliar os horários do trabalho e do curso</text:p>
            <text:p text:style-name="P25">( )Dificuldades Financeiras</text:p>
            <text:p text:style-name="P26">( )Problemas Familiares</text:p>
            <text:p text:style-name="P27">( )Problemas de Saúde</text:p>
            <text:p text:style-name="P28">( )Mudança de Endereço</text:p>
            <text:p text:style-name="P29">( )Ingresso em outro curso</text:p>
          </table:table-cell>
          <table:table-cell table:style-name="TableCell30">
            <text:p text:style-name="P31">( )Não adaptação a UFFS</text:p>
            <text:p text:style-name="P32">( )Não obtenção de bolsa de estudo</text:p>
            <text:p text:style-name="P33">( )Problemas de relacionamento interpessoal</text:p>
            <text:p text:style-name="P34">com colegas de<text:s/>curso</text:p>
            <text:p text:style-name="P35">( ) Outros: _____________________________________________________________</text:p>
          </table:table-cell>
        </table:table-row>
      </table:table>
      <text:p text:style-name="P36"/>
      <text:p text:style-name="P37">________________, __/__/____ <text:s text:c="40"/>____________________________</text:p>
      <text:p text:style-name="P38"><text:span text:style-name="T39"><text:s text:c="13"/></text:span><text:span text:style-name="T40"><text:s/>Local, Data <text:s/></text:span><text:span text:style-name="T41"><text:s text:c="65"/></text:span><text:span text:style-name="T42"><text:s text:c="4"/>Assinatura do(a) Aluno</text:span></text:p>
      <text:p text:style-name="P43">Aluno(a), você deverá coletar as seguintes assinaturas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Coordenação do Curso:</text:p>
            <text:p text:style-name="P49">( )Ciente</text:p>
            <text:p text:style-name="P50">Data: __/__/____ <text:s text:c="59"/><text:s text:c="23"/>_____________________</text:p>
            <text:p text:style-name="P51"><text:s text:c="120"/>Coordenador</text:p>
            <text:p text:style-name="P52"><text:s text:c="113"/>(Assinatura e Carimbo)</text:p>
          </table:table-cell>
        </table:table-row>
        <table:table-row table:style-name="TableRow53">
          <table:table-cell table:style-name="TableCell54">
            <text:p text:style-name="P55">Biblioteca:</text:p>
            <text:p text:style-name="P56">( ) Deferido ( )Indeferido</text:p>
            <text:p text:style-name="P57">Motivo:___________________</text:p>
            <text:p text:style-name="P58">Data:__/__/____ <text:s text:c="37"/><text:s text:c="47"/>____________________</text:p>
            <text:p text:style-name="P59"><text:s text:c="123"/>Servidor</text:p>
            <text:p text:style-name="P60"><text:s text:c="56"/><text:s text:c="58"/>(Assinatura e Carimbo)</text:p>
          </table:table-cell>
        </table:table-row>
      </table:table>
      <text:p text:style-name="P61">Obs: A Secretaria somente protocolará o pedido mediante o completo preenchimento dos campos acima.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2.75709in" svg:y="-0.68819in" svg:width="0.56535in" svg:height="0.54646in" style:rel-width="scale" style:rel-height="scale"><draw:image xlink:href="" xlink:type="simple" xlink:show="embed" xlink:actuate="onLoad"/><svg:title/><svg:desc/></draw:frame></text:span><text:span text:style-name="T4">SERVIÇO PÚBLICO FEDERAL</text:span></text:p>
        <text:p text:style-name="P5">Universidade Federal da Fronteira Sul</text:p>
        <text:p text:style-name="P6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ibel Martins</meta:initial-creator>
    <dc:creator>leandro vieira dos santos</dc:creator>
    <meta:creation-date>2024-03-02T19:22:00Z</meta:creation-date>
    <dc:date>2024-03-02T19:22:00Z</dc:date>
    <meta:print-date>2013-11-18T15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18" meta:row-count="14" meta:non-whitespace-character-count="1791"/>
  </office:meta>
</office:document-meta>
</file>