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0" style:parent-style-name="Standard" style:family="paragraph">
      <style:paragraph-properties style:text-autospace="none" fo:text-align="justify" fo:line-height="150%"/>
    </style:style>
    <style:style style:name="T11" style:parent-style-name="Fonteparág.padrão" style:family="text">
      <style:text-properties style:font-name-asian="TimesNewRomanPSMT" style:font-name-complex="TimesNewRomanPSMT"/>
    </style:style>
    <style:style style:name="T12" style:parent-style-name="Fonteparág.padrã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3" style:parent-style-name="Fonteparág.padrão" style:family="text">
      <style:text-properties style:font-name-asian="TimesNewRomanPS-BoldMT" style:font-name-complex="TimesNewRomanPS-BoldM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Fonteparág.padrão" style:family="text">
      <style:text-properties style:font-name-asian="TimesNewRomanPS-BoldMT" style:font-name-complex="TimesNewRomanPS-BoldMT"/>
    </style:style>
    <style:style style:name="T16" style:parent-style-name="Fonteparág.padrão" style:family="text"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olumn22" style:family="table-column">
      <style:table-column-properties style:column-width="3.1493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21" style:family="table">
      <style:table-properties style:width="6.29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0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1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7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1" style:parent-style-name="Standard" style:family="paragraph">
      <style:paragraph-properties style:text-autospace="none"/>
    </style:style>
    <style:style style:name="T42" style:parent-style-name="Fonteparág.padrão" style:family="text">
      <style:text-properties style:font-name-asian="TimesNewRomanPSMT" style:font-name-complex="TimesNewRomanPSMT"/>
    </style:style>
    <style:style style:name="T43" style:parent-style-name="Fonteparág.padrão" style:family="text">
      <style:text-properties style:font-name-asian="TimesNewRomanPSMT" style:font-name-complex="TimesNewRomanPSMT" fo:font-size="10pt" style:font-size-asian="10pt" style:font-size-complex="10pt"/>
    </style:style>
    <style:style style:name="T44" style:parent-style-name="Fonteparág.padrão" style:family="text">
      <style:text-properties style:font-name-asian="TimesNewRomanPSMT" style:font-name-complex="TimesNewRomanPSMT"/>
    </style:style>
    <style:style style:name="T45" style:parent-style-name="Fonteparág.padrão" style:family="text">
      <style:text-properties style:font-name-asian="TimesNewRomanPSMT" style:font-name-complex="TimesNewRomanPSMT" fo:font-size="10pt" style:font-size-asian="10pt" style:font-size-complex="10pt"/>
    </style:style>
    <style:style style:name="P46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TableColumn48" style:family="table-column">
      <style:table-column-properties style:column-width="6.2993in" style:use-optimal-column-width="false"/>
    </style:style>
    <style:style style:name="Table47" style:family="table">
      <style:table-properties style:width="6.29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52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5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60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64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7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Fonteparág.padrão" style:family="text">
      <style:text-properties style:font-name-asian="TimesNewRomanPSMT" style:font-name-complex="TimesNewRomanPSMT"/>
    </style:style>
    <style:style style:name="T75" style:parent-style-name="Fonteparág.padrão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76" style:parent-style-name="Fonteparág.padrão" style:family="text">
      <style:text-properties style:font-name-asian="TimesNewRomanPSMT" style:font-name-complex="TimesNewRomanPSMT"/>
    </style:style>
    <style:style style:name="P7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7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7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8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olumn82" style:family="table-column">
      <style:table-column-properties style:column-width="3.6381in" style:use-optimal-column-width="false"/>
    </style:style>
    <style:style style:name="TableColumn83" style:family="table-column">
      <style:table-column-properties style:column-width="0.5826in" style:use-optimal-column-width="false"/>
    </style:style>
    <style:style style:name="TableColumn84" style:family="table-column">
      <style:table-column-properties style:column-width="0.4819in" style:use-optimal-column-width="false"/>
    </style:style>
    <style:style style:name="TableColumn85" style:family="table-column">
      <style:table-column-properties style:column-width="0.5291in" style:use-optimal-column-width="false"/>
    </style:style>
    <style:style style:name="TableColumn86" style:family="table-column">
      <style:table-column-properties style:column-width="0.5513in" style:use-optimal-column-width="false"/>
    </style:style>
    <style:style style:name="TableColumn87" style:family="table-column">
      <style:table-column-properties style:column-width="0.5131in" style:use-optimal-column-width="false"/>
    </style:style>
    <style:style style:name="Table81" style:family="table">
      <style:table-properties style:width="6.296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fo:line-height="150%"/>
      <style:text-properties style:font-name-asian="TimesNewRomanPSMT" style:font-name-complex="TimesNewRomanPSMT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 fo:line-height="150%"/>
      <style:text-properties style:font-name-asian="TimesNewRomanPSMT" style:font-name-complex="TimesNewRomanPSMT" fo:font-size="8pt" style:font-size-asian="8pt" style:font-size-complex="8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line-height="150%"/>
      <style:text-properties style:font-name-asian="TimesNewRomanPSMT" style:font-name-complex="TimesNewRomanPSMT" fo:font-size="8pt" style:font-size-asian="8pt" style:font-size-complex="8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fo:line-height="150%"/>
      <style:text-properties style:font-name-asian="TimesNewRomanPSMT" style:font-name-complex="TimesNewRomanPSMT" fo:font-size="8pt" style:font-size-asian="8pt" style:font-size-complex="8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fo:line-height="150%"/>
      <style:text-properties style:font-name-asian="TimesNewRomanPSMT" style:font-name-complex="TimesNewRomanPSMT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line-height="150%"/>
      <style:text-properties style:font-name-asian="TimesNewRomanPSMT" style:font-name-complex="TimesNewRomanPSMT"/>
    </style:style>
    <style:style style:name="P231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32" style:parent-style-name="Standard" style:family="paragraph">
      <style:paragraph-properties style:text-autospace="none" fo:line-height="150%"/>
    </style:style>
    <style:style style:name="T233" style:parent-style-name="Fonteparág.padrã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234" style:parent-style-name="Fonteparág.padrão" style:family="text">
      <style:text-properties style:font-name-asian="TimesNewRomanPSMT" style:font-name-complex="TimesNewRomanPSMT"/>
    </style:style>
    <style:style style:name="P23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3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3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3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39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40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41" style:parent-style-name="Standard" style:family="paragraph">
      <style:paragraph-properties style:text-autospace="none" fo:text-align="center" fo:line-height="150%"/>
    </style:style>
    <style:style style:name="T242" style:parent-style-name="Fonteparág.padrão" style:family="text">
      <style:text-properties style:font-name-asian="TimesNewRomanPS-BoldMT" style:font-name-complex="TimesNewRomanPS-BoldMT" fo:font-weight="bold" style:font-weight-asian="bold" style:font-weight-complex="bold"/>
    </style:style>
  </office:automatic-styles>
  <office:body>
    <office:text text:use-soft-page-breaks="true">
      <text:p text:style-name="P1">REQUERIMENTO DE DESISTÊNCIA DA MATRÍCULA DOS CURSOS</text:p>
      <text:p text:style-name="P7">DE PÓS-GRADUAÇÃO</text:p>
      <text:p text:style-name="P8"/>
      <text:p text:style-name="P9">Eu, _______________________________________________________________________,</text:p>
      <text:p text:style-name="P10"><text:span text:style-name="T11">nº. de matrícula ________________, CPF nº. _________________, solicito a<text:s/></text:span><text:span text:style-name="T12">desistência</text:span><text:span text:style-name="T13"><text:s/>da</text:span></text:p>
      <text:p text:style-name="P14"><text:span text:style-name="T15">matrícula<text:s/></text:span><text:span text:style-name="T16">no curso de ________________________________________________________,</text:span></text:p>
      <text:p text:style-name="P17">Campus ________________________.</text:p>
      <text:p text:style-name="P18"/>
      <text:p text:style-name="P19">Assinale até três motivos que levaram a solicitação da desistência da matrícula enumerando</text:p>
      <text:p text:style-name="P20">de 1 a 3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( )Não identificação com o<text:s/>curso</text:p>
            <text:p text:style-name="P27">( )Dificuldade em conciliar os horários do trabalho e do curso</text:p>
            <text:p text:style-name="P28">( )Dificuldades Financeiras</text:p>
            <text:p text:style-name="P29">( )Problemas Familiares</text:p>
            <text:p text:style-name="P30">( )Problemas de Saúde</text:p>
            <text:p text:style-name="P31">( )Mudança de Endereço</text:p>
            <text:p text:style-name="P32">( )Ingresso em outro curso</text:p>
          </table:table-cell>
          <table:table-cell table:style-name="TableCell33">
            <text:p text:style-name="P34">( )Não adaptação a UFFS</text:p>
            <text:p text:style-name="P35">( )Não obtenção de bolsa de<text:s/>estudo</text:p>
            <text:p text:style-name="P36">( )Problemas de relacionamento interpessoal</text:p>
            <text:p text:style-name="P37">com colegas de curso</text:p>
            <text:p text:style-name="P38">( ) Outros: _____________________________________________________________</text:p>
          </table:table-cell>
        </table:table-row>
      </table:table>
      <text:p text:style-name="P39"/>
      <text:p text:style-name="P40">________________, __/__/____<text:s/><text:s text:c="40"/>____________________________</text:p>
      <text:p text:style-name="P41"><text:span text:style-name="T42"><text:s text:c="13"/></text:span><text:span text:style-name="T43"><text:s/>Local, Data <text:s/></text:span><text:span text:style-name="T44"><text:s text:c="65"/></text:span><text:span text:style-name="T45"><text:s text:c="4"/>Assinatura do(a) Aluno</text:span></text:p>
      <text:p text:style-name="P46">Aluno(a), você deverá coletar as seguintes assinaturas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Coordenação<text:s/>do Curso:</text:p>
            <text:p text:style-name="P52">( )Ciente</text:p>
            <text:p text:style-name="P53">Data: __/__/____ <text:s text:c="82"/>_____________________</text:p>
            <text:p text:style-name="P54"><text:s text:c="120"/>Coordenador</text:p>
            <text:p text:style-name="P55"><text:s text:c="113"/>(Assinatura<text:s/>e Carimbo)</text:p>
          </table:table-cell>
        </table:table-row>
        <table:table-row table:style-name="TableRow56">
          <table:table-cell table:style-name="TableCell57">
            <text:p text:style-name="P58">Biblioteca:</text:p>
            <text:p text:style-name="P59">( ) Deferido ( )Indeferido</text:p>
            <text:p text:style-name="P60">Motivo:___________________</text:p>
            <text:p text:style-name="P61">Data:__/__/____ <text:s text:c="84"/>____________________</text:p>
            <text:p text:style-name="P62"><text:s text:c="56"/><text:s text:c="67"/>Servidor</text:p>
            <text:p text:style-name="P63"><text:s text:c="114"/>(Assinatura e Carimbo)</text:p>
          </table:table-cell>
        </table:table-row>
      </table:table>
      <text:p text:style-name="P64">Obs: A Secretaria somente protocolará o pedido mediante o completo preenchimento dos campos acima.</text:p>
      <text:p text:style-name="P65"/>
      <text:p text:style-name="P66"/>
      <text:p text:style-name="P67"/>
      <text:p text:style-name="P68"/>
      <text:p text:style-name="P69"/>
      <text:soft-page-break/>
      <text:p text:style-name="P70">AVALIAÇÃO DO CURSO</text:p>
      <text:p text:style-name="P71">Você já possui algum outro curso de Pós-Graduação? ( )Sim ( )Não</text:p>
      <text:p text:style-name="P72"/>
      <text:p text:style-name="P73"><text:span text:style-name="T74">Indique o seu curso e o<text:s/></text:span><text:span text:style-name="T75">campus</text:span><text:span text:style-name="T76">:</text:span></text:p>
      <text:p text:style-name="P77"/>
      <text:p text:style-name="P78">Assinale abaixo a opção que mais caracteriza como você avalia os<text:s/>fatores abaixo</text:p>
      <text:p text:style-name="P79">apresentados sobre o curso de Pós-Graduação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Excelente</text:p>
          </table:table-cell>
          <table:table-cell table:style-name="TableCell93">
            <text:p text:style-name="P94">Bom</text:p>
          </table:table-cell>
          <table:table-cell table:style-name="TableCell95">
            <text:p text:style-name="P96">Regular</text:p>
          </table:table-cell>
          <table:table-cell table:style-name="TableCell97">
            <text:p text:style-name="P98">Ruim</text:p>
          </table:table-cell>
          <table:table-cell table:style-name="TableCell99">
            <text:p text:style-name="P100">Péssimo</text:p>
          </table:table-cell>
        </table:table-row>
        <table:table-row table:style-name="TableRow101">
          <table:table-cell table:style-name="TableCell102">
            <text:p text:style-name="P103">Coerência do currículo com os objetivos do curs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arga horária da grade curricular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oordenação do curs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ecretaria do Curs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nfraestrutura (salas de aula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nfraestrutura (laboratório, biblioteca e acervo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esempenho Docent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esempenho do Orientado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oerência dos procedimentos de avaliação de ensino e de aprendizagem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Desempenho Própri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Outras Considerações:</text:span><text:span text:style-name="T234">________________________________________________________</text:span></text:p>
      <text:p text:style-name="P235">___________________________________________________________________________</text:p>
      <text:p text:style-name="P236">___________________________________________________________________________</text:p>
      <text:p text:style-name="P237">___________________________________________________________________________</text:p>
      <text:p text:style-name="P238">___________________________________________________________________________</text:p>
      <text:p text:style-name="P239"><text:s text:c="160"/>Protocolo nº _________ Data __/__/____ Servidor____________________</text:p>
      <text:p text:style-name="P240">__ __ __ __ __ __ __ __ __ __ __ __ __ __ __ __ __ __ __ __ __ __ __ __ __ __ __ __ __ __</text:p>
      <text:p text:style-name="P241"><text:span text:style-name="T242">Protocolo nº _________ Data __/__/____ Servidor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6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5.75905in" svg:y="-0.13071in" svg:width="0.50197in" svg:height="0.61457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  <text:p text:style-name="P5">Universidade Federal da Fronteira Sul</text:p>
        <text:p text:style-name="P6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ndro vieira dos santos</meta:initial-creator>
    <dc:creator>leandro vieira dos santos</dc:creator>
    <meta:creation-date>2024-03-02T19:23:00Z</meta:creation-date>
    <dc:date>2024-03-02T19:23:00Z</dc:date>
    <meta:template xlink:href="Normal" xlink:type="simple"/>
    <meta:editing-cycles>2</meta:editing-cycles>
    <meta:editing-duration>PT60S</meta:editing-duration>
    <meta:document-statistic meta:page-count="2" meta:paragraph-count="7" meta:word-count="558" meta:character-count="3566" meta:row-count="25" meta:non-whitespace-character-count="3015"/>
  </office:meta>
</office:document-meta>
</file>