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1666in"/>
      <style:text-properties style:font-name="Times New Roman" style:font-name-asian="Arial" style:font-name-complex="Arial" fo:font-weight="bold" style:font-weight-asian="bold" style:font-size-complex="11pt"/>
    </style:style>
    <style:style style:name="P11" style:parent-style-name="Standard" style:family="paragraph">
      <style:paragraph-properties fo:text-align="center" fo:margin-bottom="0.0833in" fo:line-height="0.1666in"/>
      <style:text-properties style:font-name="Times New Roman" style:font-name-asian="Arial" style:font-name-complex="Arial" fo:font-weight="bold" style:font-weight-asian="bold" style:font-size-complex="11pt"/>
    </style:style>
    <style:style style:name="P12" style:parent-style-name="Standard" style:family="paragraph">
      <style:paragraph-properties fo:text-align="center" fo:line-height="0.1666in" fo:text-indent="0.4923in"/>
      <style:text-properties style:font-name="Times New Roman" style:font-name-asian="Arial" style:font-name-complex="Arial" style:font-size-complex="11pt"/>
    </style:style>
    <style:style style:name="P13" style:parent-style-name="Standard" style:family="paragraph">
      <style:paragraph-properties fo:text-align="justify" fo:margin-right="-0.6298in"/>
    </style:style>
    <style:style style:name="T14" style:parent-style-name="Fonteparág.padrão" style:family="text">
      <style:text-properties style:font-name="Times New Roman" style:font-name-asian="Arial" style:font-name-complex="Arial" style:font-size-complex="11pt"/>
    </style:style>
    <style:style style:name="T15" style:parent-style-name="Fonteparág.padrão" style:family="text">
      <style:text-properties style:font-name="Times New Roman" style:font-name-asian="Arial" style:font-name-complex="Arial" fo:font-weight="bold" style:font-weight-asian="bold" style:font-size-complex="11pt"/>
    </style:style>
    <style:style style:name="T16" style:parent-style-name="Fonteparág.padrão" style:family="text">
      <style:text-properties style:font-name="Times New Roman" style:font-name-asian="Arial" style:font-name-complex="Arial" style:font-size-complex="11pt"/>
    </style:style>
    <style:style style:name="P17" style:parent-style-name="Standard" style:family="paragraph">
      <style:paragraph-properties fo:text-align="justify" fo:margin-right="-0.6298in"/>
      <style:text-properties style:font-name="Times New Roman" style:font-name-asian="Arial" style:font-name-complex="Arial" style:font-size-complex="11pt"/>
    </style:style>
    <style:style style:name="P18" style:parent-style-name="Standard" style:family="paragraph">
      <style:paragraph-properties fo:text-align="justify" fo:margin-right="-0.6298in"/>
      <style:text-properties style:font-name="Times New Roman" style:font-size-complex="11pt"/>
    </style:style>
    <style:style style:name="P19" style:parent-style-name="Standard" style:family="paragraph">
      <style:paragraph-properties fo:text-align="justify" fo:line-height="0.25in" fo:text-indent="0.4923in"/>
      <style:text-properties style:font-name="Times New Roman" style:font-name-asian="Arial" style:font-name-complex="Arial" style:font-size-complex="11pt"/>
    </style:style>
    <style:style style:name="P20" style:parent-style-name="Standard" style:family="paragraph">
      <style:paragraph-properties fo:text-align="end" fo:line-height="0.1666in" fo:text-indent="0.4923in"/>
      <style:text-properties style:font-name="Times New Roman" style:font-name-asian="Arial" style:font-name-complex="Arial" style:font-size-complex="11pt"/>
    </style:style>
    <style:style style:name="P21" style:parent-style-name="Standard" style:family="paragraph">
      <style:paragraph-properties fo:margin-bottom="0.0833in" fo:line-height="0.1666in" fo:text-indent="0.4923in"/>
      <style:text-properties style:font-name="Times New Roman" style:font-name-asian="Arial" style:font-name-complex="Arial" style:font-size-complex="11pt"/>
    </style:style>
    <style:style style:name="P22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23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24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25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26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27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28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29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0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1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2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3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4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5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6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7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38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39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40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41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42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43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44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45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46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47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48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49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50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51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52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53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54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55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56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57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58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59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60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61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62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63" style:parent-style-name="Standard" style:family="paragraph">
      <style:paragraph-properties fo:text-align="justify" fo:line-height="0.1666in"/>
      <style:text-properties style:font-name="Times New Roman" style:font-size-complex="11pt"/>
    </style:style>
    <style:style style:name="P64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65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66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67" style:parent-style-name="Standard" style:family="paragraph">
      <style:paragraph-properties fo:margin-bottom="0.0833in" fo:line-height="0.1666in"/>
      <style:text-properties style:font-name="Times New Roman" style:font-name-asian="Arial" style:font-name-complex="Arial" style:font-size-complex="11pt"/>
    </style:style>
    <style:style style:name="P68" style:parent-style-name="Standard" style:family="paragraph">
      <style:paragraph-properties fo:text-align="justify" fo:line-height="0.1666in"/>
      <style:text-properties style:font-name="Times New Roman" style:font-size-complex="11pt"/>
    </style:style>
  </office:automatic-styles>
  <office:body>
    <office:text text:use-soft-page-breaks="true">
      <text:p text:style-name="P1"/>
      <text:p text:style-name="P11">AUTORIZAÇÃO/ PROCURAÇÃO</text:p>
      <text:p text:style-name="P12"/>
      <text:p text:style-name="P13"><text:span text:style-name="T14">Por este instrumento, NÓS, que abaixo nos identificamos, AUTORIZAMOS a Universidade Federal da Fronteira Sul (UFFS) a solicitar ao BANCO CENTRAL DO BRASIL (BACEN) a emissão de relatório do<text:s/></text:span><text:span text:style-name="T15">Cadastro de Clientes do Sistema Financeiro (CCS)</text:span><text:span text:style-name="T16"><text:s/>referente ao registro de cada um de nós, bem como a receber e analisar os documentos que forem fornecidos pelo BACEN. DECLARAMOS que o fazemos de vontade livre e consentida, cientes da finalidade para qual a UFFS utilizará e analisará tais informações, qual seja: a apuração da renda familiar para análise socioeconômica, nos termos da Resolução n. 10/CONSUNI-CGAE/UFFS/2016.</text:span></text:p>
      <text:p text:style-name="P17">DECLARAMOS que o/a ESTUDANTE abaixo identificado/a é responsável em nos representar de forma digital, expressamente para fins dessa consulta.<text:s/></text:p>
      <text:p text:style-name="P18"/>
      <text:p text:style-name="P19"/>
      <text:p text:style-name="P20">__________________________________, _____ de ________________de _____.</text:p>
      <text:p text:style-name="P21"><text:tab/><text:tab/><text:tab/>[Local]<text:tab/><text:tab/><text:tab/><text:tab/><text:s text:c="11"/>[dia]<text:s/><text:tab/><text:tab/>[mês] <text:s text:c="8"/>[ano]</text:p>
      <text:p text:style-name="P22"/>
      <text:p text:style-name="P23">Identificação do Grupo Familiar</text:p>
      <text:p text:style-name="P24">Nome do/a estudante: ___________________________________________________________________</text:p>
      <text:p text:style-name="P25">Identidade: __________________ CPF: ____________________ Profissão: _______________________</text:p>
      <text:p text:style-name="P26">Nacionalidade: _________________ Data de Nascimento:<text:s/>_______________ Estado Civil: ___________<text:s/></text:p>
      <text:p text:style-name="P27">Nome da mãe: _________________________________________________________________________</text:p>
      <text:p text:style-name="P28"/>
      <text:p text:style-name="P29">Observação 1: EXCLUSIVAMENTE para o período de PANDEMIA, será aceito como assinatura digital o email enviado pelo/a estudante.<text:s/></text:p>
      <text:p text:style-name="P30">Observação 2: NÃO será realizada consulta com dados incompletos em qualquer dos campos.<text:s/></text:p>
      <text:p text:style-name="P31">Observação 3: Nos campos a seguir, preencha conforme a necessidade/quantidade de familiares que será necessária a realização da consulta.<text:s/></text:p>
      <text:p text:style-name="P32"/>
      <text:p text:style-name="P33"/>
      <text:p text:style-name="P34">Nome do FAMILIAR: ___________________________________________________________________</text:p>
      <text:p text:style-name="P35">Identidade: __________________ CPF: ____________________ Profissão: _______________________</text:p>
      <text:p text:style-name="P36">Nacionalidade: _________________ Data de Nascimento: _______________ Estado Civil: ___________<text:s/></text:p>
      <text:p text:style-name="P37">Nome da mãe: _________________________________________________________________________</text:p>
      <text:p text:style-name="P38"/>
      <text:p text:style-name="P39"/>
      <text:p text:style-name="P40"/>
      <text:p text:style-name="P41">Nome do FAMILIAR: ___________________________________________________________________</text:p>
      <text:p text:style-name="P42">Identidade: __________________ CPF: ____________________ Profissão: _______________________</text:p>
      <text:p text:style-name="P43">Nacionalidade: _________________ Data de Nascimento: _______________ Estado Civil: ___________<text:s/></text:p>
      <text:p text:style-name="P44">Nome da mãe: _________________________________________________________________________</text:p>
      <text:p text:style-name="P45"/>
      <text:p text:style-name="P46">Nome do FAMILIAR: ___________________________________________________________________</text:p>
      <text:p text:style-name="P47">Identidade: __________________ CPF: ____________________ Profissão: _______________________</text:p>
      <text:p text:style-name="P48">Nacionalidade: _________________ Data de Nascimento: _______________ Estado Civil: ___________<text:s/></text:p>
      <text:p text:style-name="P49">Nome da mãe: _________________________________________________________________________</text:p>
      <text:p text:style-name="P50"/>
      <text:p text:style-name="P51"/>
      <text:p text:style-name="P52">Nome do FAMILIAR: ___________________________________________________________________</text:p>
      <text:p text:style-name="P53">Identidade: __________________ CPF: ____________________ Profissão: _______________________</text:p>
      <text:p text:style-name="P54">Nacionalidade: _________________ Data de Nascimento: _______________ Estado Civil: ___________<text:s/></text:p>
      <text:p text:style-name="P55">Nome da mãe: _________________________________________________________________________</text:p>
      <text:p text:style-name="P56"/>
      <text:p text:style-name="P57"/>
      <text:p text:style-name="P58">Nome do FAMILIAR: ___________________________________________________________________</text:p>
      <text:p text:style-name="P59">Identidade: __________________ CPF: ____________________ Profissão: _______________________</text:p>
      <text:p text:style-name="P60">Nacionalidade: _________________ Data de Nascimento: _______________ Estado Civil: ___________<text:s/></text:p>
      <text:p text:style-name="P61">Nome da mãe: _________________________________________________________________________</text:p>
      <text:p text:style-name="P62"/>
      <text:p text:style-name="P63"/>
      <text:p text:style-name="P64">Nome do FAMILIAR: ___________________________________________________________________</text:p>
      <text:p text:style-name="P65">Identidade: __________________ CPF: ____________________ Profissão: _______________________</text:p>
      <text:p text:style-name="P66">Nacionalidade: _________________ Data de Nascimento: _______________ Estado Civil: ___________<text:s/></text:p>
      <text:p text:style-name="P67">Nome da mãe: _________________________________________________________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DEREÇO" style:display-name="ENDEREÇO" style:family="paragraph" style:parent-style-name="Header">
      <style:paragraph-properties fo:text-align="center" fo:line-height="0.1576in"/>
      <style:text-properties style:font-name="Times New Roman" fo:font-size="8pt" style:font-size-asian="8pt" style:font-size-complex="8pt" fo:hyphenate="false"/>
    </style:style>
    <style:style style:name="ASSINATURASETORIAL" style:display-name="ASSINATURA SETORIAL" style:family="paragraph" style:parent-style-name="Header">
      <style:paragraph-properties fo:text-align="center" fo:line-height="0.2048in"/>
      <style:text-properties style:font-name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Header" style:family="paragraph">
      <style:paragraph-properties fo:text-align="center" fo:margin-bottom="0.0597in"/>
      <style:text-properties style:font-name="Times New Roman" fo:font-size="10pt" style:font-size-asian="10pt" style:font-size-complex="10pt"/>
    </style:style>
    <style:style style:name="P3" style:parent-style-name="ASSINATURASETORIAL" style:family="paragraph">
      <style:paragraph-properties fo:margin-bottom="0.0597in" fo:line-height="100%"/>
    </style:style>
    <style:style style:name="P4" style:parent-style-name="ASSINATURASETORIAL" style:family="paragraph">
      <style:paragraph-properties fo:margin-bottom="0.0597in" fo:line-height="100%"/>
    </style:style>
    <style:style style:name="P5" style:parent-style-name="ASSINATURASETORIAL" style:family="paragraph">
      <style:paragraph-properties fo:margin-bottom="0.0597in" fo:line-height="100%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imes New Roman" fo:font-size="8pt" style:font-size-asian="8pt" style:font-size-complex="8pt"/>
    </style:style>
    <style:style style:name="P8" style:parent-style-name="ENDEREÇO" style:family="paragraph">
      <style:paragraph-properties fo:line-height="100%"/>
    </style:style>
    <style:style style:name="P9" style:parent-style-name="Footer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PRÓ-REITORIA DE ASSUNTOS ESTUDANTIS</text:p>
        <text:p text:style-name="P6"><text:span text:style-name="T7">Avenida Fernando Machado, 108 E, Centro, Chapecó - SC, CEP: 89802-112, 49 2049 3191</text:span></text:p>
        <text:p text:style-name="P8">proae.dape@uffs.edu.br,<text:s/><text:a xlink:href="http://www.uffs.edu.br/" office:target-frame-name="_top" xlink:show="replace">www.uffs.edu.br</text:a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aine Aparecida</meta:initial-creator>
    <dc:creator>Elisa</dc:creator>
    <meta:creation-date>2019-01-11T11:00:00Z</meta:creation-date>
    <dc:date>2020-05-11T18:06:00Z</dc:date>
    <meta:template xlink:href="Normal" xlink:type="simple"/>
    <meta:editing-cycles>1</meta:editing-cycles>
    <meta:editing-duration>PT4380S</meta:editing-duration>
    <meta:document-statistic meta:page-count="2" meta:paragraph-count="7" meta:word-count="600" meta:character-count="3835" meta:row-count="27" meta:non-whitespace-character-count="3242"/>
  </office:meta>
</office:document-meta>
</file>