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officeooo:rsid="000050ba" officeooo:paragraph-rsid="0136f79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rsid="000050ba" officeooo:paragraph-rsid="0136c531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rsid="000050ba" officeooo:paragraph-rsid="0136f79f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Times New Roman" fo:font-size="12pt" officeooo:rsid="000050ba" officeooo:paragraph-rsid="0136c531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13aac1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officeooo:rsid="000050ba" officeooo:paragraph-rsid="0136f79f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officeooo:rsid="000050ba" officeooo:paragraph-rsid="013aac1d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rsid="000050ba" officeooo:paragraph-rsid="0136f79f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rsid="000050ba" officeooo:paragraph-rsid="013aac1d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weight="bold" officeooo:rsid="000050ba" officeooo:paragraph-rsid="0136f79f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13aac1d"/>
    </style:style>
    <style:style style:name="T2" style:family="text">
      <style:text-properties style:font-name="Times New Roman" fo:font-size="12pt" officeooo:rsid="000050ba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13aac1d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DECLARAÇÃO DE IMPOSSIBILIDADE DE REMATRÍCULA</text:p>
      <text:p text:style-name="P7"/>
      <text:p text:style-name="P7"/>
      <text:p text:style-name="P7"/>
      <text:p text:style-name="P11"><text:span text:style-name="T2">A Coordenação do Curso </text:span><text:span text:style-name="T3">de </text:span><text:span text:style-name="T2">____________________________________ declara para os devidos fins que o estudante ______________________________________________ (nome social) ______________________________________________ (nome civil), portador do CPF nº ___________________ matrícula nº ___________________, cursará no semestre ________________________ , número de créditos curriculares inferior ao mínimo exigido pelo Edital ____________________. A impossibilidade de (re)matrícula se dá em razão de:</text:span></text:p>
      <text:p text:style-name="P11"><text:span text:style-name="T2">( ) E</text:span><text:span text:style-name="T3">studante </text:span><text:span text:style-name="T2">formando(a) </text:span></text:p>
      <text:p text:style-name="P15">( ) Indisponibilidade de vagas/oferta nos componentes curriculares </text:p>
      <text:p text:style-name="P15">( ) Não atender aos pré-requisitos do PPC </text:p>
      <text:p text:style-name="P15">( ) CCRs cursados em outro curso, aguardando validação </text:p>
      <text:p text:style-name="P15">( ) Mudança na Grade Curricular do curso </text:p>
      <text:p text:style-name="P15">( ) Choque de horários </text:p>
      <text:p text:style-name="P15">( ) Outros (Especificar) ____________________________________________</text:p>
      <text:p text:style-name="P15"/>
      <text:p text:style-name="P15"/>
      <text:p text:style-name="P15"/>
      <text:p text:style-name="P13">_________________________________________ </text:p>
      <text:p text:style-name="P13">Coordenação do Curso</text:p>
      <text:p text:style-name="P9"/>
      <text:p text:style-name="P9"/>
      <text:p text:style-name="P9"/>
      <text:p text:style-name="P9">(Local e data) ______________________________, _____ de ______________ de ______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SETOR DE ASSUNTOS ESTUDANTIS - SAE</text:p>
        <text:p text:style-name="MP4">Campus Chapecó-SC</text:p>
        <text:p text:style-name="MP4">sae.ch@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04T16:02:11.367389000</meta:creation-date>
    <dc:date>2019-12-09T09:03:18.859000000</dc:date>
    <meta:editing-duration>P1DT58M23S</meta:editing-duration>
    <meta:editing-cycles>224</meta:editing-cycles>
    <meta:generator>LibreOffice/6.3.3.2$Windows_X86_64 LibreOffice_project/a64200df03143b798afd1ec74a12ab50359878ed</meta:generator>
    <meta:print-date>2017-01-05T12:20:13.297212000</meta:print-date>
    <meta:document-statistic meta:table-count="0" meta:image-count="1" meta:object-count="0" meta:page-count="1" meta:paragraph-count="18" meta:word-count="135" meta:character-count="1138" meta:non-whitespace-character-count="1013"/>
  </office:meta>
</office:document-meta>
</file>