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2B5000012B5356DB01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" svg:font-family="'Times New Roman'" style:font-family-generic="swiss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3cm" table:align="margins" style:writing-mode="lr-tb"/>
    </style:style>
    <style:style style:name="Tabela1.A" style:family="table-column">
      <style:table-column-properties style:column-width="8.901cm" style:rel-column-width="32767*"/>
    </style:style>
    <style:style style:name="Tabela1.B" style:family="table-column">
      <style:table-column-properties style:column-width="8.902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0pt" fo:language="pt" fo:country="PT" fo:font-weight="bold" style:font-size-asian="10pt" style:font-weight-asian="bold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margin-left="0.004cm" fo:margin-right="0cm" fo:margin-top="0.323cm" fo:margin-bottom="0cm" style:contextual-spacing="false" fo:line-height="100%" fo:text-align="center" style:justify-single-word="false" fo:text-indent="0cm" style:auto-text-indent="false">
        <style:tab-stops>
          <style:tab-stop style:position="5.438cm"/>
          <style:tab-stop style:position="6.572cm"/>
          <style:tab-stop style:position="9.502cm"/>
          <style:tab-stop style:position="10.829cm"/>
        </style:tab-stops>
      </style:paragraph-properties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.263cm" fo:margin-right="0cm" fo:margin-top="0.166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.016cm" fo:margin-bottom="0cm" style:contextual-spacing="false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fo:language="pt" fo:country="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66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953cm"/>
        </style:tab-stops>
      </style:paragraph-properties>
      <style:text-properties style:font-name="Times New Roman1" fo:font-size="12pt" officeooo:paragraph-rsid="0019863e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.166cm" fo:margin-bottom="0cm" style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5.953cm"/>
        </style:tab-stops>
      </style:paragraph-properties>
      <style:text-properties style:font-name="Times New Roman1" fo:font-size="12pt" officeooo:paragraph-rsid="0019863e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205cm" fo:margin-bottom="0cm" style:contextual-spacing="false" fo:line-height="100%" fo:text-align="justify" style:justify-single-word="false" fo:text-indent="0cm" style:auto-text-indent="false" style:page-number="auto" style:writing-mode="lr-tb"/>
      <style:text-properties style:use-window-font-color="true" style:font-name="Times New Roman1" fo:font-size="10pt" fo:font-weight="normal" fo:background-color="transparen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0.284cm" fo:margin-right="0cm" fo:margin-top="0.166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1" fo:font-size="10.5pt" fo:font-weight="bold" fo:background-color="transparent" style:font-name-asian="Arial" style:font-size-asian="10.5pt" style:font-weight-asian="bold" style:font-name-complex="Arial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2pt" officeooo:rsid="0019863e" officeooo:paragraph-rsid="0019863e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2pt" officeooo:rsid="001aacb6" officeooo:paragraph-rsid="001aacb6" style:font-size-asian="12pt" style:font-size-complex="12pt"/>
    </style:style>
    <style:style style:name="P19" style:family="paragraph" style:parent-style-name="Standard">
      <style:paragraph-properties fo:margin-left="0.813cm" fo:margin-right="0.289cm" fo:margin-top="0cm" fo:margin-bottom="0cm" style:contextual-spacing="false" fo:line-height="100%" fo:text-align="justify" style:justify-single-word="false" fo:text-indent="-0.596cm" style:auto-text-indent="false">
        <style:tab-stops>
          <style:tab-stop style:position="0cm"/>
        </style:tab-stops>
      </style:paragraph-properties>
      <style:text-properties style:font-name="Times New Roman2" fo:font-size="8pt" style:font-size-asian="8pt" style:font-size-complex="8pt"/>
    </style:style>
    <style:style style:name="P20" style:family="paragraph" style:parent-style-name="Standard" style:master-page-name="">
      <style:paragraph-properties fo:margin-left="0cm" fo:margin-right="0cm" fo:margin-top="0.166cm" fo:margin-bottom="0cm" style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5.953cm"/>
        </style:tab-stops>
      </style:paragraph-properties>
      <style:text-properties style:font-name="Times New Roman1" fo:font-size="12pt" officeooo:rsid="001aacb6" officeooo:paragraph-rsid="001aacb6" fo:background-color="transparent" style:font-size-asian="12pt" style:font-size-complex="12pt"/>
    </style:style>
    <style:style style:name="T1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fo:font-weight="normal" officeooo:rsid="001edb0e" fo:background-color="transparent" loext:char-shading-value="0" style:font-name-asian="Arial" style:font-name-complex="Arial"/>
    </style:style>
    <style:style style:name="T3" style:family="text">
      <style:text-properties style:use-window-font-color="true" fo:font-weight="normal" officeooo:rsid="0029c0cf" fo:background-color="transparent" loext:char-shading-value="0" style:font-name-asian="Arial" style:font-name-complex="Arial"/>
    </style:style>
    <style:style style:name="T4" style:family="text">
      <style:text-properties style:use-window-font-color="true" fo:font-weight="normal" officeooo:rsid="002e6ee4" fo:background-color="transparent" loext:char-shading-value="0" style:font-name-asian="Arial" style:font-name-complex="Arial"/>
    </style:style>
    <style:style style:name="T5" style:family="text">
      <style:text-properties style:use-window-font-color="true" fo:font-weight="normal" officeooo:rsid="003027b1" fo:background-color="transparent" loext:char-shading-value="0" style:font-name-asian="Arial" style:font-name-complex="Arial"/>
    </style:style>
    <style:style style:name="T6" style:family="text">
      <style:text-properties style:use-window-font-color="true" fo:font-weight="normal" officeooo:rsid="001d3cee" fo:background-color="transparent" loext:char-shading-value="0" style:font-name-asian="Arial" style:font-name-complex="Arial"/>
    </style:style>
    <style:style style:name="T7" style:family="text">
      <style:text-properties style:use-window-font-color="true" fo:font-weight="normal" officeooo:rsid="000e8c2f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style:use-window-font-color="true" fo:font-weight="normal" officeooo:rsid="002e6ee4" fo:background-color="transparent" loext:char-shading-value="0" style:font-name-asian="Arial" style:font-weight-asian="normal" style:font-name-complex="Arial" style:font-weight-complex="normal"/>
    </style:style>
    <style:style style:name="T9" style:family="text">
      <style:text-properties style:use-window-font-color="true" fo:font-weight="normal" officeooo:rsid="003169a6" fo:background-color="transparent" loext:char-shading-value="0" style:font-name-asian="Arial" style:font-weight-asian="normal" style:font-name-complex="Arial" style:font-weight-complex="normal"/>
    </style:style>
    <style:style style:name="T10" style:family="text">
      <style:text-properties style:use-window-font-color="true" fo:font-weight="normal" officeooo:rsid="003b7ac3" fo:background-color="transparent" loext:char-shading-value="0" style:font-name-asian="Arial" style:font-weight-asian="normal" style:font-name-complex="Arial" style:font-weight-complex="normal"/>
    </style:style>
    <style:style style:name="T11" style:family="text">
      <style:text-properties style:use-window-font-color="true" fo:font-weight="normal" officeooo:rsid="003f6e8b" fo:background-color="transparent" loext:char-shading-value="0" style:font-name-asian="Arial" style:font-weight-asian="normal" style:font-name-complex="Arial" style:font-weight-complex="normal"/>
    </style:style>
    <style:style style:name="T12" style:family="text">
      <style:text-properties style:use-window-font-color="true" fo:font-style="italic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fo:font-style="italic" fo:font-weight="normal" officeooo:rsid="000e8c2f" fo:background-color="transparent" loext:char-shading-value="0" style:font-name-asian="Arial" style:font-weight-asian="normal" style:font-name-complex="Arial" style:font-weight-complex="normal"/>
    </style:style>
    <style:style style:name="T14" style:family="text">
      <style:text-properties style:use-window-font-color="true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5" style:family="text">
      <style:text-properties style:use-window-font-color="true" style:text-underline-style="none" fo:font-weight="bold" officeooo:rsid="00207ab2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6" style:family="text">
      <style:text-properties style:use-window-font-color="true" style:text-underline-style="none" fo:font-weight="bold" officeooo:rsid="0023c76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7" style:family="text">
      <style:text-properties style:use-window-font-color="true" style:text-underline-style="none" fo:font-weight="normal" fo:background-color="transparent" loext:char-shading-value="0" style:font-name-asian="Arial" style:font-name-complex="Arial"/>
    </style:style>
    <style:style style:name="T18" style:family="text">
      <style:text-properties style:use-window-font-color="true" style:text-underline-style="none" fo:font-weight="normal" officeooo:rsid="00338db5" fo:background-color="transparent" loext:char-shading-value="0" style:font-name-asian="Arial" style:font-name-complex="Arial"/>
    </style:style>
    <style:style style:name="T19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0" style:family="text">
      <style:text-properties style:use-window-font-color="true" fo:font-style="normal" fo:font-weight="normal" fo:background-color="transparent" loext:char-shading-value="0" style:font-name-asian="Arial" style:font-style-asian="normal" style:font-name-complex="Arial" style:font-style-complex="normal"/>
    </style:style>
    <style:style style:name="T21" style:family="text">
      <style:text-properties style:use-window-font-color="true" fo:font-style="normal" fo:font-weight="normal" officeooo:rsid="001edb0e" fo:background-color="transparent" loext:char-shading-value="0" style:font-name-asian="Arial" style:font-style-asian="normal" style:font-name-complex="Arial" style:font-style-complex="normal"/>
    </style:style>
    <style:style style:name="T22" style:family="text">
      <style:text-properties style:font-name="Times New Roman1" fo:font-size="10.5pt" fo:font-weight="bold" style:font-size-asian="10.5pt" style:font-weight-asian="bold" style:font-size-complex="10.5pt"/>
    </style:style>
    <style:style style:name="T23" style:family="text">
      <style:text-properties officeooo:rsid="001aacb6"/>
    </style:style>
    <style:style style:name="T24" style:family="text">
      <style:text-properties officeooo:rsid="001be21a"/>
    </style:style>
    <style:style style:name="T25" style:family="text">
      <style:text-properties officeooo:rsid="001d57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471cm" svg:height="1.471cm" draw:z-index="0"><draw:image xlink:href="Pictures/2000000A000012B5000012B5356DB012.wmf" xlink:type="simple" xlink:show="embed" xlink:actuate="onLoad"/></draw:frame></text:p>
      <text:p text:style-name="P11">SERVIÇO PÚBLICO FEDERAL </text:p>
      <text:p text:style-name="P11">UNIVERSIDADE FEDERAL DA FRONTEIRA SUL</text:p>
      <text:p text:style-name="P2"/>
      <text:p text:style-name="P12"><text:span text:style-name="T14">DECLARAÇÃO DE TRANSPORTE </text:span><text:span text:style-name="T15">PARTICULAR – </text:span><text:span text:style-name="T16">Próprio ou compartilhado</text:span><text:span text:style-name="T14"><text:note text:id="ftn1" text:note-class="footnote"><text:note-citation>1</text:note-citation><text:note-body><text:p text:style-name="P19"><text:span text:style-name="T7">Declaração obrigatória para comprovação de transporte </text:span><text:span text:style-name="T8">próprio e/</text:span><text:span text:style-name="T9">ou </text:span><text:span text:style-name="T7">compartilhado. Deve ser apresentada juntamente à Declaração da Prefeitura, ou </text:span><text:span text:style-name="T10">entrevista e/ou </text:span><text:span text:style-name="T7">visita domiciliar realizada </text:span><text:span text:style-name="T11">e devidamente documentada </text:span><text:span text:style-name="T7">pela equipe do SAE do </text:span><text:span text:style-name="T13">campus</text:span><text:span text:style-name="T7">. </text:span></text:p></text:note-body></text:note></text:span></text:p>
      <text:p text:style-name="P4"/>
      <text:p text:style-name="P14"><text:span text:style-name="T1">Eu, </text:span><text:span text:style-name="T17">______________________________________________________________ </text:span><text:span text:style-name="T18">(estudante), </text:span><text:span text:style-name="T1">inscrito(a) sob o CPF nº ________________________,</text:span><text:span text:style-name="T2"> </text:span><text:span text:style-name="T1">DECLARO, sob penas da lei, que utilizo transporte</text:span><text:span text:style-name="T3"> </text:span><text:span text:style-name="T1">do tipo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( <text:s text:c="2"/>) Próprio</text:p>
          </table:table-cell>
          <table:table-cell table:style-name="Tabela1.B1" office:value-type="string">
            <text:p text:style-name="P17">( <text:s text:c="2"/>) Carona</text:p>
          </table:table-cell>
        </table:table-row>
        <table:table-row>
          <table:table-cell table:style-name="Tabela1.A2" office:value-type="string">
            <text:p text:style-name="P17">( <text:s text:c="2"/>) Individual</text:p>
            <text:p text:style-name="P17">( <text:s text:c="2"/>) Compartilhado <text:span text:style-name="T25">em ______ pessoas</text:span></text:p>
            <text:p text:style-name="P18">Valor da despesa do/a estudante: R$ ___________</text:p>
          </table:table-cell>
          <table:table-cell table:style-name="Tabela1.B2" office:value-type="string">
            <text:p text:style-name="P17">Dividido em _____ pessoas</text:p>
            <text:p text:style-name="P18">Valor da despesa do/a estudante: R$ ___________</text:p>
          </table:table-cell>
        </table:table-row>
      </table:table>
      <text:p text:style-name="P20">Veículo (marca/modelo/<text:span text:style-name="T24">ano</text:span>):____________________________________ Placa: __________________</text:p>
      <text:p text:style-name="P13"><text:span text:style-name="T1">para deslocamento de minha residência até o </text:span><text:span text:style-name="T12">campus</text:span><text:span text:style-name="T20"> </text:span><text:span text:style-name="T21">d</text:span><text:span text:style-name="T20">a </text:span><text:span text:style-name="T2">U</text:span><text:span text:style-name="T1">FFS onde estudo, por não haver disponibilidade de transporte coletivo </text:span><text:span text:style-name="T4">ou locado </text:span><text:span text:style-name="T1">para o destino </text:span><text:span text:style-name="T4">que atenda as necessidades do meu deslocamento, </text:span><text:span text:style-name="T6">que é de _______ km</text:span><text:span text:style-name="T4">. </text:span><text:span text:style-name="T5">Apresento a seguinte justificativa: __________________________ ____________________________________________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7"><text:span text:style-name="T1">Local e data:</text:span><text:span text:style-name="T19"> <text:tab/></text:span><text:span text:style-name="T1">, </text:span><text:span text:style-name="T19"><text:s/><text:tab/></text:span><text:span text:style-name="T1">de</text:span><text:span text:style-name="T19"> <text:tab/></text:span><text:span text:style-name="T1">de</text:span><text:span text:style-name="T19"> <text:tab/></text:span><text:span text:style-name="T1">.</text:span></text:p>
      <text:p text:style-name="P3"/>
      <text:p text:style-name="P8">_________________________________________</text:p>
      <text:p text:style-name="P8">Estudante declarante (assinatura)</text:p>
      <text:p text:style-name="P9"/>
      <text:p text:style-name="P16">Proprietário e/ou motorista <text:span text:style-name="T23">(anexar cópia do documento de identidade)</text:span>:</text:p>
      <text:p text:style-name="P16"/>
      <text:p text:style-name="P5">______________________________</text:p>
      <text:p text:style-name="P5">Nome:</text:p>
      <text:p text:style-name="P5">CPF:</text:p>
      <text:p text:style-name="P5"/>
      <text:p text:style-name="P1"><text:a xlink:type="simple" xlink:href="mailto:Caroneir@s" text:style-name="Internet_20_link"><text:span text:style-name="T22">Caroneir@s</text:span></text:a><text:span text:style-name="T22">:</text:span></text:p>
      <text:p text:style-name="P6"/>
      <text:p text:style-name="P5">________________________________ <text:s text:c="35"/>____________________________________ <text:s text:c="124"/>Nome: <text:s text:c="88"/>Nome:</text:p>
      <text:p text:style-name="P5">CPF: <text:s text:c="90"/>CPF:</text:p>
      <text:p text:style-name="P5"/>
      <text:p text:style-name="P5">________________________________ <text:s text:c="35"/>_____________________________________ <text:s text:c="124"/>Nome: <text:s text:c="88"/>Nome:</text:p>
      <text:p text:style-name="P5">CPF: <text:s text:c="90"/>CPF:</text:p>
      <text:p text:style-name="P15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" svg:font-family="'Times New Roman'" style:font-family-generic="swiss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zxx" fo:country="none" style:font-name-asian="Segoe UI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zxx" fo:country="none" style:font-name-asian="Segoe UI2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4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8T16:09:41.268000000</dc:date>
    <meta:editing-duration>PT5H51M29S</meta:editing-duration>
    <meta:editing-cycles>53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28" meta:word-count="249" meta:character-count="3126" meta:non-whitespace-character-count="2212"/>
  </office:meta>
</office:document-meta>
</file>