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304C3DA22759BD6B.png" manifest:media-type="image/png"/>
  <manifest:file-entry manifest:full-path="Pictures/10000000000007D000000B6C7F5F6F8E002489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046cm" fo:margin-left="-1.177cm" table:align="left"/>
    </style:style>
    <style:style style:name="Tabela1.A" style:family="table-column">
      <style:table-column-properties style:column-width="4.567cm"/>
    </style:style>
    <style:style style:name="Tabela1.B" style:family="table-column">
      <style:table-column-properties style:column-width="9.133cm"/>
    </style:style>
    <style:style style:name="Tabela1.C" style:family="table-column">
      <style:table-column-properties style:column-width="9.848cm"/>
    </style:style>
    <style:style style:name="Tabela1.D" style:family="table-column">
      <style:table-column-properties style:column-width="4.498cm"/>
    </style:style>
    <style:style style:name="Tabela1.A1" style:family="table-cell">
      <style:table-cell-properties style:vertical-align="middle" fo:background-color="#ffff99" fo:padding="0.097cm" fo:border-left="0.05pt solid #000000" fo:border-right="none" fo:border-top="0.05pt solid #000000" fo:border-bottom="none">
        <style:background-image/>
      </style:table-cell-properties>
    </style:style>
    <style:style style:name="Tabela1.B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1.C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1.D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style:vertical-align="middle" fo:background-color="#ffff99" fo:padding="0.097cm" fo:border-left="0.0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style:vertical-align="middle" fo:padding="0.097cm" fo:border-left="0.05pt solid #000000" fo:border-right="none" fo:border-top="none" fo:border-bottom="none"/>
    </style:style>
    <style:style style:name="Tabela1.C2" style:family="table-cell">
      <style:table-cell-properties style:vertical-align="middle" fo:padding="0.097cm" fo:border-left="0.05pt solid #000000" fo:border-right="none" fo:border-top="none" fo:border-bottom="none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A3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text:number-lines="false" text:line-number="0"/>
      <style:text-properties fo:font-size="10pt" fo:font-weight="bold" style:font-size-asian="10pt" style:font-weight-asian="bold" style:font-name-complex="Times New Roman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text:number-lines="false" text:line-number="0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fo:font-size="10pt" fo:font-weight="bold" style:font-size-asian="10pt" style:font-weight-asian="bold" style:font-name-complex="Times New Roman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officeooo:paragraph-rsid="001e2be7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53535b" officeooo:paragraph-rsid="005e55c0" style:font-size-asian="12pt" style:font-style-asian="normal" style:font-weight-asian="bold" style:font-name-complex="Calibri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 style:text-autospace="none" style:writing-mode="lr-tb"/>
      <style:text-properties style:font-name="Times New Roman" fo:font-size="12pt" officeooo:paragraph-rsid="007cdbfd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 style:text-autospace="none" style:writing-mode="lr-tb"/>
      <style:text-properties style:font-name="Times New Roman" fo:font-size="12pt" officeooo:rsid="006a66ce" officeooo:paragraph-rsid="007cdbfd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 style:text-autospace="none" style:writing-mode="lr-tb"/>
      <style:text-properties fo:color="#000000" style:font-name="Times New Roman" fo:font-size="12pt" fo:font-weight="normal" officeooo:rsid="00741992" officeooo:paragraph-rsid="007cdbfd" fo:background-color="transparent" style:font-name-asian="Times-Roman" style:font-size-asian="12pt" style:font-weight-asian="normal" style:font-name-complex="Times New Roman" style:font-size-complex="12pt" style:font-weight-complex="bold"/>
    </style:style>
    <style:style style:name="P10" style:family="paragraph" style:parent-style-name="Table_20_Contents">
      <style:text-properties style:font-name="Times New Roman" fo:font-size="12pt" officeooo:paragraph-rsid="007cdbfd" style:font-size-asian="12pt" style:font-size-complex="12pt"/>
    </style:style>
    <style:style style:name="P11" style:family="paragraph" style:parent-style-name="Table_20_Contents">
      <style:text-properties style:font-name="Times New Roman" fo:font-size="12pt" officeooo:paragraph-rsid="007cdbfd" fo:background-color="transparen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bold" officeooo:rsid="0053535b" officeooo:paragraph-rsid="005e55c0" style:font-size-asian="12pt" style:font-style-asian="normal" style:font-weight-asian="bold" style:font-name-complex="Calibri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0852ab1" officeooo:paragraph-rsid="00852ab1" fo:background-color="transparent" style:font-name-asian="Times-Roman" style:font-size-asian="12pt" style:font-weight-asian="bold" style:font-name-complex="Calibri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53535b" officeooo:paragraph-rsid="005e55c0" style:font-size-asian="12pt" style:font-style-asian="normal" style:font-weight-asian="bold" style:font-name-complex="Calibri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53535b" officeooo:paragraph-rsid="005e55c0" style:font-size-asian="12pt" style:font-style-asian="normal" style:font-weight-asian="bold" style:font-name-complex="Calibri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 style:text-autospace="none" style:writing-mode="lr-tb"/>
      <style:text-properties fo:color="#000000" style:font-name="Times New Roman" fo:font-size="12pt" fo:font-weight="normal" officeooo:rsid="00741992" officeooo:paragraph-rsid="00852ab1" fo:background-color="transparent" style:font-name-asian="Times-Roman" style:font-size-asian="12pt" style:font-weight-asian="normal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 style:text-autospace="none" style:writing-mode="lr-tb"/>
      <style:text-properties style:font-name="Times New Roman" fo:font-size="12pt" officeooo:paragraph-rsid="00852ab1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style:text-autospace="none" style:writing-mode="lr-tb"/>
      <style:text-properties style:font-name="Times New Roman" fo:font-size="12pt" officeooo:rsid="006a66ce" officeooo:paragraph-rsid="00852ab1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paragraph-rsid="00852ab1" style:font-size-asian="12pt" style:font-size-complex="12pt"/>
    </style:style>
    <style:style style:name="P20" style:family="paragraph" style:parent-style-name="Table_20_Contents">
      <style:text-properties style:font-name="Times New Roman" fo:font-size="12pt" officeooo:paragraph-rsid="00852ab1" fo:background-color="transparent" style:font-size-asian="12pt" style:font-size-complex="12pt"/>
    </style:style>
    <style:style style:name="T1" style:family="text">
      <style:text-properties officeooo:rsid="007748ff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0000ff" fo:font-weight="bold" officeooo:rsid="006d3438" style:font-weight-asian="bold" style:font-weight-complex="bold"/>
    </style:style>
    <style:style style:name="T4" style:family="text">
      <style:text-properties fo:color="#0000ff" fo:font-weight="bold" officeooo:rsid="008022ea" style:font-weight-asian="bold" style:font-weight-complex="bold"/>
    </style:style>
    <style:style style:name="T5" style:family="text">
      <style:text-properties fo:color="#0000ff" fo:font-weight="bold" officeooo:rsid="00822153" style:font-weight-asian="bold" style:font-weight-complex="bold"/>
    </style:style>
    <style:style style:name="T6" style:family="text">
      <style:text-properties fo:color="#0000ff" fo:font-weight="bold" officeooo:rsid="00834443" style:font-weight-asian="bold" style:font-weight-complex="bold"/>
    </style:style>
    <style:style style:name="T7" style:family="text">
      <style:text-properties fo:color="#0000ff" fo:font-weight="bold" officeooo:rsid="00852ab1" style:font-weight-asian="bold" style:font-weight-complex="bold"/>
    </style:style>
    <style:style style:name="T8" style:family="text">
      <style:text-properties fo:color="#000000" fo:font-weight="normal" fo:background-color="transparent" loext:char-shading-value="0" style:font-name-asian="Times-Roman" style:font-weight-asian="normal" style:font-name-complex="Calibri" style:font-weight-complex="bold"/>
    </style:style>
    <style:style style:name="T9" style:family="text">
      <style:text-properties fo:color="#000000" fo:font-weight="normal" officeooo:rsid="00852ab1" fo:background-color="transparent" loext:char-shading-value="0" style:font-name-asian="Times-Roman" style:font-weight-asian="normal" style:font-name-complex="Calibri" style:font-weight-complex="bold"/>
    </style:style>
    <style:style style:name="T10" style:family="text">
      <style:text-properties fo:color="#000000" fo:font-weight="normal" fo:background-color="transparent" loext:char-shading-value="0" style:font-name-asian="Times-Roman" style:font-weight-asian="normal" style:font-name-complex="Times New Roman" style:font-weight-complex="bold"/>
    </style:style>
    <style:style style:name="T11" style:family="text">
      <style:text-properties fo:color="#000000" fo:font-weight="normal" officeooo:rsid="005e55c0" fo:background-color="transparent" loext:char-shading-value="0" style:font-name-asian="Times-Roman" style:font-weight-asian="normal" style:font-name-complex="Times New Roman" style:font-weight-complex="bold"/>
    </style:style>
    <style:style style:name="T12" style:family="text">
      <style:text-properties fo:color="#000000" fo:font-weight="normal" officeooo:rsid="005f756f" fo:background-color="transparent" loext:char-shading-value="0" style:font-name-asian="Times-Roman" style:font-weight-asian="normal" style:font-name-complex="Times New Roman" style:font-weight-complex="bold"/>
    </style:style>
    <style:style style:name="T13" style:family="text">
      <style:text-properties fo:color="#000000" fo:font-weight="normal" officeooo:rsid="00702644" fo:background-color="transparent" loext:char-shading-value="0" style:font-name-asian="Times-Roman" style:font-weight-asian="normal" style:font-name-complex="Times New Roman" style:font-weight-complex="bold"/>
    </style:style>
    <style:style style:name="T14" style:family="text">
      <style:text-properties fo:color="#000000" fo:font-weight="normal" officeooo:rsid="007cdbfd" fo:background-color="transparent" loext:char-shading-value="0" style:font-name-asian="Times-Roman" style:font-weight-asian="normal" style:font-name-complex="Times New Roman" style:font-weight-complex="bold"/>
    </style:style>
    <style:style style:name="T15" style:family="text">
      <style:text-properties fo:color="#000000" fo:font-weight="normal" officeooo:rsid="00822153" fo:background-color="transparent" loext:char-shading-value="0" style:font-name-asian="Times-Roman" style:font-weight-asian="normal" style:font-name-complex="Times New Roman" style:font-weight-complex="bold"/>
    </style:style>
    <style:style style:name="T16" style:family="text">
      <style:text-properties fo:color="#000000" fo:font-weight="normal" officeooo:rsid="00852ab1" fo:background-color="transparent" loext:char-shading-value="0" style:font-name-asian="Times-Roman" style:font-weight-asian="normal" style:font-name-complex="Times New Roman" style:font-weight-complex="bold"/>
    </style:style>
    <style:style style:name="T17" style:family="text">
      <style:text-properties officeooo:rsid="005f756f"/>
    </style:style>
    <style:style style:name="T18" style:family="text">
      <style:text-properties officeooo:rsid="008022ea"/>
    </style:style>
    <style:style style:name="T19" style:family="text">
      <style:text-properties style:font-name="Times New Roman1"/>
    </style:style>
    <style:style style:name="T20" style:family="text">
      <style:text-properties officeooo:rsid="00852ab1"/>
    </style:style>
    <style:style style:name="T21" style:family="text">
      <style:text-properties style:font-name="Arial1"/>
    </style:style>
    <style:style style:name="T22" style:family="text">
      <style:text-properties officeooo:rsid="00852ab1"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DEFESAS DE DISSERTAÇÃO</text:span><text:span text:style-name="T2"> – </text:span><text:span text:style-name="T5">JU</text:span><text:span text:style-name="T7">L</text:span><text:span text:style-name="T5">HO</text:span><text:span text:style-name="T3"> DE 201</text:span><text:span text:style-name="T4">7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Jerson Fontana</text:p>
          </table:table-cell>
          <table:table-cell table:style-name="Tabela1.B1" office:value-type="string">
            <text:p text:style-name="P6">“As Políticas Públicas para a Cultura nos municípios de Santo Ângelo e São Luiz Gonzaga, no Rio Grande do Sul: Uma análise a partir da percepção dos artistas e dos gestores municipais”</text:p>
          </table:table-cell>
          <table:table-cell table:style-name="Tabela1.C1" office:value-type="string">
            <text:p text:style-name="P10"><text:span text:style-name="T8">Prof. Dr. </text:span><text:span text:style-name="T9">Ivann Carlos Lago </text:span>(orientador - <text:span text:style-name="T17">UFFS</text:span>)</text:p>
            <text:p text:style-name="P7"><text:span text:style-name="T11">Prof. Dr. </text:span><text:span text:style-name="T16">César de Miranda e Lemos</text:span><text:span text:style-name="T14"> </text:span><text:span text:style-name="T11">(</text:span><text:span text:style-name="T12">U</text:span><text:span text:style-name="T15">F</text:span><text:span text:style-name="T16">FS</text:span><text:span text:style-name="T11">) </text:span></text:p>
            <text:p text:style-name="P8"><text:span text:style-name="T11">P</text:span><text:span text:style-name="T10">rof. </text:span><text:span text:style-name="T13">Dr. Tiago</text:span><text:span text:style-name="T16"> Costa Martins</text:span><text:span text:style-name="T13"> </text:span><text:span text:style-name="T10">(U</text:span><text:span text:style-name="T16">nipampa</text:span><text:span text:style-name="T10">)</text:span></text:p>
            <text:p text:style-name="P9">Prof. Dr<text:span text:style-name="T20">a</text:span>. <text:span text:style-name="T20">Dionéia Dalcin </text:span>(UFFS - suplente)</text:p>
          </table:table-cell>
          <table:table-cell table:style-name="Tabela1.D1" office:value-type="string">
            <text:p text:style-name="P10">Data: <text:span text:style-name="T20">05</text:span>/<text:span text:style-name="T18">07</text:span>/201<text:span text:style-name="T18">7</text:span></text:p>
            <text:p text:style-name="P10">Horário: <text:span text:style-name="T20">14h00</text:span></text:p>
            <text:p text:style-name="P11">Local: <text:span text:style-name="T20">Auditório Unidade Seminário</text:span></text:p>
          </table:table-cell>
        </table:table-row>
        <table:table-row>
          <table:table-cell table:style-name="Tabela1.A2" office:value-type="string">
            <text:p text:style-name="P13">Letiane Peccin Ristow</text:p>
          </table:table-cell>
          <table:table-cell table:style-name="Tabela1.B2" office:value-type="string">
            <text:p text:style-name="P6">“<text:span text:style-name="T19">Exposição Ocupacional a agrotóxicos entre trabalhadores rurais no município de Cerro largo/RS”</text:span> </text:p>
          </table:table-cell>
          <table:table-cell table:style-name="Tabela1.C2" office:value-type="string">
            <text:p text:style-name="P19"><text:span text:style-name="T8">Prof. Dr</text:span><text:span text:style-name="T9">a</text:span><text:span text:style-name="T8">. </text:span><text:span text:style-name="T9">Iara Denise Endruweit Battisti <text:s/></text:span>(orientador<text:span text:style-name="T20">a</text:span> - <text:span text:style-name="T17">UFFS</text:span>)</text:p>
            <text:p text:style-name="P17"><text:span text:style-name="T11">Prof. Dr</text:span><text:span text:style-name="T16">a</text:span><text:span text:style-name="T11">. </text:span><text:span text:style-name="T16">Dionéia Dalcin</text:span><text:span text:style-name="T14"> </text:span><text:span text:style-name="T11">(</text:span><text:span text:style-name="T12">U</text:span><text:span text:style-name="T15">F</text:span><text:span text:style-name="T16">FS</text:span><text:span text:style-name="T11">) </text:span></text:p>
            <text:p text:style-name="P18"><text:span text:style-name="T11">P</text:span><text:span text:style-name="T10">rof. </text:span><text:span text:style-name="T13">Dr</text:span><text:span text:style-name="T16">a</text:span><text:span text:style-name="T13">. </text:span><text:span text:style-name="T16">Eniva Miladi Fernandes Stumm</text:span><text:span text:style-name="T13"> </text:span><text:span text:style-name="T10">(U</text:span><text:span text:style-name="T16">nijuí</text:span><text:span text:style-name="T10">)</text:span></text:p>
            <text:p text:style-name="P16">Prof. Dr<text:span text:style-name="T20">a</text:span>. <text:span text:style-name="T20">Débora Leitzke Betemps </text:span>(UFFS - suplente)</text:p>
          </table:table-cell>
          <table:table-cell table:style-name="Tabela1.D2" office:value-type="string">
            <text:p text:style-name="P19">Data: <text:span text:style-name="T20">12</text:span>/<text:span text:style-name="T18">07</text:span>/201<text:span text:style-name="T18">7</text:span></text:p>
            <text:p text:style-name="P19">Horário: <text:span text:style-name="T20">09h30</text:span></text:p>
            <text:p text:style-name="P20">Local: <text:span text:style-name="T20">Auditório Bloco A</text:span></text:p>
          </table:table-cell>
        </table:table-row>
        <table:table-row>
          <table:table-cell table:style-name="Tabela1.A3" office:value-type="string">
            <text:p text:style-name="P13">Lidiane Kasper</text:p>
          </table:table-cell>
          <table:table-cell table:style-name="Tabela1.B3" office:value-type="string">
            <text:p text:style-name="P12">“O PRONAF investimento na agricultura familiar em campina das Missões-RS ”</text:p>
            <text:p text:style-name="P6"/>
          </table:table-cell>
          <table:table-cell table:style-name="Tabela1.C3" office:value-type="string">
            <text:p text:style-name="P19"><text:span text:style-name="T8">Prof. Dr</text:span><text:span text:style-name="T9">a</text:span><text:span text:style-name="T8">. </text:span><text:span text:style-name="T9">Dionéia Dalcin</text:span>(orientador<text:span text:style-name="T20">a</text:span> - <text:span text:style-name="T17">UFFS</text:span>)</text:p>
            <text:p text:style-name="P17"><text:span text:style-name="T11">Prof. Dr. </text:span><text:span text:style-name="T16">Edemar Rotta </text:span><text:span text:style-name="T11">(</text:span><text:span text:style-name="T12">U</text:span><text:span text:style-name="T15">F</text:span><text:span text:style-name="T16">FS</text:span><text:span text:style-name="T11">) </text:span></text:p>
            <text:p text:style-name="P18"><text:span text:style-name="T11">P</text:span><text:span text:style-name="T10">rof. </text:span><text:span text:style-name="T13">Dr</text:span><text:span text:style-name="T16">a</text:span><text:span text:style-name="T13">. </text:span><text:span text:style-name="T16">Denise Ivete Reis</text:span><text:span text:style-name="T13"> </text:span><text:span text:style-name="T10">(U</text:span><text:span text:style-name="T16">FFS</text:span><text:span text:style-name="T10">)</text:span></text:p>
            <text:p text:style-name="P16">Prof. Dr<text:span text:style-name="T20">a</text:span>. <text:span text:style-name="T22">Iara Denise Endruweit Battisti </text:span><text:span text:style-name="T20"><text:s/></text:span>(UFFS - suplente)</text:p>
          </table:table-cell>
          <table:table-cell table:style-name="Tabela1.D3" office:value-type="string">
            <text:p text:style-name="P19">Data: <text:span text:style-name="T20">13</text:span>/<text:span text:style-name="T18">07</text:span>/201<text:span text:style-name="T18">7</text:span></text:p>
            <text:p text:style-name="P19">Horário: <text:span text:style-name="T20">14h00</text:span></text:p>
            <text:p text:style-name="P20">Local: Sala<text:span text:style-name="T20"> 09 Seminário</text:span></text:p>
          </table:table-cell>
        </table:table-row>
      </table:table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141cm" style:type="center"/>
          <style:tab-stop style:position="26.282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text:number-lines="false" text:line-number="0"/>
      <style:text-properties fo:font-size="10pt" fo:font-weight="bold" style:font-size-asian="10pt" style:font-weight-asian="bold" style:font-name-complex="Times New Roman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text:number-lines="false" text:line-number="0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fo:font-size="10pt" fo:font-weight="bold" style:font-size-asian="10pt" style:font-weight-asian="bold" style:font-name-complex="Times New Roman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7748ff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1.94cm" fo:margin-right="2.0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char" svg:x="0.367cm" svg:y="-0.54cm" svg:width="1.598cm" svg:height="1.69cm" draw:z-index="0"><draw:image xlink:href="Pictures/100002010000010400000105304C3DA22759BD6B.png" xlink:type="simple" xlink:show="embed" xlink:actuate="onLoad"/></draw:frame>SERVIÇO PÚBLICO FEDERAL<draw:frame draw:style-name="Mfr1" draw:name="figuras1" text:anchor-type="char" svg:x="24.433cm" svg:y="-0.924cm" svg:width="1.446cm" svg:height="2.069cm" draw:z-index="1"><draw:image xlink:href="Pictures/10000000000007D000000B6C7F5F6F8E00248908.jpg" xlink:type="simple" xlink:show="embed" xlink:actuate="onLoad"/></draw:frame></text:p>
        <text:p text:style-name="MP1">UNIVERSIDADE FEDERAL DA FRONTEIRA SUL</text:p>
        <text:p text:style-name="MP2">PROGRAMA DE PÓS-GRADUAÇÃO EM <text:span text:style-name="MT1">DESENVOLVIMENTO E POLÍTICAS PÚBLICAS - PPGDPP</text:span></text:p>
      </style:header>
      <style:footer>
        <text:p text:style-name="MP3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3:33:10.98</meta:creation-date>
    <dc:date>2017-06-30T13:55:40.842000000</dc:date>
    <meta:editing-duration>PT4H5M19S</meta:editing-duration>
    <meta:editing-cycles>98</meta:editing-cycles>
    <meta:generator>LibreOffice/5.0.5.2$Windows_x86 LibreOffice_project/55b006a02d247b5f7215fc6ea0fde844b30035b3</meta:generator>
    <meta:document-statistic meta:table-count="1" meta:image-count="2" meta:object-count="0" meta:page-count="1" meta:paragraph-count="33" meta:word-count="195" meta:character-count="1286" meta:non-whitespace-character-count="1115"/>
  </office:meta>
</office:document-meta>
</file>