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3DF0800001764000017913A06BF94F9893605.emf" manifest:media-type="image/x-emf"/>
  <manifest:file-entry manifest:full-path="Pictures/10000201000000E2000000E4162CF2570BA662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fo:margin-left="0.011cm" fo:margin-top="0cm" fo:margin-bottom="0cm" table:align="lef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5.98cm"/>
    </style:style>
    <style:style style:name="Tabela1.1" style:family="table-row">
      <style:table-row-properties style:min-row-height="1.17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18cm" fo:keep-together="auto"/>
    </style:style>
    <style:style style:name="Tabela1.10" style:family="table-row">
      <style:table-row-properties style:min-row-height="1.909cm" fo:keep-together="auto"/>
    </style:style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>
      <style:text-properties fo:font-size="14pt" fo:font-weight="bold" style:font-size-asian="14pt" style:font-weight-asian="bold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5" style:family="paragraph" style:parent-style-name="Text_20_body">
      <style:paragraph-properties fo:text-align="justify" style:justify-single-word="false"/>
      <style:text-properties fo:font-size="11.5pt" fo:font-weight="bold" style:font-size-asian="11.5pt" style:font-weight-asian="bold"/>
    </style:style>
    <style:style style:name="P6" style:family="paragraph" style:parent-style-name="Text_20_body">
      <style:paragraph-properties fo:text-align="justify" style:justify-single-word="false"/>
      <style:text-properties fo:font-size="11.5pt" style:font-size-asian="11.5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paragraph-properties fo:margin-top="0.002cm" fo:margin-bottom="0cm" loext:contextual-spacing="false"/>
      <style:text-properties fo:font-size="15pt" fo:font-weight="bold" style:font-size-asian="15pt" style:font-weight-asian="bold"/>
    </style:style>
    <style:style style:name="P11" style:family="paragraph" style:parent-style-name="Text_20_body" style:master-page-name="Standard">
      <style:paragraph-properties fo:margin-top="0.002cm" fo:margin-bottom="0cm" loext:contextual-spacing="false" style:page-number="auto"/>
      <style:text-properties fo:font-size="7.5pt" style:font-size-asian="7.5pt"/>
    </style:style>
    <style:style style:name="P12" style:family="paragraph" style:parent-style-name="Text_20_body">
      <style:paragraph-properties fo:margin-left="0.182cm" fo:margin-right="0.37cm" fo:margin-top="0.413cm" fo:margin-bottom="0cm" loext:contextual-spacing="false" fo:line-height="95%" fo:text-align="justify" style:justify-single-word="false" fo:text-indent="0.002cm" style:auto-text-indent="false">
        <style:tab-stops>
          <style:tab-stop style:position="11.432cm"/>
        </style:tab-stops>
      </style:paragraph-properties>
    </style:style>
    <style:style style:name="P13" style:family="paragraph" style:parent-style-name="Text_20_body">
      <style:paragraph-properties fo:margin-left="0.18cm" fo:margin-right="0.355cm" fo:margin-top="0.406cm" fo:margin-bottom="0cm" loext:contextual-spacing="false" fo:line-height="95%" fo:text-align="justify" style:justify-single-word="false" fo:text-indent="0.004cm" style:auto-text-indent="false"/>
    </style:style>
    <style:style style:name="P14" style:family="paragraph" style:parent-style-name="Text_20_body">
      <style:paragraph-properties fo:margin-left="0.182cm" fo:margin-right="0.344cm" fo:margin-top="0.002cm" fo:margin-bottom="0cm" loext:contextual-spacing="false" fo:line-height="95%" fo:text-align="justify" style:justify-single-word="false" fo:text-indent="-0.005cm" style:auto-text-indent="false"/>
    </style:style>
    <style:style style:name="P15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16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16cm" fo:margin-bottom="0cm" loext:contextual-spacing="false" fo:text-align="justify" style:justify-single-word="false"/>
      <style:text-properties fo:font-size="12pt" style:font-size-asian="12pt"/>
    </style:style>
    <style:style style:name="P18" style:family="paragraph" style:parent-style-name="Text_20_body">
      <style:paragraph-properties fo:margin-left="0.182cm" fo:margin-right="0.358cm" fo:line-height="95%" fo:text-align="justify" style:justify-single-word="false" fo:text-indent="0.004cm" style:auto-text-indent="false"/>
    </style:style>
    <style:style style:name="P19" style:family="paragraph" style:parent-style-name="Text_20_body">
      <style:paragraph-properties fo:margin-top="0.004cm" fo:margin-bottom="0cm" loext:contextual-spacing="false" fo:text-align="justify" style:justify-single-word="false"/>
      <style:text-properties fo:font-size="11.5pt" style:font-size-asian="11.5pt"/>
    </style:style>
    <style:style style:name="P20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21" style:family="paragraph" style:parent-style-name="Text_20_body">
      <style:paragraph-properties fo:margin-top="0.004cm" fo:margin-bottom="0cm" loext:contextual-spacing="false" fo:text-align="justify" style:justify-single-word="false"/>
      <style:text-properties fo:font-size="12pt" style:font-size-asian="12pt"/>
    </style:style>
    <style:style style:name="P22" style:family="paragraph" style:parent-style-name="Text_20_body">
      <style:paragraph-properties fo:margin-top="0.004cm" fo:margin-bottom="0cm" loext:contextual-spacing="false"/>
      <style:text-properties fo:font-size="12pt" fo:font-weight="bold" style:font-size-asian="12pt" style:font-weight-asian="bold"/>
    </style:style>
    <style:style style:name="P23" style:family="paragraph" style:parent-style-name="Text_20_body">
      <style:paragraph-properties fo:margin-left="0.185cm" fo:margin-right="0cm" fo:line-height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85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85cm" fo:margin-right="0cm" fo:line-height="0.496cm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9cm" fo:margin-bottom="0cm" loext:contextual-spacing="false"/>
      <style:text-properties fo:font-size="11pt" fo:font-weight="bold" style:font-size-asian="11pt" style:font-weight-asian="bold"/>
    </style:style>
    <style:style style:name="P27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8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29" style:family="paragraph" style:parent-style-name="Text_20_body">
      <style:paragraph-properties fo:margin-left="0.18cm" fo:margin-right="0.376cm" fo:line-height="95%" fo:text-align="justify" style:justify-single-word="false" fo:text-indent="0.002cm" style:auto-text-indent="false"/>
    </style:style>
    <style:style style:name="P30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31" style:family="paragraph" style:parent-style-name="Text_20_body">
      <style:paragraph-properties fo:margin-top="0.005cm" fo:margin-bottom="0cm" loext:contextual-spacing="false" fo:text-align="justify" style:justify-single-word="false"/>
      <style:text-properties fo:font-size="11.5pt" style:font-size-asian="11.5pt"/>
    </style:style>
    <style:style style:name="P32" style:family="paragraph" style:parent-style-name="Text_20_body">
      <style:paragraph-properties fo:margin-left="0.176cm" fo:margin-right="0cm" fo:line-height="0.496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76cm" fo:margin-right="0cm" fo:line-height="0.499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76cm" fo:margin-right="0cm" fo:margin-top="0.002cm" fo:margin-bottom="0cm" loext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91cm" fo:margin-right="0cm" fo:line-height="95%" fo:text-align="justify" style:justify-single-word="false" fo:text-indent="-0.014cm" style:auto-text-indent="false"/>
    </style:style>
    <style:style style:name="P36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37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11.5pt" style:font-size-asian="11.5pt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39" style:family="paragraph" style:parent-style-name="Text_20_body">
      <style:paragraph-properties fo:margin-left="0.185cm" fo:margin-right="0.351cm" fo:line-height="96%" fo:text-align="justify" style:justify-single-word="false" fo:text-indent="-0.002cm" style:auto-text-indent="false"/>
    </style:style>
    <style:style style:name="P40" style:family="paragraph" style:parent-style-name="Text_20_body">
      <style:paragraph-properties fo:margin-left="0.182cm" fo:margin-right="0.36cm" fo:line-height="95%" fo:text-align="justify" style:justify-single-word="false" fo:text-indent="-0.005cm" style:auto-text-indent="false"/>
    </style:style>
    <style:style style:name="P41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11pt" style:font-size-asian="11pt"/>
    </style:style>
    <style:style style:name="P42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11.5pt" style:font-size-asian="11.5pt"/>
    </style:style>
    <style:style style:name="P43" style:family="paragraph" style:parent-style-name="Text_20_body">
      <style:paragraph-properties fo:margin-left="0.18cm" fo:margin-right="0.367cm" fo:line-height="95%" fo:text-align="justify" style:justify-single-word="false" fo:text-indent="-0.005cm" style:auto-text-indent="false"/>
    </style:style>
    <style:style style:name="P44" style:family="paragraph" style:parent-style-name="Text_20_body">
      <style:paragraph-properties fo:margin-left="0.182cm" fo:margin-right="0.37cm" fo:line-height="95%" fo:text-align="justify" style:justify-single-word="false" fo:text-indent="-0.007cm" style:auto-text-indent="false"/>
    </style:style>
    <style:style style:name="P45" style:family="paragraph" style:parent-style-name="Text_20_body">
      <style:paragraph-properties fo:margin-left="0.182cm" fo:margin-right="0.362cm" fo:line-height="95%" fo:text-align="justify" style:justify-single-word="false" fo:text-indent="0.002cm" style:auto-text-indent="false"/>
    </style:style>
    <style:style style:name="P46" style:family="paragraph" style:parent-style-name="Text_20_body">
      <style:paragraph-properties fo:margin-left="0.185cm" fo:margin-right="0.395cm" fo:line-height="96%" fo:text-align="justify" style:justify-single-word="false" fo:text-indent="-0.009cm" style:auto-text-indent="false"/>
    </style:style>
    <style:style style:name="P47" style:family="paragraph" style:parent-style-name="Text_20_body">
      <style:paragraph-properties fo:margin-left="0.18cm" fo:margin-right="0.37cm" fo:line-height="93%" fo:text-align="justify" style:justify-single-word="false" fo:text-indent="0.005cm" style:auto-text-indent="false"/>
    </style:style>
    <style:style style:name="P48" style:family="paragraph" style:parent-style-name="Text_20_body">
      <style:paragraph-properties fo:margin-left="0.18cm" fo:margin-right="0cm" fo:line-height="0.494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8cm" fo:margin-right="0cm" fo:line-height="0.485cm" fo:text-indent="0cm" style:auto-text-indent="false"/>
    </style:style>
    <style:style style:name="P50" style:family="paragraph" style:parent-style-name="Text_20_body">
      <style:paragraph-properties fo:margin-left="0.18cm" fo:margin-right="0cm" fo:line-height="0.485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8cm" fo:margin-right="0.376cm" fo:line-height="96%" fo:text-align="justify" style:justify-single-word="false" fo:text-indent="-0.002cm" style:auto-text-indent="false"/>
    </style:style>
    <style:style style:name="P52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11.5pt" style:font-size-asian="11.5pt"/>
    </style:style>
    <style:style style:name="P53" style:family="paragraph" style:parent-style-name="Text_20_body">
      <style:paragraph-properties fo:margin-left="0.18cm" fo:margin-right="0.376cm" fo:line-height="95%" fo:text-align="justify" style:justify-single-word="false" fo:text-indent="0.004cm" style:auto-text-indent="false"/>
    </style:style>
    <style:style style:name="P54" style:family="paragraph" style:parent-style-name="Text_20_body">
      <style:paragraph-properties fo:margin-left="0.191cm" fo:margin-right="0cm" fo:line-height="96%" fo:text-align="justify" style:justify-single-word="false" fo:text-indent="-0.005cm" style:auto-text-indent="false"/>
    </style:style>
    <style:style style:name="P55" style:family="paragraph" style:parent-style-name="Text_20_body">
      <style:paragraph-properties fo:margin-left="0.185cm" fo:margin-right="0.356cm" fo:line-height="9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.395cm" fo:margin-top="0.31cm" fo:margin-bottom="0cm" loext:contextual-spacing="false" fo:text-align="end" style:justify-single-word="false" fo:text-indent="0cm" style:auto-text-indent="false"/>
    </style:style>
    <style:style style:name="P57" style:family="paragraph" style:parent-style-name="Text_20_body">
      <style:paragraph-properties fo:margin-left="0.746cm" fo:margin-right="0.954cm" fo:margin-top="0.39cm" fo:margin-bottom="0cm" loext:contextual-spacing="false" fo:line-height="0.496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2.903cm" fo:margin-right="3.104cm" fo:line-height="96%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0.766cm" fo:margin-right="0.954cm" fo:line-height="0.485cm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.18cm" fo:margin-right="0.18cm" fo:line-height="96%" fo:text-indent="0cm" style:auto-text-indent="false"/>
    </style:style>
    <style:style style:name="P61" style:family="paragraph" style:parent-style-name="Text_20_body">
      <style:paragraph-properties fo:margin-left="0.3cm" fo:margin-right="0cm" fo:line-height="96%" fo:text-indent="-0.002cm" style:auto-text-indent="false"/>
    </style:style>
    <style:style style:name="P62" style:family="paragraph" style:parent-style-name="Text_20_body">
      <style:paragraph-properties fo:margin-left="0.3cm" fo:margin-right="0.205cm" fo:line-height="95%" fo:text-align="justify" style:justify-single-word="false" fo:text-indent="-0.005cm" style:auto-text-indent="false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64" style:family="paragraph" style:parent-style-name="Text_20_body">
      <style:paragraph-properties fo:margin-left="0.293cm" fo:margin-right="0cm" fo:margin-top="0.157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9.121cm" fo:margin-right="0cm" fo:margin-top="0.157cm" fo:margin-bottom="0cm" loext:contextual-spacing="false" fo:text-indent="0cm" style:auto-text-indent="false">
        <style:tab-stops>
          <style:tab-stop style:position="12.561cm"/>
          <style:tab-stop style:position="15.286cm"/>
        </style:tab-stops>
      </style:paragraph-properties>
    </style:style>
    <style:style style:name="P66" style:family="paragraph" style:parent-style-name="Frame_20_contents">
      <style:paragraph-properties fo:margin-left="0.044cm" fo:margin-right="0.016cm" fo:margin-top="0.00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67" style:family="paragraph" style:parent-style-name="Standard">
      <style:paragraph-properties fo:margin-left="0.757cm" fo:margin-right="0.954cm" fo:line-height="0.496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728cm" fo:margin-right="0.954cm" fo:line-height="0.499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734cm" fo:margin-right="0.954cm" fo:line-height="0.496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185cm" fo:margin-right="0cm" fo:line-height="0.483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.954cm" fo:margin-top="0.404cm" fo:margin-bottom="0cm" loext:contextual-spacing="false" fo:line-height="0.482cm" fo:text-indent="0cm" style:auto-text-indent="false"/>
      <style:text-properties fo:font-size="12pt" fo:font-weight="bold" style:font-size-asian="12pt" style:font-weight-asian="bold" style:font-weight-complex="bold"/>
    </style:style>
    <style:style style:name="P72" style:family="paragraph" style:parent-style-name="Standard">
      <style:paragraph-properties fo:margin-left="0.681cm" fo:margin-right="0.954cm" fo:margin-top="0.404cm" fo:margin-bottom="0cm" loext:contextual-spacing="false" fo:line-height="0.482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75cm" fo:margin-right="0.954cm" fo:line-height="0.499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8cm" fo:margin-right="0cm" fo:line-height="95%" fo:text-align="justify" style:justify-single-word="false" fo:text-indent="0.004cm" style:auto-text-indent="false"/>
    </style:style>
    <style:style style:name="P75" style:family="paragraph" style:parent-style-name="Standard" style:master-page-name="Converted2">
      <style:paragraph-properties fo:margin-left="0.18cm" fo:margin-right="0cm" fo:line-height="95%" fo:text-align="justify" style:justify-single-word="false" fo:text-indent="0.004cm" style:auto-text-indent="false" style:page-number="auto"/>
    </style:style>
    <style:style style:name="P76" style:family="paragraph" style:parent-style-name="Standard">
      <style:paragraph-properties fo:margin-left="0.773cm" fo:margin-right="0.677cm" fo:margin-top="0.002cm" fo:margin-bottom="0cm" loext:contextual-spacing="false" fo:line-height="0.485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.773cm" fo:margin-right="0.688cm" fo:line-height="0.485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.773cm" fo:margin-right="0.739cm" fo:margin-top="0.383cm" fo:margin-bottom="0cm" loext:contextual-spacing="false" fo:text-align="center" style:justify-single-word="false" fo:text-indent="0cm" style:auto-text-indent="false"/>
    </style:style>
    <style:style style:name="P79" style:family="paragraph" style:parent-style-name="Standard">
      <style:paragraph-properties fo:margin-left="0.296cm" fo:margin-right="0cm" fo:margin-top="0.399cm" fo:margin-bottom="0cm" loext:contextual-spacing="false" fo:text-indent="0cm" style:auto-text-indent="false"/>
    </style:style>
    <style:style style:name="P80" style:family="paragraph" style:parent-style-name="Standard">
      <style:paragraph-properties fo:margin-left="0.291cm" fo:margin-right="0cm" fo:text-indent="0cm" style:auto-text-indent="false"/>
    </style:style>
    <style:style style:name="P81" style:family="paragraph" style:parent-style-name="Standard">
      <style:paragraph-properties fo:margin-left="0.3cm" fo:margin-right="0cm" fo:text-indent="0cm" style:auto-text-indent="false"/>
    </style:style>
    <style:style style:name="P82" style:family="paragraph" style:parent-style-name="Standard">
      <style:paragraph-properties fo:margin-left="0.3cm" fo:margin-right="0cm" fo:margin-top="0.161cm" fo:margin-bottom="0cm" loext:contextual-spacing="false" fo:text-indent="0cm" style:auto-text-indent="false"/>
    </style:style>
    <style:style style:name="P83" style:family="paragraph" style:parent-style-name="Standard">
      <style:paragraph-properties fo:margin-left="0.298cm" fo:margin-right="1.831cm" fo:margin-top="0.261cm" fo:margin-bottom="0cm" loext:contextual-spacing="false" fo:line-height="152%" fo:text-indent="-0.004cm" style:auto-text-indent="false">
        <style:tab-stops>
          <style:tab-stop style:position="5.163cm"/>
          <style:tab-stop style:position="13.358cm"/>
          <style:tab-stop style:position="15.097cm"/>
        </style:tab-stops>
      </style:paragraph-properties>
    </style:style>
    <style:style style:name="P84" style:family="paragraph" style:parent-style-name="Standard">
      <style:paragraph-properties fo:margin-left="0.295cm" fo:margin-right="0cm" fo:margin-top="0.261cm" fo:margin-bottom="0cm" loext:contextual-spacing="false" fo:text-indent="0cm" style:auto-text-indent="false">
        <style:tab-stops>
          <style:tab-stop style:position="15.097cm"/>
        </style:tab-stops>
      </style:paragraph-properties>
    </style:style>
    <style:style style:name="P85" style:family="paragraph" style:parent-style-name="Standard">
      <style:paragraph-properties fo:margin-left="0.298cm" fo:margin-right="0cm" fo:margin-top="0.245cm" fo:margin-bottom="0cm" loext:contextual-spacing="false" fo:text-indent="0cm" style:auto-text-indent="false">
        <style:tab-stops>
          <style:tab-stop style:position="5.276cm"/>
          <style:tab-stop style:position="5.662cm"/>
          <style:tab-stop style:position="13.848cm"/>
        </style:tab-stops>
      </style:paragraph-properties>
    </style:style>
    <style:style style:name="P86" style:family="paragraph" style:parent-style-name="Heading_20_1">
      <style:paragraph-properties fo:margin-top="0.175cm" fo:margin-bottom="0cm" loext:contextual-spacing="false" fo:line-height="95%">
        <style:tab-stops>
          <style:tab-stop style:position="7.205cm"/>
        </style:tab-stops>
      </style:paragraph-properties>
    </style:style>
    <style:style style:name="P87" style:family="paragraph" style:parent-style-name="Heading_20_1">
      <style:paragraph-properties fo:margin-left="0.751cm" fo:margin-right="0.954cm" fo:margin-top="0.385cm" fo:margin-bottom="0cm" loext:contextual-spacing="false" fo:text-indent="0cm" style:auto-text-indent="false"/>
    </style:style>
    <style:style style:name="P88" style:family="paragraph" style:parent-style-name="Heading_20_1">
      <style:paragraph-properties fo:margin-top="0.381cm" fo:margin-bottom="0cm" loext:contextual-spacing="false" fo:line-height="0.499cm"/>
    </style:style>
    <style:style style:name="P89" style:family="paragraph" style:parent-style-name="Heading_20_1">
      <style:paragraph-properties fo:margin-left="0.767cm" fo:margin-right="0.954cm" fo:margin-top="0.388cm" fo:margin-bottom="0cm" loext:contextual-spacing="false" fo:text-indent="0cm" style:auto-text-indent="false"/>
    </style:style>
    <style:style style:name="P90" style:family="paragraph" style:parent-style-name="Heading_20_1">
      <style:paragraph-properties fo:margin-left="0.767cm" fo:margin-right="0.954cm" fo:margin-top="0.374cm" fo:margin-bottom="0cm" loext:contextual-spacing="false" fo:line-height="0.499cm" fo:text-indent="0cm" style:auto-text-indent="false"/>
    </style:style>
    <style:style style:name="P91" style:family="paragraph" style:parent-style-name="Heading_20_1">
      <style:paragraph-properties fo:margin-left="0.757cm" fo:margin-right="0.954cm" fo:line-height="0.501cm" fo:text-indent="0cm" style:auto-text-indent="false"/>
    </style:style>
    <style:style style:name="P92" style:family="paragraph" style:parent-style-name="ASSINATURA_20_SETORIAL">
      <style:paragraph-properties fo:line-height="100%"/>
    </style:style>
    <style:style style:name="P93" style:family="paragraph" style:parent-style-name="Header">
      <style:paragraph-properties fo:text-align="center" style:justify-single-word="false"/>
    </style:style>
    <style:style style:name="P94" style:family="paragraph" style:parent-style-name="List_20_Paragraph" style:list-style-name="WWNum1">
      <style:paragraph-properties fo:text-align="justify" style:justify-single-word="false">
        <style:tab-stops>
          <style:tab-stop style:position="0.422cm"/>
        </style:tab-stops>
      </style:paragraph-properties>
    </style:style>
    <style:style style:name="P95" style:family="paragraph" style:parent-style-name="List_20_Paragraph" style:list-style-name="WWNum4">
      <style:paragraph-properties fo:margin-left="0.423cm" fo:margin-right="0cm" fo:text-align="justify" style:justify-single-word="false" fo:text-indent="-0.249cm" style:auto-text-indent="false">
        <style:tab-stops>
          <style:tab-stop style:position="0.425cm"/>
        </style:tab-stops>
      </style:paragraph-properties>
    </style:style>
    <style:style style:name="P96" style:family="paragraph" style:parent-style-name="List_20_Paragraph" style:list-style-name="WWNum4">
      <style:paragraph-properties fo:margin-left="0.559cm" fo:margin-right="0cm" fo:text-align="justify" style:justify-single-word="false" fo:text-indent="-0.385cm" style:auto-text-indent="false">
        <style:tab-stops>
          <style:tab-stop style:position="0.561cm"/>
        </style:tab-stops>
      </style:paragraph-properties>
    </style:style>
    <style:style style:name="P97" style:family="paragraph" style:parent-style-name="List_20_Paragraph" style:list-style-name="WWNum4">
      <style:paragraph-properties fo:margin-left="0.18cm" fo:margin-right="0.365cm" fo:margin-top="0.012cm" fo:margin-bottom="0cm" loext:contextual-spacing="false" fo:line-height="95%" fo:text-align="justify" style:justify-single-word="false" fo:text-indent="-0.004cm" style:auto-text-indent="false">
        <style:tab-stops>
          <style:tab-stop style:position="0.714cm"/>
        </style:tab-stops>
      </style:paragraph-properties>
    </style:style>
    <style:style style:name="P98" style:family="paragraph" style:parent-style-name="List_20_Paragraph" style:list-style-name="WWNum3">
      <style:paragraph-properties fo:margin-left="0.587cm" fo:margin-right="9.088cm" fo:line-height="96%" fo:text-align="justify" style:justify-single-word="false" fo:text-indent="-0.413cm" style:auto-text-indent="false"/>
    </style:style>
    <style:style style:name="P99" style:family="paragraph" style:parent-style-name="List_20_Paragraph" style:list-style-name="WWNum3">
      <style:paragraph-properties fo:margin-left="0.757cm" fo:margin-right="13.587cm" fo:line-height="96%" fo:text-align="justify" style:justify-single-word="false" fo:text-indent="-0.582cm" style:auto-text-indent="false">
        <style:tab-stops>
          <style:tab-stop style:position="0.758cm"/>
        </style:tab-stops>
      </style:paragraph-properties>
    </style:style>
    <style:style style:name="P100" style:family="paragraph" style:parent-style-name="List_20_Paragraph" style:list-style-name="WWNum3">
      <style:paragraph-properties fo:margin-left="0.914cm" fo:margin-right="0cm" fo:line-height="0.485cm" fo:text-align="justify" style:justify-single-word="false" fo:text-indent="-0.736cm" style:auto-text-indent="false">
        <style:tab-stops>
          <style:tab-stop style:position="0.915cm"/>
        </style:tab-stops>
      </style:paragraph-properties>
    </style:style>
    <style:style style:name="P101" style:family="paragraph" style:parent-style-name="List_20_Paragraph">
      <style:paragraph-properties fo:margin-left="0.914cm" fo:margin-right="0cm" fo:line-height="0.485cm" fo:text-align="justify" style:justify-single-word="false" fo:text-indent="0cm" style:auto-text-indent="false">
        <style:tab-stops>
          <style:tab-stop style:position="0.915cm"/>
        </style:tab-stops>
      </style:paragraph-properties>
      <style:text-properties fo:font-size="12.5pt" style:font-size-asian="12.5pt"/>
    </style:style>
    <style:style style:name="P102" style:family="paragraph" style:parent-style-name="List_20_Paragraph" style:list-style-name="WWNum2">
      <style:paragraph-properties fo:margin-left="0.446cm" fo:margin-right="0cm" fo:line-height="0.476cm" fo:text-align="justify" style:justify-single-word="false" fo:text-indent="-0.272cm" style:auto-text-indent="false">
        <style:tab-stops>
          <style:tab-stop style:position="0.448cm"/>
        </style:tab-stops>
      </style:paragraph-properties>
    </style:style>
    <style:style style:name="P103" style:family="paragraph" style:parent-style-name="List_20_Paragraph" style:list-style-name="WWNum2">
      <style:paragraph-properties fo:margin-left="0.616cm" fo:margin-right="0cm" fo:text-align="justify" style:justify-single-word="false" fo:text-indent="-0.441cm" style:auto-text-indent="false">
        <style:tab-stops>
          <style:tab-stop style:position="0.617cm"/>
        </style:tab-stops>
      </style:paragraph-properties>
    </style:style>
    <style:style style:name="P104" style:family="paragraph" style:parent-style-name="List_20_Paragraph" style:list-style-name="WWNum1">
      <style:paragraph-properties fo:margin-left="0.183cm" fo:margin-right="0.367cm" fo:margin-top="0.012cm" fo:margin-bottom="0cm" loext:contextual-spacing="false" fo:line-height="95%" fo:text-align="justify" style:justify-single-word="false" fo:text-indent="-0.007cm" style:auto-text-indent="false">
        <style:tab-stops>
          <style:tab-stop style:position="0.624cm"/>
        </style:tab-stops>
      </style:paragraph-properties>
    </style:style>
    <style:style style:name="P105" style:family="paragraph" style:parent-style-name="ENDEREÇO">
      <style:paragraph-properties fo:line-height="100%"/>
    </style:style>
    <style:style style:name="P106" style:family="paragraph" style:parent-style-name="Table_20_Paragraph">
      <style:paragraph-properties fo:line-height="0.48cm"/>
    </style:style>
    <style:style style:name="P107" style:family="paragraph" style:parent-style-name="Table_20_Paragraph">
      <style:paragraph-properties fo:line-height="0.489cm"/>
    </style:style>
    <style:style style:name="P108" style:family="paragraph" style:parent-style-name="Table_20_Paragraph">
      <style:paragraph-properties fo:margin-left="3.838cm" fo:margin-right="3.893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1.722cm" fo:margin-right="1.741cm" fo:line-height="0.482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182cm" fo:margin-right="0cm" fo:margin-top="0.002cm" fo:margin-bottom="0cm" loext:contextual-spacing="false" fo:line-height="100%" fo:text-indent="0cm" style:auto-text-indent="false"/>
    </style:style>
    <style:style style:name="P111" style:family="paragraph" style:parent-style-name="Table_20_Paragraph">
      <style:paragraph-properties fo:margin-left="0.182cm" fo:margin-right="0cm" fo:text-indent="0cm" style:auto-text-indent="false"/>
    </style:style>
    <style:style style:name="P112" style:family="paragraph" style:parent-style-name="Table_20_Paragraph">
      <style:paragraph-properties fo:margin-left="0.182cm" fo:margin-right="0cm" fo:line-height="0.482cm" fo:text-indent="0cm" style:auto-text-indent="false"/>
    </style:style>
    <style:style style:name="P113" style:family="paragraph" style:parent-style-name="Table_20_Paragraph">
      <style:paragraph-properties fo:margin-left="0.182cm" fo:margin-right="0cm" fo:line-height="0.492cm" fo:text-indent="0cm" style:auto-text-indent="false"/>
    </style:style>
    <style:style style:name="P114" style:family="paragraph" style:parent-style-name="Table_20_Paragraph">
      <style:paragraph-properties fo:margin-left="0.173cm" fo:margin-right="0cm" fo:text-indent="0cm" style:auto-text-indent="false"/>
    </style:style>
    <style:style style:name="P115" style:family="paragraph" style:parent-style-name="Table_20_Paragraph">
      <style:paragraph-properties fo:margin-left="0.173cm" fo:margin-right="0cm" fo:line-height="0.489cm" fo:text-indent="0cm" style:auto-text-indent="false"/>
    </style:style>
    <style:style style:name="P116" style:family="paragraph" style:parent-style-name="Table_20_Paragraph">
      <style:paragraph-properties fo:margin-left="0.173cm" fo:margin-right="0cm" fo:line-height="0.48cm" fo:text-indent="0cm" style:auto-text-indent="false"/>
    </style:style>
    <style:style style:name="P117" style:family="paragraph" style:parent-style-name="Table_20_Paragraph">
      <style:paragraph-properties fo:margin-left="0.191cm" fo:margin-right="0cm" fo:text-indent="0cm" style:auto-text-indent="false"/>
    </style:style>
    <style:style style:name="P118" style:family="paragraph" style:parent-style-name="Table_20_Paragraph">
      <style:paragraph-properties fo:margin-left="0.191cm" fo:margin-right="0cm" fo:line-height="0.48cm" fo:text-indent="0cm" style:auto-text-indent="false"/>
    </style:style>
    <style:style style:name="P119" style:family="paragraph" style:parent-style-name="Table_20_Paragraph">
      <style:paragraph-properties fo:margin-left="0.191cm" fo:margin-right="0cm" fo:line-height="0.482cm" fo:text-indent="0cm" style:auto-text-indent="false"/>
    </style:style>
    <style:style style:name="P120" style:family="paragraph" style:parent-style-name="Table_20_Paragraph">
      <style:paragraph-properties fo:margin-left="0.194cm" fo:margin-right="0.51cm" fo:line-height="143%" fo:text-indent="-0.012cm" style:auto-text-indent="false"/>
    </style:style>
    <style:style style:name="P121" style:family="paragraph" style:parent-style-name="Table_20_Paragraph">
      <style:paragraph-properties fo:margin-left="0.185cm" fo:margin-right="2.071cm" fo:line-height="95%" fo:text-indent="0.002cm" style:auto-text-indent="false"/>
    </style:style>
    <style:style style:name="P122" style:family="paragraph" style:parent-style-name="Table_20_Paragraph">
      <style:paragraph-properties fo:margin-left="0.185cm" fo:margin-right="0cm" fo:text-indent="0cm" style:auto-text-indent="false"/>
    </style:style>
    <style:style style:name="P123" style:family="paragraph">
      <loext:graphic-properties draw:fill="solid" draw:fill-color="#000000"/>
      <style:paragraph-properties fo:text-align="center"/>
    </style:style>
    <style:style style:name="T1" style:family="text">
      <style:text-properties style:text-scale="95%"/>
    </style:style>
    <style:style style:name="T2" style:family="text">
      <style:text-properties fo:letter-spacing="0.007cm"/>
    </style:style>
    <style:style style:name="T3" style:family="text">
      <style:text-properties fo:letter-spacing="0.007cm" style:text-scale="95%"/>
    </style:style>
    <style:style style:name="T4" style:family="text">
      <style:text-properties fo:letter-spacing="-0.025cm"/>
    </style:style>
    <style:style style:name="T5" style:family="text">
      <style:text-properties fo:letter-spacing="-0.025cm" style:text-scale="95%"/>
    </style:style>
    <style:style style:name="T6" style:family="text">
      <style:text-properties fo:letter-spacing="-0.03cm"/>
    </style:style>
    <style:style style:name="T7" style:family="text">
      <style:text-properties fo:letter-spacing="-0.03cm" style:text-scale="95%"/>
    </style:style>
    <style:style style:name="T8" style:family="text">
      <style:text-properties fo:letter-spacing="-0.03cm" fo:font-weight="bold" style:font-weight-asian="bold"/>
    </style:style>
    <style:style style:name="T9" style:family="text">
      <style:text-properties style:font-weight-complex="normal" style:text-scale="95%"/>
    </style:style>
    <style:style style:name="T10" style:family="text">
      <style:text-properties fo:letter-spacing="-0.012cm" fo:font-weight="normal" style:font-weight-asian="normal" style:text-scale="95%"/>
    </style:style>
    <style:style style:name="T11" style:family="text">
      <style:text-properties fo:letter-spacing="-0.051cm"/>
    </style:style>
    <style:style style:name="T12" style:family="text">
      <style:text-properties fo:letter-spacing="-0.051cm" style:text-scale="95%"/>
    </style:style>
    <style:style style:name="T13" style:family="text">
      <style:text-properties fo:letter-spacing="-0.051cm" fo:font-weight="bold" style:font-weight-asian="bold"/>
    </style:style>
    <style:style style:name="T14" style:family="text">
      <style:text-properties fo:letter-spacing="0.012cm" style:text-scale="95%"/>
    </style:style>
    <style:style style:name="T15" style:family="text">
      <style:text-properties fo:letter-spacing="-0.002cm" style:text-scale="95%"/>
    </style:style>
    <style:style style:name="T16" style:family="text">
      <style:text-properties fo:letter-spacing="-0.004cm"/>
    </style:style>
    <style:style style:name="T17" style:family="text">
      <style:text-properties fo:letter-spacing="-0.004cm" style:text-scale="95%"/>
    </style:style>
    <style:style style:name="T18" style:family="text">
      <style:text-properties fo:font-weight="normal" style:font-weight-asian="normal" style:text-scale="90%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text-scale="95%"/>
    </style:style>
    <style:style style:name="T22" style:family="text">
      <style:text-properties fo:letter-spacing="-0.056cm"/>
    </style:style>
    <style:style style:name="T23" style:family="text">
      <style:text-properties fo:letter-spacing="-0.056cm" style:text-scale="95%"/>
    </style:style>
    <style:style style:name="T24" style:family="text">
      <style:text-properties fo:letter-spacing="-0.056cm" fo:font-weight="bold" style:font-weight-asian="bold" style:font-weight-complex="bold"/>
    </style:style>
    <style:style style:name="T25" style:family="text">
      <style:text-properties fo:letter-spacing="-0.041cm"/>
    </style:style>
    <style:style style:name="T26" style:family="text">
      <style:text-properties fo:letter-spacing="-0.041cm" style:text-scale="95%"/>
    </style:style>
    <style:style style:name="T27" style:family="text">
      <style:text-properties fo:letter-spacing="-0.041cm" fo:font-weight="bold" style:font-weight-asian="bold"/>
    </style:style>
    <style:style style:name="T28" style:family="text">
      <style:text-properties style:text-scale="90%"/>
    </style:style>
    <style:style style:name="T29" style:family="text">
      <style:text-properties fo:letter-spacing="-0.048cm"/>
    </style:style>
    <style:style style:name="T30" style:family="text">
      <style:text-properties fo:letter-spacing="-0.048cm" style:text-scale="90%"/>
    </style:style>
    <style:style style:name="T31" style:family="text">
      <style:text-properties fo:letter-spacing="-0.053cm"/>
    </style:style>
    <style:style style:name="T32" style:family="text">
      <style:text-properties fo:letter-spacing="-0.064cm"/>
    </style:style>
    <style:style style:name="T33" style:family="text">
      <style:text-properties fo:letter-spacing="-0.064cm" fo:font-weight="bold" style:font-weight-asian="bold"/>
    </style:style>
    <style:style style:name="T34" style:family="text">
      <style:text-properties fo:letter-spacing="-0.06cm"/>
    </style:style>
    <style:style style:name="T35" style:family="text">
      <style:text-properties fo:letter-spacing="-0.065cm"/>
    </style:style>
    <style:style style:name="T36" style:family="text">
      <style:text-properties fo:letter-spacing="-0.065cm" fo:font-weight="bold" style:font-weight-asian="bold"/>
    </style:style>
    <style:style style:name="T37" style:family="text">
      <style:text-properties fo:letter-spacing="-0.058cm"/>
    </style:style>
    <style:style style:name="T38" style:family="text">
      <style:text-properties fo:letter-spacing="-0.058cm" fo:font-weight="bold" style:font-weight-asian="bold"/>
    </style:style>
    <style:style style:name="T39" style:family="text">
      <style:text-properties fo:letter-spacing="-0.058cm" fo:font-weight="bold" style:font-weight-asian="bold" style:font-weight-complex="bold"/>
    </style:style>
    <style:style style:name="T40" style:family="text">
      <style:text-properties fo:letter-spacing="-0.067cm"/>
    </style:style>
    <style:style style:name="T41" style:family="text">
      <style:text-properties fo:letter-spacing="-0.069cm"/>
    </style:style>
    <style:style style:name="T42" style:family="text">
      <style:text-properties fo:letter-spacing="-0.076cm"/>
    </style:style>
    <style:style style:name="T43" style:family="text">
      <style:text-properties fo:letter-spacing="-0.005cm"/>
    </style:style>
    <style:style style:name="T44" style:family="text">
      <style:text-properties fo:letter-spacing="-0.016cm"/>
    </style:style>
    <style:style style:name="T45" style:family="text">
      <style:text-properties fo:letter-spacing="-0.019cm"/>
    </style:style>
    <style:style style:name="T46" style:family="text">
      <style:text-properties fo:letter-spacing="-0.019cm" style:text-scale="90%"/>
    </style:style>
    <style:style style:name="T47" style:family="text">
      <style:text-properties fo:letter-spacing="0.002cm" fo:font-style="italic" style:font-style-asian="italic"/>
    </style:style>
    <style:style style:name="T48" style:family="text">
      <style:text-properties fo:letter-spacing="-0.011cm"/>
    </style:style>
    <style:style style:name="T49" style:family="text">
      <style:text-properties fo:font-size="12.5pt" fo:font-weight="bold" style:font-size-asian="12.5pt" style:font-weight-asian="bold"/>
    </style:style>
    <style:style style:name="T50" style:family="text">
      <style:text-properties fo:font-size="12.5pt" fo:font-weight="bold" style:font-size-asian="12.5pt" style:font-weight-asian="bold" style:font-weight-complex="bold"/>
    </style:style>
    <style:style style:name="T51" style:family="text">
      <style:text-properties fo:font-size="12.5pt" fo:font-weight="bold" style:font-size-asian="12.5pt" style:font-weight-asian="bold" style:font-weight-complex="bold" style:text-scale="90%"/>
    </style:style>
    <style:style style:name="T52" style:family="text">
      <style:text-properties fo:font-size="12.5pt" fo:font-weight="bold" style:font-size-asian="12.5pt" style:font-weight-asian="bold" style:text-scale="90%"/>
    </style:style>
    <style:style style:name="T53" style:family="text">
      <style:text-properties fo:font-size="12.5pt" style:font-size-asian="12.5pt"/>
    </style:style>
    <style:style style:name="T54" style:family="text">
      <style:text-properties fo:font-size="12.5pt" style:font-size-asian="12.5pt" style:text-scale="95%"/>
    </style:style>
    <style:style style:name="T55" style:family="text">
      <style:text-properties fo:font-size="12.5pt" style:font-size-asian="12.5pt" style:text-scale="90%"/>
    </style:style>
    <style:style style:name="T56" style:family="text">
      <style:text-properties fo:font-size="12.5pt" style:font-size-asian="12.5pt" style:font-size-complex="12.5pt"/>
    </style:style>
    <style:style style:name="T57" style:family="text">
      <style:text-properties fo:font-size="12.5pt" fo:letter-spacing="0.025cm" style:font-size-asian="12.5pt"/>
    </style:style>
    <style:style style:name="T58" style:family="text">
      <style:text-properties fo:font-size="12.5pt" fo:font-style="italic" style:font-size-asian="12.5pt" style:font-style-asian="italic" style:font-style-complex="italic" style:text-scale="95%"/>
    </style:style>
    <style:style style:name="T59" style:family="text">
      <style:text-properties fo:font-size="12.5pt" fo:font-style="italic" fo:font-weight="bold" style:font-size-asian="12.5pt" style:font-style-asian="italic" style:font-weight-asian="bold" style:font-style-complex="italic"/>
    </style:style>
    <style:style style:name="T60" style:family="text">
      <style:text-properties fo:font-size="12.5pt" fo:letter-spacing="0.011cm" style:font-size-asian="12.5pt"/>
    </style:style>
    <style:style style:name="T61" style:family="text">
      <style:text-properties fo:font-size="12.5pt" fo:letter-spacing="-0.002cm" style:font-size-asian="12.5pt" style:text-scale="90%"/>
    </style:style>
    <style:style style:name="T62" style:family="text">
      <style:text-properties fo:font-size="12.5pt" fo:letter-spacing="0.021cm" style:font-size-asian="12.5pt"/>
    </style:style>
    <style:style style:name="T63" style:family="text">
      <style:text-properties fo:font-size="12.5pt" fo:letter-spacing="-0.009cm" style:font-size-asian="12.5pt"/>
    </style:style>
    <style:style style:name="T64" style:family="text">
      <style:text-properties fo:font-size="12.5pt" fo:letter-spacing="-0.046cm" style:font-size-asian="12.5pt"/>
    </style:style>
    <style:style style:name="T65" style:family="text">
      <style:text-properties fo:font-size="12.5pt" fo:letter-spacing="-0.046cm" style:font-size-asian="12.5pt" style:font-size-complex="12.5pt"/>
    </style:style>
    <style:style style:name="T66" style:family="text">
      <style:text-properties fo:font-size="12.5pt" fo:letter-spacing="0.048cm" style:font-size-asian="12.5pt"/>
    </style:style>
    <style:style style:name="T67" style:family="text">
      <style:text-properties fo:font-size="12.5pt" fo:letter-spacing="-0.011cm" style:font-size-asian="12.5pt" style:text-scale="90%"/>
    </style:style>
    <style:style style:name="T68" style:family="text">
      <style:text-properties fo:font-size="12.5pt" fo:letter-spacing="-0.021cm" style:font-size-asian="12.5pt"/>
    </style:style>
    <style:style style:name="T69" style:family="text">
      <style:text-properties fo:font-size="12.5pt" fo:letter-spacing="-0.007cm" style:font-size-asian="12.5pt"/>
    </style:style>
    <style:style style:name="T70" style:family="text">
      <style:text-properties fo:font-size="12.5pt" fo:letter-spacing="-0.018cm" style:font-size-asian="12.5pt"/>
    </style:style>
    <style:style style:name="T71" style:family="text">
      <style:text-properties fo:font-size="12.5pt" fo:letter-spacing="-0.005cm" style:font-size-asian="12.5pt"/>
    </style:style>
    <style:style style:name="T72" style:family="text">
      <style:text-properties fo:font-size="12.5pt" fo:letter-spacing="-0.019cm" style:font-size-asian="12.5pt"/>
    </style:style>
    <style:style style:name="T73" style:family="text">
      <style:text-properties fo:font-size="12.5pt" fo:letter-spacing="0.018cm" style:font-size-asian="12.5pt"/>
    </style:style>
    <style:style style:name="T74" style:family="text">
      <style:text-properties fo:font-size="12.5pt" fo:letter-spacing="-0.03cm" style:font-size-asian="12.5pt" style:font-size-complex="12.5pt"/>
    </style:style>
    <style:style style:name="T75" style:family="text">
      <style:text-properties fo:font-size="12.5pt" fo:letter-spacing="-0.044cm" style:font-size-asian="12.5pt" style:font-size-complex="12.5pt"/>
    </style:style>
    <style:style style:name="T76" style:family="text">
      <style:text-properties fo:font-size="12.5pt" fo:letter-spacing="-0.039cm" style:font-size-asian="12.5pt" style:font-size-complex="12.5pt"/>
    </style:style>
    <style:style style:name="T77" style:family="text">
      <style:text-properties fo:font-size="12.5pt" fo:letter-spacing="-0.035cm" style:font-size-asian="12.5pt" style:font-size-complex="12.5pt"/>
    </style:style>
    <style:style style:name="T78" style:family="text">
      <style:text-properties fo:font-size="12.5pt" fo:letter-spacing="-0.049cm" style:font-size-asian="12.5pt" style:font-size-complex="12.5pt"/>
    </style:style>
    <style:style style:name="T79" style:family="text">
      <style:text-properties fo:font-size="12.5pt" fo:letter-spacing="-0.042cm" style:font-size-asian="12.5pt" style:font-size-complex="12.5pt"/>
    </style:style>
    <style:style style:name="T80" style:family="text">
      <style:text-properties fo:font-size="12.5pt" fo:letter-spacing="-0.048cm" style:font-size-asian="12.5pt" style:font-size-complex="12.5pt"/>
    </style:style>
    <style:style style:name="T81" style:family="text">
      <style:text-properties fo:font-size="12.5pt" fo:letter-spacing="-0.041cm" style:font-size-asian="12.5pt" style:font-size-complex="12.5pt"/>
    </style:style>
    <style:style style:name="T82" style:family="text">
      <style:text-properties fo:font-size="12.5pt" style:text-underline-style="solid" style:text-underline-width="bold" style:text-underline-color="font-color" fo:font-weight="bold" style:font-size-asian="12.5pt" style:font-weight-asian="bold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letter-spacing="-0.046cm"/>
    </style:style>
    <style:style style:name="T86" style:family="text">
      <style:text-properties fo:letter-spacing="-0.035cm"/>
    </style:style>
    <style:style style:name="T87" style:family="text">
      <style:text-properties fo:letter-spacing="-0.028cm"/>
    </style:style>
    <style:style style:name="T88" style:family="text">
      <style:text-properties fo:letter-spacing="-0.037cm"/>
    </style:style>
    <style:style style:name="T89" style:family="text">
      <style:text-properties fo:letter-spacing="-0.021cm"/>
    </style:style>
    <style:style style:name="T90" style:family="text">
      <style:text-properties fo:letter-spacing="-0.014cm"/>
    </style:style>
    <style:style style:name="T91" style:family="text">
      <style:text-properties fo:letter-spacing="-0.032cm"/>
    </style:style>
    <style:style style:name="T92" style:family="text">
      <style:text-properties fo:letter-spacing="-0.039cm"/>
    </style:style>
    <style:style style:name="T93" style:family="text">
      <style:text-properties fo:letter-spacing="-0.044cm"/>
    </style:style>
    <style:style style:name="T94" style:family="text">
      <style:text-properties fo:letter-spacing="-0.044cm" fo:font-weight="bold" style:font-weight-asian="bold"/>
    </style:style>
    <style:style style:name="T95" style:family="text">
      <style:text-properties fo:letter-spacing="-0.049cm"/>
    </style:style>
    <style:style style:name="T96" style:family="text">
      <style:text-properties fo:letter-spacing="-0.055cm"/>
    </style:style>
    <style:style style:name="T97" style:family="text">
      <style:text-properties fo:letter-spacing="0.023cm"/>
    </style:style>
    <style:style style:name="T98" style:family="text">
      <style:text-properties fo:letter-spacing="-0.023cm"/>
    </style:style>
    <style:style style:name="T99" style:family="text">
      <style:text-properties fo:letter-spacing="-0.023cm" style:text-scale="90%"/>
    </style:style>
    <style:style style:name="T100" style:family="text">
      <style:text-properties fo:letter-spacing="-0.074cm"/>
    </style:style>
    <style:style style:name="T101" style:family="text">
      <style:text-properties fo:letter-spacing="-0.072cm"/>
    </style:style>
    <style:style style:name="T102" style:family="text">
      <style:text-properties fo:letter-spacing="-0.071cm"/>
    </style:style>
    <style:style style:name="T103" style:family="text">
      <style:text-properties fo:letter-spacing="-0.062cm"/>
    </style:style>
    <style:style style:name="T104" style:family="text">
      <style:text-properties fo:letter-spacing="-0.062cm" fo:font-style="italic" style:font-style-asian="italic" style:font-style-complex="italic"/>
    </style:style>
    <style:style style:name="T105" style:family="text">
      <style:text-properties fo:letter-spacing="-0.042cm"/>
    </style:style>
    <style:style style:name="T106" style:family="text">
      <style:text-properties fo:letter-spacing="-0.042cm" fo:font-weight="bold" style:font-weight-asian="bold"/>
    </style:style>
    <style:style style:name="T107" style:family="text">
      <style:text-properties style:font-weight-complex="bold"/>
    </style:style>
    <style:style style:name="T108" style:family="text">
      <style:text-properties fo:letter-spacing="-0.034cm"/>
    </style:style>
    <style:style style:name="T109" style:family="text">
      <style:text-properties fo:color="#000000"/>
    </style:style>
    <style:style style:name="T110" style:family="text">
      <style:text-properties fo:color="#000000" style:text-scale="95%"/>
    </style:style>
    <style:style style:name="T111" style:family="text">
      <style:text-properties fo:letter-spacing="-0.026cm"/>
    </style:style>
    <style:style style:name="T112" style:family="text">
      <style:text-properties fo:letter-spacing="-0.026cm" fo:font-weight="bold" style:font-weight-asian="bold"/>
    </style:style>
    <style:style style:name="T113" style:family="text">
      <style:text-properties fo:letter-spacing="-0.009cm"/>
    </style:style>
    <style:style style:name="T114" style:family="text">
      <style:text-properties fo:font-size="12pt" fo:font-weight="bold" style:font-size-asian="12pt" style:font-weight-asian="bold" style:font-weight-complex="bold"/>
    </style:style>
    <style:style style:name="T115" style:family="text">
      <style:text-properties fo:font-size="12pt" fo:font-weight="bold" style:font-size-asian="12pt" style:font-weight-asian="bold" style:font-weight-complex="bold" style:text-scale="90%"/>
    </style:style>
    <style:style style:name="T116" style:family="text">
      <style:text-properties fo:font-size="12pt" fo:font-weight="bold" style:font-size-asian="12pt" style:font-weight-asian="bold" style:font-weight-complex="bold" style:text-scale="105%"/>
    </style:style>
    <style:style style:name="T117" style:family="text">
      <style:text-properties fo:font-size="12pt" style:font-size-asian="12pt"/>
    </style:style>
    <style:style style:name="T118" style:family="text">
      <style:text-properties fo:font-size="12pt" fo:font-style="italic" fo:font-weight="bold" style:font-size-asian="12pt" style:font-style-asian="italic" style:font-weight-asian="bold" style:font-style-complex="italic" style:font-weight-complex="bold" style:text-scale="105%"/>
    </style:style>
    <style:style style:name="T119" style:family="text">
      <style:text-properties fo:letter-spacing="0.004cm"/>
    </style:style>
    <style:style style:name="T120" style:family="text">
      <style:text-properties fo:letter-spacing="-0.007cm"/>
    </style:style>
    <style:style style:name="T121" style:family="text">
      <style:text-properties fo:letter-spacing="0.011cm"/>
    </style:style>
    <style:style style:name="T122" style:family="text">
      <style:text-properties fo:letter-spacing="-0.078cm"/>
    </style:style>
    <style:style style:name="T123" style:family="text">
      <style:text-properties fo:letter-spacing="-0.078cm" fo:font-weight="bold" style:font-weight-asian="bold"/>
    </style:style>
    <style:style style:name="T124" style:family="text">
      <style:text-properties fo:letter-spacing="0.021cm"/>
    </style:style>
    <style:style style:name="T125" style:family="text">
      <style:text-properties fo:font-size="11.5pt" style:text-underline-style="solid" style:text-underline-width="auto" style:text-underline-color="#222222" style:font-size-asian="11.5pt" style:text-scale="105%"/>
    </style:style>
    <style:style style:name="T126" style:family="text">
      <style:text-properties fo:font-size="11.5pt" style:font-size-asian="11.5pt"/>
    </style:style>
    <style:style style:name="T127" style:family="text">
      <style:text-properties fo:font-size="11.5pt" style:font-size-asian="11.5pt" style:text-scale="105%"/>
    </style:style>
    <style:style style:name="T128" style:family="text">
      <style:text-properties fo:color="#212121" fo:font-size="11.5pt" style:font-size-asian="11.5pt"/>
    </style:style>
    <style:style style:name="T129" style:family="text">
      <style:text-properties fo:color="#212121" fo:font-size="11.5pt" fo:letter-spacing="0.055cm" style:font-size-asian="11.5pt"/>
    </style:style>
    <style:style style:name="T130" style:family="text">
      <style:text-properties fo:color="#212121" fo:font-size="11.5pt" fo:letter-spacing="-0.041cm" style:font-size-asian="11.5pt"/>
    </style:style>
    <style:style style:name="T131" style:family="text">
      <style:text-properties fo:color="#212121" fo:font-size="11.5pt" style:text-underline-style="solid" style:text-underline-width="auto" style:text-underline-color="#1f1f1f" style:font-size-asian="11.5pt"/>
    </style:style>
    <style:style style:name="T132" style:family="text">
      <style:text-properties fo:color="#212121" fo:font-size="11.5pt" style:text-underline-style="solid" style:text-underline-width="auto" style:text-underline-color="#282828" style:font-size-asian="11.5pt"/>
    </style:style>
    <style:style style:name="T133" style:family="text">
      <style:text-properties fo:color="#212121" fo:font-size="11.5pt" style:text-underline-style="solid" style:text-underline-width="auto" style:text-underline-color="#222222" style:font-size-asian="11.5pt" style:text-scale="105%"/>
    </style:style>
    <style:style style:name="T134" style:family="text">
      <style:text-properties fo:color="#212121" fo:font-size="12pt" style:font-size-asian="12pt"/>
    </style:style>
    <style:style style:name="T135" style:family="text">
      <style:text-properties fo:color="#212121" fo:font-size="12pt" fo:letter-spacing="-0.044cm" style:font-size-asian="12pt"/>
    </style:style>
    <style:style style:name="T136" style:family="text">
      <style:text-properties fo:color="#212121" fo:font-size="12pt" style:text-underline-style="solid" style:text-underline-width="auto" style:text-underline-color="#282828" style:font-size-asian="12pt"/>
    </style:style>
    <style:style style:name="T137" style:family="text">
      <style:text-properties fo:color="#212121" fo:font-size="12pt" fo:letter-spacing="-0.037cm" style:font-size-asian="12pt"/>
    </style:style>
    <style:style style:name="T138" style:family="text">
      <style:text-properties style:text-underline-style="solid" style:text-underline-width="auto" style:text-underline-color="#4f4f4f"/>
    </style:style>
    <style:style style:name="T139" style:family="text">
      <style:text-properties officeooo:rsid="00153656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/>
        <text:h text:style-name="P86" text:outline-level="1"><text:span text:style-name="T1">ELEIÇÃO</text:span><text:span text:style-name="T3"> </text:span><text:span text:style-name="T1">PARA</text:span><text:span text:style-name="T5"> </text:span><text:span text:style-name="T1">COORDENADOR(A)</text:span><text:span text:style-name="T7"> </text:span><text:span text:style-name="T9">E</text:span><text:span text:style-name="T10"> </text:span><text:span text:style-name="T1">COORDENADOR(A)</text:span><text:span text:style-name="T12"> </text:span><text:span text:style-name="T1">ADJUNTO(A)</text:span><text:span text:style-name="T14"> </text:span><text:span text:style-name="T1">DO PROGRAMA</text:span><text:span text:style-name="T15"> </text:span><text:span text:style-name="T1">DE</text:span><text:span text:style-name="T17"> </text:span><text:span text:style-name="T1">PÓS-GRADUAÇÃO EM ENSINO DE CIÊNCIAS</text:span> DA UFFS <text:span text:style-name="T18">— </text:span><text:span text:style-name="T20">CAMPUS </text:span>CERRO<text:span text:style-name="T11"> </text:span>LARGO</text:h>
        <text:p text:style-name="P12"><text:span text:style-name="T1">A COMISSÃO ELEITORAL INSTITUÍDA PELO COLEGIADO DO PROGRAMA DE PÓS-GRADUAÇÃO EM ENSINO DE CIÊNCIAS DA</text:span><text:span text:style-name="T23"> </text:span><text:span text:style-name="T1">UFFS</text:span><text:span text:style-name="T26"> </text:span><text:span text:style-name="T28">—</text:span><text:span text:style-name="T30"> </text:span><text:span text:style-name="T21">CAMPUS</text:span><text:span text:style-name="T19"> </text:span>CERRO<text:span text:style-name="T22"> </text:span>LARGO,<text:span text:style-name="T31"> </text:span>no<text:span text:style-name="T32"> </text:span>uso<text:span text:style-name="T34"> </text:span>de<text:span text:style-name="T35"> </text:span>suas<text:span text:style-name="T37"> </text:span>atribuições<text:span text:style-name="T29"> </text:span>legais,<text:span text:style-name="T11"> </text:span>torna<text:span text:style-name="T34"> </text:span>público<text:span text:style-name="T31"> </text:span>o<text:span text:style-name="T32"> </text:span>presente<text:span text:style-name="T11"> </text:span>Edital,<text:span text:style-name="T34"> </text:span>e<text:span text:style-name="T40"> </text:span>convoca<text:span text:style-name="T31"> </text:span>os interessados<text:span text:style-name="T31"> </text:span>para<text:span text:style-name="T32"> </text:span>Coordenador(a)<text:span text:style-name="T32"> </text:span>e<text:span text:style-name="T41"> </text:span>Coordenador(a)<text:span text:style-name="T42"> </text:span>Adjunto(a)<text:span text:style-name="T34"> </text:span>do<text:span text:style-name="T32"> </text:span>Programa<text:span text:style-name="T37"> </text:span>de<text:span text:style-name="T35"> </text:span>Pós-graduação em Ensino de Ciências<text:span text:style-name="T43"> </text:span>da<text:span text:style-name="T44"> </text:span>UFFS<text:span text:style-name="T16"> </text:span><text:span text:style-name="T28">—</text:span><text:span text:style-name="T46"> </text:span><text:span text:style-name="T19">Campus</text:span><text:span text:style-name="T47"> </text:span>Cerro<text:span text:style-name="T48"> </text:span>Largo.</text:p>
        <text:p text:style-name="P1"/>
        <text:h text:style-name="P87" text:outline-level="1">CAPÍTULO I</text:h>
        <text:p text:style-name="P67"><text:span text:style-name="T50">DO OBJETIVO E DAS DIRETRIZES GERAIS</text:span></text:p>
        <text:p text:style-name="P1"/>
        <text:p text:style-name="P13"><text:span text:style-name="T84">Art.</text:span><text:span text:style-name="T24"> </text:span><text:span text:style-name="T84">1°</text:span><text:span text:style-name="T85"> </text:span>Este<text:span text:style-name="T86"> </text:span>edital<text:span text:style-name="T87"> </text:span>visa<text:span text:style-name="T88"> </text:span>regulamentar<text:span text:style-name="T89"> </text:span>os<text:span text:style-name="T25"> </text:span>procedimentos<text:span text:style-name="T90"> </text:span>para<text:span text:style-name="T88"> </text:span>realização<text:span text:style-name="T91"> </text:span>de<text:span text:style-name="T92"> </text:span>eleição<text:span text:style-name="T87"> </text:span>aos<text:span text:style-name="T88"> </text:span>cargos<text:span text:style-name="T87"> </text:span>de Coordenador(a)<text:span text:style-name="T37"> </text:span>e<text:span text:style-name="T37"> </text:span>Coordenador(a)<text:span text:style-name="T40"> </text:span>Adjunto(a)<text:span text:style-name="T93"> </text:span>do<text:span text:style-name="T31"> </text:span>Programa<text:span text:style-name="T95"> </text:span>de<text:span text:style-name="T96"> </text:span>Mestrado<text:span text:style-name="T29"> </text:span>em Ensino de Ciências<text:span text:style-name="T43"> </text:span>UFFS <text:span text:style-name="T28">— </text:span><text:span text:style-name="T20">Campus</text:span> Cerro<text:span text:style-name="T97"> </text:span>Largo.</text:p>
        <text:p text:style-name="P4"/>
        <text:p text:style-name="P14"><text:span text:style-name="T83">Art. 2° </text:span>As normas aqui definidas orientam-se pela Resolução Geral da Pós-Graduação RESOLUÇÃO<text:span text:style-name="T48"> </text:span>N°<text:span text:style-name="T91"> </text:span>18/2016<text:span text:style-name="T45"> </text:span><text:span text:style-name="T28">—</text:span><text:span text:style-name="T99"> </text:span>CONSUNI/CPPGEC<text:span text:style-name="T6"> </text:span>e<text:span text:style-name="T6"> </text:span>pelo<text:span text:style-name="T89"> </text:span>Regimento<text:span text:style-name="T48"> </text:span>Interno<text:span text:style-name="T98"> </text:span>do<text:span text:style-name="T4"> </text:span>Programa<text:span text:style-name="T48"> </text:span>de Mestrado em Ensino de Ciências RESOLUÇÃO N° 17/CONSUNI/CPPGEC/UFFS/2018 (ALTERADA).</text:p>
        <text:p text:style-name="P1"/>
        <text:h text:style-name="P88" text:outline-level="1">CAPÍTULO II</text:h>
        <text:p text:style-name="P68"><text:span text:style-name="T50">DO CARGO E DOS</text:span><text:span text:style-name="T49"> VOTANTES</text:span></text:p>
        <text:p text:style-name="P15"/>
        <text:p text:style-name="P18"><text:span text:style-name="T84">Art. 3°</text:span> Poderão se candidatar aos cargos de Coordenador(a) e Coordenador(a) Adjunto(a)<text:span text:style-name="T100"> </text:span>do Programa<text:span text:style-name="T32"> </text:span>de<text:span text:style-name="T101"> </text:span>Mestrado<text:span text:style-name="T35"> </text:span>em<text:span text:style-name="T102"> </text:span>Ensino de Ciências da<text:span text:style-name="T101"> </text:span>UFFS,<text:span text:style-name="T41"> </text:span><text:span text:style-name="T20">Campus</text:span><text:span text:style-name="T104"> </text:span>Cerro<text:span text:style-name="T102"> </text:span>Largo, os docentes que integram o quadro permanente do<text:span text:style-name="T97"> </text:span>Programa.</text:p>
        <text:p text:style-name="P19"/>
        <text:p text:style-name="P23"><text:span text:style-name="T83">Art. 4° </text:span>Poderão participar da eleição, na qualidade de votantes:</text:p>
        <text:list xml:id="list1686364344" text:style-name="WWNum4">
          <text:list-item>
            <text:p text:style-name="P95"><text:span text:style-name="T53">- Todos os docentes permanentes do programa;</text:span></text:p>
          </text:list-item>
          <text:list-item>
            <text:p text:style-name="P96"><text:span text:style-name="T53">- Todos os discentes com matrícula</text:span><text:span text:style-name="T57"> </text:span><text:span text:style-name="T53">ativa;</text:span></text:p>
          </text:list-item>
          <text:list-item>
            <text:p text:style-name="P97"><text:span text:style-name="T54">-Todos os servidores técnico-administrativos lotados na Coordenação Acadêmica do </text:span><text:span text:style-name="T58">Campus</text:span><text:span text:style-name="T54"> </text:span><text:span text:style-name="T53">Cerro</text:span><text:span text:style-name="T60"> </text:span><text:span text:style-name="T53">Largo.</text:span></text:p>
          </text:list-item>
        </text:list>
        <text:h text:style-name="P89" text:outline-level="1"/>
        <text:h text:style-name="P89" text:outline-level="1">CAPÍTULO III</text:h>
        <text:p text:style-name="P69"><text:span text:style-name="T50">DO PRO</text:span><text:span text:style-name="T49">CESSO ELEITORAL</text:span></text:p>
        <text:p text:style-name="P26"/>
        <text:p text:style-name="P29"><text:soft-page-break/><text:span text:style-name="T84">Art.</text:span><text:span text:style-name="T39"> </text:span><text:span text:style-name="T84">5°</text:span><text:span text:style-name="T29"> </text:span>As<text:span text:style-name="T105"> </text:span>inscrições<text:span text:style-name="T4"> </text:span>para<text:span text:style-name="T29"> </text:span>o<text:span text:style-name="T11"> </text:span>cargo<text:span text:style-name="T105"> </text:span>de<text:span text:style-name="T96"> </text:span>Coordenador(a)<text:span text:style-name="T25"> </text:span>e<text:span text:style-name="T96"> </text:span>Coordenador(a)<text:span text:style-name="T37"> </text:span>Adjunto(a)<text:span text:style-name="T91"> </text:span>do<text:span text:style-name="T93"> </text:span>Programa de<text:span text:style-name="T31"> </text:span>Mestrado<text:span text:style-name="T92"> </text:span>em<text:span text:style-name="T85"> </text:span>Ensino de Ciências deverão<text:span text:style-name="T93"> </text:span>ser<text:span text:style-name="T31"> </text:span>feitas<text:span text:style-name="T29"> </text:span>por<text:span text:style-name="T22"> </text:span>chapas,<text:span text:style-name="T105"> </text:span>via<text:span text:style-name="T93"> </text:span>correio eletrônico, com confirmação de leitura para <text:a xlink:type="simple" xlink:href="mailto:%20sec.ppgec@uffs.edu.br," text:style-name="ListLabel_20_37" text:visited-style-name="ListLabel_20_37"><text:span text:style-name="Internet_20_link"><text:span text:style-name="T139">sec</text:span></text:span></text:a><text:a xlink:type="simple" xlink:href="mailto:%20sec.ppgec@uffs.edu.br," text:style-name="ListLabel_20_37" text:visited-style-name="ListLabel_20_37"><text:span text:style-name="Internet_20_link">.ppgec@uffs.edu.br,</text:span></text:a> e no e-mail deverá constar o formulário próprio, conforme Anexo II deste edital, este deverá estar preenchido, assinado e<text:span text:style-name="T2"> </text:span>digitalizado.</text:p>
        <text:p text:style-name="P31"/>
        <text:p text:style-name="P32"><text:span text:style-name="T83">Art.</text:span><text:span text:style-name="T27"> </text:span><text:span text:style-name="T83">6°</text:span><text:span text:style-name="T106"> </text:span><text:span text:style-name="T107">A</text:span><text:span text:style-name="T38"> </text:span>votação<text:span text:style-name="T4"> </text:span>ocorrerá<text:span text:style-name="T108"> </text:span>no<text:span text:style-name="T105"> </text:span>dia<text:span text:style-name="T25"> </text:span><text:span text:style-name="T109">07/12/2021</text:span><text:span text:style-name="T4"> </text:span>(das<text:span text:style-name="T105"> </text:span>8h<text:span text:style-name="T93"> </text:span>às<text:span text:style-name="T85"> </text:span>22h)<text:span text:style-name="T88"> </text:span>conforme<text:span text:style-name="T111"> </text:span>cronograma<text:span text:style-name="T98"> </text:span>(Anexo<text:span text:style-name="T86"> </text:span>I).</text:p>
        <text:p text:style-name="P70"><text:span text:style-name="T49">Parágrafo único: </text:span><text:span text:style-name="T53">Os votantes serão divididos em:</text:span></text:p>
        <text:list xml:id="list530165702" text:style-name="WWNum3">
          <text:list-item>
            <text:p text:style-name="P98"><text:span text:style-name="T53">Docentes do quadro permanente;</text:span></text:p>
          </text:list-item>
          <text:list-item>
            <text:p text:style-name="P99"><text:span text:style-name="T61">Discentes;</text:span></text:p>
          </text:list-item>
          <text:list-item>
            <text:p text:style-name="P100"><text:span text:style-name="T53">Servidores</text:span><text:span text:style-name="T62"> </text:span><text:span text:style-name="T53">Técnico-Administrativos.</text:span></text:p>
          </text:list-item>
        </text:list>
        <text:p text:style-name="P101"/>
        <text:p text:style-name="P35"><text:span text:style-name="T83">Art. 7°</text:span> A eleição terá votação secreta e ocorrerá somente via remota, sendo o resultado proporcional, nos seguintes termos:</text:p>
        <text:list xml:id="list1595239681" text:style-name="WWNum2">
          <text:list-item>
            <text:p text:style-name="P102"><text:span text:style-name="T55">— </text:span><text:span text:style-name="T53">Docentes permanentes, na proporção de 50% (cinquenta por</text:span><text:span text:style-name="T63"> </text:span><text:span text:style-name="T53">cento);</text:span></text:p>
          </text:list-item>
          <text:list-item>
            <text:p text:style-name="P103"><text:span text:style-name="T55">— </text:span><text:span text:style-name="T53">Discentes, na proporção de 25% (vinte e cinco por</text:span><text:span text:style-name="T64"> </text:span><text:span text:style-name="T53">cento);</text:span></text:p>
          </text:list-item>
        </text:list>
        <text:p text:style-name="P33">II <text:span text:style-name="T28">— </text:span>Servidores Técnico-Administrativos, na proporção de 25% (vinte e cinco por cento).</text:p>
        <text:p text:style-name="P37"/>
        <text:p text:style-name="P39"><text:span text:style-name="T83">Art. 8° </text:span><text:span text:style-name="T107">A</text:span><text:span text:style-name="T83"> </text:span>votação será on-line via moodle, e o link para acesso será divulgado junto com a homologação da lista de votantes.</text:p>
        <text:p text:style-name="P40"><text:span text:style-name="T83">Parágrafo</text:span><text:span text:style-name="T94"> </text:span><text:span text:style-name="T83">único:</text:span><text:span text:style-name="T13"> </text:span>Para<text:span text:style-name="T96"> </text:span>votação,<text:span text:style-name="T95"> </text:span>cada<text:span text:style-name="T96"> </text:span>discente,<text:span text:style-name="T29"> </text:span>servidor<text:span text:style-name="T29"> </text:span>técnico-administrativo<text:span text:style-name="T37"> </text:span>e<text:span text:style-name="T37"> </text:span>docente permanente<text:span text:style-name="T11"> </text:span>apto<text:span text:style-name="T96"> </text:span>a votar<text:span text:style-name="T25"> </text:span>terá<text:span text:style-name="T88"> </text:span>um<text:span text:style-name="T92"> </text:span>link<text:span text:style-name="T108"> </text:span>para<text:span text:style-name="T86"> </text:span>efetuar<text:span text:style-name="T86"> </text:span>a<text:span text:style-name="T25"> </text:span>votação,<text:span text:style-name="T6"> </text:span>no<text:span text:style-name="T92"> </text:span>link<text:span text:style-name="T86"> </text:span>encontrará<text:span text:style-name="T4"> </text:span>um<text:span text:style-name="T25"> </text:span>formulário<text:span text:style-name="T45"> </text:span>para<text:span text:style-name="T25"> </text:span>indicar<text:span text:style-name="T108"> </text:span>a<text:span text:style-name="T105"> </text:span>chapa de sua<text:span text:style-name="T113"> </text:span>escolha.</text:p>
        <text:p text:style-name="P41"/>
        <text:p text:style-name="P34"><text:span text:style-name="T84">Art. 9°</text:span> Cada eleitor terá direito a votar em uma das chapas inscritas.</text:p>
        <text:p text:style-name="P16"/>
        <text:p text:style-name="P43"><text:span text:style-name="T83">Art. 10° </text:span><text:span text:style-name="T107">A</text:span><text:span text:style-name="T83"> </text:span>divulgação de todas as etapas do processo será realizada por meio eletrônico da secretaria do curso a pedido da Comissão Eleitoral e na página do Programa de Mestrado<text:span text:style-name="T41"> </text:span>em Ensino de Ciências.</text:p>
        <text:p text:style-name="P21"/>
        <text:p text:style-name="P44"><text:span text:style-name="T83">Art.</text:span><text:span text:style-name="T33"> </text:span><text:span text:style-name="T83">11°</text:span><text:span text:style-name="T36"> </text:span>Os<text:span text:style-name="T48"> </text:span>recursos<text:span text:style-name="T37"> </text:span>e<text:span text:style-name="T102"> </text:span>as<text:span text:style-name="T40"> </text:span>dúvidas<text:span text:style-name="T22"> </text:span>deverão<text:span text:style-name="T103"> </text:span>ser<text:span text:style-name="T40"> </text:span>encaminhados<text:span text:style-name="T93"> </text:span>para<text:span text:style-name="T35"> </text:span>a<text:span text:style-name="T41"> </text:span>comissão<text:span text:style-name="T31"> </text:span>eleitoral<text:span text:style-name="T22"> </text:span>pelo<text:span text:style-name="T103"> </text:span>e-mail <text:a xlink:type="simple" xlink:href="mailto:sec.ppgec@uffs.edu.br" text:style-name="ListLabel_20_37" text:visited-style-name="ListLabel_20_37"><text:span text:style-name="Internet_20_link">sec.ppgec@uffs.edu.br</text:span></text:a>.</text:p>
        <text:p text:style-name="P71"/>
        <text:p text:style-name="P72"><text:span text:style-name="T114">Seção III</text:span></text:p>
        <text:h text:style-name="P91" text:outline-level="1">Do Processo de Apuração</text:h>
        <text:p text:style-name="P15"/>
        <text:p text:style-name="P45"><text:span text:style-name="T83">Art. 12° </text:span><text:span text:style-name="T107">A</text:span><text:span text:style-name="T83"> </text:span>apuração será realizada no dia seguinte ao término da eleição pelo setor de departamento<text:span text:style-name="T105"> </text:span>de<text:span text:style-name="T22"> </text:span>Gestão<text:span text:style-name="T11"> </text:span>de<text:span text:style-name="T22"> </text:span>Demandas<text:span text:style-name="T85"> </text:span>e<text:span text:style-name="T32"> </text:span>Suportes<text:span text:style-name="T11"> </text:span>de<text:span text:style-name="T22"> </text:span>Sistemas<text:span text:style-name="T85"> </text:span>da<text:span text:style-name="T31"> </text:span>UFFS<text:span text:style-name="T95"> </text:span>com<text:span text:style-name="T22"> </text:span>o<text:span text:style-name="T34"> </text:span>acompanhamento da<text:span text:style-name="T11"> </text:span>comissão<text:span text:style-name="T108"> </text:span>eleitoral<text:span text:style-name="T86"> </text:span>(considerando<text:span text:style-name="T111"> </text:span>que<text:span text:style-name="T93"> </text:span>a<text:span text:style-name="T29"> </text:span>eleição<text:span text:style-name="T88"> </text:span>se<text:span text:style-name="T29"> </text:span>dará<text:span text:style-name="T93"> </text:span>pelo<text:span text:style-name="T105"> </text:span>moodle<text:span text:style-name="T93"> </text:span>acadêmico)<text:span text:style-name="T6"> </text:span>e<text:span text:style-name="T22"> </text:span>o<text:span text:style-name="T29"> </text:span>resultado da<text:span text:style-name="T89"> </text:span>apuração<text:span text:style-name="T16"> </text:span>será<text:span text:style-name="T98"> </text:span>encaminhado<text:span text:style-name="T2"> </text:span>à<text:span text:style-name="T6"> </text:span>Comissão<text:span text:style-name="T113"> </text:span>Eleitoral<text:span text:style-name="T119"> </text:span>para<text:span text:style-name="T98"> </text:span>publicação<text:span text:style-name="T120"> </text:span>e<text:span text:style-name="T91"> </text:span>divulgação.</text:p>
        <text:p text:style-name="P46"><text:soft-page-break/><text:span text:style-name="T83">Parágrafo</text:span><text:span text:style-name="T106"> </text:span><text:span text:style-name="T83">único</text:span><text:span text:style-name="T38"> </text:span>-<text:span text:style-name="T95"> </text:span>A<text:span text:style-name="T41"> </text:span>apuração<text:span text:style-name="T105"> </text:span>será<text:span text:style-name="T31"> </text:span>realizada<text:span text:style-name="T93"> </text:span>em<text:span text:style-name="T95"> </text:span>separado<text:span text:style-name="T29"> </text:span>por<text:span text:style-name="T96"> </text:span>categoria,<text:span text:style-name="T25"> </text:span>atendendo<text:span text:style-name="T105"> </text:span>ao<text:span text:style-name="T22"> </text:span>disposto neste<text:span text:style-name="T119"> </text:span>edital.</text:p>
        <text:p text:style-name="P20"/>
        <text:p text:style-name="P47"><text:span text:style-name="T83">Art. 13° </text:span>Os resultados serão divulgados após o recebimento oficial dos dados pela Comissão Eleitoral.</text:p>
        <text:p text:style-name="P48">§1° O prazo para recursos é de 24 (vinte e quatro) horas após a divulgação dos resultados.</text:p>
        <text:p text:style-name="P51">§2° Os recursos, caso existam serão julgados no prazo de 24 (vinte e quatro) horas do encerramento do prazo para interposição.</text:p>
        <text:p text:style-name="P50">§3° Após o julgamento será divulgado o resultado final da eleição.</text:p>
        <text:p text:style-name="P52"/>
        <text:p text:style-name="P53"><text:span text:style-name="T83">Art. 14° </text:span><text:span text:style-name="T107">A</text:span><text:span text:style-name="T83"> </text:span>Comissão Eleitoral dará por encerradas as suas atividades com a publicação do resultado<text:span text:style-name="T96"> </text:span>final<text:span text:style-name="T37"> </text:span>do<text:span text:style-name="T32"> </text:span>pleito<text:span text:style-name="T35"> </text:span>e<text:span text:style-name="T41"> </text:span>o<text:span text:style-name="T41"> </text:span>envio<text:span text:style-name="T34"> </text:span>de<text:span text:style-name="T35"> </text:span>toda<text:span text:style-name="T34"> </text:span>a<text:span text:style-name="T35"> </text:span>documentação<text:span text:style-name="T85"> </text:span>relativa<text:span text:style-name="T96"> </text:span>ao<text:span text:style-name="T34"> </text:span>mesmo<text:span text:style-name="T37"> </text:span>para<text:span text:style-name="T103"> </text:span>a<text:span text:style-name="T40"> </text:span>Coordenação e Coordenação Adjunta do<text:span text:style-name="T121"> </text:span>Programa.</text:p>
        <text:p text:style-name="P42"/>
        <text:p text:style-name="P54"><text:span text:style-name="T83">Art.</text:span><text:span text:style-name="T36"> </text:span><text:span text:style-name="T83">15°</text:span><text:span text:style-name="T33"> </text:span><text:span text:style-name="T107">A</text:span><text:span text:style-name="T123"> </text:span>chapa<text:span text:style-name="T103"> </text:span>eleita<text:span text:style-name="T103"> </text:span>assumirá a<text:span text:style-name="T102"> </text:span>Coordenação<text:span text:style-name="T29"> </text:span>e<text:span text:style-name="T40"> </text:span>Coordenação<text:span text:style-name="T32"> </text:span>Adjunta<text:span text:style-name="T37"> </text:span>do<text:span text:style-name="T40"> </text:span>Programa<text:span text:style-name="T34"> </text:span>após<text:span text:style-name="T32"> </text:span>a publicação da Portaria de<text:span text:style-name="T124"> </text:span>Designação.</text:p>
        <text:p text:style-name="P1"/>
        <text:h text:style-name="P90" text:outline-level="1">CAPÍTULO V</text:h>
        <text:p text:style-name="P73"><text:span text:style-name="T49">DAS DISPOSIÇÕES GERAIS</text:span></text:p>
        <text:p text:style-name="P5"/>
        <text:p text:style-name="P24"><text:span text:style-name="T83">Art. 16° </text:span>Nenhum candidato(a) poderá ser membro da Comissão Eleitoral.</text:p>
        <text:p text:style-name="P6"/>
        <text:p text:style-name="P25"><text:span text:style-name="T83">Art. 17° </text:span>Os casos omissos neste Edital serão resolvidos:</text:p>
        <text:list xml:id="list1760611564" text:style-name="WWNum1">
          <text:list-item>
            <text:p text:style-name="P94"><text:span text:style-name="T55">— </text:span><text:span text:style-name="T53">pela Comissão Eleitoral em primeira</text:span><text:span text:style-name="T66"> </text:span><text:span text:style-name="T53">instância;</text:span></text:p>
          </text:list-item>
          <text:list-item>
            <text:p text:style-name="P104"><text:span text:style-name="T55">—</text:span><text:span text:style-name="T67"> </text:span><text:span text:style-name="T53">pelo</text:span><text:span text:style-name="T68"> </text:span><text:span text:style-name="T53">Colegiado</text:span><text:span text:style-name="T69"> </text:span><text:span text:style-name="T53">do</text:span><text:span text:style-name="T70"> </text:span><text:span text:style-name="T53">Programa</text:span><text:span text:style-name="T71"> </text:span><text:span text:style-name="T53">de</text:span><text:span text:style-name="T72"> </text:span><text:span text:style-name="T53">Mestrado</text:span><text:span text:style-name="T71"> </text:span><text:span text:style-name="T53">em Ensino de Ciências,</text:span><text:span text:style-name="T71"> </text:span><text:span text:style-name="T53">em segunda</text:span><text:span text:style-name="T73"> </text:span><text:span text:style-name="T53">instância.</text:span></text:p>
          </text:list-item>
        </text:list>
        <text:p text:style-name="P17"/>
        <text:p text:style-name="P55"><text:span text:style-name="T83">Art.</text:span><text:span text:style-name="T8"> </text:span><text:span text:style-name="T83">18°</text:span><text:span text:style-name="T112"> </text:span>Ao<text:span text:style-name="T6"> </text:span>término<text:span text:style-name="T87"> </text:span>do<text:span text:style-name="T87"> </text:span>processo<text:span text:style-name="T45"> </text:span>da<text:span text:style-name="T6"> </text:span>eleição<text:span text:style-name="T98"> </text:span>para<text:span text:style-name="T108"> </text:span>o<text:span text:style-name="T86"> </text:span>Cargo<text:span text:style-name="T111"> </text:span>de<text:span text:style-name="T92"> </text:span>Coordenador(a)<text:span text:style-name="T6"> </text:span>e<text:span text:style-name="T105"> </text:span>Coordenador(a) Adjunto(a),<text:span text:style-name="T40"> </text:span>os<text:span text:style-name="T100"> </text:span>resultados<text:span text:style-name="T40"> </text:span>deverão<text:span text:style-name="T35"> </text:span>ser<text:span text:style-name="T101"> </text:span>homologados<text:span text:style-name="T32"> </text:span>pelo<text:span text:style-name="T122"> </text:span>Colegiado<text:span text:style-name="T102"> </text:span>do<text:span text:style-name="T100"> </text:span>Programa<text:span text:style-name="T41"> </text:span>de<text:span text:style-name="T122"> </text:span>Mestrado<text:span text:style-name="T35"> </text:span>em Ensino de Ciências.</text:p>
        <text:p text:style-name="P1"/>
        <text:p text:style-name="P56"><text:span text:style-name="T1">Cerro Largo (RS), </text:span><text:span text:style-name="T110">12/11/2021.</text:span></text:p>
        <text:p text:style-name="P57">Comissão Eleitoral</text:p>
        <text:p text:style-name="P58"><text:span text:style-name="T1">Programa de Mestrado em Ensino de Ciências</text:span></text:p>
        <text:p text:style-name="P58">Universidade Federal da Fronteira Sul</text:p>
        <text:p text:style-name="P59"><text:span text:style-name="T20">Campus</text:span> Cerro Largo</text:p>
        <text:p text:style-name="P36"/>
        <text:p text:style-name="P60"><text:span text:style-name="T1">Eliane Gonçalves dos Santos (representante Docente e presidente da Comissão Eleitoral) </text:span></text:p>
        <text:p text:style-name="P60"><text:span text:style-name="T109">Rodrigo Stolben Machado (Técnico Administrativo)</text:span></text:p>
        <text:p text:style-name="P49">Daniele Bremm (representante Discente)</text:p>
      </text:section>
      <text:p text:style-name="P74"><text:soft-page-break/><text:span text:style-name="T49"/></text:p>
      <text:p text:style-name="P74"><text:span text:style-name="T49">ANEXO </text:span><text:span text:style-name="T53">I </text:span><text:span text:style-name="T55">— </text:span><text:span text:style-name="T49">Cronograma das atividades relativas a eleição para Coordenador(a) e Coordenador(a) Adjunto(a) do Programa de Mestrado em Ensino de Ciências da UFFS </text:span><text:span text:style-name="T52">— </text:span><text:span text:style-name="T59">Campus </text:span><text:span text:style-name="T49">Cerro Largo.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8"><text:span text:style-name="T53">ATIVIDADE</text:span></text:p>
          </table:table-cell>
          <table:table-cell table:style-name="Tabela1.A1" office:value-type="string">
            <text:p text:style-name="P109"><text:span text:style-name="T117">DATA</text:span></text:p>
          </table:table-cell>
        </table:table-row>
        <table:table-row table:style-name="Tabela1.2">
          <table:table-cell table:style-name="Tabela1.A1" office:value-type="string">
            <text:p text:style-name="P110"><text:span text:style-name="T56">Publicação do edital</text:span></text:p>
          </table:table-cell>
          <table:table-cell table:style-name="Tabela1.A1" office:value-type="string">
            <text:p text:style-name="P114"><text:span text:style-name="T53">12/11/2021</text:span></text:p>
          </table:table-cell>
        </table:table-row>
        <table:table-row table:style-name="Tabela1.2">
          <table:table-cell table:style-name="Tabela1.A1" office:value-type="string">
            <text:p text:style-name="P117"><text:span text:style-name="T56">Período para inscrição</text:span></text:p>
          </table:table-cell>
          <table:table-cell table:style-name="Tabela1.A1" office:value-type="string">
            <text:p text:style-name="P115"><text:span text:style-name="T53">16/11/2021 a 22/11/2021</text:span></text:p>
          </table:table-cell>
        </table:table-row>
        <table:table-row table:style-name="Tabela1.2">
          <table:table-cell table:style-name="Tabela1.A1" office:value-type="string">
            <text:p text:style-name="P111"><text:span text:style-name="T56">Publicação das chapas inscritas</text:span></text:p>
          </table:table-cell>
          <table:table-cell table:style-name="Tabela1.A1" office:value-type="string">
            <text:p text:style-name="P114"><text:span text:style-name="T53">23/11/2021</text:span></text:p>
          </table:table-cell>
        </table:table-row>
        <table:table-row table:style-name="Tabela1.1">
          <table:table-cell table:style-name="Tabela1.A1" office:value-type="string">
            <text:p text:style-name="P118"><text:span text:style-name="T56">Período para recursos das chapas inscritas</text:span></text:p>
          </table:table-cell>
          <table:table-cell table:style-name="Tabela1.A1" office:value-type="string">
            <text:p text:style-name="P116"><text:span text:style-name="T53">24/11/2021</text:span></text:p>
          </table:table-cell>
        </table:table-row>
        <table:table-row table:style-name="Tabela1.2">
          <table:table-cell table:style-name="Tabela1.A1" office:value-type="string">
            <text:p text:style-name="P111"><text:span text:style-name="T56">Divulgação final da homologação das inscrições</text:span></text:p>
          </table:table-cell>
          <table:table-cell table:style-name="Tabela1.A1" office:value-type="string">
            <text:p text:style-name="P106"><text:span text:style-name="T53">25/11/2021</text:span></text:p>
          </table:table-cell>
        </table:table-row>
        <table:table-row table:style-name="Tabela1.2">
          <table:table-cell table:style-name="Tabela1.A1" office:value-type="string">
            <text:p text:style-name="P119"><text:span text:style-name="T56">Período para apresentação das propostas (campanha)</text:span></text:p>
          </table:table-cell>
          <table:table-cell table:style-name="Tabela1.A1" office:value-type="string">
            <text:p text:style-name="P112"><text:span text:style-name="T117">26/11/2021 a 02/12/2021</text:span></text:p>
          </table:table-cell>
        </table:table-row>
        <table:table-row table:style-name="Tabela1.2">
          <table:table-cell table:style-name="Tabela1.A1" office:value-type="string">
            <text:p text:style-name="P111"><text:span text:style-name="T56">Divulgação da lista de votantes</text:span></text:p>
          </table:table-cell>
          <table:table-cell table:style-name="Tabela1.A1" office:value-type="string">
            <text:p text:style-name="P106"><text:span text:style-name="T53">25/11/2021</text:span></text:p>
          </table:table-cell>
        </table:table-row>
        <table:table-row table:style-name="Tabela1.2">
          <table:table-cell table:style-name="Tabela1.A1" office:value-type="string">
            <text:p text:style-name="P119"><text:span text:style-name="T56">Período para recursos da lista de votantes</text:span></text:p>
          </table:table-cell>
          <table:table-cell table:style-name="Tabela1.A1" office:value-type="string">
            <text:p text:style-name="Table_20_Paragraph"><text:span text:style-name="T53">26/11/2021</text:span></text:p>
          </table:table-cell>
        </table:table-row>
        <table:table-row table:style-name="Tabela1.10">
          <table:table-cell table:style-name="Tabela1.A1" office:value-type="string">
            <text:p text:style-name="P120"><text:span text:style-name="T56">Divulgação</text:span><text:span text:style-name="T74"> </text:span><text:span text:style-name="T56">da</text:span><text:span text:style-name="T75"> </text:span><text:span text:style-name="T56">lista</text:span><text:span text:style-name="T75"> </text:span><text:span text:style-name="T56">final</text:span><text:span text:style-name="T76"> </text:span><text:span text:style-name="T56">de</text:span><text:span text:style-name="T76"> </text:span><text:span text:style-name="T56">votantes</text:span><text:span text:style-name="T77"> </text:span><text:span text:style-name="T56">e</text:span><text:span text:style-name="T78"> </text:span><text:span text:style-name="T56">do</text:span><text:span text:style-name="T65"> </text:span><text:span text:style-name="T56">link</text:span><text:span text:style-name="T79"> </text:span><text:span text:style-name="T56">da</text:span><text:span text:style-name="T80"> </text:span><text:span text:style-name="T56">sala</text:span><text:span text:style-name="T81"> </text:span><text:span text:style-name="T56">de votação</text:span></text:p>
          </table:table-cell>
          <table:table-cell table:style-name="Tabela1.A1" office:value-type="string">
            <text:p text:style-name="P107"><text:span text:style-name="T53">29/11/2021</text:span></text:p>
          </table:table-cell>
        </table:table-row>
        <table:table-row table:style-name="Tabela1.10">
          <table:table-cell table:style-name="Tabela1.A1" office:value-type="string">
            <text:p text:style-name="P121"><text:span text:style-name="T54">Eleição para Coordenador(a) e Coordenador(a) </text:span><text:span text:style-name="T53">Adjunto(a)do Programa de Mestrado em Ensino de Ciências</text:span></text:p>
          </table:table-cell>
          <table:table-cell table:style-name="Tabela1.A1" office:value-type="string">
            <text:p text:style-name="Table_20_Paragraph"><text:span text:style-name="T53">07/12/2021</text:span></text:p>
          </table:table-cell>
        </table:table-row>
        <table:table-row table:style-name="Tabela1.2">
          <table:table-cell table:style-name="Tabela1.A1" office:value-type="string">
            <text:p text:style-name="P122"><text:span text:style-name="T56">Apuração e divulgação dos resultados</text:span></text:p>
          </table:table-cell>
          <table:table-cell table:style-name="Tabela1.A1" office:value-type="string">
            <text:p text:style-name="P107"><text:span text:style-name="T53">08/12/2021</text:span></text:p>
          </table:table-cell>
        </table:table-row>
        <table:table-row table:style-name="Tabela1.2">
          <table:table-cell table:style-name="Tabela1.A1" office:value-type="string">
            <text:p text:style-name="P113"><text:span text:style-name="T56">Período para recursos da divulgação dos resultados</text:span></text:p>
          </table:table-cell>
          <table:table-cell table:style-name="Tabela1.A1" office:value-type="string">
            <text:p text:style-name="Table_20_Paragraph"><text:span text:style-name="T53">09/12/2021</text:span></text:p>
          </table:table-cell>
        </table:table-row>
        <table:table-row table:style-name="Tabela1.1">
          <table:table-cell table:style-name="Tabela1.A1" office:value-type="string">
            <text:p text:style-name="P117"><text:span text:style-name="T56">Homologação e divulgação dos resultados</text:span></text:p>
          </table:table-cell>
          <table:table-cell table:style-name="Tabela1.A1" office:value-type="string">
            <text:p text:style-name="P106"><text:span text:style-name="T53">10/12/2021</text:span></text:p>
          </table:table-cell>
        </table:table-row>
      </table:table>
      <text:p text:style-name="P75"><text:span text:style-name="T50">ANEXO II </text:span><text:span text:style-name="T51">— </text:span><text:span text:style-name="T50">Requerimento de inscrição de chapa a eleição para Coordenador(a) e Coordenador(</text:span><text:span text:style-name="T49">a) Adjunto(a) do Programa de Mestrado em Ensino de Ciências da UFFS </text:span><text:span text:style-name="T52">— </text:span><text:span text:style-name="T59">Campus</text:span><text:span text:style-name="T49"> Cerro Largo.</text:span></text:p>
      <text:p text:style-name="P10"/>
      <text:p text:style-name="P76"><draw:path text:anchor-type="char" draw:z-index="0" draw:style-name="gr1" draw:text-style-name="P123" svg:width="16.675cm" svg:height="18.013cm" draw:transform="rotate (-3.14159265358979) translate (19.7539861081726cm 17.8947638997704cm)" svg:viewBox="0 0 16676 18014" svg:d="M16651 17888h25v-17863h-25zM24 25h16627v-25h-16627zM24 18014h16627v-26h-16627zM0 17888h24v-17863h-24z"><text:p/></draw:path><text:span text:style-name="T114">UNIVERSIDADE FEDERAL DA FRONTEIRA SUL </text:span><text:span text:style-name="T115">— </text:span><text:span text:style-name="T114">UFFS</text:span></text:p>
      <text:p text:style-name="P77"><text:span text:style-name="T118">CAMPUS</text:span><text:span text:style-name="T116"> CERRO LARGO</text:span></text:p>
      <text:p text:style-name="P9"/>
      <text:p text:style-name="P27"/>
      <text:p text:style-name="P61"><text:span text:style-name="T1">Requerimento de inscrição de chapa à Coordenação e Coordenação Adjunta do Programa de </text:span>Mestrado em Ensino de Ciências.</text:p>
      <text:p text:style-name="P1"/>
      <text:p text:style-name="P78"><text:span text:style-name="T82">REQUERIMENTO</text:span></text:p>
      <text:p text:style-name="P2"/>
      <text:p text:style-name="P79"><text:span text:style-name="T117">Ilmo(a) Sr(a). Presidente da Comissão Eleitoral</text:span></text:p>
      <text:p text:style-name="P3"/>
      <text:p text:style-name="P62">Vimos,<text:span text:style-name="T31"> </text:span>por<text:span text:style-name="T96"> </text:span>meio<text:span text:style-name="T31"> </text:span>deste,<text:span text:style-name="T11"> </text:span>requerer<text:span text:style-name="T11"> </text:span>a<text:span text:style-name="T34"> </text:span>inscrição<text:span text:style-name="T29"> </text:span>da<text:span text:style-name="T37"> </text:span>chapa<text:span text:style-name="T31"> </text:span>composta<text:span text:style-name="T85"> </text:span>pelos<text:span text:style-name="T31"> </text:span>membros<text:span text:style-name="T11"> </text:span>abaixo<text:span text:style-name="T85"> </text:span>indicados para concorrer a Coordenação e Coordenação Adjunta do Programa de Mestrado em Ensino de Ciências.</text:p>
      <text:p text:style-name="P3"/>
      <text:p text:style-name="P80"><text:span text:style-name="T117">Membros:</text:span></text:p>
      <text:p text:style-name="P9"/>
      <text:p text:style-name="P38"/>
      <text:p text:style-name="P81"><text:span text:style-name="T125">Coordenador</text:span><text:span text:style-name="T127">(a)</text:span></text:p>
      <text:p text:style-name="P83"><text:span text:style-name="T128">Nome</text:span><text:span text:style-name="T129"> </text:span><text:span text:style-name="T128">legível:</text:span><text:span text:style-name="T130"> </text:span><text:span text:style-name="T131"><text:s/><text:tab/><text:tab/><text:tab/></text:span><text:span text:style-name="T128"> <text:s text:c="114"/>Siape:</text:span><text:span text:style-name="T132"> <text:tab/></text:span><text:span text:style-name="T134">Assinatura:</text:span><text:span text:style-name="T135"> </text:span><text:span text:style-name="T136"><text:s/><text:tab/></text:span></text:p>
      <text:p text:style-name="P63"/>
      <text:p text:style-name="P82"><text:span text:style-name="T125">Coordenador</text:span><text:span text:style-name="T127">(a)</text:span><text:span text:style-name="T133"> Adjunto(a)</text:span></text:p>
      <text:p text:style-name="P84"><text:span text:style-name="T128">Nome</text:span><text:span text:style-name="T129"> </text:span><text:span text:style-name="T128">legível:</text:span><text:span text:style-name="T130"> </text:span><text:span text:style-name="T132"><text:s/><text:tab/></text:span></text:p>
      <text:p text:style-name="P85"><text:span text:style-name="T128">Siape:</text:span><text:span text:style-name="T132"> <text:tab/></text:span><text:span text:style-name="T128"><text:tab/></text:span><text:span text:style-name="T134">Assinatura:</text:span><text:span text:style-name="T137"> </text:span><text:span text:style-name="T136"><text:s/><text:tab/></text:span></text:p>
      <text:p text:style-name="P28"/>
      <text:p text:style-name="P64">Termos em que pedimos deferimento,</text:p>
      <text:p text:style-name="P7"/>
      <text:p text:style-name="P7"/>
      <text:p text:style-name="P30"/>
      <text:p text:style-name="P65">Cerro<text:span text:style-name="T25"> </text:span>Largo,<text:span text:style-name="T138"> <text:tab/></text:span>de<text:span text:style-name="T138"> <text:tab/></text:span>de<text:span text:style-name="T111"> </text:span>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73cm" fo:margin-right="0.954cm" fo:line-height="0.496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cm" fo:margin-right="0cm" fo:line-height="0.487cm" fo:text-indent="-0.736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line-height="0.485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pt" fo:country="BR" style:letter-kerning="true" style:font-name-asian="Arial Unicode MS" style:font-family-asian="'Arial Unicode MS'" style:font-family-generic-asian="system" style:font-pitch-asian="variable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fo:language="pt" fo:country="BR" style:letter-kerning="true" style:font-name-asian="Arial Unicode MS" style:font-family-asian="'Arial Unicode MS'" style:font-family-generic-asian="system" style:font-pitch-asian="variable" style:font-size-asian="8pt" style:language-asian="zh" style:country-asian="CN" style:font-size-complex="8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style:text-scale="8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style:text-scale="94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.5pt" fo:language="pt" fo:country="PT" style:language-asian="en" style:country-asian="US" style:language-complex="ar" style:country-complex="SA" style:text-scale="106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36cm" fo:margin-left="0.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2.0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6cm" fo:margin-left="3.72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6cm" fo:margin-left="5.37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6cm" fo:margin-left="7.02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6cm" fo:margin-left="8.6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6cm" fo:margin-left="10.32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6cm" fo:margin-left="11.9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6cm" fo:margin-left="13.6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7cm" fo:margin-left="0.44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7cm" fo:margin-left="2.10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7cm" fo:margin-left="3.75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7cm" fo:margin-left="5.40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7cm" fo:margin-left="7.04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7cm" fo:margin-left="8.69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7cm" fo:margin-left="10.34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7cm" fo:margin-left="11.99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7cm" fo:margin-left="13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-" style:num-format="I">
        <style:list-level-properties text:list-level-position-and-space-mode="label-alignment">
          <style:list-level-label-alignment text:label-followed-by="listtab" fo:text-indent="-0.411cm" fo:margin-left="0.58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11cm" fo:margin-left="2.23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11cm" fo:margin-left="3.86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11cm" fo:margin-left="5.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11cm" fo:margin-left="7.13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11cm" fo:margin-left="8.76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11cm" fo:margin-left="10.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11cm" fo:margin-left="12.03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11cm" fo:margin-left="13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fo:text-indent="-0.247cm" fo:margin-left="0.423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47cm" fo:margin-left="2.07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47cm" fo:margin-left="3.72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47cm" fo:margin-left="5.37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47cm" fo:margin-left="7.02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47cm" fo:margin-left="8.67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47cm" fo:margin-left="10.32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47cm" fo:margin-left="11.9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47cm" fo:margin-left="13.6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Frame_20_contents">
      <style:paragraph-properties fo:margin-left="0.044cm" fo:margin-right="0.016cm" fo:margin-top="0.00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9cm" fo:margin-bottom="1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left="0cm" fo:margin-right="0cm" fo:margin-bottom="1.9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3cm" fo:margin-bottom="1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986cm" fo:margin-bottom="0.494cm" fo:margin-left="2.893cm" fo:margin-right="1.764cm" style:writing-mode="lr-tb" style:layout-grid-color="#c0c0c0" style:layout-grid-lines="22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2cm" fo:margin-left="0cm" fo:margin-right="0cm" fo:margin-bottom="3.7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as-char" svg:width="2.514cm" svg:height="2.54cm" draw:z-index="9"><draw:image xlink:href="Pictures/1003DF0800001764000017913A06BF94F9893605.emf" xlink:type="simple" xlink:show="embed" xlink:actuate="onLoad" loext:mime-type="image/x-emf"/><draw:image xlink:href="Pictures/10000201000000E2000000E4162CF2570BA662A9.png" xlink:type="simple" xlink:show="embed" xlink:actuate="onLoad" loext:mime-type="image/png"/></draw:frame></text:p>
        <text:p text:style-name="MP1">SERVIÇO PÚBLICO FEDERAL</text:p>
        <text:p text:style-name="MP2">UNIVERSIDADE FEDERAL DA FRONTEIRA SUL</text:p>
        <text:p text:style-name="MP2"><text:span text:style-name="MT1">CAMPUS </text:span>CERRO LARGO</text:p>
        <text:p text:style-name="MP3">Rua Major Antônio Cardoso, 590, Centro, Cerro Largo-RS, CEP 97900-000, 55 3359-3908</text:p>
        <text:p text:style-name="MP3">sec.ppgec@uffs.edu.br, www.uffs.edu.br</text:p>
        <text:p text:style-name="MP4"><draw:frame draw:style-name="Mfr2" text:anchor-type="char" svg:x="3.794cm" svg:y="2.835cm" svg:width="14.928cm" svg:height="2.096cm" draw:z-index="2"><draw:text-box><text:p text:style-name="MP5"/></draw:text-box></draw:frame></text:p>
      </style:header>
      <style:header-left>
        <text:p text:style-name="MP1"><draw:frame draw:style-name="Mfr1" draw:name="Imagem 3" text:anchor-type="as-char" svg:width="2.514cm" svg:height="2.54cm" draw:z-index="6"><draw:image xlink:href="Pictures/1003DF0800001764000017913A06BF94F9893605.emf" xlink:type="simple" xlink:show="embed" xlink:actuate="onLoad" loext:mime-type="image/x-emf"/><draw:image xlink:href="Pictures/10000201000000E2000000E4162CF2570BA662A9.png" xlink:type="simple" xlink:show="embed" xlink:actuate="onLoad" loext:mime-type="image/png"/></draw:frame></text:p>
        <text:p text:style-name="MP1">SERVIÇO PÚBLICO FEDERAL</text:p>
        <text:p text:style-name="MP2">UNIVERSIDADE FEDERAL DA FRONTEIRA SUL</text:p>
        <text:p text:style-name="MP2"><text:span text:style-name="MT1">CAMPUS </text:span>CERRO LARGO</text:p>
        <text:p text:style-name="MP3">Rua Major Antônio Cardoso, 590, Centro, Cerro Largo-RS, CEP 97900-000, 55 3359-3908</text:p>
        <text:p text:style-name="MP3">sec.ppgec@uffs.edu.br, www.uffs.edu.br</text:p>
        <text:p text:style-name="MP4"><draw:frame draw:style-name="Mfr2" text:anchor-type="char" svg:x="3.794cm" svg:y="2.835cm" svg:width="14.928cm" svg:height="2.096cm" draw:z-index="4"><draw:text-box><text:p text:style-name="MP5"/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as-char" svg:width="2.514cm" svg:height="2.54cm" draw:z-index="0"><draw:image xlink:href="Pictures/1003DF0800001764000017913A06BF94F9893605.emf" xlink:type="simple" xlink:show="embed" xlink:actuate="onLoad" loext:mime-type="image/x-emf"/><draw:image xlink:href="Pictures/10000201000000E2000000E4162CF2570BA662A9.png" xlink:type="simple" xlink:show="embed" xlink:actuate="onLoad" loext:mime-type="image/png"/></draw:frame></text:p>
        <text:p text:style-name="MP1">SERVIÇO PÚBLICO FEDERAL</text:p>
        <text:p text:style-name="MP2">UNIVERSIDADE FEDERAL DA FRONTEIRA SUL</text:p>
        <text:p text:style-name="MP2"><text:span text:style-name="MT1">CAMPUS </text:span>CERRO LARGO</text:p>
        <text:p text:style-name="MP3">Rua Major Antônio Cardoso, 590, Centro, Cerro Largo-RS, CEP 97900-000, 55 3359-3908</text:p>
        <text:p text:style-name="MP3">sec.ppgec@uffs.edu.br, www.uffs.edu.br</text:p>
        <text:p text:style-name="MP4"><draw:frame draw:style-name="Mfr2" text:anchor-type="char" svg:x="3.794cm" svg:y="2.835cm" svg:width="14.928cm" svg:height="2.096cm" draw:z-index="0"><draw:text-box><text:p text:style-name="MP5"/></draw:text-box></draw:frame></text:p>
      </style:header>
      <style:header-left>
        <text:p text:style-name="MP1"><draw:frame draw:style-name="Mfr3" text:anchor-type="as-char" svg:width="2.514cm" svg:height="2.54cm" draw:z-index="0"><draw:image xlink:href="Pictures/1003DF0800001764000017913A06BF94F9893605.emf" xlink:type="simple" xlink:show="embed" xlink:actuate="onLoad" loext:mime-type="image/x-emf"/><draw:image xlink:href="Pictures/10000201000000E2000000E4162CF2570BA662A9.png" xlink:type="simple" xlink:show="embed" xlink:actuate="onLoad" loext:mime-type="image/png"/></draw:frame></text:p>
        <text:p text:style-name="MP1">SERVIÇO PÚBLICO FEDERAL</text:p>
        <text:p text:style-name="MP2">UNIVERSIDADE FEDERAL DA FRONTEIRA SUL</text:p>
        <text:p text:style-name="MP2"><text:span text:style-name="MT1">CAMPUS </text:span>CERRO LARGO</text:p>
        <text:p text:style-name="MP3">Rua Major Antônio Cardoso, 590, Centro, Cerro Largo-RS, CEP 97900-000, 55 3359-3908</text:p>
        <text:p text:style-name="MP3">sec.ppgec@uffs.edu.br, www.uffs.edu.br</text:p>
        <text:p text:style-name="MP4"><draw:frame draw:style-name="Mfr2" text:anchor-type="char" svg:x="3.794cm" svg:y="2.835cm" svg:width="14.928cm" svg:height="2.096cm" draw:z-index="0"><draw:text-box><text:p text:style-name="MP5"/></draw:text-box></draw:frame></text:p>
      </style:header-left>
    </style:master-page>
    <style:master-page style:name="Converted2" style:page-layout-name="Mpm3">
      <style:header>
        <text:p text:style-name="MP1"><draw:frame draw:style-name="Mfr1" text:anchor-type="as-char" svg:width="2.514cm" svg:height="2.54cm" draw:z-index="10"><draw:image xlink:href="Pictures/1003DF0800001764000017913A06BF94F9893605.emf" xlink:type="simple" xlink:show="embed" xlink:actuate="onLoad" loext:mime-type="image/x-emf"/><draw:image xlink:href="Pictures/10000201000000E2000000E4162CF2570BA662A9.png" xlink:type="simple" xlink:show="embed" xlink:actuate="onLoad" loext:mime-type="image/png"/></draw:frame></text:p>
        <text:p text:style-name="MP1">SERVIÇO PÚBLICO FEDERAL</text:p>
        <text:p text:style-name="MP2">UNIVERSIDADE FEDERAL DA FRONTEIRA SUL</text:p>
        <text:p text:style-name="MP2"><text:span text:style-name="MT1">CAMPUS </text:span>CERRO LARGO</text:p>
        <text:p text:style-name="MP3">Rua Major Antônio Cardoso, 590, Centro, Cerro Largo-RS, CEP 97900-000, 55 3359-3908</text:p>
        <text:p text:style-name="MP3">sec.ppgec@uffs.edu.br, www.uffs.edu.br</text:p>
        <text:p text:style-name="MP4"><draw:frame draw:style-name="Mfr2" text:anchor-type="char" svg:x="3.794cm" svg:y="2.835cm" svg:width="14.928cm" svg:height="2.096cm" draw:z-index="8"><draw:text-box><text:p text:style-name="MP5"/></draw:text-box></draw:frame></text:p>
      </style:header>
      <style:header-left>
        <text:p text:style-name="MP1"><draw:frame draw:style-name="Mfr1" text:anchor-type="as-char" svg:width="2.514cm" svg:height="2.54cm" draw:z-index="0"><draw:image xlink:href="Pictures/1003DF0800001764000017913A06BF94F9893605.emf" xlink:type="simple" xlink:show="embed" xlink:actuate="onLoad" loext:mime-type="image/x-emf"/><draw:image xlink:href="Pictures/10000201000000E2000000E4162CF2570BA662A9.png" xlink:type="simple" xlink:show="embed" xlink:actuate="onLoad" loext:mime-type="image/png"/></draw:frame></text:p>
        <text:p text:style-name="MP1">SERVIÇO PÚBLICO FEDERAL</text:p>
        <text:p text:style-name="MP2">UNIVERSIDADE FEDERAL DA FRONTEIRA SUL</text:p>
        <text:p text:style-name="MP2"><text:span text:style-name="MT1">CAMPUS </text:span>CERRO LARGO</text:p>
        <text:p text:style-name="MP3">Rua Major Antônio Cardoso, 590, Centro, Cerro Largo-RS, CEP 97900-000, 55 3359-3908</text:p>
        <text:p text:style-name="MP3">sec.ppgec@uffs.edu.br, www.uffs.edu.br</text:p>
        <text:p text:style-name="MP4"><draw:frame draw:style-name="Mfr2" text:anchor-type="char" svg:x="3.794cm" svg:y="2.835cm" svg:width="14.928cm" svg:height="2.096cm" draw:z-index="0"><draw:text-box><text:p text:style-name="MP5"/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1-11-08T20:02:00</meta:creation-date>
    <dc:date>2021-11-12T14:15:09.765000000</dc:date>
    <meta:editing-duration>PT1H31M42S</meta:editing-duration>
    <meta:generator>LibreOffice/6.2.4.2$Windows_X86_64 LibreOffice_project/2412653d852ce75f65fbfa83fb7e7b669a126d64</meta:generator>
    <meta:document-statistic meta:table-count="1" meta:image-count="6" meta:object-count="0" meta:page-count="5" meta:paragraph-count="135" meta:word-count="1193" meta:character-count="8240" meta:non-whitespace-character-count="7037"/>
    <meta:user-defined meta:name="AppVersion">16.0000</meta:user-defined>
    <meta:user-defined meta:name="Created" meta:value-type="date">2021-10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