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CORPO_20_DE_20_TEXTO_20_ATOS_20_NORMATIVO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1" officeooo:rsid="002f57ca" officeooo:paragraph-rsid="00500b80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4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5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269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00b80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e313a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officeooo:rsid="002f57ca" officeooo:paragraph-rsid="00500b80"/>
    </style:style>
    <style:style style:name="P21" style:family="paragraph" style:parent-style-name="NOME_20_ASSINATURA">
      <style:paragraph-properties fo:margin-top="0cm" fo:margin-bottom="0cm" loext:contextual-spacing="false" fo:line-height="100%"/>
      <style:text-properties officeooo:rsid="00500b80" officeooo:paragraph-rsid="00500b80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2f57ca" officeooo:paragraph-rsid="00500b8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e313a" style:font-style-asian="normal" style:font-style-complex="normal"/>
    </style:style>
    <style:style style:name="T4" style:family="text">
      <style:text-properties officeooo:rsid="003c6b88"/>
    </style:style>
    <style:style style:name="T5" style:family="text">
      <style:text-properties officeooo:rsid="0042a98d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officeooo:rsid="00295bd8"/>
    </style:style>
    <style:style style:name="T1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e313a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f29d0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00b80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291716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officeooo:rsid="004e313a"/>
    </style:style>
    <style:style style:name="T19" style:family="text">
      <style:text-properties officeooo:rsid="004f29d0"/>
    </style:style>
    <style:style style:name="T20" style:family="text">
      <style:text-properties officeooo:rsid="00500b8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officeooo:rsid="002f91b4" style:font-name-asian="Times New Roman1" style:font-size-asian="12pt" style:font-name-complex="Times New Roman1" style:font-size-complex="12pt"/>
    </style:style>
    <style:style style:name="T24" style:family="text">
      <style:text-properties fo:font-size="12pt" officeooo:rsid="00500b80" style:font-name-asian="Times New Roman1" style:font-size-asian="12pt" style:font-name-complex="Times New Roman1" style:font-size-complex="12pt"/>
    </style:style>
    <style:style style:name="T25" style:family="text">
      <style:text-properties officeooo:rsid="002f91b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RESOLUÇÃO Nº <text:span text:style-name="T18">002</text:span>/<text:span text:style-name="T5">CONSCOM-ER</text:span>/<text:span text:style-name="T10">UFFS/2019</text:span></text:p>
      <text:p text:style-name="P9"/>
      <text:p text:style-name="P19"><text:span text:style-name="T14">Elege a Mesa Diretora do Conselho Comunitário</text:span><text:span text:style-name="T12">.</text:span></text:p>
      <text:p text:style-name="P10"/>
      <text:p text:style-name="P18"><text:span text:style-name="T11">O Conselho </text:span><text:span text:style-name="T13">Comunitário </text:span><text:span text:style-name="T11">da Universidade Federal da Fronteira Sul - </text:span><text:span text:style-name="T17">Campus</text:span><text:span text:style-name="T11"> Erechim, no uso de suas atribuições legais, </text:span><text:span text:style-name="T16">em consonância com o Art. 11 de seu Regimento Interno (Resolução Nº 006/CONSC-ER/UFFS/2015) e</text:span><text:span text:style-name="T11"> considerando a decisão tomada na </text:span><text:span text:style-name="T15">3</text:span><text:span text:style-name="T11">ª Sessão Ordinária de 201</text:span><text:span text:style-name="T14">9</text:span><text:span text:style-name="T11">, realizada em </text:span><text:span text:style-name="T15">16</text:span><text:span text:style-name="T11"> de </text:span><text:span text:style-name="T15">setembro</text:span><text:span text:style-name="T11"> de 201</text:span><text:span text:style-name="T14">9</text:span><text:span text:style-name="T11">,</text:span></text:p>
      <text:p text:style-name="P16"/>
      <text:p text:style-name="P16">RESOLVE:</text:p>
      <text:p text:style-name="P16"/>
      <text:p text:style-name="P7"><text:span text:style-name="T21"><text:tab/>Art. 1º</text:span> <text:s/><text:span text:style-name="T25">ELEGER, pelo mandato de 02 (dois) anos, sua Mesa Diretora, conforme segue:</text:span></text:p>
      <text:p text:style-name="P22"><text:span text:style-name="T21"><text:tab/><text:tab/>I.</text:span> <text:span text:style-name="T25">Presidente: JOSÉ VALÉRIO CAVALLI</text:span></text:p>
      <text:p text:style-name="P20"><text:span text:style-name="T22"><text:tab/><text:tab/>II.</text:span><text:span text:style-name="T9"> </text:span><text:span text:style-name="T23">Vice-Presidente: </text:span><text:span text:style-name="T24">GREISI MARA BIANCHINI</text:span></text:p>
      <text:p text:style-name="P17"/>
      <text:p text:style-name="P6"><text:span text:style-name="T6"><text:tab/>Art. 2º</text:span><text:span text:style-name="T8"> </text:span><text:span text:style-name="T7"><text:s/></text:span><text:span text:style-name="T8">Esta </text:span><text:span text:style-name="T9">r</text:span><text:span text:style-name="T8">esolução entra em vigor na data de sua publicação.</text:span></text:p>
      <text:p text:style-name="P16"/>
      <text:p text:style-name="P16">Sala das Sessões do Conselho <text:span text:style-name="T18">Comunitário,</text:span> <text:span text:style-name="T20">3</text:span>ª Sessão Ordinária, em <text:span text:style-name="T5">Erechim/RS</text:span>, <text:span text:style-name="T20">16</text:span> de <text:span text:style-name="T20">setembro</text:span> de 201<text:span text:style-name="T19">9</text:span>.</text:p>
      <text:p text:style-name="P13"/>
      <text:p text:style-name="P11"/>
      <text:p text:style-name="P13"/>
      <text:p text:style-name="P21">DOUGLAS CENCI</text:p>
      <text:p text:style-name="P15">Presidente do Conselho <text:span text:style-name="T18">Comunitári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normal" officeooo:rsid="004e313a" style:font-style-asian="normal" style:font-style-complex="normal"/>
    </style:style>
    <style:style style:name="MT4" style:family="text">
      <style:text-properties officeooo:rsid="003c6b88"/>
    </style:style>
    <style:style style:name="MT5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<text:span text:style-name="MT2"> </text:span><text:span text:style-name="MT3">COMUNITÁRIO</text:span></text:p>
        <text:p text:style-name="MP4"><text:span text:style-name="MT4">ERS 135</text:span>, <text:span text:style-name="MT4">Km 72,</text:span> <text:span text:style-name="MT4">nº 200</text:span>, <text:span text:style-name="MT4">Erechim</text:span>-<text:span text:style-name="MT4">RS</text:span>, CEP <text:span text:style-name="MT4">99700-970</text:span>, <text:span text:style-name="MT4">Caixa Postal 764,</text:span> <text:span text:style-name="MT4">(54)</text:span> <text:span text:style-name="MT4">3321</text:span>-<text:span text:style-name="MT4">7094</text:span></text:p>
        <text:p text:style-name="MP4"><text:span text:style-name="MT5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23T15:58:09.290000000</dc:date>
    <meta:editing-duration>PT7H32M45S</meta:editing-duration>
    <meta:editing-cycles>63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1" meta:paragraph-count="18" meta:word-count="146" meta:character-count="993" meta:non-whitespace-character-count="856"/>
  </office:meta>
</office:document-meta>
</file>