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88269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4c58b3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488269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officeooo:rsid="004e313a" officeooo:paragraph-rsid="004e313a"/>
    </style:style>
    <style:style style:name="P20" style:family="paragraph" style:parent-style-name="EMENTA">
      <style:paragraph-properties fo:margin-top="0cm" fo:margin-bottom="0cm" loext:contextual-spacing="false" fo:line-height="100%"/>
      <style:text-properties fo:font-size="11pt" officeooo:paragraph-rsid="004e313a" style:font-size-asian="11pt" style:font-size-complex="11pt"/>
    </style:style>
    <style:style style:name="P21" style:family="paragraph" style:parent-style-name="NOME_20_ASSINATURA">
      <style:paragraph-properties fo:margin-top="0cm" fo:margin-bottom="0cm" loext:contextual-spacing="false" fo:line-height="100%"/>
      <style:text-properties officeooo:rsid="004fd21f" officeooo:paragraph-rsid="004fd21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4e313a" style:font-style-asian="normal" style:font-style-complex="normal"/>
    </style:style>
    <style:style style:name="T4" style:family="text">
      <style:text-properties officeooo:rsid="003c6b88"/>
    </style:style>
    <style:style style:name="T5" style:family="text">
      <style:text-properties officeooo:rsid="0042a98d"/>
    </style:style>
    <style:style style:name="T6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c58b3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4e313a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4f29d0" style:font-name-asian="Times New Roman1" style:font-size-asian="12pt" style:font-name-complex="Times New Roman1" style:font-size-complex="12pt"/>
    </style:style>
    <style:style style:name="T13" style:family="text">
      <style:text-properties officeooo:rsid="00295bd8"/>
    </style:style>
    <style:style style:name="T14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officeooo:rsid="0048800d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4e313a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4f29d0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0" style:family="text">
      <style:text-properties officeooo:rsid="0048800d"/>
    </style:style>
    <style:style style:name="T21" style:family="text">
      <style:text-properties officeooo:rsid="004e313a"/>
    </style:style>
    <style:style style:name="T22" style:family="text">
      <style:text-properties officeooo:rsid="004f29d0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21">001</text:span>/<text:span text:style-name="T5">CONSCOM-ER</text:span>/<text:span text:style-name="T13">UFFS/2019</text:span></text:p>
      <text:p text:style-name="P7"/>
      <text:p text:style-name="P20"><text:span text:style-name="T17">Define o calendário de Sessões Ordinárias do Conselho Comunitário para o ano de 201</text:span><text:span text:style-name="T18">9</text:span><text:span text:style-name="T16">.</text:span></text:p>
      <text:p text:style-name="P8"/>
      <text:p text:style-name="P16"><text:span text:style-name="T14">O Conselho </text:span><text:span text:style-name="T17">Comunitário </text:span><text:span text:style-name="T14">da Universidade Federal da Fronteira Sul - </text:span><text:span text:style-name="T19">Campus</text:span><text:span text:style-name="T14"> Erechim, no uso de suas atribuições legais, considerando a decisão tomada na </text:span><text:span text:style-name="T15">1</text:span><text:span text:style-name="T14">ª Sessão Ordinária de 201</text:span><text:span text:style-name="T18">9</text:span><text:span text:style-name="T14">, realizada em </text:span><text:span text:style-name="T18">21</text:span><text:span text:style-name="T14"> de </text:span><text:span text:style-name="T18">fevereiro</text:span><text:span text:style-name="T14"> de 201</text:span><text:span text:style-name="T18">9</text:span><text:span text:style-name="T14">,</text:span></text:p>
      <text:p text:style-name="P14"/>
      <text:p text:style-name="P14">RESOLVE:</text:p>
      <text:p text:style-name="P14"/>
      <text:p text:style-name="P17"><text:span text:style-name="T7">Art. 1º</text:span><text:span text:style-name="T9"> <text:s/></text:span><text:span text:style-name="T11">DEFINIR</text:span><text:span text:style-name="T10"> </text:span><text:span text:style-name="T11">o calendário de Sessões Ordinárias do Conselho Comunitário para o ano de 201</text:span><text:span text:style-name="T12">9</text:span><text:span text:style-name="T11">, conforme segue</text:span><text:span text:style-name="T9">:</text:span></text:p>
      <text:p text:style-name="P17"><text:span text:style-name="T7">I.</text:span><text:span text:style-name="T9"> </text:span><text:span text:style-name="T11">2ª Sessão Ordinária: </text:span><text:span text:style-name="T12">02</text:span><text:span text:style-name="T11">/0</text:span><text:span text:style-name="T12">4</text:span><text:span text:style-name="T11">/201</text:span><text:span text:style-name="T12">9</text:span><text:span text:style-name="T11"> (</text:span><text:span text:style-name="T12">terça</text:span><text:span text:style-name="T11">-feira)</text:span><text:span text:style-name="T10">;</text:span></text:p>
      <text:p text:style-name="P18"><text:span text:style-name="T7">II.</text:span><text:span text:style-name="T9"> </text:span><text:span text:style-name="T11">3ª Sessão Ordinária: </text:span><text:span text:style-name="T12">13</text:span><text:span text:style-name="T11">/0</text:span><text:span text:style-name="T12">6</text:span><text:span text:style-name="T11">/201</text:span><text:span text:style-name="T12">9</text:span><text:span text:style-name="T11"> (</text:span><text:span text:style-name="T12">quinta</text:span><text:span text:style-name="T11">-feira);</text:span></text:p>
      <text:p text:style-name="P19"><text:span text:style-name="T6">III.</text:span><text:span text:style-name="T8"> 4ª Sessão Ordinária: </text:span><text:span text:style-name="T12">15</text:span><text:span text:style-name="T8">/0</text:span><text:span text:style-name="T12">8</text:span><text:span text:style-name="T8">/201</text:span><text:span text:style-name="T12">9</text:span><text:span text:style-name="T8"> (</text:span><text:span text:style-name="T12">quinta</text:span><text:span text:style-name="T8">-feira);</text:span></text:p>
      <text:p text:style-name="P19"><text:span text:style-name="T6">IV.</text:span><text:span text:style-name="T8"> 5ª Sessão Ordinária: </text:span><text:span text:style-name="T12">15</text:span><text:span text:style-name="T8">/</text:span><text:span text:style-name="T12">10</text:span><text:span text:style-name="T8">/201</text:span><text:span text:style-name="T12">9</text:span><text:span text:style-name="T8"> (</text:span><text:span text:style-name="T12">terça</text:span><text:span text:style-name="T8">-feira);</text:span></text:p>
      <text:p text:style-name="P19"><text:span text:style-name="T6">V.</text:span><text:span text:style-name="T8"> 6ª Sessão Ordinária: </text:span><text:span text:style-name="T12">04/12/2019 (quarta-feira).</text:span></text:p>
      <text:p text:style-name="P19"><text:span text:style-name="T6">Parágrafo único.</text:span><text:span text:style-name="T8"> As sessões terão início às 14h.</text:span></text:p>
      <text:p text:style-name="P15"/>
      <text:p text:style-name="P14"><text:span text:style-name="T6">Art. 2º</text:span><text:span text:style-name="T8"> </text:span><text:span text:style-name="T7"><text:s/></text:span><text:span text:style-name="T8">Esta </text:span><text:span text:style-name="T9">r</text:span><text:span text:style-name="T8">esolução entra em vigor na data de sua publicação.</text:span></text:p>
      <text:p text:style-name="P14"/>
      <text:p text:style-name="P14">Sala das Sessões do Conselho <text:span text:style-name="T21">Comunitário,</text:span> <text:span text:style-name="T20">1</text:span>ª Sessão Ordinária, em <text:span text:style-name="T5">Erechim/RS</text:span>, <text:span text:style-name="T22">21</text:span> de <text:span text:style-name="T22">fevereiro</text:span> de 201<text:span text:style-name="T22">9</text:span>.</text:p>
      <text:p text:style-name="P11"/>
      <text:p text:style-name="P9"/>
      <text:p text:style-name="P11"/>
      <text:p text:style-name="P21">ROBERTO LUIS BALEN</text:p>
      <text:p text:style-name="P13">Presidente do Conselho <text:span text:style-name="T21">Comunitário em Exercíci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fo:font-style="normal" officeooo:rsid="004e313a" style:font-style-asian="normal" style:font-style-complex="normal"/>
    </style:style>
    <style:style style:name="MT4" style:family="text">
      <style:text-properties officeooo:rsid="003c6b88"/>
    </style:style>
    <style:style style:name="MT5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<text:span text:style-name="MT2"> </text:span><text:span text:style-name="MT3">COMUNITÁRIO</text:span></text:p>
        <text:p text:style-name="MP4"><text:span text:style-name="MT4">ERS 135</text:span>, <text:span text:style-name="MT4">Km 72,</text:span> <text:span text:style-name="MT4">nº 200</text:span>, <text:span text:style-name="MT4">Erechim</text:span>-<text:span text:style-name="MT4">RS</text:span>, CEP <text:span text:style-name="MT4">99700-970</text:span>, <text:span text:style-name="MT4">Caixa Postal 764,</text:span> <text:span text:style-name="MT4">(54)</text:span> <text:span text:style-name="MT4">3321</text:span>-<text:span text:style-name="MT4">7094</text:span></text:p>
        <text:p text:style-name="MP4"><text:span text:style-name="MT5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3-01T11:35:34.435000000</dc:date>
    <meta:editing-duration>PT7H28M29S</meta:editing-duration>
    <meta:editing-cycles>62</meta:editing-cycles>
    <meta:generator>LibreOffice/6.0.7.3$Windows_X86_64 LibreOffice_project/dc89aa7a9eabfd848af146d5086077aeed2ae4a5</meta:generator>
    <meta:print-date>2017-01-05T12:20:13.297212000</meta:print-date>
    <meta:document-statistic meta:table-count="0" meta:image-count="1" meta:object-count="0" meta:page-count="1" meta:paragraph-count="22" meta:word-count="174" meta:character-count="1203" meta:non-whitespace-character-count="1048"/>
  </office:meta>
</office:document-meta>
</file>