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26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0372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c58b3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f4de4"/>
    </style:style>
    <style:style style:name="P20" style:family="paragraph" style:parent-style-name="NOME_20_ASSINATURA">
      <style:paragraph-properties fo:margin-top="0cm" fo:margin-bottom="0cm" loext:contextual-spacing="false" fo:line-height="100%"/>
      <style:text-properties officeooo:rsid="004e313a" officeooo:paragraph-rsid="004e313a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f4de4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e313a" style:font-style-asian="normal" style:font-style-complex="normal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c58b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313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f4de4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03726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weight="normal" officeooo:rsid="00503726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officeooo:rsid="00503726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e313a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f4de4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f506e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officeooo:rsid="004c58b3"/>
    </style:style>
    <style:style style:name="T24" style:family="text">
      <style:text-properties officeooo:rsid="004e313a"/>
    </style:style>
    <style:style style:name="T25" style:family="text">
      <style:text-properties officeooo:rsid="004f4de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4">002</text:span>/<text:span text:style-name="T5">CONSCOM-ER</text:span>/<text:span text:style-name="T16">UFFS/2018</text:span></text:p>
      <text:p text:style-name="P7"/>
      <text:p text:style-name="P21"><text:span text:style-name="T19">De</text:span><text:span text:style-name="T20">signa membros da Comissão Eleitoral Local (CEL), responsável pelo processo de consulta prévia à comunidade para escolha de Reitor, Vice-Reitor e Diretores de Campus da UFFS</text:span><text:span text:style-name="T18">.</text:span></text:p>
      <text:p text:style-name="P8"/>
      <text:p text:style-name="P15"><text:span text:style-name="T17">O Conselho </text:span><text:span text:style-name="T19">Comunitário </text:span><text:span text:style-name="T17">da Universidade Federal da Fronteira Sul - </text:span><text:span text:style-name="T22">Campus</text:span><text:span text:style-name="T17"> Erechim, no uso de suas atribuições legais, considerando </text:span><text:span text:style-name="T21">a Resolução N° 21/2014-CONSUNI e</text:span><text:span text:style-name="T17"> a decisão tomada na </text:span><text:span text:style-name="T20">4</text:span><text:span text:style-name="T17">ª Sessão Ordinária de 201</text:span><text:span text:style-name="T18">8</text:span><text:span text:style-name="T17">, realizada em </text:span><text:span text:style-name="T20">07</text:span><text:span text:style-name="T17"> de </text:span><text:span text:style-name="T20">novembro</text:span><text:span text:style-name="T17"> de 201</text:span><text:span text:style-name="T18">8</text:span><text:span text:style-name="T17">,</text:span></text:p>
      <text:p text:style-name="P14"/>
      <text:p text:style-name="P14">RESOLVE:</text:p>
      <text:p text:style-name="P14"/>
      <text:p text:style-name="P19"><text:span text:style-name="T7">Art. 1º</text:span><text:span text:style-name="T9"> <text:s/></text:span><text:span text:style-name="T11">DE</text:span><text:span text:style-name="T12">SIGNAR</text:span><text:span text:style-name="T10"> </text:span><text:span text:style-name="T12">os membros da Comissão Eleitoral Local (CEL), responsável pelo processo de consulta prévia à comunidade para escolha de Reitor, Vice-Reitor e Diretores de Campus da UFFS</text:span><text:span text:style-name="T11">, conforme segue</text:span><text:span text:style-name="T9">:</text:span></text:p>
      <text:p text:style-name="P17"><text:span text:style-name="T7">I.<text:tab/></text:span><text:span text:style-name="T14">Mariana Tilde Zabot</text:span><text:span text:style-name="T12"> – Titular (CPF </text:span><text:span text:style-name="T13">023.041.500-80</text:span><text:span text:style-name="T12">)</text:span></text:p>
      <text:p text:style-name="P18"><text:span text:style-name="T12"><text:tab/><text:tab/></text:span><text:span text:style-name="T15">Douglas Cenci</text:span><text:span text:style-name="T12"> – Suplente (CPF </text:span><text:span text:style-name="T13">839.312.790-49</text:span><text:span text:style-name="T12">)</text:span></text:p>
      <text:p text:style-name="P16"/>
      <text:p text:style-name="P14"><text:span text:style-name="T6">Art. 2º</text:span><text:span text:style-name="T8"> </text:span><text:span text:style-name="T7"><text:s/></text:span><text:span text:style-name="T8">Esta </text:span><text:span text:style-name="T9">r</text:span><text:span text:style-name="T8">esolução entra em vigor na data de sua publicação.</text:span></text:p>
      <text:p text:style-name="P14"/>
      <text:p text:style-name="P14">Sala das Sessões do Conselho <text:span text:style-name="T24">Comunitário,</text:span> <text:span text:style-name="T25">4</text:span>ª Sessão Ordinária, em <text:span text:style-name="T5">Erechim/RS</text:span>, <text:span text:style-name="T25">07</text:span> de <text:span text:style-name="T25">novembro</text:span> de 201<text:span text:style-name="T23">8</text:span>.</text:p>
      <text:p text:style-name="P11"/>
      <text:p text:style-name="P9"/>
      <text:p text:style-name="P11"/>
      <text:p text:style-name="P20">DOUGLAS CENCI</text:p>
      <text:p text:style-name="P13">Presidente do Conselho <text:span text:style-name="T24">Comunitár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4e313a" style:font-style-asian="normal" style:font-style-complex="normal"/>
    </style:style>
    <style:style style:name="MT4" style:family="text">
      <style:text-properties officeooo:rsid="003c6b88"/>
    </style:style>
    <style:style style:name="MT5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<text:span text:style-name="MT2"> </text:span><text:span text:style-name="MT3">COMUNITÁRIO</text:span></text:p>
        <text:p text:style-name="MP4"><text:span text:style-name="MT4">ERS 135</text:span>, <text:span text:style-name="MT4">Km 72,</text:span> <text:span text:style-name="MT4">nº 200</text:span>, <text:span text:style-name="MT4">Erechim</text:span>-<text:span text:style-name="MT4">RS</text:span>, CEP <text:span text:style-name="MT4">99700-970</text:span>, <text:span text:style-name="MT4">Caixa Postal 764,</text:span> <text:span text:style-name="MT4">(54)</text:span> <text:span text:style-name="MT4">3321</text:span>-<text:span text:style-name="MT4">7094</text:span></text:p>
        <text:p text:style-name="MP4"><text:span text:style-name="MT5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7T15:52:33.149000000</dc:date>
    <meta:editing-duration>PT7H35M20S</meta:editing-duration>
    <meta:editing-cycles>63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18" meta:word-count="175" meta:character-count="1199" meta:non-whitespace-character-count="1035"/>
  </office:meta>
</office:document-meta>
</file>