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2a98d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88269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4b30cc"/>
    </style:style>
    <style:style style:name="P18" style:family="paragraph" style:parent-style-name="NOME_20_ASSINATURA">
      <style:paragraph-properties fo:margin-top="0cm" fo:margin-bottom="0cm" loext:contextual-spacing="false" fo:line-height="100%"/>
      <style:text-properties officeooo:rsid="004b30cc" officeooo:paragraph-rsid="004b30cc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b30cc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4b30c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b30cc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b30cc" style:font-name-asian="Times New Roman1" style:font-size-asian="12pt" style:font-name-complex="Times New Roman1" style:font-size-complex="12pt"/>
    </style:style>
    <style:style style:name="T11" style:family="text">
      <style:text-properties officeooo:rsid="00295bd8"/>
    </style:style>
    <style:style style:name="T12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3" style:family="text">
      <style:text-properties style:use-window-font-color="true" style:font-name="Times New Roman1" fo:font-size="12pt" officeooo:rsid="0042a98d" style:font-name-asian="Times New Roman1" style:font-size-asian="12pt" style:font-name-complex="Times New Roman1" style:font-size-complex="12pt"/>
    </style:style>
    <style:style style:name="T14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15" style:family="text">
      <style:text-properties style:use-window-font-color="true" style:font-name="Times New Roman1" fo:font-size="12pt" officeooo:rsid="004b30cc" style:font-name-asian="Times New Roman1" style:font-size-asian="12pt" style:font-name-complex="Times New Roman1" style:font-size-complex="12pt"/>
    </style:style>
    <style:style style:name="T16" style:family="text">
      <style:text-properties officeooo:rsid="0048800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3</text:span>/<text:span text:style-name="T4">CONSCOM-ER</text:span>/<text:span text:style-name="T11">UFFS/2017</text:span></text:p>
      <text:p text:style-name="P7"/>
      <text:p text:style-name="P19"><text:span text:style-name="T15">Define a data da 1ª Sessão Ordinária do Conselho Comunitário do ano de 2018</text:span>.</text:p>
      <text:p text:style-name="P8"/>
      <text:p text:style-name="P15"><text:span text:style-name="T12">O Conselho </text:span><text:span text:style-name="T15">Comunitário</text:span><text:span text:style-name="T12"> da Universidade Federal da Fronteira Sul - Campus Erechim, no uso de suas atribuições legais, considerando a decisão tomada na </text:span><text:span text:style-name="T15">6</text:span><text:span text:style-name="T12">ª Sessão Ordinária de 2017, realizada em </text:span><text:span text:style-name="T15">05</text:span><text:span text:style-name="T12"> de </text:span><text:span text:style-name="T14">dezembr</text:span><text:span text:style-name="T13">o</text:span><text:span text:style-name="T12"> de 2017,</text:span></text:p>
      <text:p text:style-name="P14"/>
      <text:p text:style-name="P14">RESOLVE:</text:p>
      <text:p text:style-name="P14"/>
      <text:p text:style-name="P17"><text:span text:style-name="T6">Art. 1º</text:span><text:span text:style-name="T9"> <text:s/>Definir </text:span><text:span text:style-name="T10">a data da 1ª Sessão Ordinária do Conselho Comunitário do ano de 2018</text:span><text:span text:style-name="T9">, </text:span><text:span text:style-name="T10">para o dia 13 de março de 2018.</text:span></text:p>
      <text:p text:style-name="P16"><text:span text:style-name="T7">Parágrafo único.</text:span><text:span text:style-name="T9"> A sess</text:span><text:span text:style-name="T10">ão</text:span><text:span text:style-name="T9"> iniciar</text:span><text:span text:style-name="T10">á</text:span><text:span text:style-name="T9"> às 1</text:span><text:span text:style-name="T10">4</text:span><text:span text:style-name="T9">h.</text:span></text:p>
      <text:p text:style-name="P15"/>
      <text:p text:style-name="P14"><text:span text:style-name="T5">Art. 2º</text:span><text:span text:style-name="T8"> </text:span><text:span text:style-name="T6"><text:s/></text:span><text:span text:style-name="T8">Esta </text:span><text:span text:style-name="T9">r</text:span><text:span text:style-name="T8">esolução entra em vigor na data de sua publicação.</text:span></text:p>
      <text:p text:style-name="P14"/>
      <text:p text:style-name="P14">Sala das Sessões do Conselho <text:span text:style-name="T2">Comunitário</text:span>, <text:span text:style-name="T2">6</text:span>ª Sessão Ordinária, em <text:span text:style-name="T4">Erechim/RS</text:span>, <text:span text:style-name="T2">05</text:span> de <text:span text:style-name="T16">dezembro</text:span> de 201<text:span text:style-name="T4">7</text:span>.</text:p>
      <text:p text:style-name="P11"/>
      <text:p text:style-name="P9"/>
      <text:p text:style-name="P11"/>
      <text:p text:style-name="P18">DOUGLAS CENCI</text:p>
      <text:p text:style-name="P13">Presidente do Conselho <text:span text:style-name="T2">Comunitário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4b30cc"/>
    </style:style>
    <style:style style:name="MT3" style:family="text">
      <style:text-properties officeooo:rsid="003c6b88"/>
    </style:style>
    <style:style style:name="MT4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F8405685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<text:span text:style-name="MT2">COMUNITÁRIO</text:span></text:p>
        <text:p text:style-name="MP4"><text:span text:style-name="MT3">ERS 135</text:span>, <text:span text:style-name="MT3">Km 72,</text:span> <text:span text:style-name="MT3">nº 200</text:span>, <text:span text:style-name="MT3">Erechim</text:span>-<text:span text:style-name="MT3">RS</text:span>, CEP <text:span text:style-name="MT3">99700-970</text:span>, <text:span text:style-name="MT3">Caixa Postal 764,</text:span> <text:span text:style-name="MT3">(54)</text:span> <text:span text:style-name="MT3">3321</text:span>-<text:span text:style-name="MT3">7094</text:span></text:p>
        <text:p text:style-name="MP4"><text:span text:style-name="MT4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7-12-19T15:16:48.628000000</dc:date>
    <meta:editing-duration>PT7H2M52S</meta:editing-duration>
    <meta:editing-cycles>57</meta:editing-cycles>
    <meta:generator>LibreOffice/4.4.7.2$Windows_x86 LibreOffice_project/f3153a8b245191196a4b6b9abd1d0da16eead600</meta:generator>
    <meta:print-date>2017-01-05T12:20:13.297212000</meta:print-date>
    <meta:document-statistic meta:table-count="0" meta:image-count="1" meta:object-count="0" meta:page-count="1" meta:paragraph-count="17" meta:word-count="146" meta:character-count="922" meta:non-whitespace-character-count="790"/>
  </office:meta>
</office:document-meta>
</file>