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6700000184BC8F86F672ABB38D.png" manifest:media-type="image/png"/>
  <manifest:file-entry manifest:full-path="Pictures/20000027000069D5000095C23E82979B971666BC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-Bold" svg:font-family="Times-Bold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2pt" style:font-size-asian="2pt" style:font-size-complex="2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2pt" style:font-size-asian="2pt" style:font-name-complex="Times New Roman" style:font-size-complex="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Verdana" fo:font-size="6pt" style:font-size-asian="6pt" style:font-name-complex="Verdana" style:font-size-complex="6pt"/>
    </style:style>
    <style:style style:name="P6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Verdana" fo:font-size="6pt" fo:font-style="normal" fo:font-weight="bold" style:font-size-asian="6pt" style:font-style-asian="normal" style:font-weight-asian="bold" style:font-name-complex="Verdana" style:font-size-complex="6pt" style:font-style-complex="normal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fo:color="#000000"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6pt" fo:font-weight="bold" style:font-size-asian="6pt" style:font-weight-asian="bold" style:font-name-complex="Verdana" style:font-size-complex="6pt"/>
    </style:style>
    <style:style style:name="P9" style:family="paragraph" style:parent-style-name="Standard">
      <style:paragraph-properties fo:margin-top="0cm" fo:margin-bottom="0cm" loext:contextual-spacing="false" style:line-height-at-least="0.353cm" fo:text-align="center" style:justify-single-word="false"/>
      <style:text-properties style:font-name="Verdana" fo:font-size="6pt" fo:font-weight="bold" style:font-size-asian="6pt" style:font-weight-asian="bold" style:font-name-complex="Verdana" style:font-size-complex="6pt" style:font-weight-complex="bold"/>
    </style:style>
    <style:style style:name="P10" style:family="paragraph" style:parent-style-name="Standard">
      <style:paragraph-properties fo:margin-top="0cm" fo:margin-bottom="0cm" loext:contextual-spacing="false" style:line-height-at-least="0.353cm" fo:text-align="center" style:justify-single-word="false"/>
    </style:style>
    <style:style style:name="P11" style:family="paragraph" style:parent-style-name="Standard_20__28_user_29_">
      <style:paragraph-properties fo:margin-top="0cm" fo:margin-bottom="0cm" loext:contextual-spacing="false" fo:line-height="100%" fo:text-align="end" style:justify-single-word="false" fo:orphans="2" fo:widows="2" fo:padding-left="0cm" fo:padding-right="0cm" fo:padding-top="0.035cm" fo:padding-bottom="0cm" fo:border-left="none" fo:border-right="none" fo:border-top="0.99pt solid #000000" fo:border-bottom="none" text:number-lines="false" text:line-number="0">
        <style:tab-stops>
          <style:tab-stop style:position="24.7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12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officeooo:rsid="00250b99" officeooo:paragraph-rsid="00250b99" fo:background-color="transparent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_20__28_user_29_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western">
      <style:paragraph-properties fo:margin-top="0cm" fo:margin-bottom="0cm" loext:contextual-spacing="false" fo:text-align="center" style:justify-single-word="false"/>
      <style:text-properties style:use-window-font-color="true" style:font-name="Calibri" fo:font-weight="bold" officeooo:paragraph-rsid="002196d6" fo:background-color="transparent" style:font-weight-asian="bold" style:font-name-complex="Calibri" style:font-weight-complex="bold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auto"/>
    </style:style>
    <style:style style:name="P1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text-autospace="none" style:vertical-align="auto"/>
      <style:text-properties officeooo:paragraph-rsid="0020f2cf"/>
    </style:style>
    <style:style style:name="P1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#ffffff" style:text-autospace="none" style:vertical-align="auto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style:text-autospace="none" style:vertical-align="auto"/>
      <style:text-properties style:font-name="Times New Roman" fo:font-size="12pt" officeooo:paragraph-rsid="0020f2cf" fo:background-color="transparent" style:font-size-asian="12pt" style:font-size-complex="12pt"/>
    </style:style>
    <style:style style:name="P19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font-style="normal" officeooo:rsid="0020f2cf" officeooo:paragraph-rsid="0020f2cf" fo:background-color="transparent" style:font-name-asian="Times-Roman" style:font-size-asian="12pt" style:font-style-asian="normal" style:font-name-complex="Times-Roman" style:font-size-complex="12pt" style:font-style-complex="normal" fo:hyphenate="false" fo:hyphenation-remain-char-count="2" fo:hyphenation-push-char-count="2"/>
    </style:style>
    <style:style style:name="P20" style:family="paragraph" style:parent-style-name="western">
      <style:paragraph-properties fo:margin-top="0.494cm" fo:margin-bottom="0cm" loext:contextual-spacing="false" fo:text-align="center" style:justify-single-word="false"/>
      <style:text-properties style:use-window-font-color="true" style:font-name="Calibri" fo:font-weight="bold" officeooo:paragraph-rsid="002196d6" fo:background-color="transparent" style:font-weight-asian="bold" style:font-name-complex="Calibri" style:font-weight-complex="bold"/>
    </style:style>
    <style:style style:name="P21" style:family="paragraph" style:parent-style-name="western">
      <style:paragraph-properties fo:margin-top="0.494cm" fo:margin-bottom="0cm" loext:contextual-spacing="false" fo:text-align="justify" style:justify-single-word="false"/>
      <style:text-properties style:use-window-font-color="true" style:font-name="Calibri" fo:font-weight="bold" officeooo:paragraph-rsid="002196d6" fo:background-color="transparent" style:font-weight-asian="bold" style:font-name-complex="Calibri" style:font-weight-complex="bold"/>
    </style:style>
    <style:style style:name="P22" style:family="paragraph" style:parent-style-name="western">
      <style:paragraph-properties fo:margin-top="0.494cm" fo:margin-bottom="0cm" loext:contextual-spacing="false" fo:text-align="center" style:justify-single-word="false"/>
      <style:text-properties style:use-window-font-color="true" style:font-name="Calibri" officeooo:paragraph-rsid="002196d6" fo:background-color="transparent" style:font-name-complex="Calibri"/>
    </style:style>
    <style:style style:name="P23" style:family="paragraph" style:parent-style-name="western">
      <style:paragraph-properties fo:margin-top="0.494cm" fo:margin-bottom="0cm" loext:contextual-spacing="false" fo:text-align="justify" style:justify-single-word="false"/>
      <style:text-properties style:use-window-font-color="true" style:font-name="Calibri" officeooo:paragraph-rsid="002196d6" fo:background-color="transparent" style:font-name-complex="Calibri"/>
    </style:style>
    <style:style style:name="P24" style:family="paragraph" style:parent-style-name="western">
      <style:paragraph-properties fo:margin-top="0.494cm" fo:margin-bottom="0cm" loext:contextual-spacing="false" fo:text-align="center" style:justify-single-word="false"/>
      <style:text-properties style:use-window-font-color="true" style:font-name="Calibri" fo:font-size="12pt" fo:language="pt" fo:country="BR" fo:font-weight="bold" officeooo:paragraph-rsid="002196d6" style:letter-kerning="true" fo:background-color="transparent" style:font-name-asian="Times New Roman" style:font-size-asian="12pt" style:language-asian="zh" style:country-asian="CN" style:font-weight-asian="bold" style:font-name-complex="Calibri" style:font-size-complex="12pt" style:language-complex="ar" style:country-complex="SA" style:font-weight-complex="bold"/>
    </style:style>
    <style:style style:name="P25" style:family="paragraph" style:parent-style-name="western">
      <style:paragraph-properties fo:margin-top="0.494cm" fo:margin-bottom="0cm" loext:contextual-spacing="false" fo:text-align="center" style:justify-single-word="false"/>
      <style:text-properties style:use-window-font-color="true" officeooo:paragraph-rsid="002196d6" fo:background-color="transparent"/>
    </style:style>
    <style:style style:name="P26" style:family="paragraph" style:parent-style-name="western">
      <style:paragraph-properties fo:margin-top="0.494cm" fo:margin-bottom="0cm" loext:contextual-spacing="false" fo:text-align="justify" style:justify-single-word="false"/>
      <style:text-properties style:use-window-font-color="true" officeooo:paragraph-rsid="002196d6" fo:background-color="transparent"/>
    </style:style>
    <style:style style:name="P27" style:family="paragraph" style:parent-style-name="western">
      <style:paragraph-properties fo:margin-top="0.494cm" fo:margin-bottom="0cm" loext:contextual-spacing="false" fo:text-align="justify" style:justify-single-word="false"/>
      <style:text-properties officeooo:paragraph-rsid="002196d6" fo:background-color="transparent"/>
    </style:style>
    <style:style style:name="P28" style:family="paragraph" style:parent-style-name="Standard">
      <style:paragraph-properties fo:margin-top="0.494cm" fo:margin-bottom="0cm" loext:contextual-spacing="false" fo:line-height="115%" fo:orphans="2" fo:widows="2" fo:hyphenation-ladder-count="no-limit"/>
      <style:text-properties style:use-window-font-color="true" style:font-name="Calibri" fo:font-size="12pt" officeooo:paragraph-rsid="002196d6" fo:background-color="transparent" style:font-name-asian="Times New Roman" style:font-size-asian="12pt" style:language-asian="pt" style:country-asian="BR" style:font-name-complex="Times New Roman" style:font-size-complex="12pt" style:language-complex="ar" style:country-complex="SA" style:font-style-complex="italic" fo:hyphenate="true" fo:hyphenation-remain-char-count="2" fo:hyphenation-push-char-count="2"/>
    </style:style>
    <style:style style:name="P29" style:family="paragraph" style:parent-style-name="Standard">
      <style:paragraph-properties fo:margin-top="0.494cm" fo:margin-bottom="0cm" loext:contextual-spacing="false" fo:line-height="115%" fo:orphans="2" fo:widows="2" fo:hyphenation-ladder-count="no-limit"/>
      <style:text-properties style:use-window-font-color="true" style:font-name="Calibri" officeooo:paragraph-rsid="002196d6" fo:background-color="transparent" style:font-name-asian="Times New Roman" style:language-asian="pt" style:country-asian="BR" style:font-name-complex="Times New Roman" style:language-complex="ar" style:country-complex="SA" style:font-style-complex="italic" fo:hyphenate="true" fo:hyphenation-remain-char-count="2" fo:hyphenation-push-char-count="2"/>
    </style:style>
    <style:style style:name="P30" style:family="paragraph" style:parent-style-name="Standard">
      <style:paragraph-properties fo:margin-top="0.494cm" fo:margin-bottom="0cm" loext:contextual-spacing="false" fo:line-height="115%" fo:orphans="2" fo:widows="2" fo:hyphenation-ladder-count="no-limit"/>
      <style:text-properties style:use-window-font-color="true" officeooo:paragraph-rsid="002196d6" fo:background-color="transparent" fo:hyphenate="true" fo:hyphenation-remain-char-count="2" fo:hyphenation-push-char-count="2"/>
    </style:style>
    <style:style style:name="P31" style:family="paragraph" style:parent-style-name="Standard">
      <style:paragraph-properties fo:margin-top="0.494cm" fo:margin-bottom="0cm" loext:contextual-spacing="false" fo:line-height="115%" fo:orphans="2" fo:widows="2" fo:hyphenation-ladder-count="no-limit"/>
      <style:text-properties style:use-window-font-color="true" fo:font-size="12pt" officeooo:paragraph-rsid="002196d6" fo:background-color="transparent" style:font-size-asian="12pt" style:font-size-complex="12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-0.041cm" fo:margin-top="0cm" fo:margin-bottom="0cm" loext:contextual-spacing="false" style:line-height-at-least="0.353cm" fo:text-align="center" style:justify-single-word="false" fo:text-indent="0cm" style:auto-text-indent="false"/>
    </style:style>
    <style:style style:name="P33" style:family="paragraph" style:parent-style-name="Standard">
      <loext:graphic-properties draw:fill="solid" draw:fill-color="#ffffff" draw:opacity="100%"/>
      <style:paragraph-properties fo:margin-left="6.49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text-autospace="none" style:vertical-align="auto"/>
      <style:text-properties style:font-name="Times New Roman" fo:font-size="12pt" fo:font-style="normal" fo:font-weight="normal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4" style:family="paragraph" style:parent-style-name="Standard">
      <loext:graphic-properties draw:fill="solid" draw:fill-color="#ffffff" draw:opacity="100%"/>
      <style:paragraph-properties fo:margin-left="6.493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#ffffff" style:text-autospace="none" style:vertical-align="auto"/>
      <style:text-properties style:font-name="Times New Roman" fo:font-size="12pt" officeooo:rsid="0020f2cf" officeooo:paragraph-rsid="0020f2cf" fo:background-color="transparent" style:font-size-asian="12pt" style:font-size-complex="12pt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974cm" style:auto-text-indent="false" style:text-autospace="none" style:vertical-align="auto"/>
      <style:text-properties style:font-name="Times New Roman" fo:font-size="12pt" fo:font-style="normal" fo:background-color="transparent" style:font-size-asian="12pt" style:font-style-asian="normal" style:font-name-complex="Times New Roman" style:font-size-complex="12pt" style:font-style-complex="normal"/>
    </style:style>
    <style:style style:name="P36" style:family="paragraph" style:parent-style-name="western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style:font-name="Calibri" fo:font-weight="bold" officeooo:paragraph-rsid="002196d6" fo:background-color="transparent" style:font-weight-asian="bold" style:font-name-complex="Calibri" style:font-weight-complex="bold"/>
    </style:style>
    <style:style style:name="P37" style:family="paragraph" style:parent-style-name="western" style:list-style-name="WW8Num1">
      <style:paragraph-properties fo:margin-top="0cm" fo:margin-bottom="0cm" loext:contextual-spacing="false" fo:text-align="justify" style:justify-single-word="false"/>
      <style:text-properties style:use-window-font-color="true" style:font-name="Calibri" officeooo:paragraph-rsid="002196d6" fo:background-color="transparent" style:font-name-complex="Calibri"/>
    </style:style>
    <style:style style:name="P38" style:family="paragraph" style:parent-style-name="western" style:list-style-name="WW8Num1">
      <style:paragraph-properties fo:margin-top="0.494cm" fo:margin-bottom="0cm" loext:contextual-spacing="false" fo:text-align="justify" style:justify-single-word="false"/>
      <style:text-properties style:use-window-font-color="true" style:font-name="Calibri" officeooo:paragraph-rsid="002196d6" fo:background-color="transparent" style:font-name-complex="Calibri"/>
    </style:style>
    <style:style style:name="P39" style:family="paragraph" style:parent-style-name="western">
      <style:paragraph-properties fo:margin-top="0.494cm" fo:margin-bottom="0cm" loext:contextual-spacing="false" fo:text-align="justify" style:justify-single-word="false"/>
      <style:text-properties style:use-window-font-color="true" style:font-name="Calibri" officeooo:paragraph-rsid="002196d6" fo:background-color="transparent" style:font-name-complex="Calibri"/>
    </style:style>
    <style:style style:name="P40" style:family="paragraph" style:parent-style-name="western" style:list-style-name="WW8Num1">
      <style:paragraph-properties fo:margin-top="0cm" fo:margin-bottom="0.494cm" loext:contextual-spacing="false" fo:text-align="justify" style:justify-single-word="false"/>
      <style:text-properties style:use-window-font-color="true" style:font-name="Calibri" officeooo:paragraph-rsid="002196d6" fo:background-color="transparent" style:font-name-complex="Calibri"/>
    </style:style>
    <style:style style:name="P41" style:family="paragraph" style:parent-style-name="Standard_20__28_user_29_">
      <style:paragraph-properties fo:margin-top="0cm" fo:margin-bottom="0cm" loext:contextual-spacing="false" fo:line-height="100%" fo:text-align="end" style:justify-single-word="false" fo:orphans="2" fo:widows="2" fo:padding-left="0cm" fo:padding-right="0cm" fo:padding-top="0.035cm" fo:padding-bottom="0cm" fo:border-left="none" fo:border-right="none" fo:border-top="0.99pt solid #000000" fo:border-bottom="none" text:number-lines="false" text:line-number="0">
        <style:tab-stops>
          <style:tab-stop style:position="24.7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P42" style:family="paragraph" style:parent-style-name="Standard_20__28_user_29_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style:font-name="Times New Roman" fo:font-size="12pt" fo:font-style="normal" fo:background-color="transparent" style:font-size-asian="12pt" style:font-style-asian="normal" style:font-size-complex="12pt" style:font-style-complex="normal"/>
    </style:style>
    <style:style style:name="P43" style:family="paragraph" style:parent-style-name="Text_20_body">
      <loext:graphic-properties draw:fill="none"/>
      <style:paragraph-properties fo:margin-left="0cm" fo:margin-right="0cm" fo:margin-top="0.423cm" fo:margin-bottom="0.212cm" loext:contextual-spacing="false" fo:line-height="115%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style:font-name="Times New Roman" fo:font-size="12pt" fo:font-style="normal" officeooo:rsid="0020f2cf" officeooo:paragraph-rsid="0020f2cf" fo:background-color="transparent" style:font-name-asian="Times-Roman" style:font-size-asian="12pt" style:font-style-asian="normal" style:font-name-complex="Times-Roman" style:font-size-complex="12pt" style:font-style-complex="normal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0f2cf" style:font-weight-asian="bold" style:font-weight-complex="bold"/>
    </style:style>
    <style:style style:name="T3" style:family="text">
      <style:text-properties fo:font-weight="bold" officeooo:rsid="00145d49" style:font-weight-asian="bold" style:font-weight-complex="bold"/>
    </style:style>
    <style:style style:name="T4" style:family="text">
      <style:text-properties fo:font-weight="bold" officeooo:rsid="001dfae3" style:font-weight-asian="bold" style:font-weight-complex="bold"/>
    </style:style>
    <style:style style:name="T5" style:family="text">
      <style:text-properties fo:font-weight="bold" officeooo:rsid="002f8e44" style:font-weight-asian="bold" style:font-weight-complex="bold"/>
    </style:style>
    <style:style style:name="T6" style:family="text">
      <style:text-properties fo:font-weight="bold" officeooo:rsid="00309fae" style:font-weight-asian="bold" style:font-weight-complex="bold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normal" style:font-style-asian="normal" style:font-name-complex="Times New Roman" style:font-style-complex="normal"/>
    </style:style>
    <style:style style:name="T9" style:family="text">
      <style:text-properties fo:font-style="normal" officeooo:rsid="00145d49" style:font-style-asian="normal" style:font-name-complex="Times New Roman" style:font-style-complex="normal"/>
    </style:style>
    <style:style style:name="T10" style:family="text">
      <style:text-properties fo:font-style="normal" officeooo:rsid="0016213c" style:font-style-asian="normal" style:font-name-complex="Times New Roman" style:font-style-complex="normal"/>
    </style:style>
    <style:style style:name="T11" style:family="text">
      <style:text-properties fo:font-style="normal" officeooo:rsid="0020f2cf" style:font-style-asian="normal" style:font-name-complex="Times New Roman" style:font-style-complex="normal"/>
    </style:style>
    <style:style style:name="T12" style:family="text">
      <style:text-properties fo:font-style="normal" officeooo:rsid="002d1b9e" style:font-style-asian="normal" style:font-name-complex="Times New Roman" style:font-style-complex="normal"/>
    </style:style>
    <style:style style:name="T13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font-style="normal" fo:font-weight="normal" officeooo:rsid="0016213c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T16" style:family="text">
      <style:text-properties fo:color="#000000" style:font-name="Verdana" fo:font-size="6pt" style:font-size-asian="6pt" style:font-name-complex="Verdana" style:font-size-complex="6pt"/>
    </style:style>
    <style:style style:name="T17" style:family="text">
      <style:text-properties fo:color="#000000" style:font-name="Verdana" fo:font-size="6pt" style:font-name-asian="Verdana" style:font-size-asian="6pt" style:font-name-complex="Verdana" style:font-size-complex="6pt"/>
    </style:style>
    <style:style style:name="T18" style:family="text">
      <style:text-properties fo:color="#000000" style:font-name="Times New Roman" fo:font-size="8pt" fo:font-weight="bold" style:font-size-asian="8pt" style:font-weight-asian="bold" style:font-name-complex="Times New Roman" style:font-size-complex="8pt"/>
    </style:style>
    <style:style style:name="T19" style:family="text">
      <style:text-properties fo:color="#000000" style:font-name="Times New Roman" fo:font-size="8pt" fo:font-weight="bold" style:font-name-asian="Verdana" style:font-size-asian="8pt" style:font-weight-asian="bold" style:font-name-complex="Times New Roman" style:font-size-complex="8pt"/>
    </style:style>
    <style:style style:name="T20" style:family="text">
      <style:text-properties fo:color="#000000" style:font-name="Times New Roman" fo:font-size="12pt" fo:font-style="normal" fo:font-weight="normal" officeooo:rsid="0020f2cf" fo:background-color="transparent" loext:char-shading-value="0" style:font-name-asian="Times-Roman" style:font-size-asian="12pt" style:font-style-asian="normal" style:font-weight-asian="normal" style:font-name-complex="Times-Roman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font-style="normal" fo:font-weight="bold" officeooo:rsid="0020f2cf" fo:background-color="transparent" loext:char-shading-value="0" style:font-name-asian="Times-Roman" style:font-size-asian="12pt" style:font-style-asian="normal" style:font-weight-asian="bold" style:font-name-complex="Times-Roman" style:font-size-complex="12pt" style:font-style-complex="normal" style:font-weight-complex="bold"/>
    </style:style>
    <style:style style:name="T22" style:family="text">
      <style:text-properties fo:color="#000000" style:font-name="Times New Roman" fo:font-size="12pt" fo:font-style="normal" officeooo:rsid="0020f2cf" fo:background-color="transparent" loext:char-shading-value="0" style:font-name-asian="Times-Roman" style:font-size-asian="12pt" style:font-style-asian="normal" style:font-name-complex="Times-Roman" style:font-size-complex="12pt" style:font-style-complex="normal"/>
    </style:style>
    <style:style style:name="T23" style:family="text">
      <style:text-properties officeooo:rsid="00250b99"/>
    </style:style>
    <style:style style:name="T24" style:family="text">
      <style:text-properties style:font-name="Calibri" style:font-name-complex="Calibri"/>
    </style:style>
    <style:style style:name="T25" style:family="text">
      <style:text-properties style:font-name="Calibri" officeooo:rsid="00250b99" style:font-name-complex="Calibri"/>
    </style:style>
    <style:style style:name="T26" style:family="text">
      <style:text-properties style:font-name="Calibri" officeooo:rsid="0026fe38" style:font-name-complex="Calibri"/>
    </style:style>
    <style:style style:name="T27" style:family="text">
      <style:text-properties style:font-name="Calibri" officeooo:rsid="002d1b9e" style:font-name-complex="Calibri"/>
    </style:style>
    <style:style style:name="T28" style:family="text">
      <style:text-properties style:font-name="Calibri" fo:font-style="italic" style:font-style-asian="italic" style:font-name-complex="Calibri"/>
    </style:style>
    <style:style style:name="T29" style:family="text">
      <style:text-properties style:font-name="Calibri" fo:font-style="italic" style:font-style-asian="italic" style:font-name-complex="Calibri" style:font-style-complex="italic"/>
    </style:style>
    <style:style style:name="T30" style:family="text">
      <style:text-properties style:font-name="Calibri" fo:font-weight="bold" style:font-weight-asian="bold" style:font-name-complex="Calibri" style:font-weight-complex="bold"/>
    </style:style>
    <style:style style:name="T31" style:family="text">
      <style:text-properties style:font-name="Calibri" fo:font-weight="bold" style:font-name-asian="Times New Roman" style:language-asian="pt" style:country-asian="BR" style:font-weight-asian="bold" style:font-name-complex="Times New Roman" style:language-complex="ar" style:country-complex="SA" style:font-style-complex="italic"/>
    </style:style>
    <style:style style:name="T32" style:family="text">
      <style:text-properties style:font-name="Calibri" fo:font-weight="bold" style:font-name-asian="Times New Roman" style:language-asian="pt" style:country-asian="BR" style:font-weight-asian="bold" style:font-name-complex="Times New Roman" style:language-complex="ar" style:country-complex="SA" style:font-style-complex="italic" style:font-weight-complex="bold"/>
    </style:style>
    <style:style style:name="T33" style:family="text">
      <style:text-properties style:font-name="Calibri" fo:font-size="11.5pt" style:font-size-asian="11.5pt" style:font-name-complex="Calibri"/>
    </style:style>
    <style:style style:name="T34" style:family="text">
      <style:text-properties style:font-name="Calibri" style:font-name-asian="Times New Roman" style:language-asian="pt" style:country-asian="BR" style:font-name-complex="Times New Roman" style:language-complex="ar" style:country-complex="SA" style:font-style-complex="italic"/>
    </style:style>
    <style:style style:name="T35" style:family="text">
      <style:text-properties style:font-name="Calibri" fo:font-weight="normal" style:font-weight-asian="normal" style:font-name-complex="Calibri" style:font-weight-complex="normal"/>
    </style:style>
    <style:style style:name="T36" style:family="text">
      <style:text-properties style:font-name="Calibri" fo:font-weight="normal" officeooo:rsid="000a9389" style:font-weight-asian="normal" style:font-name-complex="Calibri" style:font-weight-complex="normal"/>
    </style:style>
    <style:style style:name="T37" style:family="text">
      <style:text-properties style:font-name="Calibri" fo:font-size="12pt" fo:language="pt" fo:country="BR" style:letter-kerning="true" style:font-name-asian="Times New Roman" style:font-size-asian="12pt" style:language-asian="zh" style:country-asian="CN" style:font-name-complex="Calibri" style:font-size-complex="12pt" style:language-complex="ar" style:country-complex="SA"/>
    </style:style>
    <style:style style:name="T38" style:family="text">
      <style:text-properties style:font-name="Calibri" fo:font-size="12pt" fo:language="pt" fo:country="BR" style:letter-kerning="true" style:font-name-asian="Times New Roman" style:font-size-asian="12pt" style:language-asian="zh" style:country-asian="CN" style:font-name-complex="Calibri" style:font-size-complex="12pt" style:language-complex="ar" style:country-complex="SA" style:font-style-complex="italic"/>
    </style:style>
    <style:style style:name="T39" style:family="text">
      <style:text-properties officeooo:rsid="0026fe38"/>
    </style:style>
    <style:style style:name="T40" style:family="text">
      <style:text-properties officeooo:rsid="0027c89a"/>
    </style:style>
    <style:style style:name="T41" style:family="text">
      <style:text-properties officeooo:rsid="002ae2be"/>
    </style:style>
    <style:style style:name="T42" style:family="text">
      <style:text-properties fo:font-style="italic" style:font-style-asian="italic" style:font-style-complex="italic"/>
    </style:style>
    <style:style style:name="T43" style:family="text">
      <style:text-properties style:font-name="Times New Roman" fo:font-size="8pt" style:font-size-asian="8pt" style:font-name-complex="Times New Roman" style:font-size-complex="8pt"/>
    </style:style>
    <style:style style:name="T44" style:family="text">
      <style:text-properties style:font-name="Times New Roman" fo:font-size="12pt" fo:font-style="normal" fo:font-weight="normal" fo:background-color="transparent" loext:char-shading-value="0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5" style:family="text">
      <style:text-properties style:font-name="Times New Roman" fo:font-size="12pt" fo:font-style="normal" style:text-underline-style="none" fo:font-weight="bold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46" style:family="text">
      <style:text-properties style:font-name="Times New Roman" fo:font-size="12pt" fo:font-style="normal" fo:font-weight="bold" fo:background-color="transparent" loext:char-shading-value="0" style:font-name-asian="Times-Bold" style:font-size-asian="12pt" style:language-asian="ar" style:country-asian="SA" style:font-style-asian="normal" style:font-weight-asian="bold" style:font-name-complex="Times New Roman" style:font-size-complex="12pt" style:language-complex="ar" style:country-complex="SA" style:font-style-complex="normal" style:font-weight-complex="bold"/>
    </style:style>
    <style:style style:name="T47" style:family="text">
      <style:text-properties style:font-name="Verdana" fo:font-size="6pt" style:font-size-asian="6pt" style:font-name-complex="Verdana" style:font-size-complex="6pt"/>
    </style:style>
    <style:style style:name="T48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49" style:family="text">
      <style:text-properties style:font-name="Verdana" fo:font-size="6pt" fo:font-weight="bold" style:font-name-asian="Verdana" style:font-size-asian="6pt" style:font-weight-asian="bold" style:font-name-complex="Verdana" style:font-size-complex="6pt"/>
    </style:style>
    <style:style style:name="T50" style:family="text">
      <style:text-properties style:font-name="Verdana" fo:font-size="6pt" style:font-name-asian="Verdana" style:font-size-asian="6pt" style:font-name-complex="Verdana" style:font-size-complex="6pt"/>
    </style:style>
    <style:style style:name="T51" style:family="text">
      <style:text-properties fo:font-variant="normal" fo:text-transform="none" fo:font-style="normal" fo:font-weight="normal" officeooo:rsid="000d372a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style:font-name="Times New Roman" fo:font-size="12pt" fo:font-style="normal" style:text-underline-style="none" fo:font-weight="normal" officeooo:rsid="0016213c" fo:background-color="transparent" loext:char-shading-value="0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font-name="Times New Roman" fo:font-size="12pt" fo:font-style="normal" style:text-underline-style="none" fo:font-weight="normal" officeooo:rsid="0020f2cf" fo:background-color="transparent" loext:char-shading-value="0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style:font-name="Times New Roman" fo:font-size="12pt" fo:font-style="normal" style:text-underline-style="none" fo:font-weight="normal" officeooo:rsid="000d372a" fo:background-color="transparent" loext:char-shading-value="0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font-name="Times New Roman" fo:font-size="12pt" fo:font-style="normal" style:text-underline-style="none" fo:font-weight="normal" officeooo:rsid="000d372a" fo:background-color="transparent" loext:char-shading-value="0" style:font-name-asian="Times-Roman" style:font-size-asian="12pt" style:language-asian="ar" style:country-asian="SA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56" style:family="text">
      <style:text-properties officeooo:rsid="000a9389"/>
    </style:style>
    <style:style style:name="T57" style:family="text">
      <style:text-properties fo:font-size="11.5pt" style:font-size-asian="11.5pt"/>
    </style:style>
    <style:style style:name="T58" style:family="text">
      <style:text-properties style:use-window-font-color="true" style:font-name="Calibri" style:font-name-complex="Calibri"/>
    </style:style>
    <style:style style:name="T59" style:family="text">
      <style:text-properties style:use-window-font-color="true" style:font-name="Calibri" fo:font-weight="bold" style:font-weight-asian="bold" style:font-name-complex="Calibri" style:font-weight-complex="bold"/>
    </style:style>
    <style:style style:name="T60" style:family="text">
      <style:text-properties fo:font-size="12pt" fo:language="pt" fo:country="BR" style:letter-kerning="true" style:font-size-asian="12pt" style:language-asian="zh" style:country-asian="CN" style:font-name-complex="Calibri" style:font-size-complex="12pt"/>
    </style:style>
    <style:style style:name="T61" style:family="text">
      <style:text-properties fo:language="pt" fo:country="BR" style:letter-kerning="true" style:language-asian="zh" style:country-asian="CN" style:font-name-complex="Calibri"/>
    </style:style>
    <style:style style:name="T62" style:family="text">
      <style:text-properties officeooo:rsid="002bafb4"/>
    </style:style>
    <style:style style:name="T63" style:family="text">
      <style:text-properties officeooo:rsid="002d1b9e"/>
    </style:style>
    <style:style style:name="T64" style:family="text">
      <style:text-properties officeooo:rsid="002f8e44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3" draw:name="figuras1" text:anchor-type="page" text:anchor-page-number="1" svg:x="0cm" svg:y="0.002cm" svg:width="20.999cm" svg:height="29.699cm" draw:z-index="0">
        <draw:image xlink:href="Pictures/20000027000069D5000095C23E82979B971666BC.wmf" xlink:type="simple" xlink:show="embed" xlink:actuate="onLoad"/>
      </draw:frame>
      <draw:frame draw:style-name="fr3" draw:name="Figura1" text:anchor-type="page" text:anchor-page-number="2" svg:x="0cm" svg:y="0.002cm" svg:width="20.999cm" svg:height="29.699cm" draw:z-index="17">
        <draw:image xlink:href="Pictures/20000027000069D5000095C23E82979B971666BC.wmf" xlink:type="simple" xlink:show="embed" xlink:actuate="onLoad"/>
      </draw:frame>
      <draw:frame draw:style-name="fr3" draw:name="Figura2" text:anchor-type="page" text:anchor-page-number="3" svg:x="0cm" svg:y="0.002cm" svg:width="20.999cm" svg:height="29.699cm" draw:z-index="18">
        <draw:image xlink:href="Pictures/20000027000069D5000095C23E82979B971666BC.wmf" xlink:type="simple" xlink:show="embed" xlink:actuate="onLoad"/>
      </draw:frame>
      <draw:frame draw:style-name="fr3" draw:name="Figura3" text:anchor-type="page" text:anchor-page-number="4" svg:x="0cm" svg:y="0.002cm" svg:width="20.999cm" svg:height="29.699cm" draw:z-index="19">
        <draw:image xlink:href="Pictures/20000027000069D5000095C23E82979B971666BC.wmf" xlink:type="simple" xlink:show="embed" xlink:actuate="onLoad"/>
      </draw:frame>
      <draw:frame draw:style-name="fr3" draw:name="Figura4" text:anchor-type="page" text:anchor-page-number="5" svg:x="0cm" svg:y="0.002cm" svg:width="20.999cm" svg:height="29.699cm" draw:z-index="20">
        <draw:image xlink:href="Pictures/20000027000069D5000095C23E82979B971666BC.wmf" xlink:type="simple" xlink:show="embed" xlink:actuate="onLoad"/>
      </draw:frame>
      <draw:frame draw:style-name="fr3" draw:name="Figura5" text:anchor-type="page" text:anchor-page-number="6" svg:x="0cm" svg:y="0.002cm" svg:width="20.999cm" svg:height="29.699cm" draw:z-index="21">
        <draw:image xlink:href="Pictures/20000027000069D5000095C23E82979B971666BC.wmf" xlink:type="simple" xlink:show="embed" xlink:actuate="onLoad"/>
      </draw:frame>
      <draw:frame draw:style-name="fr3" draw:name="Figura6" text:anchor-type="page" text:anchor-page-number="7" svg:x="0cm" svg:y="0.002cm" svg:width="20.999cm" svg:height="29.699cm" draw:z-index="22">
        <draw:image xlink:href="Pictures/20000027000069D5000095C23E82979B971666BC.wmf" xlink:type="simple" xlink:show="embed" xlink:actuate="onLoad"/>
      </draw:frame>
      <draw:frame draw:style-name="fr3" draw:name="Figura7" text:anchor-type="page" text:anchor-page-number="8" svg:x="0cm" svg:y="0.002cm" svg:width="20.999cm" svg:height="29.699cm" draw:z-index="23">
        <draw:image xlink:href="Pictures/20000027000069D5000095C23E82979B971666BC.wmf" xlink:type="simple" xlink:show="embed" xlink:actuate="onLoad"/>
      </draw:frame>
      <draw:frame draw:style-name="fr3" draw:name="Figura8" text:anchor-type="page" text:anchor-page-number="9" svg:x="0cm" svg:y="0.002cm" svg:width="20.999cm" svg:height="29.699cm" draw:z-index="24">
        <draw:image xlink:href="Pictures/20000027000069D5000095C23E82979B971666BC.wmf" xlink:type="simple" xlink:show="embed" xlink:actuate="onLoad"/>
      </draw:frame>
      <draw:frame draw:style-name="fr3" draw:name="Figura9" text:anchor-type="page" text:anchor-page-number="10" svg:x="0cm" svg:y="0.002cm" svg:width="20.999cm" svg:height="29.699cm" draw:z-index="25">
        <draw:image xlink:href="Pictures/20000027000069D5000095C23E82979B971666BC.wmf" xlink:type="simple" xlink:show="embed" xlink:actuate="onLoad"/>
      </draw:frame>
      <draw:frame draw:style-name="fr3" draw:name="Figura10" text:anchor-type="page" text:anchor-page-number="11" svg:x="0cm" svg:y="0.002cm" svg:width="20.999cm" svg:height="29.699cm" draw:z-index="26">
        <draw:image xlink:href="Pictures/20000027000069D5000095C23E82979B971666BC.wmf" xlink:type="simple" xlink:show="embed" xlink:actuate="onLoad"/>
      </draw:frame>
      <draw:frame draw:style-name="fr3" draw:name="Figura11" text:anchor-type="page" text:anchor-page-number="12" svg:x="0cm" svg:y="0.002cm" svg:width="20.999cm" svg:height="29.699cm" draw:z-index="27">
        <draw:image xlink:href="Pictures/20000027000069D5000095C23E82979B971666BC.wmf" xlink:type="simple" xlink:show="embed" xlink:actuate="onLoad"/>
      </draw:frame>
      <draw:frame draw:style-name="fr3" draw:name="Figura12" text:anchor-type="page" text:anchor-page-number="13" svg:x="0cm" svg:y="0.002cm" svg:width="20.999cm" svg:height="29.699cm" draw:z-index="28">
        <draw:image xlink:href="Pictures/20000027000069D5000095C23E82979B971666BC.wmf" xlink:type="simple" xlink:show="embed" xlink:actuate="onLoad"/>
      </draw:frame>
      <draw:frame draw:style-name="fr3" draw:name="Figura13" text:anchor-type="page" text:anchor-page-number="14" svg:x="0cm" svg:y="0.002cm" svg:width="20.999cm" svg:height="29.699cm" draw:z-index="29">
        <draw:image xlink:href="Pictures/20000027000069D5000095C23E82979B971666BC.wmf" xlink:type="simple" xlink:show="embed" xlink:actuate="onLoad"/>
      </draw:frame>
      <draw:frame draw:style-name="fr3" draw:name="Figura14" text:anchor-type="page" text:anchor-page-number="15" svg:x="0cm" svg:y="0.002cm" svg:width="20.999cm" svg:height="29.699cm" draw:z-index="30">
        <draw:image xlink:href="Pictures/20000027000069D5000095C23E82979B971666BC.wmf" xlink:type="simple" xlink:show="embed" xlink:actuate="onLoad"/>
      </draw:frame>
      <text:p text:style-name="P42"><text:span text:style-name="T1">RESOLUÇÃO Nº </text:span><text:span text:style-name="T2">2</text:span><text:span text:style-name="T5">6</text:span><text:span text:style-name="T1">/CCLS/UFFS/201</text:span><text:span text:style-name="T3">7</text:span></text:p>
      <text:p text:style-name="P33"/>
      <text:p text:style-name="P33"/>
      <text:p text:style-name="P34"><text:span text:style-name="T14">A</text:span><draw:frame draw:style-name="fr1" draw:name="Quadro1" text:anchor-type="char" svg:x="-3.761cm" svg:y="1.258cm" svg:width="3.371cm" svg:height="6.824cm" draw:z-index="16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<text:span text:style-name="T13">prova as adequações no Regimento Interno do Conselho de Campus de Laranjeiras do Sul d</text:span><text:span text:style-name="T51">a UFFS.</text:span></text:p>
      <text:p text:style-name="P12"/>
      <text:p text:style-name="P13"/>
      <text:p text:style-name="P15"><text:span text:style-name="Fonte_20_parág._20_padrão"><text:span text:style-name="T44">O Conselho de Campus Laranjeiras do Sul no uso de suas atribuições legais,</text:span></text:span></text:p>
      <text:p text:style-name="P15"><text:span text:style-name="Fonte_20_parág._20_padrão"><text:span text:style-name="T44"/></text:span></text:p>
      <text:p text:style-name="P15"><text:span text:style-name="Fonte_20_parág._20_padrão"><text:span text:style-name="T44"/></text:span></text:p>
      <text:p text:style-name="P18"><text:span text:style-name="T8">CONSIDERANDO </text:span><text:span text:style-name="T11">a Resolução Nº 31/2015 – CONSUNI, Art. 25 – IV.</text:span></text:p>
      <text:p text:style-name="P18"><text:span text:style-name="T8">CONSIDERANDO </text:span><text:span text:style-name="T10">a aprovação </text:span><text:span text:style-name="T8">na </text:span><text:span text:style-name="T11">10ª Sessão Ordinária de 201</text:span><text:span text:style-name="T9">7,</text:span><text:span text:style-name="T11"> </text:span><text:span text:style-name="T10">de </text:span><text:span text:style-name="T11">10</text:span><text:span text:style-name="T10"> de </text:span><text:span text:style-name="T11">novembro</text:span><text:span text:style-name="T10"> de 2017</text:span><text:span text:style-name="T11"> e a </text:span><text:span text:style-name="T10">1</text:span><text:span text:style-name="T11">1</text:span><text:span text:style-name="T8">ª Sessão Ordinária de 201</text:span><text:span text:style-name="T9">7,</text:span><text:span text:style-name="T8"> </text:span><text:span text:style-name="T10">de </text:span><text:span text:style-name="T11">04</text:span><text:span text:style-name="T10"> de </text:span><text:span text:style-name="T11">dezembro</text:span><text:span text:style-name="T10"> de 2017,</text:span><text:span text:style-name="T8"> do Conselho de Campus Laranjeiras do Sul</text:span><text:span text:style-name="T12">.</text:span></text:p>
      <text:p text:style-name="P35"/>
      <text:p text:style-name="P35"/>
      <text:p text:style-name="P17"><text:span text:style-name="Fonte_20_parág._20_padrão"><text:span text:style-name="T46">RESOLVE:</text:span></text:span></text:p>
      <text:p text:style-name="P17"><text:span text:style-name="Fonte_20_parág._20_padrão"><text:span text:style-name="T46"/></text:span></text:p>
      <text:p text:style-name="P17"><text:span text:style-name="Fonte_20_parág._20_padrão"><text:span text:style-name="T46"/></text:span></text:p>
      <text:p text:style-name="P16"><text:span text:style-name="T45"><text:tab/>Art. 1º </text:span><text:span text:style-name="Fonte_20_parág._20_padrão"><text:span text:style-name="T52">Aprovar </text:span></text:span><text:span text:style-name="Fonte_20_parág._20_padrão"><text:span text:style-name="T53">as adequações no Regimento Interno do Conselho de Campus de Laranjeiras do Sul d</text:span></text:span><text:span text:style-name="Fonte_20_parág._20_padrão"><text:span text:style-name="T54">a UFFS.</text:span></text:span></text:p>
      <text:p text:style-name="P16"><text:span text:style-name="Fonte_20_parág._20_padrão"><text:span text:style-name="T55"><text:tab/></text:span></text:span></text:p>
      <text:p text:style-name="P16"><text:span text:style-name="Fonte_20_parág._20_padrão"><text:span text:style-name="T55"><text:tab/></text:span></text:span><text:span text:style-name="T21">Art. 2º</text:span><text:span text:style-name="T22"> </text:span><text:span text:style-name="T20">Esta Resolução entra em vigor na data de sua publicação.</text:span><text:span text:style-name="T22"> </text:span></text:p>
      <text:p text:style-name="P19"><text:s/></text:p>
      <text:p text:style-name="P19"><text:tab/>Conselho de Campus Laranjeiras do Sul, <text:span text:style-name="T64">11</text:span> de dezembro de 2017. </text:p>
      <text:p text:style-name="P19"><text:s/></text:p>
      <text:p text:style-name="P19"/>
      <text:p text:style-name="P43">Presidente do Conselho de Campus</text:p>
      <text:p text:style-name="P19"><text:s/></text:p>
      <text:p text:style-name="P19"/>
      <text:p text:style-name="P19"/>
      <text:p text:style-name="P36"/>
      <text:p text:style-name="P14">UNIVERSIDADE FEDERAL DA FRONTEIRA SUL</text:p>
      <text:p text:style-name="P20"><draw:frame draw:style-name="fr1" draw:name="Quadro2" text:anchor-type="char" svg:x="-3.761cm" svg:y="1.258cm" svg:width="3.371cm" svg:height="6.824cm" draw:z-index="31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CAMPUS LARANJEIRAS DO SUL</text:p>
      <text:p text:style-name="P20">REGIMENTO INTERNO DO CONSELHO DE CAMPUS</text:p>
      <text:p text:style-name="P22"/>
      <text:p text:style-name="P20">TÍTULO I</text:p>
      <text:p text:style-name="P22"/>
      <text:p text:style-name="P25"><text:span text:style-name="T24">DO CONSELHO DE </text:span><text:span text:style-name="T29">CAMPUS</text:span></text:p>
      <text:p text:style-name="P22"/>
      <text:p text:style-name="P20">CAPÍTULO I</text:p>
      <text:p text:style-name="P22"/>
      <text:p text:style-name="P22">DA NATUREZA E FINALIDADE</text:p>
      <text:p text:style-name="P26"><text:span text:style-name="T30">Art. 1° </text:span><text:span text:style-name="T24">O Conselho de </text:span><text:span text:style-name="T29">Campus</text:span><text:span text:style-name="T24"> conforme Estatuto e Regimento Geral da UFFS é órgão consultivo e deliberativo no âmbito do </text:span><text:span text:style-name="T29">Campus</text:span><text:span text:style-name="T24"> Universitário.</text:span></text:p>
      <text:p text:style-name="P23"/>
      <text:p text:style-name="P20">CAPÍTULO II</text:p>
      <text:p text:style-name="P22"/>
      <text:p text:style-name="P22">DA COMPOSIÇÃO</text:p>
      <text:p text:style-name="P26"><text:span text:style-name="T30">Art. 2° </text:span><text:span text:style-name="T24">O Conselho d</text:span><text:span text:style-name="T27">e</text:span><text:span text:style-name="T24"> </text:span><text:span text:style-name="T29">Campus</text:span><text:span text:style-name="T24"> Laranjeiras do Sul da UFFS será composto por:</text:span></text:p>
      <text:p text:style-name="P26"><text:span text:style-name="T24">I – Diretor(a) do </text:span><text:span text:style-name="T29">Campus</text:span></text:p>
      <text:p text:style-name="P26"><text:span text:style-name="T24">II – Representantes dos(as) Coordenadores(as) dos cursos de </text:span><text:span text:style-name="T25">G</text:span><text:span text:style-name="T24">raduação e </text:span><text:span text:style-name="T25">P</text:span><text:span text:style-name="T24">ós-graduação st</text:span><text:span text:style-name="T28">ricto sensu</text:span><text:span text:style-name="T24"> </text:span></text:p>
      <text:p text:style-name="P23">III – Coordenadores(as) Administrativo(a) e Acadêmico(a)</text:p>
      <text:p text:style-name="P23"><text:soft-page-break/>IV – Coordenadores(as) de Unidades Acadêmicas</text:p>
      <text:p text:style-name="P23">V <draw:frame draw:style-name="fr1" draw:name="Quadro3" text:anchor-type="char" svg:x="-3.761cm" svg:y="1.258cm" svg:width="3.371cm" svg:height="6.824cm" draw:z-index="32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– 7 Docentes eleitos</text:p>
      <text:p text:style-name="P23">VI – 2 Técnicos(as) Administrativos(as) eleitos(as)</text:p>
      <text:p text:style-name="P23">VII – 2 Discentes indicados pela representação estudantil</text:p>
      <text:p text:style-name="P23"><text:span text:style-name="T56">VIII</text:span> – 1 Representante da comunidade regional.</text:p>
      <text:p text:style-name="P23"/>
      <text:p text:style-name="P23">§1° O(a) Diretor(a) do Campus será o(a) presidente do Conselho d<text:span text:style-name="T63">e</text:span> Campus, com direito somente a voto de qualidade (conforme Estatuto da UFFS).</text:p>
      <text:p text:style-name="P23">§2° Os conselheiros referidos nos incisos I, II, III <text:span text:style-name="T56">e </text:span>IV são membros natos do <text:span text:style-name="T23">C</text:span>onselho.</text:p>
      <text:p text:style-name="P26"><text:span text:style-name="T24">§3° A composição deste </text:span><text:span text:style-name="T25">C</text:span><text:span text:style-name="T24">onselho deverá atender a proporção mínima 70% de docentes, conforme </text:span><text:span text:style-name="T33">Art. 56 da Lei n</text:span><text:span text:style-name="T57">º 9.394/1996 (LDB)</text:span></text:p>
      <text:p text:style-name="P23">§4° Os membros titulares eleitos <text:span text:style-name="T23">elencados nos</text:span> incisos <text:span text:style-name="T56">V</text:span> e VI terão mandato de 02 anos com suplentes eleitos concomitantemente, que os substituirão em caso de faltas ou impedimentos e os sucederão em caso de vaga.</text:p>
      <text:p text:style-name="P23">§5° Antes do término do mandato dos membros <text:span text:style-name="T23">elencados nos</text:span> incisos V e VI, o <text:span text:style-name="T23">C</text:span>onselho designará comissão eleitoral para a escolha dos novos representantes.</text:p>
      <text:p text:style-name="P23">§6° A candidatura ao <text:span text:style-name="T23">C</text:span>onselho para os membros <text:span text:style-name="T23">citados nos</text:span> incisos V e VI será realizada por meio de chapa, devendo haver candidato a membro titular e suplente.</text:p>
      <text:p text:style-name="P23">§7° Não havendo número suficiente de chapas candidatas, serão realizadas eleições complementares.</text:p>
      <text:p text:style-name="P23">§8° Os membros <text:span text:style-name="T23">elencados no </text:span>inciso VII serão indicados, a cada novo mandado, pela representação estudantil no âmbito do <text:span text:style-name="T23">C</text:span>ampus.</text:p>
      <text:p text:style-name="P23">§9° Os membros <text:span text:style-name="T39">relacionados no</text:span> inciso <text:span text:style-name="T56">VIII</text:span> serão indicados pelo Conselho Comunitário do Campus, sendo o mandato de dois anos, permitida uma recondução (conforme Estatuto da UFFS)</text:p>
      <text:p text:style-name="P23"><text:soft-page-break/>§10° Em caso de vacância do titular, seu suplente assumirá o mandato. Caso o suplente também renuncie será chamada a chapa com maior votação dentre a<draw:frame draw:style-name="fr1" draw:name="Quadro4" text:anchor-type="char" svg:x="-3.761cm" svg:y="1.258cm" svg:width="3.371cm" svg:height="6.824cm" draw:z-index="33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quelas que ainda não tenham sido empossadas. Em não havendo chapa remanescente, caberá decisão ao <text:span text:style-name="T39">C</text:span>onselho de <text:span text:style-name="T39">C</text:span>ampus sobre a realização de uma eleição complementar para a vaga em aberto.</text:p>
      <text:p text:style-name="P23">§11° Os conselheiros a que se referem os incisos V, VI, VII e <text:span text:style-name="T56">VII</text:span>I, perderão o mandato caso faltem a 3 (três) sessões consecutivas ou, a<text:span text:style-name="T39">lternadamente, a</text:span> 5 (cinco) das sessões <text:s/>ordinárias, correspondentes ao ano, salvo em casos de doença ou motivo de força maior, devidamente comprovado.</text:p>
      <text:p text:style-name="P23">§12° Os representantes mencionados nos incisos V, VI, VII e <text:span text:style-name="T56">VII</text:span>I, poderão renunciar ao mandato a qualquer momento, a qual se efetivará automaticamente, desde que o conselheiro a torne expressa em requerimento ao presidente do <text:span text:style-name="T39">C</text:span>onselho.</text:p>
      <text:p text:style-name="P26"><text:span text:style-name="T24">§13° É vedada a acumulação de representações no Conselho de </text:span><text:span text:style-name="T29">Campus</text:span><text:span text:style-name="T24">.</text:span></text:p>
      <text:p text:style-name="P23"/>
      <text:p text:style-name="P20">CAPÍTULO III</text:p>
      <text:p text:style-name="P22"/>
      <text:p text:style-name="P22">DA SECRETARIA</text:p>
      <text:p text:style-name="P26"><text:span text:style-name="T30">Art. 3° </text:span><text:span text:style-name="T24">A Secretaria é o órgão executivo e de apoio técnico-administrativo à Presidência, ao Conselho e às suas Comissões, sendo responsável pelas ações, medidas, providências e procedimentos correlacionados com o regular funcionamento do Conselho.</text:span></text:p>
      <text:p text:style-name="P26"><text:span text:style-name="T24">§1° A Secretaria será administrada por um servidor técnico-administrativo do quadro permanente deste </text:span><text:span text:style-name="T26">C</text:span><text:span text:style-name="T29">ampus</text:span><text:span text:style-name="T24"> da UFFS, vinculado à Secretaria dos Órgãos Colegiados do Campus e estará subordinado à presidência do </text:span><text:span text:style-name="T26">C</text:span><text:span text:style-name="T24">onselho.</text:span></text:p>
      <text:p text:style-name="P23">§2° São atribuições da secretaria:</text:p>
      <text:p text:style-name="P23">I. Lavrar as atas das sessões do Conselho de Campus;</text:p>
      <text:p text:style-name="P26"><text:span text:style-name="T24">II. Fazer a conferência de </text:span><text:span text:style-name="T29">quórum</text:span><text:span text:style-name="T24">, por sessão, sempre que requerida pelo Presidente antes de iniciar a instalação do Conselho ou de qualquer votação, anotando em ata os presentes, ausentes e o informe das justificativas de ausência.</text:span></text:p>
      <text:p text:style-name="P23"><text:soft-page-break/>III. Controlar as inscrições e o tempo concedido para discussão de matérias;</text:p>
      <text:p text:style-name="P23"><draw:frame draw:style-name="fr1" draw:name="Quadro5" text:anchor-type="char" svg:x="-3.761cm" svg:y="1.258cm" svg:width="3.371cm" svg:height="6.824cm" draw:z-index="34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IV. Adotar todas as providências relativas às deliberações que sejam aprovadas pelo Conselho, seguindo-se a regular publicação, divulgação ou distribuição, conforme o caso;</text:p>
      <text:p text:style-name="P23">V. Contabilizar os votos nas deliberações do Conselho e fazer a lista das votações nominais, anotando as declarações de voto;</text:p>
      <text:p text:style-name="P23">VI. Receber as proposições e organizar a pauta de cada reunião, submetendo-a, previamente, ao Presidente do Conselho;</text:p>
      <text:p text:style-name="P23">VII. Providenciar os elementos de informação solicitados pelos Conselheiros;</text:p>
      <text:p text:style-name="P23">VIII. Encaminhar aos conselheiros, nos prazos, a pauta das reuniões e, quando necessário, cópia dos documentos referentes aos processos em discussão;</text:p>
      <text:p text:style-name="P23">IX. Registrar os pedidos de vista formulados por conselheiros, redistribuindo o processo;</text:p>
      <text:p text:style-name="P23">X. Prover os meios necessários para o regular funcionamento do Conselho.</text:p>
      <text:p text:style-name="P23"/>
      <text:p text:style-name="P20">CAPÍTULO IV</text:p>
      <text:p text:style-name="P22"/>
      <text:p text:style-name="P22">DAS COMPETÊNCIAS E ATRIBUIÇÕES</text:p>
      <text:p text:style-name="P26"><text:span text:style-name="T30">Art. 4° </text:span><text:span text:style-name="T24">Compete ao Conselho de </text:span><text:span text:style-name="T29">Campus</text:span><text:span text:style-name="T24"> (de acordo com o Estatuto da UFFS):</text:span></text:p>
      <text:p text:style-name="P26"><text:span text:style-name="T24">I. Estabelecer, em consonância com as normas superiores da Universidade, regulamentos e instruções para os órgãos e atividades do </text:span><text:span text:style-name="T29">campus</text:span><text:span text:style-name="T24">; </text:span></text:p>
      <text:p text:style-name="P23">II. Deliberar sobre assuntos de sua alçada em concordância com as normas e práticas superiores da Universidade; </text:p>
      <text:p text:style-name="P23">III. Deliberar sobre qualquer matéria da competência do diretor, quando por ele solicitado;</text:p>
      <text:p text:style-name="P26"><text:soft-page-break/><text:span text:style-name="T24">IV. elaborar e modificar o Regimento do </text:span><text:span text:style-name="T29">Campus</text:span><text:span text:style-name="T24">, em sessão especialmente c</text:span><draw:frame draw:style-name="fr1" draw:name="Quadro6" text:anchor-type="char" svg:x="-3.761cm" svg:y="1.258cm" svg:width="3.371cm" svg:height="6.824cm" draw:z-index="35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<text:span text:style-name="T24">onvocada para este fim, com aprovação de pelo menos</text:span><text:span text:style-name="T35"> </text:span><text:span text:style-name="T36">3</text:span><text:span text:style-name="T35">/</text:span><text:span text:style-name="T36">5</text:span><text:span text:style-name="T35"> (</text:span><text:span text:style-name="T36">três quintos</text:span><text:span text:style-name="T35">) </text:span><text:span text:style-name="T24">dos membros do Conselho de Campus, para posterior aprovação do Conselho Universitário;</text:span></text:p>
      <text:p text:style-name="P26"><text:span text:style-name="T24">V. Homologar decisões tomadas por órgãos e setores do </text:span><text:span text:style-name="T29">Campus</text:span><text:span text:style-name="T24">, quando essa providência for exigida regimentalmente; </text:span></text:p>
      <text:p text:style-name="P26"><text:span text:style-name="T24">VI. Delegar competências a outras instâncias deliberativas no âmbito do </text:span><text:span text:style-name="T29">Campus</text:span><text:span text:style-name="T24">;</text:span></text:p>
      <text:p text:style-name="P26"><text:span text:style-name="T24">VII. Apreciar o plano de gestão e o relatório anual do </text:span><text:span text:style-name="T29">Campus</text:span><text:span text:style-name="T24">;</text:span></text:p>
      <text:p text:style-name="P23">VIII. Propor ao Conselho Universitário a criação e extinção de Unidades Acadêmicas, cursos de graduação e pós-graduação a serem coordenados pelo Campus, objetivando a articulação e a compatibilização das atividades do Campus.</text:p>
      <text:p text:style-name="P23">IX. Propor a realização de concursos para docentes e técnicos administrativos, na forma prevista no Regimento Geral da Universidade e de acordo com o Plano de Desenvolvimento Institucional e demais diretrizes da UFFS; </text:p>
      <text:p text:style-name="P26"><text:span text:style-name="T24">X. Acompanhar a implementação e avaliar as políticas de desenvolvimento de pessoal adotadas pela universidade, no âmbito do </text:span><text:span text:style-name="T29">campus</text:span><text:span text:style-name="T24">; </text:span></text:p>
      <text:p text:style-name="P23">XI. Distribuir encargos docentes e técnico-administrativos e deliberar sobre casos de remoção, redistribuição e cedência de servidores, tendo por base a legislação vigente e as políticas institucionais;</text:p>
      <text:p text:style-name="P26"><text:span text:style-name="T24">XII. Propor ao Conselho Universitário a criação de Órgãos Suplementares vinculados ao </text:span><text:span text:style-name="T29">Campus</text:span><text:span text:style-name="T24">, para colaborar no ensino, na pesquisa, na extensão e na preservação de bens culturais;</text:span></text:p>
      <text:p text:style-name="P23">XIII. Propor ao Conselho Universitário a concessão de títulos e dignidades universitárias;</text:p>
      <text:p text:style-name="P26"><text:span text:style-name="T24">XIV. Criar, fundir ou extinguir, a partir das necessidades do </text:span><text:span text:style-name="T29">Campus</text:span><text:span text:style-name="T24">, comissões especiais para tratar de questões de planejamento e acompanhamento de atividades administrativas e acadêmicas;</text:span></text:p>
      <text:p text:style-name="P23">XV. Reunir-se ordinariamente 11 onze vezes por ano e, extraordinariamente, sempre que convocado pelo presidente ou por 1/3 (um terço) de seus membros;</text:p>
      <text:p text:style-name="P26"><text:soft-page-break/><text:span text:style-name="T24">XVI. Atuar como instância recursal máxima no âmbito do </text:span><text:span text:style-name="T29">Campus</text:span><text:span text:style-name="T24">, bem como avocar o exame e a deliberação sobre qualquer matéria de</text:span><text:span text:style-name="T29"> </text:span><text:span text:style-name="T24">sua competência;</text:span></text:p>
      <text:p text:style-name="P23"><draw:frame draw:style-name="fr1" draw:name="Quadro7" text:anchor-type="char" svg:x="-3.761cm" svg:y="1.258cm" svg:width="3.371cm" svg:height="6.824cm" draw:z-index="36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XVII. Decidir sobre matéria omissa no seu Regimento Interno;</text:p>
      <text:p text:style-name="P23">XX. Propor ao reitor destituição do diretor, na forma da lei, com aprovação de 2/3 (dois terços) dos conselheiros, em sessão especialmente convocada para esse fim.</text:p>
      <text:p text:style-name="P26"><text:span text:style-name="T24">§1° Em casos de urgência e relevante interesse do C</text:span><text:span text:style-name="T29">ampus</text:span><text:span text:style-name="T24"> e da instituição, o </text:span><text:span text:style-name="T37">Diretor do Campus</text:span><text:span text:style-name="T24"> poderá decidir sobre matéria </text:span><text:span text:style-name="T29">Ad referendum </text:span><text:span text:style-name="T24">do Conselho de </text:span><text:span text:style-name="T29">Campus</text:span><text:span text:style-name="T24">, estando obrigado a submetê-las ao plenário do conselho, para aprovação, na sessão subsequente ao ato.</text:span></text:p>
      <text:p text:style-name="P26"><text:span text:style-name="T24">§2° Em caso de não aprovação pelo Conselho de </text:span><text:span text:style-name="T29">Campus</text:span><text:span text:style-name="T24"> da decisão </text:span><text:span text:style-name="T29">Ad Referendum</text:span><text:span text:style-name="T24">, tornar-se-ão sem efeito todas as ações que derivaram da resolução denegada com efeito retroativo.</text:span></text:p>
      <text:p text:style-name="P26"><text:span text:style-name="T30">Art. 5° </text:span><text:span text:style-name="T24">São atribuições do presidente:</text:span></text:p>
      <text:p text:style-name="P23">I. Presidir as reuniões do Conselho de Campus, dirigir os trabalhos e manter a ordem, observando o disposto neste Regimento;</text:p>
      <text:p text:style-name="P23">II. Propor, no início do ano letivo, calendário de reuniões ordinárias, bem como convocar reuniões extraordinárias;</text:p>
      <text:p text:style-name="P23">III. Cumprir e fazer cumprir as decisões do Conselho de Campus;</text:p>
      <text:p text:style-name="P23">IV. Em processos de votação, solicitar à secretaria a contagem e/ou recontagem dos votos e anunciar o resultado ao Conselho de Campus;</text:p>
      <text:p text:style-name="P23">V. Comunicar às unidades administrativas e outros setores da comunidade acadêmica, as deliberações do Conselho de Campus, encaminhando-lhes as resoluções que necessitem providência;</text:p>
      <text:p text:style-name="P23">VI. Solicitar pareceres ou informações a qualquer órgão da UFFS quando se tratar de assunto complexo ou controverso;</text:p>
      <text:p text:style-name="P23">VII. Nomear, após aprovação do Conselho de Campus, comissões para tratar de assuntos específicos;</text:p>
      <text:p text:style-name="P23">VIII. Supervisionar o funcionamento da secretaria;</text:p>
      <text:p text:style-name="P23"><text:soft-page-break/>IX. Providenciar a publicação das resoluções emitidas pelo conselho.</text:p>
      <text:p text:style-name="P23"><draw:frame draw:style-name="fr1" draw:name="Quadro8" text:anchor-type="char" svg:x="-3.761cm" svg:y="1.258cm" svg:width="3.371cm" svg:height="6.824cm" draw:z-index="37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</text:p>
      <text:p text:style-name="P26"><text:span text:style-name="T30">Art. 6°</text:span><text:span text:style-name="T24"> São atribuições dos conselheiros:</text:span></text:p>
      <text:p text:style-name="P23">I. Exercer o direito a voto, nos termos estabelecidos por este Regimento;</text:p>
      <text:p text:style-name="P23">II. Apresentar dentro dos prazos as informações e pareceres dos quais for incumbido;</text:p>
      <text:p text:style-name="P23">III. Informar à secretaria, antecipadamente, ausência em Sessão, encaminhando justificativa;</text:p>
      <text:p text:style-name="P23">IV. Integrar comissões para tratar de assuntos específicos;</text:p>
      <text:p text:style-name="P23">V. Propor pontos de pauta.</text:p>
      <text:p text:style-name="P23"/>
      <text:p text:style-name="P20">CAPÍTULO V</text:p>
      <text:p text:style-name="P22">DAS SESSÕES</text:p>
      <text:p text:style-name="P26"><text:span text:style-name="T30">Art. 7° </text:span><text:span text:style-name="T24">O Conselho de </text:span><text:span text:style-name="T29">Campus</text:span><text:span text:style-name="T24"> se reunirá ordinariamente 11 (onze) vezes ao ano em calendário definido e aprovado no início do ano letivo, e extraordinariamente, quando convocado por seu presidente ou por pedido de 1/3 (um terço) de seus membros.</text:span></text:p>
      <text:p text:style-name="P23">§1° As reuniões ordinárias serão convocadas com 72 horas de antecedência, mencionando-se a pauta.</text:p>
      <text:p text:style-name="P23">§2° O prazo mínimo para a convocação de reuniões extraordinárias será de 48 horas, mencionando-se a pauta.</text:p>
      <text:p text:style-name="P23">§3° As reuniões ordinárias ocorrerão, preferencialmente, em diferentes dias da semana, em horário a ser definido pela maioria simples dos conselheiros</text:p>
      <text:p text:style-name="P23">§4° As reuniões extraordinárias serão realizadas em data e horário a ser definido pelo Presidente ou por requerimento de 1/3 (um terço) dos membros.</text:p>
      <text:p text:style-name="P23"><text:soft-page-break/>§5° O tempo das reuniões será de até 2h (duas horas). Podendo haver, caso necessário e aceito pela maioria simples dos presentes, prorrogação de certo <draw:frame draw:style-name="fr1" draw:name="Quadro9" text:anchor-type="char" svg:x="-3.761cm" svg:y="1.258cm" svg:width="3.371cm" svg:height="6.824cm" draw:z-index="38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tempo, não superior a 1h.</text:p>
      <text:p text:style-name="P23">§6° As reuniões serão secretariadas por um servidor vinculado a <text:span text:style-name="T39">S</text:span>ecretaria dos Órgãos Colegiados do Campus.</text:p>
      <text:p text:style-name="P23">§7° Os anexos e documentos referentes à pauta deverão ser disponibilizados aos conselheiros no mesmo momento da convocação, preferencialmente em <text:span text:style-name="T56">meio </text:span>eletrônico.</text:p>
      <text:p text:style-name="P23">§8° Qualquer conselheiro poderá enviar ao presidente do Conselho de Campus matérias e sugestões de pauta, respeitando o prazo das 72h (setenta e duas horas) que antecedam as reuniões caso contrário, as matérias e sugestões serão incluídas na próxima pauta. Entretanto, se a sugestão for enviada posteriormente ao prazo estipulado ou apresentada na própria reunião, esta poderá ser incluída na pauta do dia por aprovação da maioria simples dos presentes na sessão. </text:p>
      <text:p text:style-name="P26"><text:span text:style-name="T30">Art. 8° </text:span><text:span text:style-name="T24">A sessão do Conselho de </text:span><text:span text:style-name="T29">Campus</text:span><text:span text:style-name="T24"> funcionará com a presença da maioria absoluta de seus membros (50% +1).</text:span></text:p>
      <text:p text:style-name="P23">§1° Na falta ou impedimento do(a) Presidente do Conselho de Campus, a presidência será exercida pelo(a) Coordenador(a) Acadêmico(a). E, na ausência desse, pelo conselheiro docente, presente na sessão, com maior tempo de atividade na instituição.</text:p>
      <text:p text:style-name="P23">§2° O Presidente ou o Conselho, mediante requerimento de 1/3 de seus membros, poderá convocar qualquer membro da comunidade acadêmica da UFFS, ou de seus órgãos vinculados, para prestar esclarecimento e/ou depoimento sobre matéria específica.</text:p>
      <text:p text:style-name="P30"><text:span text:style-name="T31">Art. 9º</text:span><text:span text:style-name="T34"> </text:span><text:span text:style-name="T38">O comparecimento dos conselheiros às respectivas sessões do Conselho de Campus é obrigatório e tem precedência em relação a qualquer outra atividade universitária.</text:span></text:p>
      <text:p text:style-name="P29">§1º <text:span text:style-name="T60">O conselheiro que não puder comparecer à sessão por motivos legais - conforme tabela 2.4 da tabela de códigos de ocorrência do manual de chefias (Manual nº 90/PROGESP/UFFS/2017) deverá comunicar o seu suplente para substituí-lo.</text:span></text:p>
      <text:p text:style-name="P28">§2º <text:span text:style-name="T61">A presença do suplente isenta o titular de apresentar justificativa.</text:span></text:p>
      <text:p text:style-name="P28"><text:soft-page-break/>§3º Quando titular e suplente não puderem comparecer à reunião convocada dev<draw:frame draw:style-name="fr1" draw:name="Quadro10" text:anchor-type="char" svg:x="-3.761cm" svg:y="1.258cm" svg:width="3.371cm" svg:height="6.824cm" draw:z-index="39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em comunicar essa impossibilidade, através de instrumento único escrito, à Secretaria do Conselho de Campus, indicando os motivos das suas ausências.</text:p>
      <text:p text:style-name="P28">§4º As justificativas de ausências, diferentes das constantes no manual nº90/PROGESP/UFFS/2017, deverão ser apreciadas pelo <text:span text:style-name="T40">C</text:span>onselho de <text:span text:style-name="T40">C</text:span>ampus;</text:p>
      <text:p text:style-name="P31"><text:span text:style-name="T34">§5º Não havendo encaminhamento de justificativa ou da justificativa não ser considerada válida, a falta será tida como não justificada, perdendo o mandato o conselheiro </text:span><text:span text:style-name="T32">eleito</text:span><text:span text:style-name="T34"> que acumular 3 (três) faltas não justificadas consecutivas ou 5 (cinco) intercaladas, durante o mandato.</text:span></text:p>
      <text:p text:style-name="P28">§6º O Conselheiro que tiver 2 faltas não justificadas consecutivas ou 4 faltas não justificadas intercaladas será notificado pela presidência do Conselho de Campus e terá 10 dias para apresentar recurso ao <text:span text:style-name="T40">C</text:span>onselho de <text:span text:style-name="T40">C</text:span>ampus.</text:p>
      <text:p text:style-name="P22"/>
      <text:p text:style-name="P24">CAPÍTULO VI</text:p>
      <text:p text:style-name="P22">DOS PROCEDIMENTOS, DISCUSSÕES, PROCESSOS E DECISÕES</text:p>
      <text:p text:style-name="P26"><text:span text:style-name="T30">Art. 10°</text:span><text:span text:style-name="T24"> No início da Sessão a secretaria realizará a conferência de </text:span><text:span text:style-name="T29">quórum</text:span><text:span text:style-name="T24"> e o presidente declarará aberta a Sessão.</text:span></text:p>
      <text:p text:style-name="P23">Parágrafo único. Não havendo quórum, superando os 15 min de tolerância, a reunião não poderá ser realizada, os assuntos de pauta serão discutidos na próxima sessão e uma Ata da ocorrência será lavrada.</text:p>
      <text:p text:style-name="P27"><text:span text:style-name="T59">Art. 11-</text:span><text:span text:style-name="T58"> O(a) presidente procederá à leitura da pauta com as matérias do dia e, a critério deste(a) ou dos membros presentes, a ordem das matérias em pauta poderá ser alterada com a aprovação prévia dos conselheiros.</text:span></text:p>
      <text:p text:style-name="P23">§1° A apresentação das matérias será feita pelo presidente, por um conselheiro ou alguém designado por conselheiro e aprovado pela maioria simples dos presentes.</text:p>
      <text:p text:style-name="P23">§2° Durante a apresentação, não deverão ser emitidas opiniões, pedidos de esclarecimento ou discussões. O tempo para a apresentação deverá ser o estritamente exigido pelo assunto.</text:p>
      <text:p text:style-name="P23"><text:soft-page-break/>§3° Terminada a apresentação, o presidente dará início às discussões sobre a <draw:frame draw:style-name="fr1" draw:name="Quadro11" text:anchor-type="char" svg:x="-3.761cm" svg:y="1.258cm" svg:width="3.371cm" svg:height="6.824cm" draw:z-index="40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matéria, concedendo a palavra aos conselheiros, respeitando a ordem das inscrições. Os conselheiros que desejarem se manifestar deverão solicitar inscrição à secretaria, inclusive o Presidente da Sessão.</text:p>
      <text:p text:style-name="P23">§4° Os conselheiros deverão ser objetivos em suas falas durante as discussões, cabendo ao presidente do Conselho de Campus intervir quando as falas forem longas ou tratarem de outros assuntos que não a matéria.</text:p>
      <text:p text:style-name="P23">§5° O plenário poderá estipular um tempo máximo para as falas durante as discussões de determinada matéria.</text:p>
      <text:p text:style-name="P23">§6° Durante as discussões serão permitidos apartes. Em caso de haver um tempo limite para a fala, este deverá ocorrer dentro do tempo estipulado.</text:p>
      <text:p text:style-name="P23">§7° Fica assegurado o direito a qualquer membro do Conselho de Campus solicitar Questão de Ordem, cabendo ao presidente resolver ou delegar ao plenário a decisão.</text:p>
      <text:p text:style-name="P26"><text:span text:style-name="T30">Art. 12</text:span><text:span text:style-name="T24"> Qualquer conselheiro tem o direito de pedir vistas aos processos que sejam apresentados e que não se sintam confortáveis para realizar discussão ou votação, ficando a matéria adiada para a próxima Sessão.</text:span></text:p>
      <text:p text:style-name="P23">§1° O pedido de vistas será limitado a uma única vez, na Sessão em que a matéria for apresentada, tendo o solicitante o prazo de 10 dias a partir da posse dos autos para apresentar relato por escrito à secretaria do Conselho de Campus.</text:p>
      <text:p text:style-name="P23">§2° Para qualquer matéria em discussão, poderá ser feito o pedido de regime de urgência por qualquer um dos conselheiros, que deverá apresentar justificativa para que o regime seja adotado.</text:p>
      <text:p text:style-name="P23">§3° O pedido de regime de urgência, após apresentada justificativa, deverá ser aprovado pela maioria simples dos conselheiros presentes. Em caso de aprovação, as discussões e votação da matéria deverão ocorrer na Sessão corrente.</text:p>
      <text:p text:style-name="P23">§4° Quando houver pedido de urgência em determinada matéria, o conselheiro que pedir vistas ao processo deverá realizá-lo no transcorrer da Sessão, ficando desobrigado de apresentar relato por escrito.</text:p>
      <text:p text:style-name="P26"><text:span text:style-name="T30">Art. 13</text:span><text:span text:style-name="T24"> Encerradas as discussões, o presidente dará início aos processos de encaminhamentos pelos redatores das propostas e, caso necessário, votação.</text:span></text:p>
      <text:p text:style-name="P23"><text:soft-page-break/>§1° Durante os encaminhamentos não serão permitidas discussões, apartes ou <draw:frame draw:style-name="fr1" draw:name="Quadro12" text:anchor-type="char" svg:x="-3.761cm" svg:y="1.258cm" svg:width="3.371cm" svg:height="6.824cm" draw:z-index="41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comentários.</text:p>
      <text:p text:style-name="P23">§2° Apresentados os encaminhamentos, dar-se-á início ao processo de votação, no qual o (a) presidente do Conselho de Campus tomará o voto de cada um dos conselheiros, que serão registrados pela secretaria.</text:p>
      <text:p text:style-name="P26"><text:span text:style-name="T30">Art. 14 </text:span><text:span text:style-name="T24">Ao término da Sessão, a secretaria do Conselho de Campus lavrará a Ata, que será encaminhada aos membros até a convocação da próxima sessão ordinária.</text:span></text:p>
      <text:p text:style-name="P26"><text:span text:style-name="T30">Parágrafo único: </text:span><text:span text:style-name="T24">A ata será submetida à aprovação dos conselheiros na próxima sessão. Após aprovada, será assinada pelo secretário e presidente do Conselho de Campus.</text:span></text:p>
      <text:p text:style-name="P20"/>
      <text:p text:style-name="P20">CAPÍTULO VII</text:p>
      <text:p text:style-name="P22">DO PROCESSO DE VOTAÇÃO</text:p>
      <text:p text:style-name="P26"><text:span text:style-name="T30">Art. 15</text:span><text:span text:style-name="T24"> Ao término das discussões sobre matéria que necessite de deliberação do Conselho de </text:span><text:span text:style-name="T29">Campus</text:span><text:span text:style-name="T24"> haverá o processo de votação.</text:span></text:p>
      <text:p text:style-name="P23">§1° Para efeitos de votação, considera-se:</text:p>
      <text:list xml:id="list1647498350099561738" text:style-name="WW8Num1">
        <text:list-item>
          <text:p text:style-name="P38">Maioria absoluta: a maioria com direito a voto;</text:p>
        </text:list-item>
        <text:list-item>
          <text:p text:style-name="P37">Maioria simples: a maioria dos votos dos presentes na Sessão;</text:p>
        </text:list-item>
        <text:list-item>
          <text:p text:style-name="P40">Maioria qualificada: maioria superior a absoluta, devendo ser de no mínimo 2/3.</text:p>
        </text:list-item>
      </text:list>
      <text:p text:style-name="P23">§2° As matérias serão votadas em sua totalidade, salvo em situações em que haja solicitação de conselheiro e aprovada pelo pleno. Nestas situações, uma determinada matéria poderá ser votada em partes.</text:p>
      <text:p text:style-name="P23">§3° Para aprovação das matérias é necessária a maioria simples, exceto quando exigir maioria qualificada ou absoluta, conforme as normativas institucionais. </text:p>
      <text:p text:style-name="P23"/>
      <text:p text:style-name="P26"><text:span text:style-name="T30">Art. 16 </text:span><text:span text:style-name="T24">O processo de votação será, regra geral, simbólica, podendo, em casos excepcionais, ser secreta ou nominal.</text:span></text:p>
      <text:p text:style-name="P23"><text:soft-page-break/>§1° Na votação simbólica, o(a) presidente do Conselho de Campus pedirá que cada <draw:frame draw:style-name="fr1" draw:name="Quadro15" text:anchor-type="char" svg:x="-3.761cm" svg:y="1.258cm" svg:width="3.371cm" svg:height="6.824cm" draw:z-index="44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conselheiro se manifeste gestualmente a favor ou contra determinada matéria.</text:p>
      <text:p text:style-name="P23">§2° Na votação secreta os conselheiros deverão votar em cédula e a apuração será feita pelo presidente do Conselho de Campus e secretário(a) da Sessão, sendo fiscalizada pelos membros do Conselho de Campus.</text:p>
      <text:p text:style-name="P23">§3° A votação nominal permite a identificação do conselheiro e seu respectivo voto, devendo ocorrer a chamada individual do conselheiro, pelo presidente do Conselho de Campus, para informar seu voto.</text:p>
      <text:p text:style-name="P23">§4° Caberá à secretaria do <text:span text:style-name="T41">C</text:span>onselho a contagem dos votos e o informe do resultado ao presidente, que o proclamará.</text:p>
      <text:p text:style-name="P23">§5° O processo de votação será secreto caso seja solicitado por conselheiro e aprovado pelo conselho.</text:p>
      <text:p text:style-name="P23">§6° O processo de votação será nominal caso seja solicitado por conselheiro antes do início da votação.</text:p>
      <text:p text:style-name="P23">§7° Havendo o pedido de votação nominal e secreta em mesma matéria, será colocado em votação o pedido de votação secreta. Sendo esta aprovada, o pedido de votação nominal está extinto.</text:p>
      <text:p text:style-name="P23">§8° O resultado será registrado em Ata e todo conselheiro tem o direito de declarar seu voto à secretaria para registro em Ata.</text:p>
      <text:p text:style-name="P23">§9° O conselheiro está impedido de votar nas deliberações que digam respeito, diretamente, aos seus interesses particulares, de seu cônjuge, descendentes, ascendentes, colaterais, ou por afinidade, até o terceiro grau de parentesco, devendo ser declarado impedido, se tal iniciativa não for tomada pelo próprio conselheiro.</text:p>
      <text:p text:style-name="P23">§10° Fica assegurado ao conselheiro manifestar seu voto sem a necessidade de justificativas.</text:p>
      <text:p text:style-name="P23">§11° A despeito da existência de pronunciamentos ou propostas divergentes do parecer do relator, terá este precedência na ordem de votação.</text:p>
      <text:p text:style-name="P23"/>
      <text:p text:style-name="P20">CAPÍTULO VIII</text:p>
      <text:p text:style-name="P20"><text:soft-page-break/></text:p>
      <text:p text:style-name="P22"><draw:frame draw:style-name="fr1" draw:name="Quadro14" text:anchor-type="char" svg:x="-3.761cm" svg:y="1.258cm" svg:width="3.371cm" svg:height="6.824cm" draw:z-index="43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DA CRIAÇÃO DE COMISSÕES</text:p>
      <text:p text:style-name="P26"><text:span text:style-name="T30">Art. 17 </text:span><text:span text:style-name="T24">Quando da necessidade de tratar de assuntos específicos, poderão ser criadas comissões dentro do Conselho de Campus.</text:span></text:p>
      <text:p text:style-name="P23">§1° As comissões serão constituídas, pelo menos, por três membros e será indicada pelos conselheiros, sendo aprovada a composição da Comissão pela maioria simples dos membros do Conselho de Campus.</text:p>
      <text:p text:style-name="P23">§2° A indicação dos membros das comissões será realizada durante as Sessões, ficando assegurada ao conselheiro (ou indicado pelo conselho) a recusa da função, assim como a manifestação contrária à indicação de um membro por outro conselheiro.</text:p>
      <text:p text:style-name="P23">§3° Definidos os membros, os integrantes da comissão deverão escolher um presidente que deverá coordenar os trabalhos, definir calendário de reuniões e se manifestar em nome da comissão, sendo esta informação repassada à secretaria do Conselho de Campus.</text:p>
      <text:p text:style-name="P23">§4° O Conselho de Campus emitirá resolução com a nomeação dos membros da comissão, seu objetivo e o prazo de seu funcionamento.</text:p>
      <text:p text:style-name="P23"/>
      <text:p text:style-name="P26"><text:span text:style-name="T30">Art. 18</text:span><text:span text:style-name="T24"> Excepcionalmente, o Conselho de Campus poderá criar comissões de caráter permanente para tratar de assuntos específicos.</text:span></text:p>
      <text:p text:style-name="P23">§1° A proposta de criação de uma comissão permanente deverá ser apresentada, com justificativas, ao Conselho de Campus, que procederá à discussão sobre sua criação.</text:p>
      <text:p text:style-name="P23">§2° A criação de uma comissão permanente deverá ser aprovada pela maioria simples dos conselheiros presentes.</text:p>
      <text:p text:style-name="P23">§3° O regimento de funcionamento destas comissões deverá ser elaborado por seus membros e este homologado pelo Conselho de Campus.</text:p>
      <text:p text:style-name="P23"/>
      <text:p text:style-name="P21">CAPÍTULO IX</text:p>
      <text:p text:style-name="P22"><text:soft-page-break/></text:p>
      <text:p text:style-name="P22"><draw:frame draw:style-name="fr1" draw:name="Quadro13" text:anchor-type="char" svg:x="-3.761cm" svg:y="1.258cm" svg:width="3.371cm" svg:height="6.824cm" draw:z-index="42"><draw:text-box><text:p text:style-name="P32"><text:span text:style-name="T48">Ministério</text:span><text:span text:style-name="T49"> </text:span><text:span text:style-name="T48">da</text:span><text:span text:style-name="T49"> </text:span><text:span text:style-name="T48">Educação</text:span><text:span text:style-name="T49"> </text:span><text:span text:style-name="T48">Universidade</text:span><text:span text:style-name="T49"> </text:span><text:span text:style-name="T48">Federal</text:span><text:span text:style-name="T49"> </text:span><text:span text:style-name="T48">da</text:span><text:span text:style-name="T49"> </text:span><text:span text:style-name="T48">Fronteira</text:span><text:span text:style-name="T49"> </text:span><text:span text:style-name="T48">Sul</text:span></text:p><text:p text:style-name="P8"/><text:p text:style-name="P9">Reitoria</text:p><text:p text:style-name="P10"><text:span text:style-name="T47">Avenida</text:span><text:span text:style-name="T50"> </text:span><text:span text:style-name="T47">Getúlio</text:span><text:span text:style-name="T50"> </text:span><text:span text:style-name="T47">Vargas,</text:span><text:span text:style-name="T50"> </text:span><text:span text:style-name="T47">609</text:span><text:span text:style-name="T50"> </text:span><text:span text:style-name="T47">Edifício</text:span><text:span text:style-name="T50"> </text:span><text:span text:style-name="T47">Engeme</text:span><text:span text:style-name="T16">d,</text:span><text:span text:style-name="T17"> </text:span><text:span text:style-name="T16">2º</text:span><text:span text:style-name="T17"> </text:span><text:span text:style-name="T16">Andar</text:span><text:span text:style-name="T17"> </text:span><text:span text:style-name="T16"><text:line-break/>Chapecó</text:span><text:span text:style-name="T17"> </text:span><text:span text:style-name="T16">-</text:span><text:span text:style-name="T17"> </text:span><text:span text:style-name="T16">Santa</text:span><text:span text:style-name="T17"> </text:span><text:span text:style-name="T16">Catarina<text:line-break/>Brasil</text:span><text:span text:style-name="T17"> </text:span><text:span text:style-name="T16">-</text:span><text:span text:style-name="T17"> </text:span><text:span text:style-name="T16">CEP</text:span><text:span text:style-name="T17"> </text:span><text:span text:style-name="T16">89.812-000</text:span><text:span text:style-name="T17"> <text:s text:c="11"/></text:span><text:span text:style-name="T16">(49)2049-1400</text:span></text:p><text:p text:style-name="P7"/><text:p text:style-name="P10"><text:a xlink:type="simple" xlink:href="http://www.uffs.edu.br/" text:style-name="Internet_20_link" text:visited-style-name="Visited_20_Internet_20_Link"><text:span text:style-name="Internet_20_link"><text:span text:style-name="T43">www.uffs.edu.br</text:span></text:span></text:a><text:span text:style-name="T18"><text:line-break/></text:span><text:a xlink:type="simple" xlink:href="mailto:contato@uffs.edu.br" text:style-name="Internet_20_link" text:visited-style-name="Visited_20_Internet_20_Link"><text:span text:style-name="Internet_20_link"><text:span text:style-name="T43">contato@uffs.edu.br</text:span></text:span></text:a><text:span text:style-name="T19"> </text:span></text:p><text:p text:style-name="P7"/><text:p text:style-name="P6"><text:span text:style-name="T42">Campus</text:span> Laranjeiras do Sul</text:p><text:p text:style-name="P5"><text:span text:style-name="T23">Rodovia </text:span>BR-158 – Km 405</text:p><text:p text:style-name="P5">C<text:span text:style-name="T23">x.</text:span> Postal 106</text:p><text:p text:style-name="P5">CEP 85301-970</text:p><text:p text:style-name="P5">(42) 3635 0000</text:p></draw:text-box></draw:frame>DAS RESOLUÇÕES</text:p>
      <text:p text:style-name="P27"><text:span text:style-name="T59">Art. 19</text:span><text:span text:style-name="T58"> O Conselho de Campus manifestará suas decisões por meio dos documentos: Resolução, Decisão ou Parecer.</text:span></text:p>
      <text:p text:style-name="P23">§1° A <text:span text:style-name="T62">R</text:span>esolução é o ato administrativo, geral ou individual, inclusive de caráter normativo, decorrente de deliberação colegiada, sobre a vida universitária no âmbito do Campus.</text:p>
      <text:p text:style-name="P23">§2° A Decisão é uma deliberação do órgão colegiado, com teor mais simples que o da Resolução.</text:p>
      <text:p text:style-name="P23">§3º O Parecer é expedido pelo relator de determinada matéria.</text:p>
      <text:p text:style-name="P23">§4 A publicação das Resoluções, Decisões e Pareceres são de responsabilidade do presidente do Conselho de Campus.</text:p>
      <text:p text:style-name="P23"/>
      <text:p text:style-name="P20">CAPÍTULO X</text:p>
      <text:p text:style-name="P22">DISPOSIÇÕES GERAIS</text:p>
      <text:p text:style-name="P26"><text:span text:style-name="T30">Art. 20 </text:span><text:span text:style-name="T24">O Conselho de Campus poderá alterar este Regimento a qualquer momento, desde que aprovado por pelo menos 2/3 <text:s/>(dois terços) dos conselheiros.</text:span></text:p>
      <text:p text:style-name="P23"/>
      <text:p text:style-name="P27"><text:span text:style-name="T59">Art. 21</text:span><text:span text:style-name="T58"> As sessões do Conselho de Campus são abertas, sendo permitido ao não membro somente o direito a voz mediante a aprovação da maioria simples dos conselheiros. </text:span></text:p>
      <text:p text:style-name="P23"/>
      <text:p text:style-name="P26"><text:span text:style-name="T30">Art. 22</text:span><text:span text:style-name="T24"> Casos omissos neste Regimento serão tratados pelo Conselho de Campu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1" svg:font-family="Tahoma"/>
    <style:font-face style:name="Times-Bold" svg:font-family="Times-Bold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, 'Times New Roman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WW-Título" style:family="paragraph" style:parent-style-name="Title" style:next-style-name="Subtitle"/>
    <style:style style:name="Head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style:line-height-at-least="0.176cm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style:line-height-at-least="0.176cm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line-height-at-least="0.176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rame_20_contents" style:display-name="Frame contents" style:family="paragraph" style:parent-style-name="Text_20_body" style:class="extra"/>
    <style:style style:name="LO-Normal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WW-Normal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Parágrafo_20_da_20_Lista" style:display-name="Parágrafo da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Normal1" style:family="paragraph" style:parent-style-name="Standard">
      <style:paragraph-properties fo:margin-top="0cm" fo:margin-bottom="0cm" loext:contextual-spacing="false" style:line-height-at-least="0.353cm"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western" style:family="paragraph" style:parent-style-name="Standard">
      <style:paragraph-properties fo:margin-top="0.494cm" fo:margin-bottom="0.21cm" loext:contextual-spacing="false" style:line-height-at-least="0.353cm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numerado" style:display-name="Normal numerado" style:family="paragraph" style:parent-style-name="Standard" style:list-style-name="WW8Num1">
      <style:paragraph-properties fo:margin-left="0cm" fo:margin-right="0cm" fo:margin-top="0cm" fo:margin-bottom="0.212cm" loext:contextual-spacing="false" style:line-height-at-least="0.176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Normal" style:family="paragraph" style:parent-style-name="Standard">
      <style:paragraph-properties fo:margin-top="0cm" fo:margin-bottom="0cm" loext:contextual-spacing="false" style:line-height-at-least="0.353cm" fo:hyphenation-ladder-count="no-limit" style:text-autospace="none" style:punctuation-wrap="hanging" style:line-break="strict" style:writing-mode="lr-tb"/>
      <style:text-properties fo:color="#000000" style:font-name="Times New Roman1" fo:font-family="'Times New Roman'" style:font-family-generic="roman" fo:font-size="12pt" fo:language="pt" fo:country="BR" style:font-name-asian="Times New Roman1" style:font-family-asian="'Times New Roman'" style:font-family-generic-asian="roman" style:font-size-asian="12pt" style:language-asian="zh" style:country-asian="CN" style:font-name-complex="Times New Roman1" style:font-family-complex="'Times New Roman'" style:font-family-generic-complex="roman" style:font-size-complex="12pt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fo:color="#000000" style:font-name="Calibri" fo:font-family="Calibri" style:font-family-generic="swiss" style:font-pitch="variable" fo:font-size="11pt" fo:language="en" fo:country="US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Tahoma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fo:font-size="12pt" style:font-size-asian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Pa3" style:family="paragraph" style:parent-style-name="Default" style:next-style-name="Default" style:default-outline-level="">
      <style:paragraph-properties style:line-height-at-least="0.319cm"/>
      <style:text-properties fo:color="#00000a"/>
    </style:style>
    <style:style style:name="Pa6" style:family="paragraph" style:parent-style-name="Default" style:next-style-name="Default" style:default-outline-level="">
      <style:paragraph-properties style:line-height-at-least="0.319cm"/>
      <style:text-properties fo:color="#00000a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3" style:family="text">
      <style:text-properties style:font-name="Wingdings 2" fo:font-family="'Wingdings 2'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" style:family="text"/>
    <style:style style:name="WW-Absatz-Standardschriftart11111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Wingdings 2" fo:font-family="'Wingdings 2'" style:font-charset="x-symbol" style:font-name-complex="Symbol" style:font-family-complex="Symbol" style:font-family-generic-complex="roman" style:font-pitch-complex="variable" style:font-charset-complex="x-symbol"/>
    </style:style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" style:display-name="Fonte parág. padrão" style:family="text"/>
    <style:style style:name="_20_Char_20_Char2" style:display-name=" Char Char2" style:family="text" style:parent-style-name="Fonte_20_parág._20_padrão"/>
    <style:style style:name="_20_Char_20_Char1" style:display-name=" Char Char1" style:family="text" style:parent-style-name="Fonte_20_parág._20_padrão"/>
    <style:style style:name="_20_Char_20_Char" style:display-name=" 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nte_20_parág._20_padrão1" style:display-name="Fonte parág. padrão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Emphasis" style:family="text">
      <style:text-properties fo:font-style="italic" style:font-style-asian="italic" style:font-style-complex="italic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16" style:display-name="ListLabel 16" style:family="text">
      <style:text-properties fo:language="pt" fo:country="BR"/>
    </style:style>
    <style:style style:name="ListLabel_20_18" style:display-name="ListLabel 18" style:family="text">
      <style:text-properties fo:language="pt" fo:country="BR"/>
    </style:style>
    <style:style style:name="ListLabel_20_1" style:display-name="ListLabel 1" style:family="text">
      <style:text-properties fo:language="pt" fo:country="BR"/>
    </style:style>
    <style:style style:name="ListLabel_20_17" style:display-name="ListLabel 17" style:family="text">
      <style:text-properties fo:language="pt" fo:country="BR"/>
    </style:style>
    <style:style style:name="Ref._20_de_20_comentário1" style:display-name="Ref. de comentário1" style:family="tex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2.66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2.92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3.42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3.68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3.93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4.19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4.44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4.69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4.953cm" fo:text-indent="-3.048cm" fo:margin-left="4.953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8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7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center" style:justify-single-word="false"/>
      <style:text-properties fo:font-size="2pt" style:font-size-asian="2pt" style:font-size-complex="2pt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fo:font-size="2pt" style:font-size-asian="2pt" style:font-name-complex="Times New Roman" style:font-size-complex="2pt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MP5" style:family="paragraph" style:parent-style-name="Standard_20__28_user_29_">
      <style:paragraph-properties fo:margin-top="0cm" fo:margin-bottom="0cm" loext:contextual-spacing="false" fo:line-height="100%" fo:text-align="end" style:justify-single-word="false" fo:orphans="2" fo:widows="2" fo:padding-left="0cm" fo:padding-right="0cm" fo:padding-top="0.035cm" fo:padding-bottom="0cm" fo:border-left="none" fo:border-right="none" fo:border-top="0.99pt solid #000000" fo:border-bottom="none" text:number-lines="false" text:line-number="0">
        <style:tab-stops>
          <style:tab-stop style:position="24.702cm" style:type="right"/>
        </style:tab-stops>
      </style:paragraph-properties>
      <style:text-properties style:font-name="Times New Roman" fo:font-size="11pt" style:font-size-asian="11pt" style:font-size-complex="11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style="normal" fo:font-weight="bold" style:font-style-asian="normal" style:font-weight-asian="bold" style:font-style-complex="normal" style:font-weight-complex="bold"/>
    </style:style>
    <style:style style:name="MT3" style:family="text">
      <style:text-properties fo:color="#000000" fo:font-style="normal" fo:font-weight="bold" style:font-name-asian="Times New Roman" style:font-style-asian="normal" style:font-weight-asian="bold" style:font-name-complex="Times New Roman" style:font-style-complex="normal" style:font-weight-complex="bold"/>
    </style:style>
    <style:style style:name="MT4" style:family="text">
      <style:text-properties fo:font-weight="bold" officeooo:rsid="0020f2cf" style:font-weight-asian="bold" style:font-weight-complex="bold"/>
    </style:style>
    <style:style style:name="MT5" style:family="text">
      <style:text-properties fo:font-weight="bold" officeooo:rsid="002f8e44" style:font-weight-asian="bold" style:font-weight-complex="bold"/>
    </style:style>
    <style:style style:name="MT6" style:family="text">
      <style:text-properties fo:font-weight="bold" officeooo:rsid="00145d49" style:font-weight-asian="bold" style:font-weight-complex="bold"/>
    </style:style>
    <style:style style:name="MT7" style:family="text">
      <style:text-properties fo:font-weight="bold" officeooo:rsid="001dfae3" style:font-weight-asian="bold" style:font-weight-complex="bold"/>
    </style:style>
    <style:style style:name="MT8" style:family="text">
      <style:text-properties fo:font-weight="bold" officeooo:rsid="00309fae" style:font-weight-asian="bold" style:font-weight-complex="bold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99cm" fo:margin-bottom="0.903cm" fo:margin-left="5.006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3.704cm" fo:margin-left="0cm" fo:margin-right="0cm" fo:margin-bottom="1.152cm" style:dynamic-spacing="true"/>
      </style:header-style>
      <style:footer-style>
        <style:header-footer-properties svg:height="1.905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1.249cm" fo:margin-left="5.251cm" fo:margin-right="1.7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char" svg:x="6.138cm" svg:y="-0.464cm" svg:width="1.704cm" svg:height="1.625cm" draw:z-index="15"><draw:image xlink:href="Pictures/100002000000016700000184BC8F86F672ABB38D.png" xlink:type="simple" xlink:show="embed" xlink:actuate="onLoad"/></draw:frame></text:p>
        <text:p text:style-name="MP2"/>
        <text:p text:style-name="MP2"/>
        <text:p text:style-name="MP3">SERVIÇO PÚBLICO FEDERAL</text:p>
        <text:p text:style-name="MP3">Universidade Federal da Fronteira Sul</text:p>
        <text:p text:style-name="MP4"><text:span text:style-name="MT1">Conselho </text:span><text:span text:style-name="MT2">de Campus </text:span><text:span text:style-name="MT3">Laranjeiras do Sul</text:span></text:p>
      </style:header>
      <style:footer>
        <text:tracked-changes>
          <text:changed-region xml:id="ct2379241824992" text:id="ct2379241824992">
            <text:deletion>
              <office:change-info>
                <dc:creator>Autor desconhecido</dc:creator>
                <dc:date>2017-12-11T12:07:00</dc:date>
              </office:change-info>
              <text:p text:style-name="MP5"><text:span text:style-name="MT4">5</text:span></text:p>
            </text:deletion>
          </text:changed-region>
          <text:changed-region xml:id="ct2379241827680" text:id="ct2379241827680">
            <text:insertion>
              <office:change-info>
                <dc:creator>Autor desconhecido</dc:creator>
                <dc:date>2017-12-11T12:07:00</dc:date>
              </office:change-info>
            </text:insertion>
          </text:changed-region>
        </text:tracked-changes>
        <text:p text:style-name="MP5"><text:span text:style-name="MT1">RESOLUÇÃO Nº </text:span><text:span text:style-name="MT4">2</text:span><text:change text:change-id="ct2379241824992"/><text:change-start text:change-id="ct2379241827680"/><text:span text:style-name="MT5">6</text:span><text:change-end text:change-id="ct2379241827680"/><text:span text:style-name="MT1">/CCLS/UFFS/201</text:span><text:span text:style-name="MT6">7</text:span><text:span text:style-name="MT1"> <text:s text:c="32"/></text:span><text:span text:style-name="MT1"><text:page-number text:select-page="current">13</text:page-number></text:span><text:span text:style-name="MT1"> </text:span><text:span text:style-name="MT7">de </text:span><text:span text:style-name="MT8">15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VERSIDADE FEDERAL DA FRONTEIRA SUL</dc:title>
    <meta:creation-date>2014-08-20T14:35:00</meta:creation-date>
    <meta:editing-cycles>115</meta:editing-cycles>
    <meta:editing-duration>PT18H16M50S</meta:editing-duration>
    <meta:generator>LibreOffice/5.0.6.3$Windows_X86_64 LibreOffice_project/490fc03b25318460cfc54456516ea2519c11d1aa</meta:generator>
    <dc:date>2017-12-11T12:09:04.779000000</dc:date>
    <meta:initial-creator>Fernando</meta:initial-creator>
    <meta:document-statistic meta:table-count="0" meta:image-count="16" meta:object-count="0" meta:page-count="15" meta:paragraph-count="326" meta:word-count="4113" meta:character-count="27320" meta:non-whitespace-character-count="23257"/>
  </office:meta>
</office:document-meta>
</file>